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text="urn:oasis:names:tc:opendocument:xmlns:text:1.0" xmlns:table="urn:oasis:names:tc:opendocument:xmlns:table:1.0" xmlns:style="urn:oasis:names:tc:opendocument:xmlns:style:1.0" xmlns:number="urn:oasis:names:tc:opendocument:xmlns:datastyle:1.0" xmlns:fo="urn:oasis:names:tc:opendocument:xmlns:xsl-fo-compatible:1.0" office:version="1.0">
  <office:automatic-styles>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number:date-style style:name="N50" number:automatic-order="true" number:format-source="language">
      <number:month/>
      <number:text>/</number:text>
      <number:day/>
      <number:text>/</number:text>
      <number:year/>
      <number:text> </number:text>
      <number:hours number:style="long"/>
      <number:text>:</number:text>
      <number:minutes number:style="long"/>
      <number:text> </number:text>
      <number:am-pm/>
    </number:date-style>
    <style:style style:name="DateCell" style:family="table-cell" style:parent-style-name="Default" style:data-style-name="N37"/>
    <style:style style:name="TimeCell" style:family="table-cell" style:parent-style-name="Default" style:data-style-name="N43"/>
    <style:style style:name="DateTimeCell" style:family="table-cell" style:parent-style-name="Default" style:data-style-name="N50"/>
  </office:automatic-styles>
  <office:body>
    <office:spreadsheet>
      <table:table table:name="c05_inschriften">
        <table:table-row>
          <table:table-cell office:value-type="string">
            <text:p>mtk_textid</text:p>
          </table:table-cell>
          <table:table-cell office:value-type="string">
            <text:p>inschrift_umschrift</text:p>
          </table:table-cell>
          <table:table-cell office:value-type="string">
            <text:p>objtext_dynamik</text:p>
          </table:table-cell>
          <table:table-cell office:value-type="string">
            <text:p>objtext_anbringung</text:p>
          </table:table-cell>
          <table:table-cell office:value-type="string">
            <text:p>objtext_mat_d_geschriebenen</text:p>
          </table:table-cell>
          <table:table-cell office:value-type="string">
            <text:p>mtk_objektid</text:p>
          </table:table-cell>
          <table:table-cell office:value-type="string">
            <text:p>objekt_titel</text:p>
          </table:table-cell>
          <table:table-cell office:value-type="string">
            <text:p>objekt_material</text:p>
          </table:table-cell>
          <table:table-cell office:value-type="string">
            <text:p>objekt_kategorie</text:p>
          </table:table-cell>
          <table:table-cell office:value-type="string">
            <text:p>mtk_textteilid</text:p>
          </table:table-cell>
          <table:table-cell office:value-type="string">
            <text:p>textteil_titel</text:p>
          </table:table-cell>
          <table:table-cell office:value-type="string">
            <text:p>textteil_zitat</text:p>
          </table:table-cell>
          <table:table-cell office:value-type="string">
            <text:p>textteil_position</text:p>
          </table:table-cell>
          <table:table-cell office:value-type="string">
            <text:p>quelle_titel</text:p>
          </table:table-cell>
          <table:table-cell office:value-type="string">
            <text:p>autor_name</text:p>
          </table:table-cell>
          <table:table-cell office:value-type="string">
            <text:p>autor_vorname</text:p>
          </table:table-cell>
          <table:table-cell office:value-type="string">
            <text:p>gnd_id</text:p>
          </table:table-cell>
        </table:table-row>
        <table:table-row>
          <table:table-cell office:value-type="float" office:value="209">
            <text:p>209</text:p>
          </table:table-cell>
          <table:table-cell office:value-type="string">
            <text:p>„Wer nit müg beleiben ain,
  Der hüt sich vor valscher gemai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424">
            <text:p>424</text:p>
          </table:table-cell>
          <table:table-cell office:value-type="string">
            <text:p>Kleid einer Dame</text:p>
          </table:table-cell>
          <table:table-cell office:value-type="string">
            <text:p>Stoff</text:p>
          </table:table-cell>
          <table:table-cell office:value-type="string">
            <text:p>Bekleidung</text:p>
          </table:table-cell>
          <table:table-cell office:value-type="float" office:value="389">
            <text:p>389</text:p>
          </table:table-cell>
          <table:table-cell office:value-type="string">
            <text:p>Buchstaben aus Gold auf dem Kleid und auf Kettengliedern einer Dame in einem Krautgarten</text:p>
          </table:table-cell>
          <table:table-cell office:value-type="string">
            <text:p>Ir claid was ain gröner rock, 
Der stuond ir wol an weit und eng, 
die rechten mass an kürtz, an leng,
An sitt, gestalt und guotem fuog, 
Als In die stolz an truog,
An prust, an arm wol beschlagen
Mit guldin puochstaben, tetten sagen:
„Wer nit müg beleiben ain,
Der hüt sich vor valscher gemain.“
An irem halsz ain horen gefäs,
Ir gepärd in iägers gehäsz
Ir freyhait und in goutem mut.
Ir horen gefäs ain ketten guot,
Geworcht von edelm gold vein,
An yedem glid ain hörnlein,
Mit puochstaben an allen orten.
Die sprachen mit gesambneten worten:
„Seyest du von hertzen weis,
So plas still und leys!“
Die fräch und wandels frey
Truog in ir hannd ain zwey,
Als wolt sy springen an ain tantz,
Ir varb ob allen varben gantz
Von glantzem schein und widerprehen.</text:p>
          </table:table-cell>
          <table:table-cell office:value-type="string">
            <text:p>V.156-179 (S. 236)</text:p>
          </table:table-cell>
          <table:table-cell office:value-type="string">
            <text:p>Der Maienkranz (B224) ("von dem Mayen krantz.")</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10">
            <text:p>210</text:p>
          </table:table-cell>
          <table:table-cell office:value-type="string">
            <text:p>Seyest du von hertzen weis,
  So plas still und ley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425">
            <text:p>425</text:p>
          </table:table-cell>
          <table:table-cell office:value-type="string">
            <text:p>kleine Hörner einer Goldkette</text:p>
          </table:table-cell>
          <table:table-cell office:value-type="string">
            <text:p>Metall</text:p>
          </table:table-cell>
          <table:table-cell office:value-type="string">
            <text:p>Schmuck</text:p>
          </table:table-cell>
          <table:table-cell office:value-type="float" office:value="389">
            <text:p>389</text:p>
          </table:table-cell>
          <table:table-cell office:value-type="string">
            <text:p>Buchstaben aus Gold auf dem Kleid und auf Kettengliedern einer Dame in einem Krautgarten</text:p>
          </table:table-cell>
          <table:table-cell office:value-type="string">
            <text:p>Ir claid was ain gröner rock, 
Der stuond ir wol an weit und eng, 
die rechten mass an kürtz, an leng,
An sitt, gestalt und guotem fuog, 
Als In die stolz an truog,
An prust, an arm wol beschlagen
Mit guldin puochstaben, tetten sagen:
„Wer nit müg beleiben ain,
Der hüt sich vor valscher gemain.“
An irem halsz ain horen gefäs,
Ir gepärd in iägers gehäsz
Ir freyhait und in goutem mut.
Ir horen gefäs ain ketten guot,
Geworcht von edelm gold vein,
An yedem glid ain hörnlein,
Mit puochstaben an allen orten.
Die sprachen mit gesambneten worten:
„Seyest du von hertzen weis,
So plas still und leys!“
Die fräch und wandels frey
Truog in ir hannd ain zwey,
Als wolt sy springen an ain tantz,
Ir varb ob allen varben gantz
Von glantzem schein und widerprehen.</text:p>
          </table:table-cell>
          <table:table-cell office:value-type="string">
            <text:p>V.156-179 (S. 236)</text:p>
          </table:table-cell>
          <table:table-cell office:value-type="string">
            <text:p>Der Maienkranz (B224) ("von dem Mayen krantz.")</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14">
            <text:p>214</text:p>
          </table:table-cell>
          <table:table-cell office:value-type="string">
            <text:p>Ich pins ein chron der vestichait;
 der unreht tuot, daz ist mierlaid.</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05">
            <text:p>505</text:p>
          </table:table-cell>
          <table:table-cell office:value-type="string">
            <text:p>Eiserne Krone</text:p>
          </table:table-cell>
          <table:table-cell office:value-type="string">
            <text:p>Metall</text:p>
          </table:table-cell>
          <table:table-cell office:value-type="string">
            <text:p>Bekleidung</text:p>
          </table:table-cell>
          <table:table-cell office:value-type="float" office:value="425">
            <text:p>425</text:p>
          </table:table-cell>
          <table:table-cell office:value-type="string">
            <text:p>Kontrastfigur zur "obersten Minne", die einen Kranz mit drei Kronen trägt</text:p>
          </table:table-cell>
          <table:table-cell office:value-type="string">
            <text:p>Des wär mier so geswunden,
Hiet ich do nit funden
Ein ander frawen schön und rain,
Die mier auch in dem traum derschain
Und cham für meineu angesicht
Also clar, daz mich des nicht
Endaucht, es wär der sunnen glantz.
Auf ierem haubet truogs ein krantz,
Mit dreien chronen schon gemacht
Ob enander und gedaht
Mit einem sternen, der was vein:
Er schain sam ein karvunkelstain.
Von eisen was die erste chron
Und stuond dar umb geschriben schon:
"Ich pins ein chron der vestichait;
Der unreht tuot, daz ist mier laid."
Die ander chron von silber was,
Dar inn man auch geschriben las:
"Ich pins ein chron der küschichait,
Die so rain ist und gemait."
Die dritte chron was guldin gar
Und auch geschriben also dar:
"Ich pins ein chron der sälichait;
Ze gnaden was ich ie berait."
Unterm kräntzel was verwunden
Ier härel sauber auf gepunden.
Der augen hiet sei viereu,
So schön und also ziereu,
Daz mier jo des so nicht enwas,
Ich schauwet in ein spiegelglas.
Sei hiet einn mantel, der was prait
Und manich varw dar an gelait.
Sei tant in auf mit einer hand:
Er daucht mich weiter dann ein land.
Ein kind sei an der andern truog:
Daz was so wunnechleich und chluog,
Daz ich alles ungemach
Verclait, wan ich es an gesach.
In einer chierchen sei do sas 
Auf dem altar, sam mier was.
Die was gemalet über al
Mit zarten bildern ane zal;
Dar zuo hiet die selbig chilch
Ein se umb sich mit hönk und milch.
Der was vil michel und auch gross;
In sälder wuot er umb sei floss.
Sei sach mich mit eim augen an
Und segnet mich, die wol getan.
Des naigt ich ier mir züchten
Und wolt mich geben zflüchten.
Des ruoftz mich an und redet do:
"Beleib bi mir und fleuch nicht so!
Tuo, sam ich dir sagen wil,
Wilt tu glükes haben vil,
Und folg nicht falscher minn gepott
(Wonn das strebet wider got),
Es wär dann, daz dein lieber man
Der e dich wölti muoten an!
Des macht du in gar wol geweren
Mit sälden, truwen, und mit eren;
Won got selb von seinem rat
Die hailigen e geschaffen hat."
Dar nach sprach daz kindelein:
"Volg der lieben muoter mein,
Wilt tu leib und sel behalten,
Von uns nimer werden gschalten."
Ein weisser gaist zur rehten seiten
Sprach: "Den dien ze allen zeiten!"
Hie mit segent es mich so
Mit einem chreutz: daz macht mich fro.</text:p>
          </table:table-cell>
          <table:table-cell office:value-type="string">
            <text:p>V. 2327-2396</text:p>
          </table:table-cell>
          <table:table-cell office:value-type="string">
            <text:p>Der Ring</text:p>
          </table:table-cell>
          <table:table-cell office:value-type="string">
            <text:p>Wittenwiler</text:p>
          </table:table-cell>
          <table:table-cell office:value-type="string">
            <text:p>Heinrich</text:p>
          </table:table-cell>
          <table:table-cell office:value-type="string">
            <text:p>118634267</text:p>
          </table:table-cell>
        </table:table-row>
        <table:table-row>
          <table:table-cell office:value-type="float" office:value="215">
            <text:p>215</text:p>
          </table:table-cell>
          <table:table-cell office:value-type="string">
            <text:p>Ich pins ein chron der küschichait,
 Die so rain ist und gemai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06">
            <text:p>506</text:p>
          </table:table-cell>
          <table:table-cell office:value-type="string">
            <text:p>Silberne Krone</text:p>
          </table:table-cell>
          <table:table-cell office:value-type="string">
            <text:p>Metall</text:p>
          </table:table-cell>
          <table:table-cell office:value-type="string">
            <text:p>Bekleidung</text:p>
          </table:table-cell>
          <table:table-cell office:value-type="float" office:value="425">
            <text:p>425</text:p>
          </table:table-cell>
          <table:table-cell office:value-type="string">
            <text:p>Kontrastfigur zur "obersten Minne", die einen Kranz mit drei Kronen trägt</text:p>
          </table:table-cell>
          <table:table-cell office:value-type="string">
            <text:p>Des wär mier so geswunden,
Hiet ich do nit funden
Ein ander frawen schön und rain,
Die mier auch in dem traum derschain
Und cham für meineu angesicht
Also clar, daz mich des nicht
Endaucht, es wär der sunnen glantz.
Auf ierem haubet truogs ein krantz,
Mit dreien chronen schon gemacht
Ob enander und gedaht
Mit einem sternen, der was vein:
Er schain sam ein karvunkelstain.
Von eisen was die erste chron
Und stuond dar umb geschriben schon:
"Ich pins ein chron der vestichait;
Der unreht tuot, daz ist mier laid."
Die ander chron von silber was,
Dar inn man auch geschriben las:
"Ich pins ein chron der küschichait,
Die so rain ist und gemait."
Die dritte chron was guldin gar
Und auch geschriben also dar:
"Ich pins ein chron der sälichait;
Ze gnaden was ich ie berait."
Unterm kräntzel was verwunden
Ier härel sauber auf gepunden.
Der augen hiet sei viereu,
So schön und also ziereu,
Daz mier jo des so nicht enwas,
Ich schauwet in ein spiegelglas.
Sei hiet einn mantel, der was prait
Und manich varw dar an gelait.
Sei tant in auf mit einer hand:
Er daucht mich weiter dann ein land.
Ein kind sei an der andern truog:
Daz was so wunnechleich und chluog,
Daz ich alles ungemach
Verclait, wan ich es an gesach.
In einer chierchen sei do sas 
Auf dem altar, sam mier was.
Die was gemalet über al
Mit zarten bildern ane zal;
Dar zuo hiet die selbig chilch
Ein se umb sich mit hönk und milch.
Der was vil michel und auch gross;
In sälder wuot er umb sei floss.
Sei sach mich mit eim augen an
Und segnet mich, die wol getan.
Des naigt ich ier mir züchten
Und wolt mich geben zflüchten.
Des ruoftz mich an und redet do:
"Beleib bi mir und fleuch nicht so!
Tuo, sam ich dir sagen wil,
Wilt tu glükes haben vil,
Und folg nicht falscher minn gepott
(Wonn das strebet wider got),
Es wär dann, daz dein lieber man
Der e dich wölti muoten an!
Des macht du in gar wol geweren
Mit sälden, truwen, und mit eren;
Won got selb von seinem rat
Die hailigen e geschaffen hat."
Dar nach sprach daz kindelein:
"Volg der lieben muoter mein,
Wilt tu leib und sel behalten,
Von uns nimer werden gschalten."
Ein weisser gaist zur rehten seiten
Sprach: "Den dien ze allen zeiten!"
Hie mit segent es mich so
Mit einem chreutz: daz macht mich fro.</text:p>
          </table:table-cell>
          <table:table-cell office:value-type="string">
            <text:p>V. 2327-2396</text:p>
          </table:table-cell>
          <table:table-cell office:value-type="string">
            <text:p>Der Ring</text:p>
          </table:table-cell>
          <table:table-cell office:value-type="string">
            <text:p>Wittenwiler</text:p>
          </table:table-cell>
          <table:table-cell office:value-type="string">
            <text:p>Heinrich</text:p>
          </table:table-cell>
          <table:table-cell office:value-type="string">
            <text:p>118634267</text:p>
          </table:table-cell>
        </table:table-row>
        <table:table-row>
          <table:table-cell office:value-type="float" office:value="216">
            <text:p>216</text:p>
          </table:table-cell>
          <table:table-cell office:value-type="string">
            <text:p>Ich pins ein chron der sälichait;
 ze gnaden was ich ie berai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07">
            <text:p>507</text:p>
          </table:table-cell>
          <table:table-cell office:value-type="string">
            <text:p>Goldene Krone</text:p>
          </table:table-cell>
          <table:table-cell office:value-type="string">
            <text:p>Metall</text:p>
          </table:table-cell>
          <table:table-cell office:value-type="string">
            <text:p>Bekleidung</text:p>
          </table:table-cell>
          <table:table-cell office:value-type="float" office:value="425">
            <text:p>425</text:p>
          </table:table-cell>
          <table:table-cell office:value-type="string">
            <text:p>Kontrastfigur zur "obersten Minne", die einen Kranz mit drei Kronen trägt</text:p>
          </table:table-cell>
          <table:table-cell office:value-type="string">
            <text:p>Des wär mier so geswunden,
Hiet ich do nit funden
Ein ander frawen schön und rain,
Die mier auch in dem traum derschain
Und cham für meineu angesicht
Also clar, daz mich des nicht
Endaucht, es wär der sunnen glantz.
Auf ierem haubet truogs ein krantz,
Mit dreien chronen schon gemacht
Ob enander und gedaht
Mit einem sternen, der was vein:
Er schain sam ein karvunkelstain.
Von eisen was die erste chron
Und stuond dar umb geschriben schon:
"Ich pins ein chron der vestichait;
Der unreht tuot, daz ist mier laid."
Die ander chron von silber was,
Dar inn man auch geschriben las:
"Ich pins ein chron der küschichait,
Die so rain ist und gemait."
Die dritte chron was guldin gar
Und auch geschriben also dar:
"Ich pins ein chron der sälichait;
Ze gnaden was ich ie berait."
Unterm kräntzel was verwunden
Ier härel sauber auf gepunden.
Der augen hiet sei viereu,
So schön und also ziereu,
Daz mier jo des so nicht enwas,
Ich schauwet in ein spiegelglas.
Sei hiet einn mantel, der was prait
Und manich varw dar an gelait.
Sei tant in auf mit einer hand:
Er daucht mich weiter dann ein land.
Ein kind sei an der andern truog:
Daz was so wunnechleich und chluog,
Daz ich alles ungemach
Verclait, wan ich es an gesach.
In einer chierchen sei do sas 
Auf dem altar, sam mier was.
Die was gemalet über al
Mit zarten bildern ane zal;
Dar zuo hiet die selbig chilch
Ein se umb sich mit hönk und milch.
Der was vil michel und auch gross;
In sälder wuot er umb sei floss.
Sei sach mich mit eim augen an
Und segnet mich, die wol getan.
Des naigt ich ier mir züchten
Und wolt mich geben zflüchten.
Des ruoftz mich an und redet do:
"Beleib bi mir und fleuch nicht so!
Tuo, sam ich dir sagen wil,
Wilt tu glükes haben vil,
Und folg nicht falscher minn gepott
(Wonn das strebet wider got),
Es wär dann, daz dein lieber man
Der e dich wölti muoten an!
Des macht du in gar wol geweren
Mit sälden, truwen, und mit eren;
Won got selb von seinem rat
Die hailigen e geschaffen hat."
Dar nach sprach daz kindelein:
"Volg der lieben muoter mein,
Wilt tu leib und sel behalten,
Von uns nimer werden gschalten."
Ein weisser gaist zur rehten seiten
Sprach: "Den dien ze allen zeiten!"
Hie mit segent es mich so
Mit einem chreutz: daz macht mich fro.</text:p>
          </table:table-cell>
          <table:table-cell office:value-type="string">
            <text:p>V. 2327-2396</text:p>
          </table:table-cell>
          <table:table-cell office:value-type="string">
            <text:p>Der Ring</text:p>
          </table:table-cell>
          <table:table-cell office:value-type="string">
            <text:p>Wittenwiler</text:p>
          </table:table-cell>
          <table:table-cell office:value-type="string">
            <text:p>Heinrich</text:p>
          </table:table-cell>
          <table:table-cell office:value-type="string">
            <text:p>118634267</text:p>
          </table:table-cell>
        </table:table-row>
        <table:table-row>
          <table:table-cell office:value-type="float" office:value="217">
            <text:p>217</text:p>
          </table:table-cell>
          <table:table-cell office:value-type="string">
            <text:p>Ich pins ein wunnecleicheu stim
Junchfraw Venusen, der Min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08">
            <text:p>508</text:p>
          </table:table-cell>
          <table:table-cell office:value-type="string">
            <text:p>Gläserne Krone</text:p>
          </table:table-cell>
          <table:table-cell office:value-type="string">
            <text:p>Glas</text:p>
          </table:table-cell>
          <table:table-cell office:value-type="string">
            <text:p>Bekleidung</text:p>
          </table:table-cell>
          <table:table-cell office:value-type="float" office:value="119">
            <text:p>119</text:p>
          </table:table-cell>
          <table:table-cell office:value-type="string">
            <text:p>Traum von der "obersten Minne", beschrieben in einem Brief</text:p>
          </table:table-cell>
          <table:table-cell office:value-type="string">
            <text:p>Ein schlaff begraiff die augen mein,
Ein traum gevie die sinne,
Dar inn die obrest Minne,
Ein chüngin allen frawen gmain,
Aigenleichen mier derschain.
Nakent was sei und auch bloss,
Einr pei zweintzich jaren gnoss.
Auf dem haubet truogs ein chron
Von glas; da stuont geschriben schon:
"Ich pins ein wunnecleicheu stim
Junchfraw Venusen, der Minn."</text:p>
          </table:table-cell>
          <table:table-cell office:value-type="string">
            <text:p>V. 2286-2296</text:p>
          </table:table-cell>
          <table:table-cell office:value-type="string">
            <text:p>Der Ring</text:p>
          </table:table-cell>
          <table:table-cell office:value-type="string">
            <text:p>Wittenwiler</text:p>
          </table:table-cell>
          <table:table-cell office:value-type="string">
            <text:p>Heinrich</text:p>
          </table:table-cell>
          <table:table-cell office:value-type="string">
            <text:p>118634267</text:p>
          </table:table-cell>
        </table:table-row>
        <table:table-row>
          <table:table-cell office:value-type="float" office:value="218">
            <text:p>218</text:p>
          </table:table-cell>
          <table:table-cell office:value-type="string">
            <text:p>hie liget frowe Kamille
diu mâre und diu rîche
diu sich sô manlîche
ritterschefte underwant,
daz nie man ne vant 
ir gelîchen noch ne sach.
deheines werkes sie ne phlach,
wande si ûbete ritterschaft
und hete grôze heres kraft
und wart vor Laurente erslagen.
ir frunt mûzen sie wol klag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10">
            <text:p>510</text:p>
          </table:table-cell>
          <table:table-cell office:value-type="string">
            <text:p>Sarg</text:p>
          </table:table-cell>
          <table:table-cell office:value-type="string">
            <text:p>Metall</text:p>
          </table:table-cell>
          <table:table-cell office:value-type="string">
            <text:p>Grab</text:p>
          </table:table-cell>
          <table:table-cell office:value-type="float" office:value="4">
            <text:p>4</text:p>
          </table:table-cell>
          <table:table-cell office:value-type="string">
            <text:p>Bestattung der im Kampf gefallenen Camilla in einem Sarg aus Sardonyxen</text:p>
          </table:table-cell>
          <table:table-cell office:value-type="string">
            <text:p>ûf den sark und der neben
worden ir vers gescreben
mit gesmelze sardône
an deme steine schône
mit vil gûter scrihte.
nû hôret daz getihte,
ob irs habet willen:
hie liget frowe Kamille
diu mâre und diu rîche,
diu sich sô manlîche
ritterschefte underwant,
daz nie man ne vant
ir gelîchen noch ne sach.
deheines werkes sie ne phlach,
wande si ûbete ritterschaft
und hete grôze heres kraft
und wart vor Laurente erslagen.
ir frunt mûzen sie wol klagen.</text:p>
          </table:table-cell>
          <table:table-cell office:value-type="string">
            <text:p>254, 9-26 (V. 9493 - 9510)</text:p>
          </table:table-cell>
          <table:table-cell office:value-type="string">
            <text:p>Eneasroman</text:p>
          </table:table-cell>
          <table:table-cell office:value-type="string">
            <text:p>Veldeke</text:p>
          </table:table-cell>
          <table:table-cell office:value-type="string">
            <text:p>Heinrich von </text:p>
          </table:table-cell>
          <table:table-cell office:value-type="string">
            <text:p>11854845X</text:p>
          </table:table-cell>
        </table:table-row>
        <table:table-row>
          <table:table-cell office:value-type="float" office:value="219">
            <text:p>219</text:p>
          </table:table-cell>
          <table:table-cell office:value-type="string">
            <text:p>hie liget frouwe Dîdô,
diu mâre und diu rîche,
diu sich sô jâmerlîche
dorch minne zû tôde erslûch.</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11">
            <text:p>511</text:p>
          </table:table-cell>
          <table:table-cell office:value-type="string">
            <text:p>Didos Sarkophag</text:p>
          </table:table-cell>
          <table:table-cell office:value-type="string">
            <text:p>Edelstein</text:p>
          </table:table-cell>
          <table:table-cell office:value-type="string">
            <text:p>Grab</text:p>
          </table:table-cell>
          <table:table-cell office:value-type="float" office:value="5">
            <text:p>5</text:p>
          </table:table-cell>
          <table:table-cell office:value-type="string">
            <text:p>Nach ihrem Selbstmord wird in den Sarg Didos (enthält die Urne) ihr Epitaph graviert</text:p>
          </table:table-cell>
          <table:table-cell office:value-type="string">
            <text:p>ich sage û daz der sark was
ein prasem grûne alse ein gras,
wole meisterlîche ergraben
mit goldînen bûchstaben
was ir name dâ gescriben,
wie si tôt was beliben.
die bûchstaben sprâchen sô:
'hie liget frouwe Dîdô,
diu mâre und diu rîche,
diu sich sô jâmerlîche
dorch minne zû tôde erslûch.'
daz was wunderlîch genûch,
sô wîse sô si was.</text:p>
          </table:table-cell>
          <table:table-cell office:value-type="string">
            <text:p>80, V. 2-15 (V. 2510 - 2521)</text:p>
          </table:table-cell>
          <table:table-cell office:value-type="string">
            <text:p>Eneasroman</text:p>
          </table:table-cell>
          <table:table-cell office:value-type="string">
            <text:p>Veldeke</text:p>
          </table:table-cell>
          <table:table-cell office:value-type="string">
            <text:p>Heinrich von </text:p>
          </table:table-cell>
          <table:table-cell office:value-type="string">
            <text:p>11854845X</text:p>
          </table:table-cell>
        </table:table-row>
        <table:table-row>
          <table:table-cell office:value-type="float" office:value="220">
            <text:p>220</text:p>
          </table:table-cell>
          <table:table-cell office:value-type="string">
            <text:p>habt ir daz vernomn?
iwer warnen mac ze schaden komn.
Frâgt er niht bî der êrsten naht,
sô zergêt sîner frâge maht.
wirt sîn frâge an rehter zît getân,
sô sol erz künecrîche hân,
unt hât der kumber ende
von der hôhsten hende.
dâ mit ist Anfortas genesen,
ern sol ab niemer künec wes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500">
            <text:p>500</text:p>
          </table:table-cell>
          <table:table-cell office:value-type="string">
            <text:p>Gral</text:p>
          </table:table-cell>
          <table:table-cell office:value-type="string">
            <text:p>Stein</text:p>
          </table:table-cell>
          <table:table-cell office:value-type="string">
            <text:p>NULL</text:p>
          </table:table-cell>
          <table:table-cell office:value-type="float" office:value="391">
            <text:p>391</text:p>
          </table:table-cell>
          <table:table-cell office:value-type="string">
            <text:p>Auf dem Gral erscheint eine Weissagung, wie Anfortas geheilt werden kann</text:p>
          </table:table-cell>
          <table:table-cell office:value-type="string">
            <text:p>unser venje viel wir für den grâl.
dar an gesâh wir zeinem mâl
geschriben, dar solde ein rîter komn:
wurd des frâge aldâ vernomn,
sô solde der kumber ende hân:
ez wære kint magt ode man,
daz in der frâge warnet iht,
sone solt diu frâge helfen niht,
wan daz der schade stüende als ê
und herzelîcher tæte wê.
diu schrift sprach ‘habt ir daz vernomn?
iwer warnen mac ze schaden komn.
Frâgt er niht bî der êrsten naht,
sô zergêt sîner frâge maht.
wirt sîn frâge an rehter zît getân,
sô sol erz künecrîche hân,
unt hât der kumber ende
von der hôhsten hende.
dâ mit ist Anfortas genesen,
ern sol ab niemer künec wesen.’
sus lâsen wir am grâle
daz Anfortases quâle
dâ mit ein ende næme,
swenne im diu frâge quæme.</text:p>
          </table:table-cell>
          <table:table-cell office:value-type="string">
            <text:p>V. 483,19-484,12</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967">
            <text:p>967</text:p>
          </table:table-cell>
          <table:table-cell office:value-type="string">
            <text:p>iwer beider wesen
in liebe von uns gehoehet sî.
ouch sult ir sîn unminne vrî:
unser gotlîch kraft iu daz gî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14">
            <text:p>514</text:p>
          </table:table-cell>
          <table:table-cell office:value-type="string">
            <text:p>Zelt</text:p>
          </table:table-cell>
          <table:table-cell office:value-type="string">
            <text:p>Stoff</text:p>
          </table:table-cell>
          <table:table-cell office:value-type="string">
            <text:p>Architekturelement</text:p>
          </table:table-cell>
          <table:table-cell office:value-type="float" office:value="427">
            <text:p>427</text:p>
          </table:table-cell>
          <table:table-cell office:value-type="string">
            <text:p>Zitierte Götterbriefe auf einem Zelt</text:p>
          </table:table-cell>
          <table:table-cell office:value-type="string">
            <text:p>der eine sprach: "iwer beider wesen
in liebe von uns gehoehet sî.
ouch sult ir sîn unminne vrî:
unser gotlîch kraft iu daz gît."
der ander sprach: "diu bî dir lît,
ein wîser sin sî beslieze
sô daz sî minne niht verdrieze.
ir minne habe minne welens gewalt
und êr an manheit ungevalt
in heidenischem prîzen."</text:p>
          </table:table-cell>
          <table:table-cell office:value-type="string">
            <text:p>CCLXI,10-19</text:p>
          </table:table-cell>
          <table:table-cell office:value-type="string">
            <text:p>Arabel (vorm. Willehalm)</text:p>
          </table:table-cell>
          <table:table-cell office:value-type="string">
            <text:p>von dem Türlin</text:p>
          </table:table-cell>
          <table:table-cell office:value-type="string">
            <text:p>Ulrich</text:p>
          </table:table-cell>
          <table:table-cell office:value-type="string">
            <text:p>118625292</text:p>
          </table:table-cell>
        </table:table-row>
        <table:table-row>
          <table:table-cell office:value-type="float" office:value="224">
            <text:p>224</text:p>
          </table:table-cell>
          <table:table-cell office:value-type="string">
            <text:p>Ich kunig Appolonius,
 Furste da zu Tyrlant,
 Pey disem pild tuen pekant
 Das ich die Tarsere
 Loßt auß grosser schwere
 Mit leibnär und mit speyse.
 Da von pin ich zu preyse
 Her gesatzt, wie es ergie,
 Und pin sein gezeug alhi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16">
            <text:p>516</text:p>
          </table:table-cell>
          <table:table-cell office:value-type="string">
            <text:p>Von einer Statue gehaltenes Schriftstück</text:p>
          </table:table-cell>
          <table:table-cell office:value-type="string">
            <text:p>Sonstiges / nicht feststellbar</text:p>
          </table:table-cell>
          <table:table-cell office:value-type="string">
            <text:p>Statue / Statuette</text:p>
          </table:table-cell>
          <table:table-cell office:value-type="float" office:value="95">
            <text:p>95</text:p>
          </table:table-cell>
          <table:table-cell office:value-type="string">
            <text:p>Inschrift auf dem Bild des Apollonius, angebracht auf seiner Ehrensäule: Er hält in der Hand ein Schriftstück mit der Angabe seiner Verdienste</text:p>
          </table:table-cell>
          <table:table-cell office:value-type="string">
            <text:p>Ain groß saul ward erhaben
Von mermelstain wol ergraben.
Oben auff der seule graß
Ain weytter syms auß schoß
Harte maisterlich ergraben.
Auff dem syms was erhaben
von gold ain pild erlich
Dem kunig Appolonio geleich;
Der syms auch von golde was,
Dar auff lag ain adamas:
Das was das pild auff gesatzt,
mit edlem gestaine wol gefaßt.
Zu der tencken seytten vor
Stund ain gulden metz enpor: 
Das was ain erlicher sin:
Mit den fuessen drat er dar in.
Dem pilde in der rechten handt
Ain groß brieff wart pekantt.
Da stund an gegraben suß:
‚Ich kunig Appolonius,
Furste da zu Tyrlant,
Pey disem pild tuen pekant
Das ich die Tarsere
Loßt auß grosser schwere
Mit leibnär und mit speyse.
Da von pin ich zu preyse
Her gesatzt, wie es ergie,
Und pin sein gezeug alhie.'</text:p>
          </table:table-cell>
          <table:table-cell office:value-type="string">
            <text:p>V. 1207-1234</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225">
            <text:p>225</text:p>
          </table:table-cell>
          <table:table-cell office:value-type="string">
            <text:p>Ich wil den scheffpruchen,
 Dem das gelucke hat gelogen
 Und das wilde mer petrogen.
 Wunderstu dan, herre, dich
 Das ain junckfrawe zuchten reich
 Ane scham geschriben hat?
 Here, das ist das wachses tat:
 Es sagt dir meinen willen gar
 Und schamt sich nicht umb ain har.</text:p>
          </table:table-cell>
          <table:table-cell office:value-type="string">
            <text:p>Sonstiges / nicht feststellbar</text:p>
          </table:table-cell>
          <table:table-cell office:value-type="string">
            <text:p>gemeißelt/eingegraben/eingraviert</text:p>
          </table:table-cell>
          <table:table-cell office:value-type="string">
            <text:p>Sonstiges / nicht feststellbar</text:p>
          </table:table-cell>
          <table:table-cell office:value-type="float" office:value="517">
            <text:p>517</text:p>
          </table:table-cell>
          <table:table-cell office:value-type="string">
            <text:p>Wachstafel</text:p>
          </table:table-cell>
          <table:table-cell office:value-type="string">
            <text:p>Wachs</text:p>
          </table:table-cell>
          <table:table-cell office:value-type="string">
            <text:p>Tafel</text:p>
          </table:table-cell>
          <table:table-cell office:value-type="float" office:value="422">
            <text:p>422</text:p>
          </table:table-cell>
          <table:table-cell office:value-type="string">
            <text:p>Lucina, die Königstochter, schreibt ihrem Vater eine Antwort auf ein Wachstäfelchen</text:p>
          </table:table-cell>
          <table:table-cell office:value-type="string">
            <text:p>'[...]
Nu hin, ir sult mein pote sein
Zu dem lieben vatter mein.'
Sy nam ain wachs taffelein
Und schraib dar an ir wyderpott
Synniclich und ane spot
Mit vil schonen spruchen:
'Ich wil den scheff pruchen,
Dem das gelucke hat gelogen
Und das wilde mer petrogen.
Wunderstu dan, herre, dich
Das ain junckfrawe zuchten reich
Ane scham geschriben hat?
Here, das ist das wachses tat:
Es sagt dir meinen willen gar
Und schamt sich nicht umb ain har.’</text:p>
          </table:table-cell>
          <table:table-cell office:value-type="string">
            <text:p>V. 2077-2091</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226">
            <text:p>226</text:p>
          </table:table-cell>
          <table:table-cell office:value-type="string">
            <text:p>Wer der selig sey
 Der disen doten funde,
 Sein trew ich da mit punde:
 Deß goldes nem er zehen pfund
 (Das tuen ich mit der geschrifft kund),
 Mit dem anderen soll werden
 Bestättet zu der erden
 Der hochgeporen tod leib.
 Es sey man oder weib
 Es sey man oder weib
Der wider dise geschrifft düt,
Dem muß numer kain güt
Noch kain geluck geschehen!
Er werd schier gesehen,
Da er dann niemand hab
Der sy nicht pring zu dem grab!’</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19">
            <text:p>519</text:p>
          </table:table-cell>
          <table:table-cell office:value-type="string">
            <text:p>Bleitafel</text:p>
          </table:table-cell>
          <table:table-cell office:value-type="string">
            <text:p>Metall</text:p>
          </table:table-cell>
          <table:table-cell office:value-type="string">
            <text:p>Tafel</text:p>
          </table:table-cell>
          <table:table-cell office:value-type="float" office:value="429">
            <text:p>429</text:p>
          </table:table-cell>
          <table:table-cell office:value-type="string">
            <text:p>Bleitafel als Beigabe in dem Behältnis, in dem die scheintote Lucina liegt</text:p>
          </table:table-cell>
          <table:table-cell office:value-type="string">
            <text:p>Dar zu schraib er an ain pley:
’Wer der selig sey
Der disen doten funde,
Sein trew ich da mit punde:
Deß goldes nem er zehen pfund
(Das tuen ich mit der geschrifft kund),
Mit dem anderen soll werden
Bestättet zu der erden
Der hochgeporen tod leib.
Es sey man oder weib
Der wider dise geschrifft düt,
Dem muß numer kain güt
Noch kain geluck geschehen!
Er werd schier gesehen,
Da er dann niemand hab
Der sy nicht pring zu dem grab!’
</text:p>
          </table:table-cell>
          <table:table-cell office:value-type="string">
            <text:p>V. 2562-2577</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232">
            <text:p>232</text:p>
          </table:table-cell>
          <table:table-cell office:value-type="string">
            <text:p>Königin Isond, nimm diesen trank, der für könig Markis in Irland bereitet wurd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37">
            <text:p>537</text:p>
          </table:table-cell>
          <table:table-cell office:value-type="string">
            <text:p>Gefäß mit Deckel</text:p>
          </table:table-cell>
          <table:table-cell office:value-type="string">
            <text:p>Sonstiges / nicht feststellbar</text:p>
          </table:table-cell>
          <table:table-cell office:value-type="string">
            <text:p>Gefäß</text:p>
          </table:table-cell>
          <table:table-cell office:value-type="float" office:value="15">
            <text:p>15</text:p>
          </table:table-cell>
          <table:table-cell office:value-type="string">
            <text:p>Die als geschmiedete Figur gestaltete Dienerin der Isolde trägt ein Gefäß mit Inschrift</text:p>
          </table:table-cell>
          <table:table-cell office:value-type="string">
            <text:p>[…] auf der anderen seite des zwerges aber stand eine kleine figur, nach Bringvet, der zofe der königin, gebildet; die war ganz ihrer schönheit entsprechend nachgebildet und mit den schönsten kleidern geschmückt; sie hielt in der hand ein gefäss mit deckel, das sie der königin Isond mit freundlicher miene darbot; rings um das gefäss standen die worte, die sie gesprochen: »Königin Isond, nimm diesen trank, der für könig Markis in Irland bereitet wurde!«</text:p>
          </table:table-cell>
          <table:table-cell office:value-type="string">
            <text:p>S. 142f.</text:p>
          </table:table-cell>
          <table:table-cell office:value-type="string">
            <text:p>Tristan (Sag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33">
            <text:p>233</text:p>
          </table:table-cell>
          <table:table-cell office:value-type="string">
            <text:p>Tristram, nimm diesen ring als erinnerung an unsere liebe, und vergiss nicht unsere kümmernisse, mühsal und elend, die du um meinet- und deinetwillen erduldet hast!</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36">
            <text:p>536</text:p>
          </table:table-cell>
          <table:table-cell office:value-type="string">
            <text:p>Ring</text:p>
          </table:table-cell>
          <table:table-cell office:value-type="string">
            <text:p>Metall</text:p>
          </table:table-cell>
          <table:table-cell office:value-type="string">
            <text:p>Schmuck</text:p>
          </table:table-cell>
          <table:table-cell office:value-type="float" office:value="14">
            <text:p>14</text:p>
          </table:table-cell>
          <table:table-cell office:value-type="string">
            <text:p>Beschreibung einer geschmiedeten Skulptur der Isolde, die einen Ring mit Inschrift hält</text:p>
          </table:table-cell>
          <table:table-cell office:value-type="string">
            <text:p>[…] in der rechten hand hielt sie ihren ring, und auf diesem waren die worte geschrieben, welche die königin Isond bei ihrem abschiede gesprochen hatte: »Tristram,« hatte sie gesagt, »nimm diesen ring als erinnerung an unsere liebe, und vergiss nicht unsere kümmernisse, mühsal und elend, die du um meinet- und deinetwillen erduldet hast!«</text:p>
          </table:table-cell>
          <table:table-cell office:value-type="string">
            <text:p>S. 142</text:p>
          </table:table-cell>
          <table:table-cell office:value-type="string">
            <text:p>Tristan (Sag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35">
            <text:p>235</text:p>
          </table:table-cell>
          <table:table-cell office:value-type="string">
            <text:p>[Tetragramm]</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40">
            <text:p>540</text:p>
          </table:table-cell>
          <table:table-cell office:value-type="string">
            <text:p>Kopfbedeckung mit Tetragramm</text:p>
          </table:table-cell>
          <table:table-cell office:value-type="string">
            <text:p>Stoff</text:p>
          </table:table-cell>
          <table:table-cell office:value-type="string">
            <text:p>Bekleidung</text:p>
          </table:table-cell>
          <table:table-cell office:value-type="float" office:value="445">
            <text:p>445</text:p>
          </table:table-cell>
          <table:table-cell office:value-type="string">
            <text:p>"Tetragramathon" auf der Kopfbedeckung des "Bischoffs" der Juden</text:p>
          </table:table-cell>
          <table:table-cell office:value-type="string">
            <text:p>Stuttgarter Handschrift:

Vnd da Allexander kom vnd sach als vil lewtte vnd sach, das sie all waren weyss vnd das die briester hetten Stol mit edelem gewant vnd der bischoff vonn jacincten vnd von gold, vff dem hawbte hetter ainen Ornat, da was vff ein stuck goldes, daruff stund geschrieben gotez nam Tetragramathon.

Dresdner Handschrift:

Do allexander quam vnd sach alzo vil leuthe, vnd das sy alle weys warin gecleyt vnd daz dy prister anhattin stolen vnd edel weyß gewenth vnd der bischoff hatte von Jazingten vnd von golde vnnd auf dem hewpte hat her ein ornath, do was ein stugke goldes auff vnd auf dem stunt gotis namen [...].</text:p>
          </table:table-cell>
          <table:table-cell office:value-type="string">
            <text:p>Bd. 2, S. 10</text:p>
          </table:table-cell>
          <table:table-cell office:value-type="string">
            <text:p>Alexanderchronik des Meister Babiloth</text:p>
          </table:table-cell>
          <table:table-cell office:value-type="string">
            <text:p>Babiloth</text:p>
          </table:table-cell>
          <table:table-cell office:value-type="string">
            <text:p>Meister</text:p>
          </table:table-cell>
          <table:table-cell office:value-type="string">
            <text:p>102558701</text:p>
          </table:table-cell>
        </table:table-row>
        <table:table-row>
          <table:table-cell office:value-type="float" office:value="236">
            <text:p>236</text:p>
          </table:table-cell>
          <table:table-cell office:value-type="string">
            <text:p>‚Zu eren Apollonio.
 Gemachet ist das grabe
 Zu lieb und zu mynne.
 Da ligt pegraben inne
 Sein liebes kint Tarsia,
 Die dulce amur amia‘.</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42">
            <text:p>542</text:p>
          </table:table-cell>
          <table:table-cell office:value-type="string">
            <text:p>Bildnis auf Grabmal</text:p>
          </table:table-cell>
          <table:table-cell office:value-type="string">
            <text:p>Metall</text:p>
          </table:table-cell>
          <table:table-cell office:value-type="string">
            <text:p>Architekturelement</text:p>
          </table:table-cell>
          <table:table-cell office:value-type="float" office:value="96">
            <text:p>96</text:p>
          </table:table-cell>
          <table:table-cell office:value-type="string">
            <text:p>Epitaph am Grabmal
der vermeintlich getöteten Tharsia
</text:p>
          </table:table-cell>
          <table:table-cell office:value-type="string">
            <text:p>Di purger auff denn selben wan
Hiessen an dem ringe
Von erd auff von messinge
Ain kosperes grab graben
Mit ainem pild so auß erhaben:
Dar auff war haydenischen geschriben
Wie Tarsia da was peliben.
Di geschrifft sprach also:
‚Zu eren Appolonio.‘
Do sprach der ander puchstabe
‚Gemachet ist das grabe
Zu lieb und zu mynne.
Da ligt pegraben inne
Sein liebes kint Tarsia,
Die dulce amur amia‘.</text:p>
          </table:table-cell>
          <table:table-cell office:value-type="string">
            <text:p>V. 15511-15525</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237">
            <text:p>237</text:p>
          </table:table-cell>
          <table:table-cell office:value-type="string">
            <text:p>Zu eren dem von Tyrlant,
 Appolonio dem weygant,
 Ist di sewl gegossen
 (Er hatt deß genossen
 Das er di mawren an der statt
 Und di turne gepessert hat)
 Und Tarsiam der weysen,
 Der schonen und der preysen.
 Zu ainem ewigen lobe
 Stend der sewle ob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43">
            <text:p>543</text:p>
          </table:table-cell>
          <table:table-cell office:value-type="string">
            <text:p>Ehrensäule</text:p>
          </table:table-cell>
          <table:table-cell office:value-type="string">
            <text:p>Metall</text:p>
          </table:table-cell>
          <table:table-cell office:value-type="string">
            <text:p>Architekturelement</text:p>
          </table:table-cell>
          <table:table-cell office:value-type="float" office:value="448">
            <text:p>448</text:p>
          </table:table-cell>
          <table:table-cell office:value-type="string">
            <text:p>Eine Säule zu Ehren des Apollonius wird errichtet</text:p>
          </table:table-cell>
          <table:table-cell office:value-type="string">
            <text:p>Ain sewl sy machen hyessen
Von schonem mëssinge,
Groß und nit ze ringe.
Oben auff der sewle saß
Der zucht noch eren nie vergaß,
Der werde kunig von Tyrlant.
Er hette in der rechten hant
Tarsiam dar gegossen.
Di tenche hant hett peslossen
Deß pulianes haupet:
Der red ir mir gelaubet!
An der sewl geschriben was,
Wer da stund und da laß:
’Zu eren dem von Tyrlant,
Appolonio dem weygant,
Ist di sewl gegossen
(Er hatt deß genossen
Das er di mawren an der statt
Und di turne gepessert hat)
Und Tarsiam der weysen,
Der schonen und der preysen.
Zu ainem ewigen lobe
Stend der sewle obe.’</text:p>
          </table:table-cell>
          <table:table-cell office:value-type="string">
            <text:p>V. 17006-17028</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968">
            <text:p>968</text:p>
          </table:table-cell>
          <table:table-cell office:value-type="string">
            <text:p>diu bî dir lît,
ein wîser sin sî beslieze
sô daz sî minne niht verdrieze.
ir minne habe minne welens gewalt
und êr an manheit ungevalt
in heidenischem prîz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14">
            <text:p>514</text:p>
          </table:table-cell>
          <table:table-cell office:value-type="string">
            <text:p>Zelt</text:p>
          </table:table-cell>
          <table:table-cell office:value-type="string">
            <text:p>Stoff</text:p>
          </table:table-cell>
          <table:table-cell office:value-type="string">
            <text:p>Architekturelement</text:p>
          </table:table-cell>
          <table:table-cell office:value-type="float" office:value="427">
            <text:p>427</text:p>
          </table:table-cell>
          <table:table-cell office:value-type="string">
            <text:p>Zitierte Götterbriefe auf einem Zelt</text:p>
          </table:table-cell>
          <table:table-cell office:value-type="string">
            <text:p>der eine sprach: "iwer beider wesen
in liebe von uns gehoehet sî.
ouch sult ir sîn unminne vrî:
unser gotlîch kraft iu daz gît."
der ander sprach: "diu bî dir lît,
ein wîser sin sî beslieze
sô daz sî minne niht verdrieze.
ir minne habe minne welens gewalt
und êr an manheit ungevalt
in heidenischem prîzen."</text:p>
          </table:table-cell>
          <table:table-cell office:value-type="string">
            <text:p>CCLXI,10-19</text:p>
          </table:table-cell>
          <table:table-cell office:value-type="string">
            <text:p>Arabel (vorm. Willehalm)</text:p>
          </table:table-cell>
          <table:table-cell office:value-type="string">
            <text:p>von dem Türlin</text:p>
          </table:table-cell>
          <table:table-cell office:value-type="string">
            <text:p>Ulrich</text:p>
          </table:table-cell>
          <table:table-cell office:value-type="string">
            <text:p>118625292</text:p>
          </table:table-cell>
        </table:table-row>
        <table:table-row>
          <table:table-cell office:value-type="float" office:value="240">
            <text:p>240</text:p>
          </table:table-cell>
          <table:table-cell office:value-type="string">
            <text:p>mich sol niemen rîten
wan der wert sî der krôn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48">
            <text:p>548</text:p>
          </table:table-cell>
          <table:table-cell office:value-type="string">
            <text:p>Flanken von Flores Pferd</text:p>
          </table:table-cell>
          <table:table-cell office:value-type="string">
            <text:p>Haut</text:p>
          </table:table-cell>
          <table:table-cell office:value-type="string">
            <text:p>Körper</text:p>
          </table:table-cell>
          <table:table-cell office:value-type="float" office:value="450">
            <text:p>450</text:p>
          </table:table-cell>
          <table:table-cell office:value-type="string">
            <text:p>Geschriebenes auf Flores Pferd</text:p>
          </table:table-cell>
          <table:table-cell office:value-type="string">
            <text:p>nû hœrent wunder, man las
geschriben an sînen sîten
'mich sol niemen rîten
wan der wert sî der krône.'
daz was von nâtûre schône
entworfen âne mannes list.</text:p>
          </table:table-cell>
          <table:table-cell office:value-type="string">
            <text:p>V. 2772-2778</text:p>
          </table:table-cell>
          <table:table-cell office:value-type="string">
            <text:p>Flore und Blanscheflur</text:p>
          </table:table-cell>
          <table:table-cell office:value-type="string">
            <text:p>Fleck</text:p>
          </table:table-cell>
          <table:table-cell office:value-type="string">
            <text:p>Konrad </text:p>
          </table:table-cell>
          <table:table-cell office:value-type="string">
            <text:p>118533797</text:p>
          </table:table-cell>
        </table:table-row>
        <table:table-row>
          <table:table-cell office:value-type="float" office:value="241">
            <text:p>241</text:p>
          </table:table-cell>
          <table:table-cell office:value-type="string">
            <text:p>[E N Ê A S]</text:p>
          </table:table-cell>
          <table:table-cell office:value-type="string">
            <text:p>veränderlich</text:p>
          </table:table-cell>
          <table:table-cell office:value-type="string">
            <text:p>gemeißelt/eingegraben/eingraviert</text:p>
          </table:table-cell>
          <table:table-cell office:value-type="string">
            <text:p>Sonstiges / nicht feststellbar</text:p>
          </table:table-cell>
          <table:table-cell office:value-type="float" office:value="549">
            <text:p>549</text:p>
          </table:table-cell>
          <table:table-cell office:value-type="string">
            <text:p>(Wachs-)Tafel</text:p>
          </table:table-cell>
          <table:table-cell office:value-type="string">
            <text:p>Wachs</text:p>
          </table:table-cell>
          <table:table-cell office:value-type="string">
            <text:p>Tafel</text:p>
          </table:table-cell>
          <table:table-cell office:value-type="float" office:value="451">
            <text:p>451</text:p>
          </table:table-cell>
          <table:table-cell office:value-type="string">
            <text:p>Preisgabe von Eneas' Namen auf einer Wachstafel</text:p>
          </table:table-cell>
          <table:table-cell office:value-type="string">
            <text:p>ir tavelen sie nam
und einen griffel von golde,
dar an si scrîben wolde.
Mit angesten plânete sie daz was
und solde scrîben Ênêas,
dô ir ir mûder urloub gab.
E was der êrste bûchstab,
dar nâch N und aber Ê.
diu angest tete ir vile wê.
dar nâch screib si A unde S.
</text:p>
          </table:table-cell>
          <table:table-cell office:value-type="string">
            <text:p>282, V. 10-19 (V. 10621 - 10627)</text:p>
          </table:table-cell>
          <table:table-cell office:value-type="string">
            <text:p>Eneasroman</text:p>
          </table:table-cell>
          <table:table-cell office:value-type="string">
            <text:p>Veldeke</text:p>
          </table:table-cell>
          <table:table-cell office:value-type="string">
            <text:p>Heinrich von </text:p>
          </table:table-cell>
          <table:table-cell office:value-type="string">
            <text:p>11854845X</text:p>
          </table:table-cell>
        </table:table-row>
        <table:table-row>
          <table:table-cell office:value-type="float" office:value="563">
            <text:p>563</text:p>
          </table:table-cell>
          <table:table-cell office:value-type="string">
            <text:p>[nicht wörtlich angegeben]</text:p>
          </table:table-cell>
          <table:table-cell office:value-type="string">
            <text:p>NULL</text:p>
          </table:table-cell>
          <table:table-cell office:value-type="string">
            <text:p>NULL</text:p>
          </table:table-cell>
          <table:table-cell office:value-type="string">
            <text:p>NULL</text:p>
          </table:table-cell>
          <table:table-cell office:value-type="float" office:value="521">
            <text:p>521</text:p>
          </table:table-cell>
          <table:table-cell office:value-type="string">
            <text:p>Herzeinschreibung</text:p>
          </table:table-cell>
          <table:table-cell office:value-type="string">
            <text:p>Sonstiges / nicht feststellbar</text:p>
          </table:table-cell>
          <table:table-cell office:value-type="string">
            <text:p>NULL</text:p>
          </table:table-cell>
          <table:table-cell office:value-type="float" office:value="431">
            <text:p>431</text:p>
          </table:table-cell>
          <table:table-cell office:value-type="string">
            <text:p>Einschreibung in das Herz</text:p>
          </table:table-cell>
          <table:table-cell office:value-type="string">
            <text:p>Auff den Sontag des grossen Schlangentretters / oder Oculi.

Luc. 11.

DEr du dich von dem Thron der Ewigkeit begeben
Ins Raube-Schloß der Welt / die mehr denn feste Macht
Mit der der Höllen Fürst / der Printz der schwartzen Nacht
Sein Rüsthauß hat verschrenckt / auff etwig auffzuheben:

Ach schau' / in was für Furcht / in was für Angst wir schweben.
In dem der starcke Feind schir augenblicklich tracht
Wie er durch Grimm und List / durch Wollust / Pein und Pracht/
Was du dir selbst erwehlt / ihm mache recht und eben.

Treib aus du starcker Held / treib den Verderber aus/
Der mordet und verstreu't. Zeuch in mein Seelen Hauß
Vnd laß mich eins mit dir durch Lib und Glauben bleiben /

Gib daß ich deine Wort / und gnadenreiche Lehr/
Die einig selig macht / mit ernster Andacht hör /
Vnd was ich höre / mög in dises Hertz' einschreiben!
</text:p>
          </table:table-cell>
          <table:table-cell office:value-type="string">
            <text:p>S. 37f.</text:p>
          </table:table-cell>
          <table:table-cell office:value-type="string">
            <text:p>Gedichte</text:p>
          </table:table-cell>
          <table:table-cell office:value-type="string">
            <text:p>Gryphius</text:p>
          </table:table-cell>
          <table:table-cell office:value-type="string">
            <text:p>Andreas</text:p>
          </table:table-cell>
          <table:table-cell office:value-type="string">
            <text:p>1014883482</text:p>
          </table:table-cell>
        </table:table-row>
        <table:table-row>
          <table:table-cell office:value-type="float" office:value="315">
            <text:p>315</text:p>
          </table:table-cell>
          <table:table-cell office:value-type="string">
            <text:p>ich bin hie von tôt beliben.
  swer'z ûz mir wil brechen,
  der muoz mich ouch rechen.
  des sol er sich ê besprech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52">
            <text:p>552</text:p>
          </table:table-cell>
          <table:table-cell office:value-type="string">
            <text:p>Waffenrock</text:p>
          </table:table-cell>
          <table:table-cell office:value-type="string">
            <text:p>Sonstiges / nicht feststellbar</text:p>
          </table:table-cell>
          <table:table-cell office:value-type="string">
            <text:p>Bekleidung</text:p>
          </table:table-cell>
          <table:table-cell office:value-type="float" office:value="80">
            <text:p>80</text:p>
          </table:table-cell>
          <table:table-cell office:value-type="string">
            <text:p>Gâwein findet einen Waffenrock</text:p>
          </table:table-cell>
          <table:table-cell office:value-type="string">
            <text:p>           Gâwein an dem stade spurt
                bluotes einen grôzen stoc,
                und sach einen wâfenroc
                dâ bî ûf dem sande ligen,
                dâ was hinden durch gerigen
          ein glavîe von gold ergraben,
                und mit guldînen buochstaben
                in der valtz wol geschriben:
                'ich bin hie von tôt beliben.
                swer'z ûz mir wil brechen,
          der muoz mich ouch rechen.
                des sol er sich ê besprechen.'</text:p>
          </table:table-cell>
          <table:table-cell office:value-type="string">
            <text:p>V. 14515-14526</text:p>
          </table:table-cell>
          <table:table-cell office:value-type="string">
            <text:p>Diu Crône</text:p>
          </table:table-cell>
          <table:table-cell office:value-type="string">
            <text:p>Türlin</text:p>
          </table:table-cell>
          <table:table-cell office:value-type="string">
            <text:p>Heinrich von dem </text:p>
          </table:table-cell>
          <table:table-cell office:value-type="string">
            <text:p>118548352</text:p>
          </table:table-cell>
        </table:table-row>
        <table:table-row>
          <table:table-cell office:value-type="float" office:value="316">
            <text:p>316</text:p>
          </table:table-cell>
          <table:table-cell office:value-type="string">
            <text:p>vor Gâwein vil kûm genas
 von der Serre Laniure,
 sô er dâ ze torriure
 suocht âventiur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53">
            <text:p>553</text:p>
          </table:table-cell>
          <table:table-cell office:value-type="string">
            <text:p>Goldene Schüssel</text:p>
          </table:table-cell>
          <table:table-cell office:value-type="string">
            <text:p>Metall</text:p>
          </table:table-cell>
          <table:table-cell office:value-type="string">
            <text:p>Gefäß</text:p>
          </table:table-cell>
          <table:table-cell office:value-type="float" office:value="700">
            <text:p>700</text:p>
          </table:table-cell>
          <table:table-cell office:value-type="string">
            <text:p>Kampf zweier Ritter, dargestellt auf einer Schüssel</text:p>
          </table:table-cell>
          <table:table-cell office:value-type="string">
            <text:p>ûf der schüzzel was ergraben
von zwein ritern ein strît,
und beider namen sunder nît
ûf sie beide geschriben.
der riter einer was beliben
vorm andern nâh sigelôs,
unz er im dâ ze helf kôs
ein wazzer, dar er în geweich,
dô im sîn kraft gar gesweich.
dar umb alsô geschriben was:
vor Gâwein vil kûm genas
von der Serre Laniure,
sô er dâ ze torriure
suocht âventiure.</text:p>
          </table:table-cell>
          <table:table-cell office:value-type="string">
            <text:p>V. 8853-8866</text:p>
          </table:table-cell>
          <table:table-cell office:value-type="string">
            <text:p>Diu Crône</text:p>
          </table:table-cell>
          <table:table-cell office:value-type="string">
            <text:p>Türlin</text:p>
          </table:table-cell>
          <table:table-cell office:value-type="string">
            <text:p>Heinrich von dem </text:p>
          </table:table-cell>
          <table:table-cell office:value-type="string">
            <text:p>118548352</text:p>
          </table:table-cell>
        </table:table-row>
        <table:table-row>
          <table:table-cell office:value-type="float" office:value="361">
            <text:p>361</text:p>
          </table:table-cell>
          <table:table-cell office:value-type="string">
            <text:p>Hier leghet coppe begrauen
 Die so wale conste scrauen
 Die reynaert die vos verbeet
 Ende haren gheslachte was te wreet</text:p>
          </table:table-cell>
          <table:table-cell office:value-type="string">
            <text:p>statisch</text:p>
          </table:table-cell>
          <table:table-cell office:value-type="string">
            <text:p>Sonstiges / nicht feststellbar</text:p>
          </table:table-cell>
          <table:table-cell office:value-type="string">
            <text:p>Stein</text:p>
          </table:table-cell>
          <table:table-cell office:value-type="float" office:value="554">
            <text:p>554</text:p>
          </table:table-cell>
          <table:table-cell office:value-type="string">
            <text:p>Marmorgrabstein</text:p>
          </table:table-cell>
          <table:table-cell office:value-type="string">
            <text:p>Stein</text:p>
          </table:table-cell>
          <table:table-cell office:value-type="string">
            <text:p>Grab</text:p>
          </table:table-cell>
          <table:table-cell office:value-type="float" office:value="701">
            <text:p>701</text:p>
          </table:table-cell>
          <table:table-cell office:value-type="string">
            <text:p>Beschreibung einer Grabinschrift für das Huhn Coppe</text:p>
          </table:table-cell>
          <table:table-cell office:value-type="string">
            <text:p>Doe die vygelyen ghehent was 
Doe leidemen coppen in dat graf 
Dat bi engiene ghemaect was 
Onder die lindein een gras 
Van maerber steene slecht was 
Die saerc die daer vp lach 
Die letteren diemen daer an sach 
Dedem an tgraf bekinnen 
Wie dare lach begrauen binnen 
Dus spraken die bouc staue 
An den zaerc vp den graue 
Hier leghet coppe begrauen 
Die so wale conste scrauen 
Die reynaert die vos verbeet 
Ende haren gheslachte was te wreet 
Nu leghet coppe onder mouden 

Übersetzung: Als die Vigilien beendet waren, legte man Coppe in das Grab, das kunstvoll gestaltet war, unter einer Linde auf einen Rasen. Aus glattem Marmor war der Grabstein, der darauf lag. Folgendes besagte die Inschrift an dem Stein auf dem Grab: "Hier liegt Coppe begraben, die so gut scharren konnte. Reinart, der Fuchs, biß sie tot und spielte ihrer Sippe übel mit." Nun liegt Coppe unter dem Rasen.
</text:p>
          </table:table-cell>
          <table:table-cell office:value-type="string">
            <text:p>V. 450-465</text:p>
          </table:table-cell>
          <table:table-cell office:value-type="string">
            <text:p>Van den vos Reynaerde / Reinart Fuch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66">
            <text:p>366</text:p>
          </table:table-cell>
          <table:table-cell office:value-type="string">
            <text:p>Hie ligt tot durch mynne
Und von getruwem synne
Mines diners freude selig!</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60">
            <text:p>560</text:p>
          </table:table-cell>
          <table:table-cell office:value-type="string">
            <text:p>Epitaph auf die Freude des Liebenden</text:p>
          </table:table-cell>
          <table:table-cell office:value-type="string">
            <text:p>Sonstiges / nicht feststellbar</text:p>
          </table:table-cell>
          <table:table-cell office:value-type="string">
            <text:p>Grab</text:p>
          </table:table-cell>
          <table:table-cell office:value-type="float" office:value="113">
            <text:p>113</text:p>
          </table:table-cell>
          <table:table-cell office:value-type="string">
            <text:p>Erwünschte Inschrift auf einem Grabstein</text:p>
          </table:table-cell>
          <table:table-cell office:value-type="string">
            <text:p>Dar zu, du werde frawe, kum
Und schrib daz epitaphum:
"Hie ligt tot durch mynne
Und von getruwem synne
Mines diners freude selig"!</text:p>
          </table:table-cell>
          <table:table-cell office:value-type="string">
            <text:p>V. 2637ff.</text:p>
          </table:table-cell>
          <table:table-cell office:value-type="string">
            <text:p>Die Minneburg (Minnerede B485)</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71">
            <text:p>371</text:p>
          </table:table-cell>
          <table:table-cell office:value-type="string">
            <text:p>[Tetragrammato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561">
            <text:p>561</text:p>
          </table:table-cell>
          <table:table-cell office:value-type="string">
            <text:p>Stirn</text:p>
          </table:table-cell>
          <table:table-cell office:value-type="string">
            <text:p>Stoff</text:p>
          </table:table-cell>
          <table:table-cell office:value-type="string">
            <text:p>Körper</text:p>
          </table:table-cell>
          <table:table-cell office:value-type="float" office:value="710">
            <text:p>710</text:p>
          </table:table-cell>
          <table:table-cell office:value-type="string">
            <text:p>Beschreibung eines Priesters mit einem Tetragramaton auf der Stirn</text:p>
          </table:table-cell>
          <table:table-cell office:value-type="string">
            <text:p>      Der heilig priester Jadüs
      Trüg an der styrn geschriben süzz
      Tetragramaton daz wört,
      Daz in teutsch waz behört
      Der nam Gocz von himelreich.</text:p>
          </table:table-cell>
          <table:table-cell office:value-type="string">
            <text:p>V. 965 - 969</text:p>
          </table:table-cell>
          <table:table-cell office:value-type="string">
            <text:p>Der Große Alexander aus der Wernigeroder Handschrif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72">
            <text:p>372</text:p>
          </table:table-cell>
          <table:table-cell office:value-type="string">
            <text:p>En ego rex Macedum genitus de rege Philipo
 Post Dario mortem victor in orbe manens
 Multos devici veniens huc usque triumphans,
 Ex quo fit testis ista columpna michi.</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62">
            <text:p>562</text:p>
          </table:table-cell>
          <table:table-cell office:value-type="string">
            <text:p>Goldene Gedenksäule</text:p>
          </table:table-cell>
          <table:table-cell office:value-type="string">
            <text:p>Metall</text:p>
          </table:table-cell>
          <table:table-cell office:value-type="string">
            <text:p>Architekturelement</text:p>
          </table:table-cell>
          <table:table-cell office:value-type="float" office:value="711">
            <text:p>711</text:p>
          </table:table-cell>
          <table:table-cell office:value-type="string">
            <text:p>Alexander befiehlt eine Gedenksäule zu errichten</text:p>
          </table:table-cell>
          <table:table-cell office:value-type="string">
            <text:p>       "[...] Ains ich dich pitten wil
       Daz du zu gedehtnüß mein
       Nempst die seul guldein
       Und haiß die auf rihten."
       Dar ein waz vil slihte
       Gegraben mit manger sprach,
       Indisch, krichysch, latenisch auch:
       'En ego rex Macedum genitus de rege Philipo
       Post Dario mortem victor in orbe manens
       Multos devici veniens huc usque triumphans,
       Ex quo fit testis ista columpna michi.'
       In teutsch sprechent sie also:
       'Ich künig von Macedo,
Künig Philippen barn,
       Seit Darius von meinen scharn
       Ist töd und vertriben,
       Seit pin ich allain beliben
       Ain her in der werlte weit
       Und han mit großem streit
       Vil land gesiget an
       Bizz her, daz siht man dor an
       Wol, als ez geschriben ist
       An diser seul zu aller frist.'
</text:p>
          </table:table-cell>
          <table:table-cell office:value-type="string">
            <text:p>V. 4440 - 4462</text:p>
          </table:table-cell>
          <table:table-cell office:value-type="string">
            <text:p>Der Große Alexander aus der Wernigeroder Handschrif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74">
            <text:p>374</text:p>
          </table:table-cell>
          <table:table-cell office:value-type="string">
            <text:p>Mir dient Parthus und India,
Medus, Arabs und Asyrius,
Mesopotann, Persa, Celitus,
Mir dient judische diet,
Welhische lant. Den Moren geriet
Ich mit maht mich nahen,
Macedon, Krichen enfahen
Musten auch zu herren mich.
Amazonum daz künikreich,
Da nü find man ynn weib,
Die dienent sicher meinem leib.
Calde, Egypten, Capadocia,
Sardin, Affrik, Panphilia,
Ephesus ain insel ist genant,
Philadelphüs ist auch erkänt,
Daz müß alles dienen mir,
Schötten, Britün und Angeln,
Hyr-Land, Flandern und Karnüfal,
Franckreich dor zu uber all,
Dar zu allew teutsche lant
Mußent dinen meiner hant,
Hyspania, Römer dar zü.
Wie fraydig sie wern nü,
Sie müeßen mir zins doch
Geben. Tuschan, Püll, Colabia joch
Han ich gebogen under mich
Armeni, Bulgri, Barbarich,
Unger, Beheim, Bayrlant,
Swaben, Francken hat mein hant
Betwüngen gar ritterlich.
Es lebt auf erd nit mein geleich
On der got Jupiter,</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64">
            <text:p>564</text:p>
          </table:table-cell>
          <table:table-cell office:value-type="string">
            <text:p>Thron des Alexander</text:p>
          </table:table-cell>
          <table:table-cell office:value-type="string">
            <text:p>Stein</text:p>
          </table:table-cell>
          <table:table-cell office:value-type="string">
            <text:p>Architekturelement</text:p>
          </table:table-cell>
          <table:table-cell office:value-type="float" office:value="713">
            <text:p>713</text:p>
          </table:table-cell>
          <table:table-cell office:value-type="string">
            <text:p>Auflistung der Länder, die Alexander Zinsen zahlen müssen</text:p>
          </table:table-cell>
          <table:table-cell office:value-type="string">
            <text:p>       In dem tron auch dürch graben
       Waz mit puchstaben erhaben
       Die land die im undertan
       Müsten sein und nit lan
       Sie müsten zins raichen im 
       Yerlich. Die land vernym.
       Ez stund also ergraben da: 
       'Mir dient Parthus und India,
       Medus, Arabs und Asyrius,
       Mesopotann, Persa, Celitus,
       Mir dient judische diet,
       Welhische lant. Den Moren geriet
       Ich mit maht mich nahen,
       Macedon, Krichen enfahen
       Musten auch zu herren mich.
       Amazonum daz künikreich,
       Da nü find man ynn weib,
       Die dienent sicher meinem leib.
       Calde, Egypten, Capadocia,
       Sardin, Affrik, Panphilia,
       Ephesus ain insel ist genant,
       Philadelphüs ist auch erkänt,
       Daz müß alles dienen mir,
       Schötten, Britün und Angeln,
       Hyr-Land, Flandern und Karnüfal,
       Franckreich dor zu uber all,
       Dar zu allew teutsche lant
       Mußent dinen meiner hant, 
       Hyspania, Römer dar zü.
       Wie fraydig sie wern nü,
       Sie müeßen mir zins doch
       Geben. Tuschan, Püll, Colabia joch
       Han ich gebogen under mich
       Armeni, Bulgri, Barbarich,
       Unger, Beheim, Bayrlant,
       Swaben, Francken hat mein hant
       Betwüngen gar ritterlich.
       Es lebt auf erd nit mein geleich
       On der got Jupiter,
       Sprach Allexander.'
</text:p>
          </table:table-cell>
          <table:table-cell office:value-type="string">
            <text:p>V. 5879 - 5918</text:p>
          </table:table-cell>
          <table:table-cell office:value-type="string">
            <text:p>Der Große Alexander aus der Wernigeroder Handschrif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75">
            <text:p>375</text:p>
          </table:table-cell>
          <table:table-cell office:value-type="string">
            <text:p>           'Waz uber scheint sün und mön
            Von orient gen occident,
            Osten, westen, die vier end
            Der werlt die müßent dienen mir
            All nach meines herczen gir.'</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65">
            <text:p>565</text:p>
          </table:table-cell>
          <table:table-cell office:value-type="string">
            <text:p>Krone des Alexander</text:p>
          </table:table-cell>
          <table:table-cell office:value-type="string">
            <text:p>Sonstiges / nicht feststellbar</text:p>
          </table:table-cell>
          <table:table-cell office:value-type="string">
            <text:p>Bekleidung</text:p>
          </table:table-cell>
          <table:table-cell office:value-type="float" office:value="714">
            <text:p>714</text:p>
          </table:table-cell>
          <table:table-cell office:value-type="string">
            <text:p>Beschreibung von Alexanders Krone</text:p>
          </table:table-cell>
          <table:table-cell office:value-type="string">
            <text:p>       Ain krön auf daz haubet sein
       Saczt er, so köstlich und so vein
       Daz der gleich ny ward gesehen
       Von gestain und zierd, muß ich yehen.
       Da sach man umb geschriben stan:
      'Waz uber scheint sün und mön
       Von orient gen occident,
       Osten, westen, die vier end
       Der werlt die müßent dienen mir
       All nach meines herczen gir.'
</text:p>
          </table:table-cell>
          <table:table-cell office:value-type="string">
            <text:p>V. 5925 - 5934</text:p>
          </table:table-cell>
          <table:table-cell office:value-type="string">
            <text:p>Der Große Alexander aus der Wernigeroder Handschrif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10">
            <text:p>410</text:p>
          </table:table-cell>
          <table:table-cell office:value-type="string">
            <text:p>Steh! flücht‘ger Wandersmann /
 betrachte diesen Stein /
 Und rathe / wer allhier
 wohl mag begraben seyn?
 Es starb vor Liebes Gramm
 ein Ließgen in den Bette ;
 Nun rathe wer hier liegt?
 Die artigste Lisett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78">
            <text:p>578</text:p>
          </table:table-cell>
          <table:table-cell office:value-type="string">
            <text:p>Lisettes Grabstein</text:p>
          </table:table-cell>
          <table:table-cell office:value-type="string">
            <text:p>Stein</text:p>
          </table:table-cell>
          <table:table-cell office:value-type="string">
            <text:p>Architekturelement</text:p>
          </table:table-cell>
          <table:table-cell office:value-type="float" office:value="259">
            <text:p>259</text:p>
          </table:table-cell>
          <table:table-cell office:value-type="string">
            <text:p>Schelmuffsky lässt eine Garbinschrift anfertigen [A]</text:p>
          </table:table-cell>
          <table:table-cell office:value-type="string">
            <text:p>Sie hieß Lisette / ich aber nennte sie nur Ließgen / und wie sie begraben wurde / ließ ich einen Poeten im Namen meiner ihr folgende Grabschrifft auf ihren Leichen=Stein machen: 
Steh! fluecht‘ger Wandermann / 
betrachte diesen Stein / 
Und rathe / wer allhier 
wohl mag begraben seyn?
Es starb vor Liebes Gramm 
ein Ließgen in den Bette;
Nun rathe wer da liegt? 
Die artigste Lisette.</text:p>
          </table:table-cell>
          <table:table-cell office:value-type="string">
            <text:p>S. 147</text:p>
          </table:table-cell>
          <table:table-cell office:value-type="string">
            <text:p>Schelmuffsky [A]</text:p>
          </table:table-cell>
          <table:table-cell office:value-type="string">
            <text:p>Reuter</text:p>
          </table:table-cell>
          <table:table-cell office:value-type="string">
            <text:p>Christan</text:p>
          </table:table-cell>
          <table:table-cell office:value-type="string">
            <text:p>118744690</text:p>
          </table:table-cell>
        </table:table-row>
        <table:table-row>
          <table:table-cell office:value-type="float" office:value="387">
            <text:p>387</text:p>
          </table:table-cell>
          <table:table-cell office:value-type="string">
            <text:p>‘elliu werlt wâfen,
 die müezen mich maget lâzen.
 wilt du mich gewinnen,
 du füerest scaden hinn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67">
            <text:p>567</text:p>
          </table:table-cell>
          <table:table-cell office:value-type="string">
            <text:p>Helm mit Namen Venerant</text:p>
          </table:table-cell>
          <table:table-cell office:value-type="string">
            <text:p>Sonstiges / nicht feststellbar</text:p>
          </table:table-cell>
          <table:table-cell office:value-type="string">
            <text:p>Bekleidung</text:p>
          </table:table-cell>
          <table:table-cell office:value-type="float" office:value="2">
            <text:p>2</text:p>
          </table:table-cell>
          <table:table-cell office:value-type="string">
            <text:p>Beschreibung von Rolands Helm</text:p>
          </table:table-cell>
          <table:table-cell office:value-type="string">
            <text:p>der helm hiez Venerant,
den der helt ûf bant,
mit golde beworchten,
den die haiden harte vorchten.
mit guldînen buochstaben 
was an der lîsten ergraben:
‘elliu werlt wâfen,
die müezen mich maget lâzen.
wilt du mich gewinnen,
du füerest scaden hinnen.‘</text:p>
          </table:table-cell>
          <table:table-cell office:value-type="string">
            <text:p>V 3291-3300</text:p>
          </table:table-cell>
          <table:table-cell office:value-type="string">
            <text:p>Das Rolandslied</text:p>
          </table:table-cell>
          <table:table-cell office:value-type="string">
            <text:p>Pfaffe Konrad</text:p>
          </table:table-cell>
          <table:table-cell office:value-type="string">
            <text:p>Der  </text:p>
          </table:table-cell>
          <table:table-cell office:value-type="string">
            <text:p>185693660</text:p>
          </table:table-cell>
        </table:table-row>
        <table:table-row>
          <table:table-cell office:value-type="float" office:value="388">
            <text:p>38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68">
            <text:p>568</text:p>
          </table:table-cell>
          <table:table-cell office:value-type="string">
            <text:p>Elfenbein(-wachs-)tafel </text:p>
          </table:table-cell>
          <table:table-cell office:value-type="string">
            <text:p>Wachs</text:p>
          </table:table-cell>
          <table:table-cell office:value-type="string">
            <text:p>Tafel</text:p>
          </table:table-cell>
          <table:table-cell office:value-type="float" office:value="7">
            <text:p>7</text:p>
          </table:table-cell>
          <table:table-cell office:value-type="string">
            <text:p>Die Mutter setzt den neugeborenen Gregorius mit einer Elfenbein-/Wachstafel aus, die über die Herkunft des Kindes berichtet</text:p>
          </table:table-cell>
          <table:table-cell office:value-type="string">
            <text:p>Ein tavel wart getragen dar
der vrouwen diu daz kint gebar,
diu vil guot helfenbein was,
gezieret wol als ich ez las
von golde und von gesteine,
daz ich nie deheine
alsô guote gewan.
dâ schreip diu muoter an
sô si meiste mahte
von des kindes ahte:
wan si hâte des gedingen
daz ez got solde bringen
den liuten ze handen
die got an im erkanden.
Dar an stuont geschriben sô:
ez wære von gebürte hô,
und diu ez gebære
daz diu sîn base wære,
sîn vater wære sîn œhein,
ez wære, ze helne daz mein,
versendet ûf den sê.
dannoch schreip si mê:
daz manz toufen solde
und ziehen mit dem golde,
und ob sîn vindære
alsô kristen wære,
daz er im den schaz mêrte
und ez ouch diu buoch lêrte,
sîn tavel im behielte
und im der schrift wielte,
würde ez iemer ze man,
daz er læse daran
alle dise geschiht,
sô überhüebe er sich niht,
unde würde er alsô guot
daz er ze gote sînen muot
wenden begunde,
sô buozte er zaller stunde
durch sîner triuwen rât
sînes vater missetât,
und daz er ouch der gedæhte
diu in zer werlde bræhte:
des wære in beiden nôt
vür den êwigen tôt.
im wart da niht benant
weder liute noch lant,
geburt noch sîn heimuot:
daz was ouch in ze helne guot.</text:p>
          </table:table-cell>
          <table:table-cell office:value-type="string">
            <text:p>V. 719-766</text:p>
          </table:table-cell>
          <table:table-cell office:value-type="string">
            <text:p>Gregorius </text:p>
          </table:table-cell>
          <table:table-cell office:value-type="string">
            <text:p>Aue</text:p>
          </table:table-cell>
          <table:table-cell office:value-type="string">
            <text:p>Hartmann von </text:p>
          </table:table-cell>
          <table:table-cell office:value-type="string">
            <text:p>118546228</text:p>
          </table:table-cell>
        </table:table-row>
        <table:table-row>
          <table:table-cell office:value-type="float" office:value="390">
            <text:p>390</text:p>
          </table:table-cell>
          <table:table-cell office:value-type="string">
            <text:p>Von troyge von ylion
 Des kvniges priamus son
 Der starke hector hie lit
 Ez enwart bi siner zit
 Nie kvner man geborn
 
 Des hat er den lip verlorn
 Ouch ist von siner hant
 Manic kvnic von crichen lant
 Hie zv troyge tot bli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570">
            <text:p>570</text:p>
          </table:table-cell>
          <table:table-cell office:value-type="string">
            <text:p>Sarg aus hellem Stein</text:p>
          </table:table-cell>
          <table:table-cell office:value-type="string">
            <text:p>Stein</text:p>
          </table:table-cell>
          <table:table-cell office:value-type="string">
            <text:p>Grab</text:p>
          </table:table-cell>
          <table:table-cell office:value-type="float" office:value="13">
            <text:p>13</text:p>
          </table:table-cell>
          <table:table-cell office:value-type="string">
            <text:p>Hektor wird umgeben von einer Grabinschrift aus goldenen Buchstaben bestattet</text:p>
          </table:table-cell>
          <table:table-cell office:value-type="string">
            <text:p>Vf dem esteriche
Was ein luter stein geleit
Zv mazze lanc zu mazze breit
als ein sark solde sin
Schone als ein svnnen schin
Da leiget man in in
Als ich gelart bin
[...]
Do stunt vmbe daz grap
Von golde manic buchstap
Mit kvrtzer rede tvn ich kvnt
Waz da gescriben stunt
Von troyge von ylion
Des kvniges priamus son
Der starke hector hie lit
Ez enwart bi siner zit
Nie kvner man geborn
Des hat er den lip verlorn
Ouch ist von siner hant
Manic kvnic von crichen lant
Hie zv troyge tot bliben
Der namen waren da gescriben</text:p>
          </table:table-cell>
          <table:table-cell office:value-type="string">
            <text:p>V. 10786-10830</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table-cell office:value-type="float" office:value="406">
            <text:p>406</text:p>
          </table:table-cell>
          <table:table-cell office:value-type="string">
            <text:p>T [Vorderseite]
 I [Rückseit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74">
            <text:p>574</text:p>
          </table:table-cell>
          <table:table-cell office:value-type="string">
            <text:p>Holzspäne (Vorder- und Rückseite)</text:p>
          </table:table-cell>
          <table:table-cell office:value-type="string">
            <text:p>Holz</text:p>
          </table:table-cell>
          <table:table-cell office:value-type="string">
            <text:p>NULL</text:p>
          </table:table-cell>
          <table:table-cell office:value-type="float" office:value="29">
            <text:p>29</text:p>
          </table:table-cell>
          <table:table-cell office:value-type="string">
            <text:p>Brangaene gibt Tristan einen Ratschlag, wie er mit Isolde in Kontakt bleiben kann</text:p>
          </table:table-cell>
          <table:table-cell office:value-type="string">
            <text:p>als ir des werdet gewar,
daz iu diu state widervar,
sô nemet ein öleboumes rîs
und snîdet spaene in lange wîs 
und zeichent die mit nihte mê,
wan machet einhalp ein T
und machet anderhalp ein Î,
daz niwan der êrste bouchstap sî
von iuwer beider namen dar an,
und leget dâ weder zuo noch van
und gât zem boumgarten în.</text:p>
          </table:table-cell>
          <table:table-cell office:value-type="string">
            <text:p>V. 14421-14431 (Bd. II)</text:p>
          </table:table-cell>
          <table:table-cell office:value-type="string">
            <text:p>Tristan</text:p>
          </table:table-cell>
          <table:table-cell office:value-type="string">
            <text:p>Strassburg</text:p>
          </table:table-cell>
          <table:table-cell office:value-type="string">
            <text:p>Gottfried von </text:p>
          </table:table-cell>
          <table:table-cell office:value-type="string">
            <text:p>118540947</text:p>
          </table:table-cell>
        </table:table-row>
        <table:table-row>
          <table:table-cell office:value-type="float" office:value="411">
            <text:p>411</text:p>
          </table:table-cell>
          <table:table-cell office:value-type="string">
            <text:p>Steh! fluechtger Wandersmann / betrachte diesen Stein /
 Und rathe wer allhier wohl mag begraben seyn?
 Es starb vor Liebes=Gram ein Ließgen in den Bette /
 Nun rathe wer hier liegt? das schoene Kind Lisett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79">
            <text:p>579</text:p>
          </table:table-cell>
          <table:table-cell office:value-type="string">
            <text:p>Grabstein der Lisette</text:p>
          </table:table-cell>
          <table:table-cell office:value-type="string">
            <text:p>Stein</text:p>
          </table:table-cell>
          <table:table-cell office:value-type="string">
            <text:p>Architekturelement</text:p>
          </table:table-cell>
          <table:table-cell office:value-type="float" office:value="257">
            <text:p>257</text:p>
          </table:table-cell>
          <table:table-cell office:value-type="string">
            <text:p>Schelmuffky lässt eine Grabinschrift anfertigen [B]</text:p>
          </table:table-cell>
          <table:table-cell office:value-type="string">
            <text:p>Das Mensche traurete mich der Tebel hohlmer sehr lange ehe ich sie vergessen kunte; Ich ließ ihr auch zu Ehren einen Poeten folgende Zeilen dichten und auf ihren Leichen=Stein hauen / welcher die heutige Stunde noch in Stockholm auf ihren Grabe wird zu lesen seyn:

 Steh! fluechtger Wandersmann / betrachte diesen Stein / 
 Und rathe wer allhier wohl mag begraben seyn?
 Es starb vor Liebes=Gram ein Ließgen in den Bette /
 Nun rathe wer hier liegt? das schoene Kind Lisette.</text:p>
          </table:table-cell>
          <table:table-cell office:value-type="string">
            <text:p>S. 37</text:p>
          </table:table-cell>
          <table:table-cell office:value-type="string">
            <text:p>Schelmuffsky [B]</text:p>
          </table:table-cell>
          <table:table-cell office:value-type="string">
            <text:p>Reuter</text:p>
          </table:table-cell>
          <table:table-cell office:value-type="string">
            <text:p>Christan</text:p>
          </table:table-cell>
          <table:table-cell office:value-type="string">
            <text:p>118744690</text:p>
          </table:table-cell>
        </table:table-row>
        <table:table-row>
          <table:table-cell office:value-type="float" office:value="413">
            <text:p>413</text:p>
          </table:table-cell>
          <table:table-cell office:value-type="string">
            <text:p>"11"
 bzw. "098372641509"</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81">
            <text:p>581</text:p>
          </table:table-cell>
          <table:table-cell office:value-type="string">
            <text:p>Zettel in Glückstopf (Lose)</text:p>
          </table:table-cell>
          <table:table-cell office:value-type="string">
            <text:p>Papier</text:p>
          </table:table-cell>
          <table:table-cell office:value-type="string">
            <text:p>NULL</text:p>
          </table:table-cell>
          <table:table-cell office:value-type="float" office:value="258">
            <text:p>258</text:p>
          </table:table-cell>
          <table:table-cell office:value-type="string">
            <text:p>Schelmuffsky zieht zwei Lose</text:p>
          </table:table-cell>
          <table:table-cell office:value-type="string">
            <text:p>Wie ich nun sahe! daß manche Leute brav gewannen / so war ich her / und wagte auch einen Ducaten dran / und wollte mein Glueck versuchen. Als ich nun in den Gluecks=Topff hinein griff / O sapperment! was waren da vor Zeddel / ich will wetten / daß wohl ueber tausend Schock Millionen Zeddel in dem Gluecks=Topffe da vorhanden waren. Indem ich nun in den Gluecks=Topffe mit beyden Haenden hinein fuehlte / so that ich auch einen solchen Griff / daß ich die Zeddel bald alle auff einmahl mit beyden Faeusten heraus griffe. Da dieses der Gluecks=Toepffer sahe / O sapperment! wie klppffte er mich auff die Finger / daß ich so viel Zeddel heraus geschlept brachte / welche ich aber mit einander flugs wieder hinein schmeissen muste / und hernach vor meinen Ducaten nur einen eintzigen hinaus nehmen / welches ich auch that. Wie ich nun vor meinen Ducaten einen Zeddel aus dem Gluecks=Topffe heraus genommen hatte / und ihn auff machte / so war es eine gute Nummer und zwar Nummer 11. dieselbe muste ich nun dem Gluecksbuedner zeigen. Nun meynten dahmals alle Leute / ich wuerde was rechts davon tragen / weil ich eine ungleiche Nummer ergattert haette / aber wie darnach gesehen wurde / was Nummer 11. mit sich brachte / so was es ein Bart=Buerstgen vor 6. Pfeng. O sapperment! wie lachten mich die um die Gluecks=Bude herumstehenden Leute alle mit einander mit meinen Bart=Buerstgen aus. Ich kehrte mich aber an nichts / sondern war her / und griff noch einmal in den Gluecks=Topff hinein / und langete noch einen Zeddel heraus / derselbe hatte nun wiederum eine gute Nummer / denn es war Nummer 098372641509. Sapperment! wie sperreten die Leute alle mit einander in und an der Gluecks=Bude die Maeuler auff / daß ich so eine vortreffliche Nummer ergriffen hatte. Dem Gluecksbuedner muste es nunwohl flugs sein Hertze gesagt haben / daß ich was rechts aus seiner Bude ergriffen haette / denn sobald als er den Zeddel nur ansichtig wurde / so fing er erschrecklich an zu schwitzen / und roch um ihn / als wenn er seinen Hosen inclusive und exclusive starck balsamiret haette.
Wie nun in der Gluecks=Bude nachgesehen wurde / was meine vortreffliche Nummer vor einen Gewinst hatte / so was es ein Pferd vor 500. Rthlr. und des Gluecksbudners seine Frau / welche auff 1000. Ducaten stund. </text:p>
          </table:table-cell>
          <table:table-cell office:value-type="string">
            <text:p>S. 95f.</text:p>
          </table:table-cell>
          <table:table-cell office:value-type="string">
            <text:p>Schelmuffsky [B]</text:p>
          </table:table-cell>
          <table:table-cell office:value-type="string">
            <text:p>Reuter</text:p>
          </table:table-cell>
          <table:table-cell office:value-type="string">
            <text:p>Christan</text:p>
          </table:table-cell>
          <table:table-cell office:value-type="string">
            <text:p>118744690</text:p>
          </table:table-cell>
        </table:table-row>
        <table:table-row>
          <table:table-cell office:value-type="float" office:value="414">
            <text:p>414</text:p>
          </table:table-cell>
          <table:table-cell office:value-type="string">
            <text:p>1. Stammhälfte: "Der Marcomänner Reich wird mit mir fallen und brechen."
 2. Stammhälfte: "Mein Nachtbar und mein Geist den Raub der Freyheit rächen."
 </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582">
            <text:p>582</text:p>
          </table:table-cell>
          <table:table-cell office:value-type="string">
            <text:p>Innenseiten einer gespaltenen heiligen Linde</text:p>
          </table:table-cell>
          <table:table-cell office:value-type="string">
            <text:p>Holz</text:p>
          </table:table-cell>
          <table:table-cell office:value-type="string">
            <text:p>Baum</text:p>
          </table:table-cell>
          <table:table-cell office:value-type="float" office:value="255">
            <text:p>255</text:p>
          </table:table-cell>
          <table:table-cell office:value-type="string">
            <text:p>Die Marckmänner fällen eine Linde</text:p>
          </table:table-cell>
          <table:table-cell office:value-type="string">
            <text:p>Die dazu verordneten Marckmänner thaten keinen Hau in den ersten Baum/ den die Langobarden nicht in ihrer Seele fühlten/und gleichwol stillschweigend verschmerzen mussten. Als der Stamm nun biß an die Helffte durchhauen war/ kriegte der gegen der Elbe hangende Wipfel den Schwang/ und spaltete den holen Schaft der Linde nach der Länge entzwey. Es wurden die Marckmänner hierauf alsbald in beyden zerspaltenen Helften einer Schrifft gewahr/ welche zu lesen sie die Eubagen selbst herzu rufften. Diese fanden alsbald an der gegen den Fluß gefallenen Helffte diese deutliche Worte eingewaschen:
Der Marcomänner Reich wird mit mir fallen und brechen.
An der noch stehenden Helffte aber diese:
Mein Nachtbar und mein Geist den Raub der Freyheit rächen.
</text:p>
          </table:table-cell>
          <table:table-cell office:value-type="string">
            <text:p>S.1287</text:p>
          </table:table-cell>
          <table:table-cell office:value-type="string">
            <text:p>Arminius II</text:p>
          </table:table-cell>
          <table:table-cell office:value-type="string">
            <text:p>Lohenstein</text:p>
          </table:table-cell>
          <table:table-cell office:value-type="string">
            <text:p>Daniel Caspar von</text:p>
          </table:table-cell>
          <table:table-cell office:value-type="string">
            <text:p>118574078</text:p>
          </table:table-cell>
        </table:table-row>
        <table:table-row>
          <table:table-cell office:value-type="float" office:value="415">
            <text:p>415</text:p>
          </table:table-cell>
          <table:table-cell office:value-type="string">
            <text:p>"Remove velum et admovebis in uno schemate omnes,
 qui moriones dici meruere."</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583">
            <text:p>583</text:p>
          </table:table-cell>
          <table:table-cell office:value-type="string">
            <text:p>Vermutlich Wand o.ä. über einem Vorhang</text:p>
          </table:table-cell>
          <table:table-cell office:value-type="string">
            <text:p>Sonstiges / nicht feststellbar</text:p>
          </table:table-cell>
          <table:table-cell office:value-type="string">
            <text:p>Architekturelement</text:p>
          </table:table-cell>
          <table:table-cell office:value-type="float" office:value="254">
            <text:p>254</text:p>
          </table:table-cell>
          <table:table-cell office:value-type="string">
            <text:p>Der Spitalmeister zeigt einen hinter einem Vorhang verborgenen Spiegel </text:p>
          </table:table-cell>
          <table:table-cell office:value-type="string">
            <text:p>Lorenz hinter der Wiesen war der Erste, diese Rarität zu begucken, als er aber den Vorhang hinweggehoben, war es ein großer Spiegel, in welchem man alles sehen konnte, was auf dem ganzen Saal versammelt war. Es ist nicht zu beschreiben, was für ein Gelächter entstanden. Ober dem Vorhang war eine güldene Schrift folgenden Inhalts zu sehen:
	Remove velum et admovebis in uno schemate omnes,
	qui moriones dici meruere. [Übersetzung in Fußnote: Entferne den Schleier, und du wirst mit einem Griff alle herbeiführen, die Narren zu heißen verdienen.]</text:p>
          </table:table-cell>
          <table:table-cell office:value-type="string">
            <text:p>S. 47</text:p>
          </table:table-cell>
          <table:table-cell office:value-type="string">
            <text:p>Narrenspital</text:p>
          </table:table-cell>
          <table:table-cell office:value-type="string">
            <text:p>Beer</text:p>
          </table:table-cell>
          <table:table-cell office:value-type="string">
            <text:p>Johannes</text:p>
          </table:table-cell>
          <table:table-cell office:value-type="string">
            <text:p>118508253</text:p>
          </table:table-cell>
        </table:table-row>
        <table:table-row>
          <table:table-cell office:value-type="float" office:value="416">
            <text:p>416</text:p>
          </table:table-cell>
          <table:table-cell office:value-type="string">
            <text:p>‚Liebster Satz! Es ist war, daß ich Deine Lieb zu mir jederzeit ohne Falsch gefunden, daher bin ich aus Antrieb Deiner Jugend getrieben worden, Dich nicht länger zu betrügen Bekenne demnach, daß ich eben aus der Gesellschaft bin, worunter Deine  Schwester, die Bettlerin, das erste Mal in dem Walde gefallen. Wir hatten gar ein gutes Verhältnis zusammen. Hättest Du sie bei ihrer Ankunft nicht so wohl traktiert, so sollte das Schloß noch selbigen Abend un Rauch aufgegangen und ihr alle jämmerlich erwürget sein. Lebwohl! Dies lasse ich Dir zu Letze.‘ </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584">
            <text:p>584</text:p>
          </table:table-cell>
          <table:table-cell office:value-type="string">
            <text:p>Pfifferling (=wertloser Gegenstand)</text:p>
          </table:table-cell>
          <table:table-cell office:value-type="string">
            <text:p>Sonstiges / nicht feststellbar</text:p>
          </table:table-cell>
          <table:table-cell office:value-type="string">
            <text:p>NULL</text:p>
          </table:table-cell>
          <table:table-cell office:value-type="float" office:value="251">
            <text:p>251</text:p>
          </table:table-cell>
          <table:table-cell office:value-type="string">
            <text:p>Ich-Erzählerin wird von ihrem Geliebten verlassen, der ihr eine Nachricht hinterlässt</text:p>
          </table:table-cell>
          <table:table-cell office:value-type="string">
            <text:p>„Dieses war die ganze Urkund so ich in meiner höchsten Not einholen können. Aber ich fand viel ein anderes in meinem Geldschränklein, allwo mir mein Liebster anstatt der roten Dukaten einen Pfifferling folgenden Inhalts hineingelegt hatte: ‚Liebster Schatz! Es ist war, daß ich Deine Lieb zu mir jederzeit ohne Falsch gefunden, daher bin ich aus Antrieb Deiner Jugend getrieben worden, Dich nicht länger zu betrügen Bekenne demnach, daß ich eben aus der Gesellschaft bin, worunter Deine Schwester, die Bettlerin, das erste Mal in dem Walde gefallen. Wir hatten gar ein gutes Verhältnis zusammen. Hättest Du sie bei ihrer Ankunft nicht so wohl traktiert, so sollte das Schloß noch selbigen Abend un Rauch aufgegangen und ihr alle jämmerlich erwürget sein. Lebwohl! Dies lasse ich Dir zu Letze.‘ </text:p>
          </table:table-cell>
          <table:table-cell office:value-type="string">
            <text:p>S. 79</text:p>
          </table:table-cell>
          <table:table-cell office:value-type="string">
            <text:p>Jucundi Jucundissimi Wunderliche Lebens-Beschreibung</text:p>
          </table:table-cell>
          <table:table-cell office:value-type="string">
            <text:p>Beer</text:p>
          </table:table-cell>
          <table:table-cell office:value-type="string">
            <text:p>Johannes</text:p>
          </table:table-cell>
          <table:table-cell office:value-type="string">
            <text:p>118508253</text:p>
          </table:table-cell>
        </table:table-row>
        <table:table-row>
          <table:table-cell office:value-type="float" office:value="417">
            <text:p>417</text:p>
          </table:table-cell>
          <table:table-cell office:value-type="string">
            <text:p>"Wann andre sagen Ja, so stimmst du mit sie ein,
 Du kannst zwar wohl ein Ja-, doch nicht ein Ratsherr sein."
 
 "Papieren heißt man dich, dich Edlen durch die Feder,
 Weis nur den Hintern her, was gilt’s, du bist von Leder."
 </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85">
            <text:p>585</text:p>
          </table:table-cell>
          <table:table-cell office:value-type="string">
            <text:p>Wand in einem Saal</text:p>
          </table:table-cell>
          <table:table-cell office:value-type="string">
            <text:p>Sonstiges / nicht feststellbar</text:p>
          </table:table-cell>
          <table:table-cell office:value-type="string">
            <text:p>Architekturelement</text:p>
          </table:table-cell>
          <table:table-cell office:value-type="float" office:value="252">
            <text:p>252</text:p>
          </table:table-cell>
          <table:table-cell office:value-type="string">
            <text:p>Der Kammerdiener zeigt einen Saal mit Epigrammata und der Ich-Erzähler macht von zweien eine Abschrift</text:p>
          </table:table-cell>
          <table:table-cell office:value-type="string">
            <text:p>Ich hatte keine große Lust, seiner Erzählung Gehör zu geben, sondern bat ihn, mich weiter zu führen, weil die Kirch bald aus sein würde. Daher eilte er mit mir fort in einen weiten Saal, darin an der Wand ringsherum lauter Epigrammata angemalt standen. Unter andern gefielen mir zwei aus der Maßen woh, als nämlich das erste war gerichtet auf einen Ratsherrn und hieß:
	
	Wann andre sagen Ja, so stimmst du mit sie ein,
	Du kannst zwar wohl ein Ja-, doch nicht ein Ratsherr sein.

Das andere war auf einen Edelmann, welcher sich durch seine studierte Kunst zu solchem Stand und Titel erhoben, darob er von andern gehöhnt wurde, und hieß wie folgt:

	Papieren heißt man dich, dich Edlen durch die Feder,
	Weis nur den Hintern her, was gilt’s, du bist von Leder.

Diese Zwei schrieb ich geschwind in meine Ordinar-Schreibtafel, wie solche zu Leipzig auf den drei Messen verkauft werden, wollte auch andere mehr dazu eintragen. Aber der Kammerdiener eilte mit mir dergestalten fort, daß er mir kaum Zeit gelassen, die Ordinari-Tafel, wie solche zu Leipzig auf den drei Messen verkauft werden, in die Tasche zu stecken.</text:p>
          </table:table-cell>
          <table:table-cell office:value-type="string">
            <text:p>S. 89f.</text:p>
          </table:table-cell>
          <table:table-cell office:value-type="string">
            <text:p>Jucundi Jucundissimi Wunderliche Lebens-Beschreibung</text:p>
          </table:table-cell>
          <table:table-cell office:value-type="string">
            <text:p>Beer</text:p>
          </table:table-cell>
          <table:table-cell office:value-type="string">
            <text:p>Johannes</text:p>
          </table:table-cell>
          <table:table-cell office:value-type="string">
            <text:p>118508253</text:p>
          </table:table-cell>
        </table:table-row>
        <table:table-row>
          <table:table-cell office:value-type="float" office:value="418">
            <text:p>418</text:p>
          </table:table-cell>
          <table:table-cell office:value-type="string">
            <text:p>"Wann andre sagen Ja, so stimmst du mit sie ein,
 Du kannst zwar wohl ein Ja-, doch nicht ein Ratsherr sein."
 
 "Papieren heißt man dich, dich Edlen durch die Feder,
 Weis nur den Hintern her, was gilt’s, du bist von Leder."</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586">
            <text:p>586</text:p>
          </table:table-cell>
          <table:table-cell office:value-type="string">
            <text:p>Ordinar-Schreibtafel</text:p>
          </table:table-cell>
          <table:table-cell office:value-type="string">
            <text:p>Sonstiges / nicht feststellbar</text:p>
          </table:table-cell>
          <table:table-cell office:value-type="string">
            <text:p>Tafel</text:p>
          </table:table-cell>
          <table:table-cell office:value-type="float" office:value="252">
            <text:p>252</text:p>
          </table:table-cell>
          <table:table-cell office:value-type="string">
            <text:p>Der Kammerdiener zeigt einen Saal mit Epigrammata und der Ich-Erzähler macht von zweien eine Abschrift</text:p>
          </table:table-cell>
          <table:table-cell office:value-type="string">
            <text:p>Ich hatte keine große Lust, seiner Erzählung Gehör zu geben, sondern bat ihn, mich weiter zu führen, weil die Kirch bald aus sein würde. Daher eilte er mit mir fort in einen weiten Saal, darin an der Wand ringsherum lauter Epigrammata angemalt standen. Unter andern gefielen mir zwei aus der Maßen woh, als nämlich das erste war gerichtet auf einen Ratsherrn und hieß:
	
	Wann andre sagen Ja, so stimmst du mit sie ein,
	Du kannst zwar wohl ein Ja-, doch nicht ein Ratsherr sein.

Das andere war auf einen Edelmann, welcher sich durch seine studierte Kunst zu solchem Stand und Titel erhoben, darob er von andern gehöhnt wurde, und hieß wie folgt:

	Papieren heißt man dich, dich Edlen durch die Feder,
	Weis nur den Hintern her, was gilt’s, du bist von Leder.

Diese Zwei schrieb ich geschwind in meine Ordinar-Schreibtafel, wie solche zu Leipzig auf den drei Messen verkauft werden, wollte auch andere mehr dazu eintragen. Aber der Kammerdiener eilte mit mir dergestalten fort, daß er mir kaum Zeit gelassen, die Ordinari-Tafel, wie solche zu Leipzig auf den drei Messen verkauft werden, in die Tasche zu stecken.</text:p>
          </table:table-cell>
          <table:table-cell office:value-type="string">
            <text:p>S. 89f.</text:p>
          </table:table-cell>
          <table:table-cell office:value-type="string">
            <text:p>Jucundi Jucundissimi Wunderliche Lebens-Beschreibung</text:p>
          </table:table-cell>
          <table:table-cell office:value-type="string">
            <text:p>Beer</text:p>
          </table:table-cell>
          <table:table-cell office:value-type="string">
            <text:p>Johannes</text:p>
          </table:table-cell>
          <table:table-cell office:value-type="string">
            <text:p>118508253</text:p>
          </table:table-cell>
        </table:table-row>
        <table:table-row>
          <table:table-cell office:value-type="float" office:value="419">
            <text:p>419</text:p>
          </table:table-cell>
          <table:table-cell office:value-type="string">
            <text:p>"So will ich doch nicht sprechen:
 solt gleich der himmel brechen.
 mein reden nůtzet nicht.
 Sie soll mir niemals hören /
 den hochmut ihr zu mehren /
 was meinem sinn gebricht.
 
 Könt' ich selbst meinem herzen
 verbergen meine schmerzen /
 ich wolt es lassen nicht.
Gar wolt ich mich bemůhen /
selbst aus mir selbst zu ziehen /
was meinem sinn gebricht.

Ob ich im herzen leide:
doch soll sie diese freude
hierdurch geniessen nicht /
daß meine qual mich triebe /
zu sagen / daß ich liebe /
und was dem sinn gebrich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87">
            <text:p>587</text:p>
          </table:table-cell>
          <table:table-cell office:value-type="string">
            <text:p>Baum mit Inschrift</text:p>
          </table:table-cell>
          <table:table-cell office:value-type="string">
            <text:p>Holz</text:p>
          </table:table-cell>
          <table:table-cell office:value-type="string">
            <text:p>Baum</text:p>
          </table:table-cell>
          <table:table-cell office:value-type="float" office:value="413">
            <text:p>413</text:p>
          </table:table-cell>
          <table:table-cell office:value-type="string">
            <text:p>Jemand wird beobachtet, wie er ein Gedicht auf einen Baum schreibt</text:p>
          </table:table-cell>
          <table:table-cell office:value-type="string">
            <text:p>Eines tags fande sie ihn im Garten / da er in eine Baumrinde etwas schriebe. Als sie ihme lang zugesehen / kame auch ich dazu / und zeigete sie mir ihren Buder von fernen. Selbiger gienge endlich hinweg / ohne uns zu sehen /und hinterliesse seiner schwester die begierde / zu sehen / was er in den baum geschrieben. Sie eilete mit mir dahin / und wir lasen diese reimen:

So will ich doch nicht sprechen:
solt gleich der himmel brechen.
mein reden nůtzet nicht.
Sie soll mir niemals hören /
den hochmut ihr zu mehren /
was meinem sinn gebricht.

Könt' ich selbst meinem herzen
verbergen meine schmerzen /
ich wolt es lassen nicht.
Gar wolt ich mich bemůhen /
selbst aus mir selbst zu ziehen /
was meinem sinn gebricht.

Ob ich im herzen leide:
doch soll sie diese freude
hierdurch geniessen nicht /
daß meine qual mich triebe /
zu sagen / daß ich liebe /
und was dem sinn gebricht.</text:p>
          </table:table-cell>
          <table:table-cell office:value-type="string">
            <text:p>S. 366</text:p>
          </table:table-cell>
          <table:table-cell office:value-type="string">
            <text:p>Aramena I</text:p>
          </table:table-cell>
          <table:table-cell office:value-type="string">
            <text:p>Ulrich, Herzog von Braunschweig-Wolfenbüttel</text:p>
          </table:table-cell>
          <table:table-cell office:value-type="string">
            <text:p>Anton</text:p>
          </table:table-cell>
          <table:table-cell office:value-type="string">
            <text:p>118503472</text:p>
          </table:table-cell>
        </table:table-row>
        <table:table-row>
          <table:table-cell office:value-type="float" office:value="420">
            <text:p>420</text:p>
          </table:table-cell>
          <table:table-cell office:value-type="string">
            <text:p>Felsen-Tochter! der das Lieben
Hat den Leib so aufgetrieben /
Daß ein blosser Schall verblieben!
Dieses wird zu deinen Ehren
Stehen / weil der Baum besteht.
Jeder / der vorüber geht /
Soll von deiner Treue hören:
Weil du mir in dieser Stund
Unverhofft gemachet kund /
Meiner Liebsten Hertzengrund.</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88">
            <text:p>588</text:p>
          </table:table-cell>
          <table:table-cell office:value-type="string">
            <text:p>Baumrinde</text:p>
          </table:table-cell>
          <table:table-cell office:value-type="string">
            <text:p>Holz</text:p>
          </table:table-cell>
          <table:table-cell office:value-type="string">
            <text:p>Baum</text:p>
          </table:table-cell>
          <table:table-cell office:value-type="float" office:value="232">
            <text:p>232</text:p>
          </table:table-cell>
          <table:table-cell office:value-type="string">
            <text:p>Polyphilus ritzt, in Gedanken an Macarie, ein Gedicht in einen Baum</text:p>
          </table:table-cell>
          <table:table-cell office:value-type="string">
            <text:p>Mit diesen Worten stunde er auf / und wolte wieder nach Haus gehen: erinnerte sich doch seiner Schuld /und schnitte / dem Gegenschall zu Ehren / in die Rinde des Baums / folgendes.

Felsen-Tochter! der das Lieben
Hat den Leib so aufgetrieben /
Daß ein blosser Schall verblieben!
Dieses wird zu deinen Ehren
Stehen / weil der Baum besteht.
Jeder / der vorüber geht /
Soll von deiner Treue hören:
Weil du mir in dieser Stund
Unverhofft gemachet kund /
Meiner Liebsten Hertzengrund.</text:p>
          </table:table-cell>
          <table:table-cell office:value-type="string">
            <text:p>S. 19</text:p>
          </table:table-cell>
          <table:table-cell office:value-type="string">
            <text:p>Macarie II</text:p>
          </table:table-cell>
          <table:table-cell office:value-type="string">
            <text:p>Stockfleth</text:p>
          </table:table-cell>
          <table:table-cell office:value-type="string">
            <text:p>Maria Katharina</text:p>
          </table:table-cell>
          <table:table-cell office:value-type="string">
            <text:p>118010832</text:p>
          </table:table-cell>
        </table:table-row>
        <table:table-row>
          <table:table-cell office:value-type="float" office:value="421">
            <text:p>421</text:p>
          </table:table-cell>
          <table:table-cell office:value-type="string">
            <text:p>1.
Dieses grosse Rund der Erden / samt dem schönen Himmels Liecht /
Hat die Liebe zugericht.
Alles / was man sihet nur / ist aus Liebe hergeflossen /
Und von diesem Gut entsprossen /
Dessen Krafft die gantze Welt
Durch die Lieb verbunden hält.
2.
Daß das grosse Heer der Sternen / von der übermühten Nacht /
Täglich wird hervor gebracht;
Daß der Silber Mond entweicht / wann der güldne Sonnen-Wagen
bringt den Tag hervor getragen;
Daß der Elementen Streit
Nicht zerstört die Einigkeit;
3.
Daß sich füget naß und trocken / Kält und Wärme sich gesellt;
Daß der Lentz bestreut das Feld /
Mit der bunten Blumen Zier; daß des Sommers heisse Stralen /
Dörren das Getreyd / zum mahlen;
Daß der Herbst uns bringet Speiß /
Und der Winter Kält und Eis:
4.
Diese Ordnung hält die Liebe / als am Zügel / in der Hand
Vest verknüpfft mit ihrem Band.
Solte sie / nur einen Tag / die Verwaltung fahren lassen /
So würd alsbald Streit und hassen
Unter diese reissen ein /
Die so stark verbunden seyn.
5.
Darum seelig sind die Menschen / wann sie diese Liebe führt /
Die des Himmels Bau regirt.
Laß mich auch / O Herrscherinn! stäts geniessen deiner Gnaden /
Und laß mir kein Ubel schaden.
Halt / mit deiner starken Hand /
Vest ob meinem Liebes-Band.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89">
            <text:p>589</text:p>
          </table:table-cell>
          <table:table-cell office:value-type="string">
            <text:p>Baum </text:p>
          </table:table-cell>
          <table:table-cell office:value-type="string">
            <text:p>Holz</text:p>
          </table:table-cell>
          <table:table-cell office:value-type="string">
            <text:p>Baum</text:p>
          </table:table-cell>
          <table:table-cell office:value-type="float" office:value="244">
            <text:p>244</text:p>
          </table:table-cell>
          <table:table-cell office:value-type="string">
            <text:p>Macarie ritzt ihre Gedanken in Form eines Gedichts in einen Baum</text:p>
          </table:table-cell>
          <table:table-cell office:value-type="string">
            <text:p>Ob ich gleich dieses verheele / damit er von Sicherheit abgehalten werde. Dieses waren damals der Macarie Gedanken / welche sie dem Baum /darunter sie stund / anvertrauet / und mit diesen Versen in seine Rinde schnitte.
1.
Dieses grosse Rund der Erden / samt dem schönen Himmels Liecht /
Hat die Liebe zugericht.
Alles / was man sihet nur / ist aus Liebe hergeflossen /
Und von diesem Gut entsprossen /
Dessen Krafft die gantze Welt
Durch die Lieb verbunden hält.
2.
Daß das grosse Heer der Sternen / von der übermühten Nacht /
Täglich wird hervor gebracht;
Daß der Silber Mond entweicht / wann der güldne Sonnen-Wagen
bringt den Tag hervor getragen;
Daß der Elementen Streit
Nicht zerstört die Einigkeit;
3.
Daß sich füget naß und trocken / Kält und Wärme sich gesellt;
Daß der Lentz bestreut das Feld /
Mit der bunten Blumen Zier; daß des Sommers heisse Stralen /
Dörren das Getreyd / zum mahlen;
Daß der Herbst uns bringet Speiß /
Und der Winter Kält und Eis:
4.
Diese Ordnung hält die Liebe / als am Zügel / in der Hand 
Vest verknüpfft mit ihrem Band.
Solte sie / nur einen Tag / die Verwaltung fahren lassen / 
So würd alsbald Streit und hassen
Unter diese reissen ein /
Die so stark verbunden seyn.
5.
Darum seelig sind die Menschen / wann sie diese Liebe führt /
Die des Himmels Bau regirt.
Laß mich auch / O Herrscherinn! stäts geniessen deiner Gnaden /
Und laß mir kein Ubel schaden.
Halt / mit deiner starken Hand /
Vest ob meinem Liebes-Band.</text:p>
          </table:table-cell>
          <table:table-cell office:value-type="string">
            <text:p>S. 79f.</text:p>
          </table:table-cell>
          <table:table-cell office:value-type="string">
            <text:p>Macarie II</text:p>
          </table:table-cell>
          <table:table-cell office:value-type="string">
            <text:p>Stockfleth</text:p>
          </table:table-cell>
          <table:table-cell office:value-type="string">
            <text:p>Maria Katharina</text:p>
          </table:table-cell>
          <table:table-cell office:value-type="string">
            <text:p>118010832</text:p>
          </table:table-cell>
        </table:table-row>
        <table:table-row>
          <table:table-cell office:value-type="float" office:value="422">
            <text:p>422</text:p>
          </table:table-cell>
          <table:table-cell office:value-type="string">
            <text:p>Si probitas, sensus, numismaque copia census,
 Nobilitas orti, possent obsistere morti,
 Non erat extinctus Fridericus, qui jacet intu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91">
            <text:p>591</text:p>
          </table:table-cell>
          <table:table-cell office:value-type="string">
            <text:p>(vermutlich) Grabtafel</text:p>
          </table:table-cell>
          <table:table-cell office:value-type="string">
            <text:p>Sonstiges / nicht feststellbar</text:p>
          </table:table-cell>
          <table:table-cell office:value-type="string">
            <text:p>Tafel</text:p>
          </table:table-cell>
          <table:table-cell office:value-type="float" office:value="242">
            <text:p>242</text:p>
          </table:table-cell>
          <table:table-cell office:value-type="string">
            <text:p>Grabschrift des Friedrich Barbarossa</text:p>
          </table:table-cell>
          <table:table-cell office:value-type="string">
            <text:p>Was er in Italia für tapfere Taten getan, ist allen Belesenen bekannt, wessentwegen ihn denn die Italiener nicht allein aus Haß so nachbenamet, sondern auch wie Carius schreibet, ihm nach Leib und Leben gestellet, wie sie ihm denn ein Wässerlein in Armenia, darin der Kaiser gebadet, vergiften lassen, wovon er gestorben, und in Tyro begraben worden, dessen Grabschrift also lautet:
		Si probitas, sensus, numismaque copia census,
		Nobilitas orti, possent obsistere morti,
Non erat extinctus Fridericus, qui jacet intus.
			Laut kürzlich auf teutsch also:
		Wenn Frommkeit, auch Vernunft und Sinn,
		Ja Adel, Rent und Gült dazu
		Des Tods Gewalt von uns nähm hin,
		So hätt Friedrich nicht hier sein Ruh.</text:p>
          </table:table-cell>
          <table:table-cell office:value-type="string">
            <text:p>S. 700</text:p>
          </table:table-cell>
          <table:table-cell office:value-type="string">
            <text:p>Bartkrieg</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23">
            <text:p>423</text:p>
          </table:table-cell>
          <table:table-cell office:value-type="string">
            <text:p>Komm dir zu Haus ein Freund oder Gast,
 So setz ihm nur vor, was du hast,
 Ist er dein Freund und wohlgemut,
 Er nimmt mit Käs und Brot für gut,
 Ist aber er ein Rülp geborn,
 Ist Käs und Brot an ihm verlor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92">
            <text:p>592</text:p>
          </table:table-cell>
          <table:table-cell office:value-type="string">
            <text:p>Wand </text:p>
          </table:table-cell>
          <table:table-cell office:value-type="string">
            <text:p>Sonstiges / nicht feststellbar</text:p>
          </table:table-cell>
          <table:table-cell office:value-type="string">
            <text:p>Architekturelement</text:p>
          </table:table-cell>
          <table:table-cell office:value-type="float" office:value="240">
            <text:p>240</text:p>
          </table:table-cell>
          <table:table-cell office:value-type="string">
            <text:p>Ratschlag, wie man sich seinen Gästen gegenüber verhalten soll</text:p>
          </table:table-cell>
          <table:table-cell office:value-type="string">
            <text:p>
	108. AARON: Wenn sich je Gäste bei dir einfinden, so wirf dich ihretwegen in keine Kosten, sondern traktiere sie mit deinen gewöhnlichen, alltäglichen Speisen oder auch wohl schlechter; denn du möchtest ihnen sonst so gut kochen und sie verleckern, daß sie öfter kämen; und daß du deswegen bei ihm entschuldiget seiest, so lasse dir diesen alten Reimen an die Wand schreiben oder malen mit gar großen Buchstaben: 
Komm dir zu Haus ein Freund oder Gast, 
So setz ihm nur vor, was du hast, 
Ist er dein Freund und wohlgemut, 
Er nimmt mit Käs und Brot für gut,
Ist aber er ein Rülp geborn, 
Ist Käs und Brot an ihm verlorn.
</text:p>
          </table:table-cell>
          <table:table-cell office:value-type="string">
            <text:p>S. 617f</text:p>
          </table:table-cell>
          <table:table-cell office:value-type="string">
            <text:p>Rathstübel Plutonis oder Kunst, reich zu werden</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24">
            <text:p>424</text:p>
          </table:table-cell>
          <table:table-cell office:value-type="string">
            <text:p>Teufel hilf mir,
 Leib und Seel geb ich dir.</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95">
            <text:p>595</text:p>
          </table:table-cell>
          <table:table-cell office:value-type="string">
            <text:p>Zettel </text:p>
          </table:table-cell>
          <table:table-cell office:value-type="string">
            <text:p>Papier</text:p>
          </table:table-cell>
          <table:table-cell office:value-type="string">
            <text:p>NULL</text:p>
          </table:table-cell>
          <table:table-cell office:value-type="float" office:value="237">
            <text:p>237</text:p>
          </table:table-cell>
          <table:table-cell office:value-type="string">
            <text:p>Bündnis mit dem Teufel</text:p>
          </table:table-cell>
          <table:table-cell office:value-type="string">
            <text:p>Es war dir nicht genug, daß du bisher den Teufel in Gestalt einer Wurzel bei dir getragen und mit ihm die Schlösser aufgesprengt hattest, sondern damit deine Verdammnis desto größer und gewisser und Gott desto mehrers beleidigt und erzürnet würde, so mußte es auch, wie sehr und eigentlich du dich dem Teufel obligiert hattest, ordentlicherweis verbrieft sein, welches durch die Zettel geschehen, die du für die Festigkeit bei dir getragen oder gar in Leib gefressen, maßen die Zettel der Passauer Kunst (welche den Namen davon hat, daß sie ein Student zu Passau erfunden) keinen andern Inhalt haben, die vielen dabeistehenden Kreuzzeichen ohnangesehen, als diesen erschrecklichen, den nimmermehr kein Christ wegen seiner Greulichkeit vor sein Maul, geschweige auf das Papier zum Gebrauch kommen lassen sollte:
			Teufel hilf mir,
			Leib und Seel geb ich dir.  </text:p>
          </table:table-cell>
          <table:table-cell office:value-type="string">
            <text:p>S. 528</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25">
            <text:p>425</text:p>
          </table:table-cell>
          <table:table-cell office:value-type="string">
            <text:p>Der durchs Wasser, durchs Eis und Eisen was streben,
 Liegt hier begraben; ließ vor Giobralta das Leben.</text:p>
          </table:table-cell>
          <table:table-cell office:value-type="string">
            <text:p>statisch</text:p>
          </table:table-cell>
          <table:table-cell office:value-type="string">
            <text:p>eingeritzt/eingehauen/eingeschnitten</text:p>
          </table:table-cell>
          <table:table-cell office:value-type="string">
            <text:p>Gold</text:p>
          </table:table-cell>
          <table:table-cell office:value-type="float" office:value="596">
            <text:p>596</text:p>
          </table:table-cell>
          <table:table-cell office:value-type="string">
            <text:p>Grabtafel aus schwarzem Marmor</text:p>
          </table:table-cell>
          <table:table-cell office:value-type="string">
            <text:p>Stein</text:p>
          </table:table-cell>
          <table:table-cell office:value-type="string">
            <text:p>Architekturelement</text:p>
          </table:table-cell>
          <table:table-cell office:value-type="float" office:value="236">
            <text:p>236</text:p>
          </table:table-cell>
          <table:table-cell office:value-type="string">
            <text:p>Kapitän verhilft den Holländern zum Sieg und verliert dabei sein Leben</text:p>
          </table:table-cell>
          <table:table-cell office:value-type="string">
            <text:p>Als aber nachgehends die Holländer mit Portugal zu kriegen bekamen, welches mit seiner Flott zu Gibralta lag und die See zu seinem Vorteil mit einer großen eisernen Kette gesperrt hatte, machtre dieser Kapitän seine Sägen an sein Schiff, sägelte damit die Kette entzwei und war seinen Prinzipalen damit eine Ursach zu einem herrlichen Sieg; und ob  er gleich das Leben darüber einbüßte, so waren nichtsdetoweniger die Holländer dankbar und ließen öffentlich anschlagen und verkünden, welcher diesem Kapitän die kürzste und schönste Grabschrift machte, der sollte 400 fl. zur Verehrung haben. Darauf übten sich viel sinnreiche poetische Köpf, worunter folgende zwo Zeilen beides den Preis und die 400 fl. davontrugen.
	Der durchs Wasser, durchs Eis und Eisen was streben,
	Liegt hier begraben; ließ vor Giobralta das Leben.
Es laut‘ aber weit schöner im Niederteutschen, und wird man diese Grabschrift in schwarzem Marmor mit güldenen Buchstaben zu Amsterdam in der Hauptkirchen zu ewigem Gedächtnis eingehauen finden.</text:p>
          </table:table-cell>
          <table:table-cell office:value-type="string">
            <text:p>S. 523</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26">
            <text:p>426</text:p>
          </table:table-cell>
          <table:table-cell office:value-type="string">
            <text:p>Elias isset zu Gast, und der Engel Uriel verkündet den jüdischen Messiam; geschehen auch sonst große Wunderzeichen</text:p>
          </table:table-cell>
          <table:table-cell office:value-type="string">
            <text:p>statisch</text:p>
          </table:table-cell>
          <table:table-cell office:value-type="string">
            <text:p>mit Flüssigkeit aufgetragen/geschrieben/gemalt</text:p>
          </table:table-cell>
          <table:table-cell office:value-type="string">
            <text:p>Gold</text:p>
          </table:table-cell>
          <table:table-cell office:value-type="float" office:value="597">
            <text:p>597</text:p>
          </table:table-cell>
          <table:table-cell office:value-type="string">
            <text:p>Pergamentstreifen in den Farben Rot, Gelb, Blau und Grün</text:p>
          </table:table-cell>
          <table:table-cell office:value-type="string">
            <text:p>Pergament</text:p>
          </table:table-cell>
          <table:table-cell office:value-type="string">
            <text:p>NULL</text:p>
          </table:table-cell>
          <table:table-cell office:value-type="float" office:value="235">
            <text:p>235</text:p>
          </table:table-cell>
          <table:table-cell office:value-type="string">
            <text:p>Zurichtung und Versehung von Pergamentsteifen mit hebräischen Buchstaben</text:p>
          </table:table-cell>
          <table:table-cell office:value-type="string">
            <text:p>Elias isset zu Gast, und der Engel Uriel verkündet den jüdischen Messiam; geschehen auch sonst große Wunderzeichen

Ich lernete oben gedachte Worte Jesajae am Ende seines 60. Kap. "Oeni Adonai Bocitto Ochysche", auf welche die Juden endlich ihren ganzen Trost setzen, mit hebräischen Buchstaben so schön und zierlich nachmalen, daß es die beiden Schreiber Salomonis, die Söhne Sisae Elihoreph und Ahija selbst nicht verbessern hätten können. Hernach bekam ich etliche Blätter zart Jungfernpergament, das färbte ich in rot, gelb, blau und grün, und richtet es zu, daß es ganz durchsichtig wie ein Glas wurde, also daß man nicht erkennen konnte, was es für ein Materi, ob es Horn oder Hausblasen, Pergament oder eine Talkart gewesen, wovon die Moskowiter ihre Fenster machen. Dies himmlisch Papier schnitt ich zu kleinen Stücklein bei etlich hunderten und schrieb obige hebräische Wort auf, deren jedes mit güldenen Buchstaben [...].</text:p>
          </table:table-cell>
          <table:table-cell office:value-type="string">
            <text:p>S. 459</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27">
            <text:p>427</text:p>
          </table:table-cell>
          <table:table-cell office:value-type="string">
            <text:p>Mein Lieb und Treu
 Wird täglich neu!</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598">
            <text:p>598</text:p>
          </table:table-cell>
          <table:table-cell office:value-type="string">
            <text:p>Marzipan</text:p>
          </table:table-cell>
          <table:table-cell office:value-type="string">
            <text:p>Sonstiges / nicht feststellbar</text:p>
          </table:table-cell>
          <table:table-cell office:value-type="string">
            <text:p>NULL</text:p>
          </table:table-cell>
          <table:table-cell office:value-type="float" office:value="234">
            <text:p>234</text:p>
          </table:table-cell>
          <table:table-cell office:value-type="string">
            <text:p>Apotheker verziert das Marzipan</text:p>
          </table:table-cell>
          <table:table-cell office:value-type="string">
            <text:p>[...] den Marzipan zierte er [der Apotheker] überall mit flammenden Herzen und einem Pfeil dadurch, mit Handtreuen und dergleichen Phantastereien, so die Verliebten in ihren Schilden führen. Der Spruch drumher lautet‘ also:
		Mein Lieb und Treu
		Wird täglich neu!</text:p>
          </table:table-cell>
          <table:table-cell office:value-type="string">
            <text:p>S. 407</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28">
            <text:p>428</text:p>
          </table:table-cell>
          <table:table-cell office:value-type="string">
            <text:p>S. Crispinu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01">
            <text:p>601</text:p>
          </table:table-cell>
          <table:table-cell office:value-type="string">
            <text:p>Wand oberhalb einer Tür</text:p>
          </table:table-cell>
          <table:table-cell office:value-type="string">
            <text:p>Sonstiges / nicht feststellbar</text:p>
          </table:table-cell>
          <table:table-cell office:value-type="string">
            <text:p>Architekturelement</text:p>
          </table:table-cell>
          <table:table-cell office:value-type="float" office:value="215">
            <text:p>215</text:p>
          </table:table-cell>
          <table:table-cell office:value-type="string">
            <text:p>Hellebardier entdeckt Name über einer Tür an einem Klostereingang (Wächterhäuschen)</text:p>
          </table:table-cell>
          <table:table-cell office:value-type="string">
            <text:p>Uber deß gedachten Zimmer Thuer stunde mit Romanischen Buchstaben geschrieben S. Crispinus, worbey ich auch merckte / was man darinn handierte; dann ich waere sonst vorbey gangen / und haette nicht einmal in acht genommen / daß mir auß demselbigen Ort geholffen werden koente.</text:p>
          </table:table-cell>
          <table:table-cell office:value-type="string">
            <text:p>S. 88</text:p>
          </table:table-cell>
          <table:table-cell office:value-type="string">
            <text:p>Das wunderbarliche Vogelnest, 1.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29">
            <text:p>429</text:p>
          </table:table-cell>
          <table:table-cell office:value-type="string">
            <text:p>diß ist die Wohnung deren die nach ihres Herzens=Lust und Begieren in der Edlen Freyheit zu leben : oder ihnen einen grossen unsterblichen Namen zu machen begehr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02">
            <text:p>602</text:p>
          </table:table-cell>
          <table:table-cell office:value-type="string">
            <text:p>Palast</text:p>
          </table:table-cell>
          <table:table-cell office:value-type="string">
            <text:p>Sonstiges / nicht feststellbar</text:p>
          </table:table-cell>
          <table:table-cell office:value-type="string">
            <text:p>Architekturelement</text:p>
          </table:table-cell>
          <table:table-cell office:value-type="float" office:value="214">
            <text:p>214</text:p>
          </table:table-cell>
          <table:table-cell office:value-type="string">
            <text:p>Ich-Erzähler entdeckt Palast mit Inschrift und verlangt Auskunft darüber</text:p>
          </table:table-cell>
          <table:table-cell office:value-type="string">
            <text:p>Es war mir nit zu sinn / das ich laenger mit diesem Bauren discuriren moechte / weil ich ihm ohne das nicht helffen: Noch mehrers Notabels von ihm erfahren wuerde können ; derohalben gieng ich weiters und kahm vor einen scheinbarlichen Pallast! der war auß Hoffart und Eigensinnigkeit gebauet; mit Gleissnerey gemahlet ; mit Heucheley gedeckt; mit grusser Herrn Favor befenstert ; mit des Idioten Herrn Omnis Staercke vergittert und verriegelt ; aber inwendig mit einem boesen immernagenden Gewissen Außgefuelt ; mit Falschheit getaeffelt ; mit Lugen geziert ; und mit Arglistigkeit bewaehret und armirt ; Ferner daran stund geschrieben / diß ist die Wohnung deren die nach ihres Herzens=Lust und Begierten in der Edlen Freyheit zu leben: oder ihnen einen grossen unsterblichen Namen zu machen begehren! Wer solte nicht gemeinet haben / das dieses wo nicht selbst des Luciferis: Doch wenigst des Belialis: oder sonst eines grossen verstossenen Engels Wohnung gewest wehre? dann ich muthmasste es selber; Weil ich nun dieses praechtigen Palatii Beschaffenheit gern gewust haette / klopffte ich kuehnlich an / vornemblich weil es das Ansehen hatte / als wann ich durch keinen anderen Weg als durch dieses zu meiner Ruhe galangen koente; So bald kahm ein nichtswuerdiger unansehnlicher Kerl hervor welcher die Thuer oeffnet / und mich fragte / was ich so ungestuemiglich zu fordern? Ich sagte ihm mein Verlangen / und begehrte darueber Bericht ; Er hingegen fragte mich ob ich dann nicht ohn des Hauses Uberschrifft genugsames Contentament hatte? </text:p>
          </table:table-cell>
          <table:table-cell office:value-type="string">
            <text:p>S. 34</text:p>
          </table:table-cell>
          <table:table-cell office:value-type="string">
            <text:p>Die verkehrte Welt</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30">
            <text:p>430</text:p>
          </table:table-cell>
          <table:table-cell office:value-type="string">
            <text:p>INRI /
 Jesus /
 Maria /
 memento mori / 
 Ieschua Hansorum Melech Haichudim /
 und weitere, ungenannte Sprüch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06">
            <text:p>606</text:p>
          </table:table-cell>
          <table:table-cell office:value-type="string">
            <text:p>Bäume auf einer Insel</text:p>
          </table:table-cell>
          <table:table-cell office:value-type="string">
            <text:p>Holz</text:p>
          </table:table-cell>
          <table:table-cell office:value-type="string">
            <text:p>Baum</text:p>
          </table:table-cell>
          <table:table-cell office:value-type="float" office:value="203">
            <text:p>203</text:p>
          </table:table-cell>
          <table:table-cell office:value-type="string">
            <text:p>Beschreibung von Bibelsprüchen auf Bäumen</text:p>
          </table:table-cell>
          <table:table-cell office:value-type="string">
            <text:p>[...] alle Bäum / die von Art eine glatte Rinden trugen / hatte er mit Biblischen und anderen schönen Sprüchen gezaichnet [...]; wo aber keine gantze Sprüche stunden / da befanden sich wenigist die 4. Buchstaben der Uberschrifft Christi am Creutz | als INRI oder der Nahmen JESU und Mariae [...]; da stund memento mori auff Latein; dorten Ieschua Hansorum Melech Haichudim auff Hebreisch / an einem andern Ort dergleichen etwas auff griechisch / teutsch / arabisch oder malaisch (welche Sprach durch gantz Indien gehet) zu keinem anderen Ende / als sich der Himmlischen Göttlichen Dinge dabey Christlich zuerinnern.</text:p>
          </table:table-cell>
          <table:table-cell office:value-type="string">
            <text:p>S. 572f</text:p>
          </table:table-cell>
          <table:table-cell office:value-type="string">
            <text:p>Continuatio Simplicissimi</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31">
            <text:p>431</text:p>
          </table:table-cell>
          <table:table-cell office:value-type="string">
            <text:p>Daß ich hier: und nicht ins Meer bin worden begraben /
 Auch nit in d'Höll; acht daß umb mich gestritten haben /
 Drey Ding! das erste der wüthende OCEAN!
 Das zweit: der grausamb Feind! der höllische SATHAN;
 Diesen entranne ich durch GOttes Hülff  auß mein Nöthen
Aber vom Palmwein / dem dritten / ließ ich mich tödt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07">
            <text:p>607</text:p>
          </table:table-cell>
          <table:table-cell office:value-type="string">
            <text:p>(vermutlich) Grabtafel</text:p>
          </table:table-cell>
          <table:table-cell office:value-type="string">
            <text:p>Sonstiges / nicht feststellbar</text:p>
          </table:table-cell>
          <table:table-cell office:value-type="string">
            <text:p>Tafel</text:p>
          </table:table-cell>
          <table:table-cell office:value-type="float" office:value="716">
            <text:p>716</text:p>
          </table:table-cell>
          <table:table-cell office:value-type="string">
            <text:p>Simplicissimus begräbt einen Kameraden</text:p>
          </table:table-cell>
          <table:table-cell office:value-type="string">
            <text:p>[...] ich begrub ihn so gut ich konnte / und in dem ich deß Menschlichen Wesen Unbeständigkeit und anders mehr betrachtete / machte ich ihm folgende Grabinschrift.
Daß ich hier: und nicht ins Meer bin worden begraben /
Auch nit in d'Höll; acht daß umb mich gestritten haben / 
Drey Ding! das erste der wüthende OCEAN!
Das zweit: der grausamb Feind! der höllische SATHAN;
Diesen entranne ich durch GOttes Hülff auß mein Nöthen
Aber vom Palmwein / dem dritten / ließ ich mich tödten.</text:p>
          </table:table-cell>
          <table:table-cell office:value-type="string">
            <text:p>S. 565</text:p>
          </table:table-cell>
          <table:table-cell office:value-type="string">
            <text:p>Continuatio Simplicissimi</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32">
            <text:p>432</text:p>
          </table:table-cell>
          <table:table-cell office:value-type="string">
            <text:p>GOtt den Allmaechtigen zu ehren und den Fein deß Menschlichen Geschlechts zu Vertruß / hat SIMON MERON von Listaben auß Portugal mit Rath und Hilff seines getreuen Freunds SIMPLICI SIMPLICISSIMI eines hochteutschen / diß Zeichen deß Leydens unsers Er</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08">
            <text:p>608</text:p>
          </table:table-cell>
          <table:table-cell office:value-type="string">
            <text:p>Drei Kreuze </text:p>
          </table:table-cell>
          <table:table-cell office:value-type="string">
            <text:p>Holz</text:p>
          </table:table-cell>
          <table:table-cell office:value-type="string">
            <text:p>NULL</text:p>
          </table:table-cell>
          <table:table-cell office:value-type="float" office:value="715">
            <text:p>715</text:p>
          </table:table-cell>
          <table:table-cell office:value-type="string">
            <text:p>Drei Kreuze werden errichtet</text:p>
          </table:table-cell>
          <table:table-cell office:value-type="string">
            <text:p>[…] er gieng in solchem Eyfer auch gleich hin und hoerete nicht auff zu arbeiten / biß er die drey Creutz verfertigt hatte / darvon wir eins am Strandt deß Meers und die andere zwey jedes besonder auff die hoechste Gipffel deß Gebuergs mit folgender INSCRIPTION auffrichteten.

GOtt den Allmaechtigen zu ehren und den Fein deß Menschlichen Geschlechts zu Vertruß / hat SIMON MERON von Listaben auß Portugal mit Rath und Hilff seines getreuen Freunds SIMPLICI SIMPLICISSIMI eines hochteutschen / diß Zeichen deß Leydens unsers Erloesers / auß Christlicher Wolmeinung verfertigt und hieher auffgerichtet.
</text:p>
          </table:table-cell>
          <table:table-cell office:value-type="string">
            <text:p>S. 561.</text:p>
          </table:table-cell>
          <table:table-cell office:value-type="string">
            <text:p>Continuatio Simplicissimi</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33">
            <text:p>433</text:p>
          </table:table-cell>
          <table:table-cell office:value-type="string">
            <text:p>Ich suche dich mein Freund! Was sucht dein treues Hertze
 Das such ich auch mit dir. Ach eile Sonne nicht /
 Es gehet viel zu schnel dein Goldengleiches Liecht.
 Entzieh' unß nicht so bald die Wunderschöne Kerze
 Führ doch nicht über unß zu früh die dunkle Schwärtze
Laß uns fürhero sehn das blaße Angesicht
Das meine Seele liebt / darauf mein Herz gericht
Und sucht das edle Bild mitängstiglichen Schmertze.
Du aber Wandersman wer du magst immer sein
Stimmt deine reine Seel mit meiner überein
So gehe nicht für bei. Ich ruhe hier im Grühnen
Und bin so bald bereit dir ohne falsch zu dienen.
Doch suchst du Lust der Welt so magst du förder gehn /
Und laß mich suchen das was ewig kan besteh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09">
            <text:p>609</text:p>
          </table:table-cell>
          <table:table-cell office:value-type="string">
            <text:p>Birke </text:p>
          </table:table-cell>
          <table:table-cell office:value-type="string">
            <text:p>Holz</text:p>
          </table:table-cell>
          <table:table-cell office:value-type="string">
            <text:p>Baum</text:p>
          </table:table-cell>
          <table:table-cell office:value-type="float" office:value="419">
            <text:p>419</text:p>
          </table:table-cell>
          <table:table-cell office:value-type="string">
            <text:p>Gedicht, auf eine Birke geschrieben</text:p>
          </table:table-cell>
          <table:table-cell office:value-type="string">
            <text:p>Weiter zu gehen aber dauchte ihm nicht rahtsam / und war ihm zu sinne / hie solte er warten. Nahm sein Meßer / Schnitte von der am Wegestehender Birke die äuserste grobe Borke hinweg / und in die gelbliche Rinde drückte er mit einem Grieffel nachfolgendes 
Kling-Gedichte. 
Ich suche dich mein Freund! Was sucht dein treues Hertze 
Das such ich auch mit dir. Ach eile Sonne nicht /
Es gehet viel zu schnel dein Goldengleiches Liecht. 
Entzieh' unß nicht so bald die Wunderschöne Kerze 
Führ doch nicht über unß zu früh die dunkle Schwärtze 
Laß uns fürhero sehn das blaße Angesicht 
Das meine Seele liebt / darauf mein Herz gericht 
Und sucht das edle Bild mitängstiglichen Schmertze. 
Du aber Wandersman wer du magst immer sein
Stimmt deine reine Seel mit meiner überein 
So gehe nicht für bei. Ich ruhe hier im Grühnen 
Und bin so bald bereit dir ohne falsch zu dienen. 
Doch suchst du Lust der Welt so magst du förder gehn / 
Und laß mich suchen das was ewig kan bestehn.
</text:p>
          </table:table-cell>
          <table:table-cell office:value-type="string">
            <text:p>S.260f.</text:p>
          </table:table-cell>
          <table:table-cell office:value-type="string">
            <text:p>Lebens=und Leidensgeschichte</text:p>
          </table:table-cell>
          <table:table-cell office:value-type="string">
            <text:p>Viebing</text:p>
          </table:table-cell>
          <table:table-cell office:value-type="string">
            <text:p>Konrad Heinrich</text:p>
          </table:table-cell>
          <table:table-cell office:value-type="string">
            <text:p>129011290</text:p>
          </table:table-cell>
        </table:table-row>
        <table:table-row>
          <table:table-cell office:value-type="float" office:value="434">
            <text:p>434</text:p>
          </table:table-cell>
          <table:table-cell office:value-type="string">
            <text:p>Allhier sein Begräbniß hat
 Der nie war deß Geltes satt.
 Bergold/ (Bergold) war sein Name.
 Willst du Leser nicht entweichen
 Wird er aus dem Graben reichen/
 Zu dir/ nach deß Beutels Same.
 Der gewuchert fort und fort/
 Ohne Scheue/ Maß und Ziel
Bettelt/ hörst dus? an dem Ort;
Dann dem Geitz ist nichts zu viel.
Tag und Nacht nach Wuchern trachten/
Arme hassen und verachten/
Seinen Nechsten Freund betrügen/
In verkauffen/ schinden/ schaben
Niemals satt zu leben haben/
Wieder sein Gewissen lügen/
Solcher Leute letzter Lohn/
Ist deß Teuffels Marter=Kro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10">
            <text:p>610</text:p>
          </table:table-cell>
          <table:table-cell office:value-type="string">
            <text:p>(vermutlich) Grabtafel</text:p>
          </table:table-cell>
          <table:table-cell office:value-type="string">
            <text:p>Sonstiges / nicht feststellbar</text:p>
          </table:table-cell>
          <table:table-cell office:value-type="string">
            <text:p>Grab</text:p>
          </table:table-cell>
          <table:table-cell office:value-type="float" office:value="181">
            <text:p>181</text:p>
          </table:table-cell>
          <table:table-cell office:value-type="string">
            <text:p>Ein Poet schreibt eine Grabschrift für den Geizhals Bergold</text:p>
          </table:table-cell>
          <table:table-cell office:value-type="string">
            <text:p>Ein Poet setzte diesem Bergold eine Grabschrifft folgendes Inhalts.
Allhier sein Begräbniß hat
Der nie war deß Geltes satt.
Bergold/ (Bergold) war sein Name.
Willst du Leser nicht entweichen
Wird er aus dem Graben reichen/
Zu dir/ nach deß Beutels Same.
Der gewuchert fort und fort/
Ohne Scheue/ Maß und Ziel
Bettelt/ hörst dus? an dem Ort;
Dann dem Geitz ist nichts zu viel.
Tag und Nacht nach Wuchern trachten/
Arme hassen und verachten/
Seinen Nechsten Freund betrügen/
In verkauffen/ schinden/ schaben
Niemals satt zu leben haben/
Wieder sein Gewissen lügen/
Solcher Leute letzter Lohn/
Ist deß Teuffels Marter=Kron.</text:p>
          </table:table-cell>
          <table:table-cell office:value-type="string">
            <text:p>I. Der unglückselige Geitzhalß. S. 7f.</text:p>
          </table:table-cell>
          <table:table-cell office:value-type="string">
            <text:p>Der Grosse Schau-Platz jämmerlicher Mord-Gesch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69">
            <text:p>1669</text:p>
          </table:table-cell>
          <table:table-cell office:value-type="string">
            <text:p>Zu meiner Zei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09">
            <text:p>1509</text:p>
          </table:table-cell>
          <table:table-cell office:value-type="string">
            <text:p>Sarg</text:p>
          </table:table-cell>
          <table:table-cell office:value-type="string">
            <text:p>Sonstiges / nicht feststellbar</text:p>
          </table:table-cell>
          <table:table-cell office:value-type="string">
            <text:p>Grab</text:p>
          </table:table-cell>
          <table:table-cell office:value-type="float" office:value="848">
            <text:p>848</text:p>
          </table:table-cell>
          <table:table-cell office:value-type="string">
            <text:p>Die Warheit</text:p>
          </table:table-cell>
          <table:table-cell office:value-type="string">
            <text:p>GOTT kan allein die Todten erwecken / und zwar aus sondern hohen Gnaden wiederfähret solches Wunderwerk bey den Frommen; uns Menschen aber will gebühren / daß wir der Verstorbnen Gräber ehren / und ihr Gedächtniß erhalten sollen. Diesem nach hat man viel Anzeigen gehabt / daß die Warheit in einem alten Tempel begraben liege / und ist auch nach ausgegrabner Erden der Sarg / ohn kostbare Zierde gefunden worden / und als man solchen heraus gezogen / hat man nichts anders lesen können / als diese Wort: Zu meiner Zeit. Indem man nun den Sarg heben wollen / ist selber zerbrochen und ein grosser Gestank ausgebrochen / daß man spühren können / mit was Unflat die verstorbne Warheit beschmütze gewesen. Man hat aber doch etliche Buchstaben auf einer Messern Tafel gesehen / und Ursach genommen / solche auszubutzen / da diese Wort zu lesen gewesen. 

Ich die Warheit / GOttes Tochter lieg hier in den Lügenmiste /
Von deß Fleisches bösen Lüsten / von der Welt und Satans-Liste /
von der Thorheit der Gelehrten / von Gewalt und Tyranney
längst ermordet und begraben. Sagt / daß ich gewesen sey.

Es ist aber der Wahrheit ein hohes Grabmahl von Marmol aufgerichtet worden / und haben alle Fürübergehende bezeuget / daß / wann sie zu ihrer Väter Zeiten gelebt hätten / daß sie solche nicht hätten wollen tödten helffen.</text:p>
          </table:table-cell>
          <table:table-cell office:value-type="string">
            <text:p>Nr. 134 (S. 164)</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62">
            <text:p>1662</text:p>
          </table:table-cell>
          <table:table-cell office:value-type="string">
            <text:p>I. Der Gerechte lebt seines Glaubens. Hab. 2/4.
II. Der Glaub gefällt GOtt wol. Sir. 1/35.
III. Der Gerechte wird seines Glaubens leben. Gal 3/11.
IV. Der Glaub wächst in uns. 2. Cor. 10/15.
V. Deß Geistes Furcht ist Glaub. Gal. 5/23.
VI. Der Glaub ist nicht jedermans Ding. 1. Thes. 3/2.
VII. Unser Glaub ist der Sieg. 1. Joh. 5/4.
VIII. Ohne Glauben ist unmüglich GOTT gefallen. Heb. 11/6
IX. Das Gebet deß Glaubens wird helffen. Jac. 5. 15.
X. Der Glaub ohne Werk ist todt. Jacob. 2/26.
XI. Alle Dinge sind müglich / dem der glaubt. Marc. 9. 23.
XII. GOtt erhält die / so an ihn glauben. Weis. 16. 26.</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1502">
            <text:p>1502</text:p>
          </table:table-cell>
          <table:table-cell office:value-type="string">
            <text:p>Kürbis</text:p>
          </table:table-cell>
          <table:table-cell office:value-type="string">
            <text:p>Sonstiges / nicht feststellbar</text:p>
          </table:table-cell>
          <table:table-cell office:value-type="string">
            <text:p>NULL</text:p>
          </table:table-cell>
          <table:table-cell office:value-type="float" office:value="841">
            <text:p>841</text:p>
          </table:table-cell>
          <table:table-cell office:value-type="string">
            <text:p>Der Glaub</text:p>
          </table:table-cell>
          <table:table-cell office:value-type="string">
            <text:p>Ein behertzter Schäfer / der etliche seiner SChafe aus der Löwen und Wölffe Rachen errettet / hatte ihme ine Kürbishütten gebauet / und auf diese Frucht schniede er folgende kurtze Denksprüche / welche mit zu wachsender Grösse / alle Buchstaben deutlich gewiesen.

I. Der Gerechte lebt seines Glaubens. Hab. 2/4.
II. Der Glaub gefällt GOtt wol. Sir. 1/35.
III. Der Gerechte wird seines Glaubens leben. Gal 3/11.
IV. Der Glaub wächst in uns. 2. Cor. 10/15.
V. Deß Geistes Furcht ist Glaub. Gal. 5/23.
VI. Der Glaub ist nicht jedermans Ding. 1. Thes. 3/2.
VII. Unser Glaub ist der Sieg. 1. Joh. 5/4.
VIII. Ohne Glauben ist unmüglich GOTT gefallen. Heb. 11/6
IX. Das Gebet deß Glaubens wird helffen. Jac. 5. 15.
X. Der Glaub ohne Werk ist todt. Jacob. 2/26.
XI. Alle Dinge sind müglich / dem der glaubt. Marc. 9. 23.
XII. GOtt erhält die / so an ihn glauben. Weis. 16. 26.

Diese Hütten beschirmete die Schäferin für deß Himmels Hitze (geistlichen Anfechtungen) und für den Windwürbeln (leiblichen trauerfällen/) daß sie darunter in sicherer Ruhe sitzen konte die gantze Zeit ihres Lebens / daß ihr auch die Veränderung deß Jahrs keine Aenderung zugefügt..</text:p>
          </table:table-cell>
          <table:table-cell office:value-type="string">
            <text:p>Nr. 58 (S. 85)</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437">
            <text:p>437</text:p>
          </table:table-cell>
          <table:table-cell office:value-type="string">
            <text:p>SCHÖNE LINDE
 deine Rinde
 hat so mancher Sturm bekriegt/
 Dennoch bleiben deine Aeste
 Wurzel=feste/
 Weil dein Name stets gesiegt.
 </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15">
            <text:p>615</text:p>
          </table:table-cell>
          <table:table-cell office:value-type="string">
            <text:p>Linde mit Gedicht</text:p>
          </table:table-cell>
          <table:table-cell office:value-type="string">
            <text:p>Holz</text:p>
          </table:table-cell>
          <table:table-cell office:value-type="string">
            <text:p>Baum</text:p>
          </table:table-cell>
          <table:table-cell office:value-type="float" office:value="192">
            <text:p>192</text:p>
          </table:table-cell>
          <table:table-cell office:value-type="string">
            <text:p>Zwei Schäfer entdecken ein Gedicht auf einem Baum und schreiben selbst ein weiteres hinzu</text:p>
          </table:table-cell>
          <table:table-cell office:value-type="string">
            <text:p>Diese Linde nun/ sag' ich/ machte/ daß unsere Schäffer vorige zusammensprachung  nicht weiter fortsetzen mochten/ sondern umb ihre Heerde allda zu lagern/ sich nach dessen lang ausgedehnten Schatten ohne einige andere Begebenheit begaben.
Doch hatte Licydas noch nicht recht die eussersten Spitzen gedachtes Schattens berühret/ erblickt er zu Ende des Stams eine auf flüchtiger Fahrt eingegrabne Zeil=Schrift und nachdem er auff dieselbe schneller als zuvor zugeeilet/ fund er:
SCHÖNE LINDE
deine Rinde
hat so mancher Sturm bekriegt/
Dennoch bleiben deine Aeste
Wurzel=feste/
Weil dein Name stets gesiegt.
Bate demnach also bald seinen Filidor hiesiges gleichfals auch mit anzuschauen. Massen denn auch diese wenig Zeilen unsers Filidors Sinnen dermassen bewürbelten/ dass er aus seinem Schwedler oder Hirten-Tasche ein wenig Röthel=Stein herfür zoge/ und so bald er die andere Seite gedachter Linden entrindet/ schrieb er zu eröffnung seiner Gedancken folgendes
Spring-Sonnet
Dich iederzeit  Wolcken=bestürmete Linden
Muß mehren und nehren dein läubiches Dach/
Wie schwerlich zu schreiben dein groß Ungemach
Ich ietz und reim=fügliche Wörter kann finden;
Es dürren zwar deine hol=schlappernde Rinden/
Und macht sich dein Güpffel=Gerüste was schwach;
Doch grünet noch immer dein kernichtes Fach/
Und stämmt sich entgegen den brausenden Winden.
Vielleichte gar bald 
Verblättern sich wieder/
die ästigen Glieder/
So grünet der Wald.
Es kommen die Zeiten/
Daß deine Beängstigung Freude bedeuten.
</text:p>
          </table:table-cell>
          <table:table-cell office:value-type="string">
            <text:p>S. 12f.</text:p>
          </table:table-cell>
          <table:table-cell office:value-type="string">
            <text:p>Kriegs=und Friedens Schäfferey</text:p>
          </table:table-cell>
          <table:table-cell office:value-type="string">
            <text:p>Schoch</text:p>
          </table:table-cell>
          <table:table-cell office:value-type="string">
            <text:p>Johann Georg</text:p>
          </table:table-cell>
          <table:table-cell office:value-type="string">
            <text:p>118064665</text:p>
          </table:table-cell>
        </table:table-row>
        <table:table-row>
          <table:table-cell office:value-type="float" office:value="438">
            <text:p>438</text:p>
          </table:table-cell>
          <table:table-cell office:value-type="string">
            <text:p>Man siht am Himmel nie/ zwo Sonnen/ sonder Schrecken:
 weil diß nichts gutes pflegt der Welt zu deuten an.
 Wie solte Sylvia mir nicht auch Furcht erwecken/
 weil mir zwo Sonnen zeigt ihr Stirne=SternenPlan?
 Der Himmel kann die Welt mit Einer Sonne brennen:
was solte Diese nit mit zwoen Sonnen können?
Ach weh mir/ daß ich hab in diese Sonn gesehn/ die mir hat Herz und Sinn/ Vernunfft und Muht geblendet!
Itzt kann ich ihrem Blitz/ der Hitze/ nicht entgehn:
je weiter sie von mir/ je mehr sie Strahlen sendet.
So kan vielleicht die Näh abkühlen meine Pein:
So wünsch ich mir/ bey dir/ O Sylvia zu sey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17">
            <text:p>617</text:p>
          </table:table-cell>
          <table:table-cell office:value-type="string">
            <text:p>Baumrinde</text:p>
          </table:table-cell>
          <table:table-cell office:value-type="string">
            <text:p>Holz</text:p>
          </table:table-cell>
          <table:table-cell office:value-type="string">
            <text:p>Baum</text:p>
          </table:table-cell>
          <table:table-cell office:value-type="float" office:value="717">
            <text:p>717</text:p>
          </table:table-cell>
          <table:table-cell office:value-type="string">
            <text:p>Verarbeitung von Liebeskummer durch Übertragung der "inneren Wunden" auf einen Baum</text:p>
          </table:table-cell>
          <table:table-cell office:value-type="string">
            <text:p>Damit ich aber entzwischen nit feyrete/ sahe ich mir einen Baum aus/ und begunte meine heimliche Wunde mit einem Griffel zu waffnen/ üm/ etliche Wunden in die Rinde zustechen/ aus welcher dann folgender Innhalt blutete:
Man siht am Himmel nie/ zwo Sonnen/ sonder Schrecken:
weil diß nichts gutes pflegt der Welt zu deuten an.
Wie solte Sylvia mir nicht auch Furcht erwecken/
weil mir zwo Sonnen zeigt ihr Stirne=SternenPlan?
Der Himmel kann die Welt mit Einer Sonne brennen:
was solte Diese nit mit zwoen Sonnen können?
Ach weh mir/ daß ich hab in diese Sonn gesehn/ die mir hat Herz und Sinn/ Vernunfft und Muht geblendet!
Itzt kann ich ihrem Blitz/ der Hitze/ nicht entgehn:
je weiter sie von mir/ je mehr sie Strahlen sendet. 
So kan vielleicht die Näh abkühlen meine Pein:
So wünsch ich mir/ bey dir/ O Sylvia zu seyn.</text:p>
          </table:table-cell>
          <table:table-cell office:value-type="string">
            <text:p>S. 24</text:p>
          </table:table-cell>
          <table:table-cell office:value-type="string">
            <text:p>Ostländischer Lorbeer-Hayn</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439">
            <text:p>439</text:p>
          </table:table-cell>
          <table:table-cell office:value-type="string">
            <text:p>Ein Schuss hat unter mich begraben eine Leiche/
 die/ wie Loths Weib/ verdarb/ dieweil sie sah zurück.
 Lern/ Leser/ hier/ wie daß/ gleich einem Augenblick/
 dein Leben/ und als wie ein Schuß/ vorüberschleich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18">
            <text:p>618</text:p>
          </table:table-cell>
          <table:table-cell office:value-type="string">
            <text:p>Grabkreuz</text:p>
          </table:table-cell>
          <table:table-cell office:value-type="string">
            <text:p>Stein</text:p>
          </table:table-cell>
          <table:table-cell office:value-type="string">
            <text:p>NULL</text:p>
          </table:table-cell>
          <table:table-cell office:value-type="float" office:value="718">
            <text:p>718</text:p>
          </table:table-cell>
          <table:table-cell office:value-type="string">
            <text:p>Inschrift wird in ein Steinkreuz geritzt</text:p>
          </table:table-cell>
          <table:table-cell office:value-type="string">
            <text:p>Von Melibeen aber hatte der Stein zu verwahren bekommen/ diese folgende:
Ein Schuss hat unter mich begraben eine Leiche/
die/ wie Loths Weib/ verdarb/ dieweil sie sah zurück.
Lern/ Leser/ hier/ wie daß/ gleich einem Augenblick/
dein Leben/ und als wie ein Schuß/ vorüberschleiche.</text:p>
          </table:table-cell>
          <table:table-cell office:value-type="string">
            <text:p>S. 24f.</text:p>
          </table:table-cell>
          <table:table-cell office:value-type="string">
            <text:p>Ostländischer Lorbeer-Hayn</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440">
            <text:p>440</text:p>
          </table:table-cell>
          <table:table-cell office:value-type="string">
            <text:p>Orgel/ Uhr/ Schalmey/ Brunn/ Laute/ Baum/ Berg/ Apfel/ Thurn/ und Bau
 stellet hier die Schäferzunft vor in schönen Reimgebänden/
 mit sowol behagtem Lust sie die Sommerszeit verschwenden.
 Linde/ zum Gedächtniß dieses ich nun deiner Rind vertrau!</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19">
            <text:p>619</text:p>
          </table:table-cell>
          <table:table-cell office:value-type="string">
            <text:p>Linde mit Inschrift</text:p>
          </table:table-cell>
          <table:table-cell office:value-type="string">
            <text:p>Holz</text:p>
          </table:table-cell>
          <table:table-cell office:value-type="string">
            <text:p>Baum</text:p>
          </table:table-cell>
          <table:table-cell office:value-type="float" office:value="412">
            <text:p>412</text:p>
          </table:table-cell>
          <table:table-cell office:value-type="string">
            <text:p>Strephon will Reime in eine Linde schneiden</text:p>
          </table:table-cell>
          <table:table-cell office:value-type="string">
            <text:p>Aber schauet/ sagte Strephon/ ich wil diese Aufstellungen/ zu mehrern Andenken/ in vier Reymen zusammenfassen/ und jener schönbelaubter Linden einschneiden!
Orgel/ Uhr/ Schalmey/ Brunn/ Laute/ Baum/ Berg/ Apfel/ Thurn/ und Bau  
stellet hier die Schäferzunft vor in schönen Reimgebänden/ 
mit sowol behagtem Lust sie die Sommerszeit verschwenden.
Linde/ zum Gedächtniß dieses ich nun deiner Rind vertrau!
</text:p>
          </table:table-cell>
          <table:table-cell office:value-type="string">
            <text:p>S. 92</text:p>
          </table:table-cell>
          <table:table-cell office:value-type="string">
            <text:p>Nymphe Noris</text:p>
          </table:table-cell>
          <table:table-cell office:value-type="string">
            <text:p>Helwig</text:p>
          </table:table-cell>
          <table:table-cell office:value-type="string">
            <text:p>Johan</text:p>
          </table:table-cell>
          <table:table-cell office:value-type="string">
            <text:p>118996479</text:p>
          </table:table-cell>
        </table:table-row>
        <table:table-row>
          <table:table-cell office:value-type="float" office:value="441">
            <text:p>441</text:p>
          </table:table-cell>
          <table:table-cell office:value-type="string">
            <text:p>Ach möchtest Daphne du/ mir in mein Herze sehen/
 und möchstest meine Wort/ dem Willen nach verstehen;
 Ihr Seuffzer sagt eß ihr/ wie mir mein Herze brennt/
 weil doch der blöde Mund sein bestes selbst nicht kenn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20">
            <text:p>620</text:p>
          </table:table-cell>
          <table:table-cell office:value-type="string">
            <text:p>Baum</text:p>
          </table:table-cell>
          <table:table-cell office:value-type="string">
            <text:p>Holz</text:p>
          </table:table-cell>
          <table:table-cell office:value-type="string">
            <text:p>Baum</text:p>
          </table:table-cell>
          <table:table-cell office:value-type="float" office:value="404">
            <text:p>404</text:p>
          </table:table-cell>
          <table:table-cell office:value-type="string">
            <text:p>Faunus schreibt ein Liebesgedicht auf einen Baum</text:p>
          </table:table-cell>
          <table:table-cell office:value-type="string">
            <text:p>Faunus aber suchte unterdessen einen Baum/ dem er füglich seine Gedancken in disem Reime vertrauen könte/
Ach möchtest Daphne du/ mir in mein Herze sehen/
und möchstest meine Wort/ dem Willen nach verstehen;
Ihr Seuffzer sagt eß ihr/ wie mir mein Herze brennt/
weil doch der blöde Mund sein bestes selbst nicht kennt.</text:p>
          </table:table-cell>
          <table:table-cell office:value-type="string">
            <text:p>S. A2v f.</text:p>
          </table:table-cell>
          <table:table-cell office:value-type="string">
            <text:p>Faunus</text:p>
          </table:table-cell>
          <table:table-cell office:value-type="string">
            <text:p>Schwarz</text:p>
          </table:table-cell>
          <table:table-cell office:value-type="string">
            <text:p>Sibylla</text:p>
          </table:table-cell>
          <table:table-cell office:value-type="string">
            <text:p>118762974</text:p>
          </table:table-cell>
        </table:table-row>
        <table:table-row>
          <table:table-cell office:value-type="float" office:value="442">
            <text:p>442</text:p>
          </table:table-cell>
          <table:table-cell office:value-type="string">
            <text:p>So Gott will das eim gelingt/ der mey im vil der Roßen bring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24">
            <text:p>624</text:p>
          </table:table-cell>
          <table:table-cell office:value-type="string">
            <text:p>Waffenrock/ Rüstung des Reinhart</text:p>
          </table:table-cell>
          <table:table-cell office:value-type="string">
            <text:p>Sonstiges / nicht feststellbar</text:p>
          </table:table-cell>
          <table:table-cell office:value-type="string">
            <text:p>Bekleidung</text:p>
          </table:table-cell>
          <table:table-cell office:value-type="float" office:value="126">
            <text:p>126</text:p>
          </table:table-cell>
          <table:table-cell office:value-type="string">
            <text:p>Beschriftung von Ritterrüstung</text:p>
          </table:table-cell>
          <table:table-cell office:value-type="string">
            <text:p>[...] er hatt auch hinden unnd vornen an seiner brust einen reimen umb sein leibery also geschriben/ „So Gott will das eim gelingt/ der mey im vil der Roßen bringt“ Philomena aber irem Ritter ein fliegend hertz mit einer guldenen Kron auff sein helmlin befal zuo fueren/ dergleich hinden und vornen an seiner brust/ ein ballen/ mit einem Reimen darumb also lautendt/ „Groß freüd ich in meim hertzen trag/ Als trawren in den lufft ich schlag.“
</text:p>
          </table:table-cell>
          <table:table-cell office:value-type="string">
            <text:p>S. 95, Z. 28-35</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443">
            <text:p>443</text:p>
          </table:table-cell>
          <table:table-cell office:value-type="string">
            <text:p>Groß freüd ich in meim hertzen trag/ Als trawren in den lufft ich schlag.</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25">
            <text:p>625</text:p>
          </table:table-cell>
          <table:table-cell office:value-type="string">
            <text:p>Waffenrock/ Rüstung des Gabriotto</text:p>
          </table:table-cell>
          <table:table-cell office:value-type="string">
            <text:p>Sonstiges / nicht feststellbar</text:p>
          </table:table-cell>
          <table:table-cell office:value-type="string">
            <text:p>Bekleidung</text:p>
          </table:table-cell>
          <table:table-cell office:value-type="float" office:value="126">
            <text:p>126</text:p>
          </table:table-cell>
          <table:table-cell office:value-type="string">
            <text:p>Beschriftung von Ritterrüstung</text:p>
          </table:table-cell>
          <table:table-cell office:value-type="string">
            <text:p>[...] er hatt auch hinden unnd vornen an seiner brust einen reimen umb sein leibery also geschriben/ „So Gott will das eim gelingt/ der mey im vil der Roßen bringt“ Philomena aber irem Ritter ein fliegend hertz mit einer guldenen Kron auff sein helmlin befal zuo fueren/ dergleich hinden und vornen an seiner brust/ ein ballen/ mit einem Reimen darumb also lautendt/ „Groß freüd ich in meim hertzen trag/ Als trawren in den lufft ich schlag.“
</text:p>
          </table:table-cell>
          <table:table-cell office:value-type="string">
            <text:p>S. 95, Z. 28-35</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444">
            <text:p>444</text:p>
          </table:table-cell>
          <table:table-cell office:value-type="string">
            <text:p>So mir hochgeborne züchtige aller liebste junckfraw mueglich sein moecht/ euch ettwas froelichs zuo schreiben/ wolt ich mich sunder zweiffel dieser trawrigen unnd leydigen maß nit gebrauchen/ damit ich euch sunder zweiffel weyß grossen schmertzen bringen würd/ dieweil mir aber aller liebste Junckfraw nit mueglich ist mein hinwegscheyden zuo verhalten/ so bitt ich euch woellend ab meinem brieff kein unmuot nemen/ und gedencken was mich und meinen gsellen zuo semlichem hinwegscheyden ursachet/ ir sond wissen mein aller liebste junckfraw/ das der argwon des Künigs noch nit erloschen ist/ sunder von tag zuo tag ye mehr und mehr zuonimpt/ dann seidher er mich bei euch in dem frawen zimmer funden hat/ er ein schwere grosse klag wider mich gegen dem alten Ritter meins gesellen vatter gefuert/ hat sich auch dabei hoeren lassen/ wo er mehr der gleichen an mir spuer/ er woell mich hart unnd schwerlich darumb straffen/ damit hat mich der Künig also angsthafft gemacht/ das ich besorg es moecht uns durch solche Practick zuogericht werden/ das wir von einander scheyden muesten/ unnd hierinn keinen trost mehr haben wider zuosamen zuo kummen/ das mir warlich minder dann der todt zuo gedulden wer/ so ir mir aber aller liebste junckfraw erlauben wend/ will ich mich sampt meinem gsellen dahin richten/ das wir in jars frist on alle sorg wider bei einander sein woellen/ und dem Künig damit allen seinen argwon benemen/ hiemit befilh [sic?] ich mich aller liebste junckfraw in eweren schirm/ Gott bewar euch ein trost meines lebens</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626">
            <text:p>626</text:p>
          </table:table-cell>
          <table:table-cell office:value-type="string">
            <text:p>Brief </text:p>
          </table:table-cell>
          <table:table-cell office:value-type="string">
            <text:p>Papier</text:p>
          </table:table-cell>
          <table:table-cell office:value-type="string">
            <text:p>Brief</text:p>
          </table:table-cell>
          <table:table-cell office:value-type="float" office:value="128">
            <text:p>128</text:p>
          </table:table-cell>
          <table:table-cell office:value-type="string">
            <text:p>Geheimschrift II: Reinhart schreibt Rosamunda einen Brief/Rosamunda bringt die Gemeimschrift zum Erscheinen</text:p>
          </table:table-cell>
          <table:table-cell office:value-type="string">
            <text:p>Reinhart welcher seinem zuosagen ernstlichen nach gedencken thet/ sich des andren tags heymlich vor seinem gesellen verbarg/ in seinem gemach nider saß/ der Junckfrawen Rosamunda einen brieff/ wie er von dem zauberer Valentin gelert hat/ auff einem schneweisen papyr schreiben thet/ auff semliche meynung von wort zuo wort also lautend/ So mir hochgeborne züchtige aller liebste junckfraw mueglich sein moecht/ euch ettwas froelichs zuo schreiben/ wolt ich mich sunder zweiffel dieser trawrigen unnd leydigen maß nit gebrauchen/ damit ich euch sunder zweiffel weyß grossen schmertzen bringen würd/ dieweil mir aber aller liebste Junckfraw nit mueglich ist mein hinwegscheyden zuo verhalten/ so bitt ich euch woellend ab meinem brieff kein unmuot nemen/ und gedencken was mich und meinen gsellen zuo semlichem hinwegscheyden ursachet/ ir sond wissen mein aller liebste junckfraw/ das der argwon des Künigs noch nit erloschen ist/ sunder von tag zuo tag ye mehr und mehr zuonimpt/ dann seidher er mich bei euch in dem frawen zimmer funden hat/ er ein schwere grosse klag wider mich gegen dem alten Ritter meins gesellen vatter gefuert/ hat sich auch dabei hoeren lassen/ wo er mehr der gleichen an mir spuer/ er woell mich hart unnd schwerlich darumb straffen/ damit hat mich der Künig also angsthafft gemacht/ das ich besorg es moecht uns durch solche Practick zuogericht werden/ das wir von einander scheyden muesten/ unnd hierinn keinen trost mehr haben wider zuosamen zuo kummen/ das mir warlich minder dann der todt zuo gedulden wer/ so ir mir aber aller liebste junckfraw erlauben wend/ will ich mich sampt meinem gsellen dahin richten/ das wir in jars frist on alle sorg wider bei einander sein woellen/ und dem Künig damit allen seinen argwon benemen/ hiemit befilh [sic?] ich mich aller liebste junckfraw in eweren schirm/ Gott bewar euch ein trost meines lebens/ Als nun Reinhart disen brieff geschriben und volendt hat/ und aber das papyr gantz lauter unnd weiß was/ nam ers und brachts seiner Laureta also sprach/ „Mein aller liebste Laureta/ ich bitt/ woellendt meiner junckfrawen diß papyr eylens überantworten/ dann sye es vast von noeten sein würt“/ die Ertzettin nit anders meynt dann es wer ein gantz lauters papyr/ sich des verwundert was Reinhart damit gemeynet/ also offen und nit zuogethon/ der junckfrawen Rosamunda den brieff überantwort/ die sye noch in irem gemach fand/ dann es noch fast frue was/ zuo ir sprach/ „Rosamunda nemend hin junckfraw diß papyr dann als ich bericht würd/ seind ir sein von noeten“/ Rosamunda die yetz der geschrifft langest bericht was/ das papyr mit grossen freüden empfahen thet/ zuo Laureta sprach/ „Ja fürwar liebe Laureta/ ich nit wenig verlangen nach disem papyr hab getragen/ Darumb ichs mit großem danck von euch empfah“/ Laureta urlaub von der junckfrawen nam/ von dannen schied/ Rosamunda ein beckin mit lauterem wasser nam/ den schneweißen brieff darein legt/ der ir bald ires aller liebsten Ritters fürnemen zuo verstan gab/ Ach die edel und züchtig junckfraw so mit grossen freüden das weiß papyr empfangen hat/ yetzundt mit tausentfaltigem leyd und schmertzen umbgeben was/ vor grossem leyd die geschrifft kümmerlichen zuo end lesen mocht/ mit manchem heyßen trehen die geschrifft ires aller liebsten Ritters übergiesen thet [...]</text:p>
          </table:table-cell>
          <table:table-cell office:value-type="string">
            <text:p>S. 129, Z. 20-S. 131, Z. 34</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445">
            <text:p>445</text:p>
          </table:table-cell>
          <table:table-cell office:value-type="string">
            <text:p>Venues, vrouwe unde coninghinne</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29">
            <text:p>629</text:p>
          </table:table-cell>
          <table:table-cell office:value-type="string">
            <text:p>Goldene Blätter an einem Rosenbaum</text:p>
          </table:table-cell>
          <table:table-cell office:value-type="string">
            <text:p>Metall</text:p>
          </table:table-cell>
          <table:table-cell office:value-type="string">
            <text:p>NULL</text:p>
          </table:table-cell>
          <table:table-cell office:value-type="float" office:value="121">
            <text:p>121</text:p>
          </table:table-cell>
          <table:table-cell office:value-type="string">
            <text:p>Ich-Erzähler entdeckt in einem Wald goldene Rosenblätter</text:p>
          </table:table-cell>
          <table:table-cell office:value-type="string">
            <text:p>[...]
mich ducht, ich zege eynen rosen boim
stoin mits in einem walde wilde,
da by von blueemen ein gevilde.
der boim was ho und wyt geleit,
rot was alsiner rosen cleit,
der blader duechten mich von golde.
doe ich de bas bescauwen wolde,
ich sach meysterlich boicstavin
beide gemalt und ouch gegravin,
in allen bladeren ghelasueyrt,
ghelicht, ghelencz und gepuoirt,
und stuent da suez gheschriven inne:
Venues, vrouwe unde coninghinne.
doe ich der blader vil gelas,
mir wert ain muode vil die bas.
ich sprach: ‚got, meister alre zachin,
wat al wonders chanstue machen!
we mach dyt sin? wat mach dit dueden
dat dese boom van allen luden
he steit in desme walde bysonder?
mich hat wonder over wonder
wan diz bome her comen sy.
licht waint Venues vroue hie byʾ
daicht ich tso der selber uren.
do bestont sich in mich muoren
zwyvel, vorten, swair gedanc.
cort gesacht, doe yet lanc
keirdich mich dan al indem wald.</text:p>
          </table:table-cell>
          <table:table-cell office:value-type="string">
            <text:p>V. 26-53</text:p>
          </table:table-cell>
          <table:table-cell office:value-type="string">
            <text:p>Die neun Zeichen der Minne (Minnerede B423)</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46">
            <text:p>446</text:p>
          </table:table-cell>
          <table:table-cell office:value-type="string">
            <text:p>merk, wie du verstandest das!</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31">
            <text:p>631</text:p>
          </table:table-cell>
          <table:table-cell office:value-type="string">
            <text:p>Ring mit Inschrift</text:p>
          </table:table-cell>
          <table:table-cell office:value-type="string">
            <text:p>Sonstiges / nicht feststellbar</text:p>
          </table:table-cell>
          <table:table-cell office:value-type="string">
            <text:p>Schmuck</text:p>
          </table:table-cell>
          <table:table-cell office:value-type="float" office:value="112">
            <text:p>112</text:p>
          </table:table-cell>
          <table:table-cell office:value-type="string">
            <text:p>Beschrifteter Ring einer Dame</text:p>
          </table:table-cell>
          <table:table-cell office:value-type="string">
            <text:p>ain vingerlin beraiten hies
die fraw zehant und nicht enlies,
si hies ir graben darein
mit puochstaben guot und vein
disen spruch, der also was:
„merk, wie du verstandest das!“</text:p>
          </table:table-cell>
          <table:table-cell office:value-type="string">
            <text:p>V. 203-208</text:p>
          </table:table-cell>
          <table:table-cell office:value-type="string">
            <text:p>Der Mönch als Liebesbote B</text:p>
          </table:table-cell>
          <table:table-cell office:value-type="string">
            <text:p>Kaufringer</text:p>
          </table:table-cell>
          <table:table-cell office:value-type="string">
            <text:p>Heinrich</text:p>
          </table:table-cell>
          <table:table-cell office:value-type="string">
            <text:p>118560735</text:p>
          </table:table-cell>
        </table:table-row>
        <table:table-row>
          <table:table-cell office:value-type="float" office:value="447">
            <text:p>447</text:p>
          </table:table-cell>
          <table:table-cell office:value-type="string">
            <text:p>tzucht</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2">
            <text:p>632</text:p>
          </table:table-cell>
          <table:table-cell office:value-type="string">
            <text:p>Schild der Zucht</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48">
            <text:p>448</text:p>
          </table:table-cell>
          <table:table-cell office:value-type="string">
            <text:p>truwe</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3">
            <text:p>633</text:p>
          </table:table-cell>
          <table:table-cell office:value-type="string">
            <text:p>Schild der Treue</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49">
            <text:p>449</text:p>
          </table:table-cell>
          <table:table-cell office:value-type="string">
            <text:p>stete</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4">
            <text:p>634</text:p>
          </table:table-cell>
          <table:table-cell office:value-type="string">
            <text:p>Schild der Beständigkeit</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50">
            <text:p>450</text:p>
          </table:table-cell>
          <table:table-cell office:value-type="string">
            <text:p>duldig</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5">
            <text:p>635</text:p>
          </table:table-cell>
          <table:table-cell office:value-type="string">
            <text:p>Schild der Geduld</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51">
            <text:p>451</text:p>
          </table:table-cell>
          <table:table-cell office:value-type="string">
            <text:p>lust</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6">
            <text:p>636</text:p>
          </table:table-cell>
          <table:table-cell office:value-type="string">
            <text:p>Schild der Lust</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52">
            <text:p>452</text:p>
          </table:table-cell>
          <table:table-cell office:value-type="string">
            <text:p>frolich</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7">
            <text:p>637</text:p>
          </table:table-cell>
          <table:table-cell office:value-type="string">
            <text:p>Schild der Fröhlichkeit</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53">
            <text:p>453</text:p>
          </table:table-cell>
          <table:table-cell office:value-type="string">
            <text:p>Spring-Sonnet
 Dich iederzeit Wolcken=bestürmete Linden
 Muß mehren und nehren dein läubiches Dach/
 Wie schwerlich zu schreiben dein groß Ungemach
 Ich ietz und reim=fügliche Wörter kann finden;
 Es dürren zwar deine hol=schlappernde Rinden/
 Und macht sich dein Güpffel=Gerüste was schwach;
Doch grünet noch immer dein kernichtes Fach/
Und stämmt sich entgegen den brausenden Winden.
Vielleichte gar bald
Verblättern sich wieder/
die ästigen Glieder/
So grünet der Wald.
Es kommen die Zeiten/
Daß deine Beängstigung Freude bedeuten.</text:p>
          </table:table-cell>
          <table:table-cell office:value-type="string">
            <text:p>statisch</text:p>
          </table:table-cell>
          <table:table-cell office:value-type="string">
            <text:p>mit Flüssigkeit aufgetragen/geschrieben/gemalt</text:p>
          </table:table-cell>
          <table:table-cell office:value-type="string">
            <text:p>Farbe</text:p>
          </table:table-cell>
          <table:table-cell office:value-type="float" office:value="615">
            <text:p>615</text:p>
          </table:table-cell>
          <table:table-cell office:value-type="string">
            <text:p>Linde mit Gedicht</text:p>
          </table:table-cell>
          <table:table-cell office:value-type="string">
            <text:p>Holz</text:p>
          </table:table-cell>
          <table:table-cell office:value-type="string">
            <text:p>Baum</text:p>
          </table:table-cell>
          <table:table-cell office:value-type="float" office:value="192">
            <text:p>192</text:p>
          </table:table-cell>
          <table:table-cell office:value-type="string">
            <text:p>Zwei Schäfer entdecken ein Gedicht auf einem Baum und schreiben selbst ein weiteres hinzu</text:p>
          </table:table-cell>
          <table:table-cell office:value-type="string">
            <text:p>Diese Linde nun/ sag' ich/ machte/ daß unsere Schäffer vorige zusammensprachung  nicht weiter fortsetzen mochten/ sondern umb ihre Heerde allda zu lagern/ sich nach dessen lang ausgedehnten Schatten ohne einige andere Begebenheit begaben.
Doch hatte Licydas noch nicht recht die eussersten Spitzen gedachtes Schattens berühret/ erblickt er zu Ende des Stams eine auf flüchtiger Fahrt eingegrabne Zeil=Schrift und nachdem er auff dieselbe schneller als zuvor zugeeilet/ fund er:
SCHÖNE LINDE
deine Rinde
hat so mancher Sturm bekriegt/
Dennoch bleiben deine Aeste
Wurzel=feste/
Weil dein Name stets gesiegt.
Bate demnach also bald seinen Filidor hiesiges gleichfals auch mit anzuschauen. Massen denn auch diese wenig Zeilen unsers Filidors Sinnen dermassen bewürbelten/ dass er aus seinem Schwedler oder Hirten-Tasche ein wenig Röthel=Stein herfür zoge/ und so bald er die andere Seite gedachter Linden entrindet/ schrieb er zu eröffnung seiner Gedancken folgendes
Spring-Sonnet
Dich iederzeit  Wolcken=bestürmete Linden
Muß mehren und nehren dein läubiches Dach/
Wie schwerlich zu schreiben dein groß Ungemach
Ich ietz und reim=fügliche Wörter kann finden;
Es dürren zwar deine hol=schlappernde Rinden/
Und macht sich dein Güpffel=Gerüste was schwach;
Doch grünet noch immer dein kernichtes Fach/
Und stämmt sich entgegen den brausenden Winden.
Vielleichte gar bald 
Verblättern sich wieder/
die ästigen Glieder/
So grünet der Wald.
Es kommen die Zeiten/
Daß deine Beängstigung Freude bedeuten.
</text:p>
          </table:table-cell>
          <table:table-cell office:value-type="string">
            <text:p>S. 12f.</text:p>
          </table:table-cell>
          <table:table-cell office:value-type="string">
            <text:p>Kriegs=und Friedens Schäfferey</text:p>
          </table:table-cell>
          <table:table-cell office:value-type="string">
            <text:p>Schoch</text:p>
          </table:table-cell>
          <table:table-cell office:value-type="string">
            <text:p>Johann Georg</text:p>
          </table:table-cell>
          <table:table-cell office:value-type="string">
            <text:p>118064665</text:p>
          </table:table-cell>
        </table:table-row>
        <table:table-row>
          <table:table-cell office:value-type="float" office:value="454">
            <text:p>454</text:p>
          </table:table-cell>
          <table:table-cell office:value-type="string">
            <text:p>owe miner ritterschaft
 Wie ist benomen mir min kraft</text:p>
          </table:table-cell>
          <table:table-cell office:value-type="string">
            <text:p>statisch</text:p>
          </table:table-cell>
          <table:table-cell office:value-type="string">
            <text:p>gewebt</text:p>
          </table:table-cell>
          <table:table-cell office:value-type="string">
            <text:p>Gold</text:p>
          </table:table-cell>
          <table:table-cell office:value-type="float" office:value="638">
            <text:p>638</text:p>
          </table:table-cell>
          <table:table-cell office:value-type="string">
            <text:p>Schwarzes Samtkleid einer Witwe I</text:p>
          </table:table-cell>
          <table:table-cell office:value-type="string">
            <text:p>Stoff</text:p>
          </table:table-cell>
          <table:table-cell office:value-type="string">
            <text:p>Bekleidung</text:p>
          </table:table-cell>
          <table:table-cell office:value-type="float" office:value="124">
            <text:p>124</text:p>
          </table:table-cell>
          <table:table-cell office:value-type="string">
            <text:p>Trauersprüche auf Samtkleidern zweier Witwen
</text:p>
          </table:table-cell>
          <table:table-cell office:value-type="string">
            <text:p>[Der Sprecher nimmt zuvor die körperliche 
Schönheit der Witwen wahr]

Si hetten baydi sament ain clait
Nach irem sendenlichen lait
Under rock und alles gelich
Von ainem swartzen sämet rich
Yettwedri hett über ir brust
Uin spruch nach ires hertzen lust
Gemachet also rechti vin
Die buchstaben guldin
Gewircket kostlich und grosz
Miner kunst ich do genosz
Das ich lesen könde
Die sprüch ich lesen begunde
Der ain sprach owe miner ritterschaft
Wie ist benomen mir min kraft
Den andern ich do dar nach lasz
Der noch vil kläglicher was
Der sprach owe mir iemer we
Ich haisz fröd und wird ez nimer me
Do ich der spruch erst gelasz
Do künd ich mich dester basz
Nach ir clag versinnen
Ich ward an den sprüchen inne
Wie die frowen warent genant</text:p>
          </table:table-cell>
          <table:table-cell office:value-type="string">
            <text:p>V. 129-151</text:p>
          </table:table-cell>
          <table:table-cell office:value-type="string">
            <text:p>Totenklage um die Herzogin Beatrix von Tirol (Minnerede B476)</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55">
            <text:p>455</text:p>
          </table:table-cell>
          <table:table-cell office:value-type="string">
            <text:p>owe mir iemer we
 Ich haisz fröd und wird ez nimer me</text:p>
          </table:table-cell>
          <table:table-cell office:value-type="string">
            <text:p>statisch</text:p>
          </table:table-cell>
          <table:table-cell office:value-type="string">
            <text:p>gewebt</text:p>
          </table:table-cell>
          <table:table-cell office:value-type="string">
            <text:p>Gold</text:p>
          </table:table-cell>
          <table:table-cell office:value-type="float" office:value="639">
            <text:p>639</text:p>
          </table:table-cell>
          <table:table-cell office:value-type="string">
            <text:p>Schwarzes Samtkleid einer Witwe II</text:p>
          </table:table-cell>
          <table:table-cell office:value-type="string">
            <text:p>Stoff</text:p>
          </table:table-cell>
          <table:table-cell office:value-type="string">
            <text:p>Bekleidung</text:p>
          </table:table-cell>
          <table:table-cell office:value-type="float" office:value="124">
            <text:p>124</text:p>
          </table:table-cell>
          <table:table-cell office:value-type="string">
            <text:p>Trauersprüche auf Samtkleidern zweier Witwen
</text:p>
          </table:table-cell>
          <table:table-cell office:value-type="string">
            <text:p>[Der Sprecher nimmt zuvor die körperliche 
Schönheit der Witwen wahr]

Si hetten baydi sament ain clait
Nach irem sendenlichen lait
Under rock und alles gelich
Von ainem swartzen sämet rich
Yettwedri hett über ir brust
Uin spruch nach ires hertzen lust
Gemachet also rechti vin
Die buchstaben guldin
Gewircket kostlich und grosz
Miner kunst ich do genosz
Das ich lesen könde
Die sprüch ich lesen begunde
Der ain sprach owe miner ritterschaft
Wie ist benomen mir min kraft
Den andern ich do dar nach lasz
Der noch vil kläglicher was
Der sprach owe mir iemer we
Ich haisz fröd und wird ez nimer me
Do ich der spruch erst gelasz
Do künd ich mich dester basz
Nach ir clag versinnen
Ich ward an den sprüchen inne
Wie die frowen warent genant</text:p>
          </table:table-cell>
          <table:table-cell office:value-type="string">
            <text:p>V. 129-151</text:p>
          </table:table-cell>
          <table:table-cell office:value-type="string">
            <text:p>Totenklage um die Herzogin Beatrix von Tirol (Minnerede B476)</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56">
            <text:p>456</text:p>
          </table:table-cell>
          <table:table-cell office:value-type="string">
            <text:p>Die Stein=Eych durch den Wind getrieben und verletzet/
 Ihr eigen Aest abbricht/ sich ins Verderben setzet:
 Durch innerliche Krieg/ und brüderlichen Streit/
 Wird alles umbgekehrt/ und folget lauter Leid.</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40">
            <text:p>640</text:p>
          </table:table-cell>
          <table:table-cell office:value-type="string">
            <text:p>Steineiche</text:p>
          </table:table-cell>
          <table:table-cell office:value-type="string">
            <text:p>Holz</text:p>
          </table:table-cell>
          <table:table-cell office:value-type="string">
            <text:p>Baum</text:p>
          </table:table-cell>
          <table:table-cell office:value-type="float" office:value="202">
            <text:p>202</text:p>
          </table:table-cell>
          <table:table-cell office:value-type="string">
            <text:p>Traum des Simplicissimus</text:p>
          </table:table-cell>
          <table:table-cell office:value-type="string">
            <text:p>[Traum des Simplisissimus, in dem er das berühmte Gleichnis um die mittelalterliche Gesellschaft, die wie auf unterschiedlichen Asthöhen sitzend wahrgenommen wird, beschreibt]

Als ich so zusahe/ badauchte mich/ alle die jenige Bäum/ die ich sahe/ wären nur ein Baum/ auff dessen Gipffel sasse der Kriegs=Gott Mars, und bedeckte mit des Baums Aesten gantz Europam; Wie ich davor hielte/ so hätte dieser Baum die gantze Welt überschatten können/ weil er aber durch Neid und Haß/ durch Argwohn und Mißgunst/ durch Hoffart/ Hochmuth/ und Geitz/ und andere dergleichen schöne Tugenden/gleich wie von scharffen Nord=winden angewehet würde/ schiene er gar dünn und durchsichtig/ dahero einer folgende Reimen an den Stamm geschrieben hat:

Die Stein=Eych durch den Wind getrieben und verletzet/
Ihr eigen Aest abbricht/ sich ins Verderben setzet:
Durch innerliche Krieg/ und brüderlichen Streit/
Wird alles umbgekehrt/ und folget lauter Leid.</text:p>
          </table:table-cell>
          <table:table-cell office:value-type="string">
            <text:p>S. 51</text:p>
          </table:table-cell>
          <table:table-cell office:value-type="string">
            <text:p>Simplicissimus</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457">
            <text:p>457</text:p>
          </table:table-cell>
          <table:table-cell office:value-type="string">
            <text:p>Befärbet
Vm närbet
Du heitrer Blumen=glantz
Du buntlicher runder KRANTZ
Artlich gewunden | und zartlich gebunden
Ein Dank
und Himmelsgabe:
Ein Zank
der Sinnen=haabe.
Deine Zier
Ist jetzt ringer worden
doch dafür blüht ein schöner Orden
Es wird noch dieses Ritz beginnen
ein starkes Band gewiß anspinnen:
und dein Blumenbewirten
grünt an Ruhm weil die Pegnitz=Hirten
krönt die Blum.
Bezüngtes Gerüchte | Trieb unsrer Gedichte
Mach unsren Verbindungs=Bund
Kund
in dem weiten Rund
Mit Stifften in Schrifften.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41">
            <text:p>641</text:p>
          </table:table-cell>
          <table:table-cell office:value-type="string">
            <text:p>Ast an einem Baum</text:p>
          </table:table-cell>
          <table:table-cell office:value-type="string">
            <text:p>Holz</text:p>
          </table:table-cell>
          <table:table-cell office:value-type="string">
            <text:p>Baum</text:p>
          </table:table-cell>
          <table:table-cell office:value-type="float" office:value="170">
            <text:p>170</text:p>
          </table:table-cell>
          <table:table-cell office:value-type="string">
            <text:p>Inschrift wird auf Ast geschrieben, an dem ein Blumenkranz hängt</text:p>
          </table:table-cell>
          <table:table-cell office:value-type="string">
            <text:p>Hierzu täte er am End folgende Bild-Reimen: 

Befärbet 
Vm närbet 
Du heitrer Blumen=glantz 
Du buntlicher runder KRANTZ 
Artlich gewunden | und zartlich gebunden 
Ein Dank 
und Himmelsgabe: 
Ein Zank 
der Sinnen=haabe. 
Deine Zier 
Ist jetzt ringer worden 
doch dafür blüht ein schöner Orden 
Es wird noch dieses Ritz beginnen 
ein starkes Band gewiß anspinnen: 
und dein Blumenbewirten 
grünt an Ruhm weil die Pegnitz=Hirten 
krönt die Blum. 
Bezüngtes Gerüchte | Trieb unsrer Gedichte
Mach unsren Verbindungs=Bund 
Kund 
in dem weiten Rund 
Mit Stifften in Schrifften. 

Vnd solches schnitte er in eben den Ast/ woran zuvor das Gerüchte den Krantz gehenget. Also ward dieser Schäfer-Gesellschaft (beschlosse Klajus) der Anfang gegeben […]
</text:p>
          </table:table-cell>
          <table:table-cell office:value-type="string">
            <text:p>S. 32/33</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458">
            <text:p>458</text:p>
          </table:table-cell>
          <table:table-cell office:value-type="string">
            <text:p>Habt Dank/ belaubten Aeste/
 Ihr Wolken=ansteigrede Zweige/
 uem den Schatten/
 Den ihr unsrer Ruh geliehen.
 Doch habt ihr unsrer Lieder auch genossen/
 Vermischet mit zischen der Wasser=Krystallen:
 Ihr werdet mehr gruenen/
 Solche suesse Sachen euch erquikken.

Nun es müss euch Hagel nicht zerstuekken/
kein Donner entsuenen/
Euch traenke beschenke krystallines Wallen/
Mit Kraft und Saft/ und mach euch hoeher schossen/
Haar und Schatten jaehrlich blühen
Vnsren Matten/
Eur Hertze werd nimmermehr treuge/
Diß wuenschen eure Gaest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42">
            <text:p>642</text:p>
          </table:table-cell>
          <table:table-cell office:value-type="string">
            <text:p>Linde</text:p>
          </table:table-cell>
          <table:table-cell office:value-type="string">
            <text:p>Holz</text:p>
          </table:table-cell>
          <table:table-cell office:value-type="string">
            <text:p>Baum</text:p>
          </table:table-cell>
          <table:table-cell office:value-type="float" office:value="721">
            <text:p>721</text:p>
          </table:table-cell>
          <table:table-cell office:value-type="string">
            <text:p>Floridan schreibt Dankgedicht an einen Baum</text:p>
          </table:table-cell>
          <table:table-cell office:value-type="string">
            <text:p>Floridan aber schrieb zuvor an besagte Linde/ zur Dankbezeugung/ uem den genossenen Ruhschatten/ folgenden Ruekk-Reimlauf.

Habt Dank/ belaubten Aeste/
Ihr Wolken=ansteigrede Zweige/
uem den Schatten/
Den ihr unsrer Ruh geliehen.
Doch habt ihr unsrer Lieder auch genossen/
Vermischet mit zischen der Wasser=Krystallen:
Ihr werdet mehr gruenen/
Solche suesse Sachen euch erquikken.

Nun es müss euch Hagel nicht zerstuekken/
kein Donner entsuenen/
Euch traenke beschenke krystallines Wallen/
Mit Kraft und Saft/ und mach euch hoeher schossen/
Haar und Schatten jaehrlich blühen
Vnsren Matten/
Eur Hertze werd nimmermehr treuge/
Diß wuenschen eure Gaeste.</text:p>
          </table:table-cell>
          <table:table-cell office:value-type="string">
            <text:p>S. 36</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459">
            <text:p>459</text:p>
          </table:table-cell>
          <table:table-cell office:value-type="string">
            <text:p>Myrtillus – die Myrtillen.
Ich wäle die weißlich-berötte Myrtillen/
Die unsere Felder und Wälder anfüllen.
Die kleine/ gemeine/ doch niedliche Frucht
Wird järlich vom Schäfer und Hirten gesucht/
Wann ihre grünweißliche Hülsen sind offen/
Zu schauen/ was zeiten auf künftig zu hoffen.
So dienet diß schlechte/ doch welches vor allen
Myrtillus/ mit Nahmensverwandschaft gefallen.

Lerian – Wilde Rosen.
Hekkendörner/ eure Spitzen/ sollen keinen Schäfer ritzen
Dem behaget Treu und Recht:
Lasst ihn eure Blume brechen/ unverhindert sonder Stechen.
Weil sie ihm nicht sind zu schlecht.
Schärfet aber eure Spitzen/ jeden Hofman wund zu ritzen/
Der die Falschheit nennet Recht/
Den die Sorgendörner stechen/ In den Hoffnungsblumenbrechen.
Lerian liebt eur Geschlecht.

Alcidor – das Veilchen.
Der Veil besamet sich im dunkelbraunen Schatten/
Auf reich begrasten Matten/
Daselbst er Stärk und Kraft
Den Müden giebt/ die Phöbus Glut gebraten/
Er düftet weit und breit durch Felder/ Büsch und Saaten/
Vnd webt der Sinnen Saft:
So unser Reimenbinden
Vergattet Zier und Sach im Schatten hoher Gunst/
Ein Reim ergötzt/ der prachtet voller Kunst/
Er kan den Muht entzünden.
Es kräftet Blum und Reim.
Drüm heiß ich Alcidor. Schützt diesen Nahm/ ihr Bäum.
[...]

Strephon -- das Mayenblümlein
Wo des Schattens Fittich schwebet
Ob der Auen Sommerkleid/ weinet zu der Winterszeit
Was in diesen Triften lebet:
Unsrer Nymphen Wangen giessen/
Trehnen/ gleich dem Bergkrystall/ und von solcher Zehren Fall
Sieht man diese Blum entspriessen.
In dem stoltzen Blumengarten
Findet man dergleichen nicht/ darüm hält dich mein Gedicht
Höher als die andren Arten.
Mayenblümlein deine Glokken
Sind zerspaltnen Perlen gleich/ der sie untersteht/ entweich/
Eins von diesen abzupflokken.

Montano -- die Feldnäglein.
Der Nelken Purpurkleid erfreut der Augen Liecht/
Ihr Ruch bestärkt das Haubt/ ihr Saft den Gift verjaget:
So redt der Freuden=Sinn auch aus dem Angesicht/ Es schärfet den Verstand die Tugend, wo sie taget/
Der Laster Schlangengifft kränkt Tugendhertzen nicht.
Die Blum beliebet mir/ die meinen Namen saget/
Die Berg= und Hügelblum/ von Strephon zuerkennt:
Blum und mein Ordensband mich den Montano nennt.

Klajus -- der Klee
Wie der Bokkgefüste Pan dieses Gantze deutet an
Welt und See/
Feld und Klee/
Alles/ was man nennen kann:
Also/ was ein Dichter kan/ ist diß Gantze üm und an
Glut und Luft
Fluht und Gruft
und der Horngefüßte Pan.
Weil der hufgefüste Pan Klee mit Tritten pflantzen kan/
Nimt mit Ruhm
Klee zur Blum
Unser Schäfer Klajus an.

Floridan -- die Sammetblum.
Wann die Nymphen sich ergötzen/ und sie etwan in dem Hetzen
Ritzet ein ergrimmtes Tiehr/
Machet/ was der Ritz gegossen/ Sammetblumen fürherschossen: Diese Blum behaget mir.
Felder pflegen auch zu prachten/
die der Blumen Sammet stikkt/ und der Perlentau erqwikkt/
Weide neiden die Smaragden/
dort der Bäche Silber=wall
kreuchet nächst den Gold-Kleepfaden/ und die Fluht an den Gestaden/
Waltzet uns den Berg=Krystall.
Drüm wird niemand uns verdenken/
Daß wir uns den Hürden schenken.
[...]

Du Schäferorgelwerk/ das Pan erkünstelt hat/
Das Ladon/ als er stahl die Nymphe/ hat gebohren/
Dein Tönen macht/ daß oft von uns der blasse Kummer trat/
Du labest Hirten/ Heerd und Heid/ füllst Eiter und die Ohren.
Pan hat heut dich uns verehret/ ehret uns mit hoher Gnad:
Wir sollen und wollen dich/ Thore der Rohre/ so nützen/
Daß unsrer Gedichte Gerüchte von fernen bey Sternen soll blitzen.
[...]

Mit Nutzen Erfreulich.

Welchen Strephon erklärete mit folgendem Zusatz:
DAs sorgen reiche Geld erfreut die Schäfer nicht/
Der eitlen Ehre freud giebt ihnen kein Belieben.
Ein freyer freudenstand/ ein frohes Feldgedicht/
Ein freudgereitzer Reim den Baumen eingeschriebe
Samt einer freudenpfeiff aus Rohren zugericht/
Heist eine Schäfer=freud/ in ihrer Trift getrieben.
Ihr Hirten freuet euch/ der alles halt in allen
Der grosse Pan erfreut euch mit dem Gnadenschutz/
Die Schäfer=freudenfest ihm ebenfalls gefallen.
Die freude sonder Reu ist wahrer Tugend Nutz.
</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43">
            <text:p>643</text:p>
          </table:table-cell>
          <table:table-cell office:value-type="string">
            <text:p>Baum mit diversen Gedichten</text:p>
          </table:table-cell>
          <table:table-cell office:value-type="string">
            <text:p>Holz</text:p>
          </table:table-cell>
          <table:table-cell office:value-type="string">
            <text:p>Baum</text:p>
          </table:table-cell>
          <table:table-cell office:value-type="float" office:value="169">
            <text:p>169</text:p>
          </table:table-cell>
          <table:table-cell office:value-type="string">
            <text:p>Die Hirten finden einige Gedichte und schreiben selbst auch weitere hinzu</text:p>
          </table:table-cell>
          <table:table-cell office:value-type="string">
            <text:p>Sie erblikketen aber/ sobald sie bey derselben ankommen/ in deren Rinden welche Reimen gekratzet/ und zwar an dreyen unterschiedlichen Orten/ macheten sich derhalben hinzu/ üm deren Innhalt zu vernehmen Also lasen sie diese folgende:

Myrtillus – die Myrtillen.
Ich wäle die weißlich-berötte Myrtillen/
Die unsere Felder und Wälder anfüllen.
Die kleine/ gemeine/ doch niedliche Frucht
Wird järlich vom Schäfer und Hirten gesucht/
Wann ihre grünweißliche Hülsen sind offen/
Zu schauen/ was zeiten auf künftig zu hoffen.
So dienet diß schlechte/ doch welches vor allen
Myrtillus/ mit Nahmensverwandschaft gefallen.

Lerian – Wilde Rosen.
Hekkendörner/ eure Spitzen/ sollen keinen Schäfer ritzen
Dem behaget Treu und Recht:
Lasst ihn eure Blume brechen/ unverhindert sonder Stechen.
Weil sie ihm nicht sind zu schlecht.
Schärfet aber eure Spitzen/ jeden Hofman wund zu ritzen/
Der die Falschheit nennet Recht/
Den die Sorgendörner stechen/ In den Hoffnungsblumenbrechen.
Lerian liebt eur Geschlecht.

Alcidor – das Veilchen.
Der Veil besamet sich im dunkelbraunen Schatten/
Auf reich begrasten Matten/
Daselbst er Stärk und Kraft
Den Müden giebt/ die Phöbus Glut gebraten/
Er düftet weit und breit durch Felder/ Büsch und Saaten/
Vnd webt der Sinnen Saft:
So unser Reimenbinden
Vergattet Zier und Sach im Schatten hoher Gunst/
Ein Reim ergötzt/ der prachtet voller Kunst/
Er kan den Muht entzünden.
Es kräftet Blum und Reim.
Drüm heiß ich Alcidor. Schützt diesen Nahm/ ihr Bäum.

Sie erkanden alsobald/ daß die ersten Zweye/ Myrtillo und Leria/ ihre Gedächtnis (als welche ihr Glükk und Geschikke vor etlichen Monaten anderswohin geruffen/) solcher gestalt würden hinterlassen haben/ der dritte aber/ Alcidor/ vielleicht ihnen zur Folge/ das seinige beygesetzt. Daher sie sämtlich beschlossen/ ein jeder auch das seinige beyzutragen: Gestaltsam sie es sobald an eben selbigem Baum zu Werk richteten/ wie folget:

Strephon -- das Mayenblümlein
Wo des Schattens Fittich schwebet
Ob der Auen Sommerkleid/ weinet zu der Winterszeit
Was in diesen Triften lebet:
Unsrer Nymphen Wangen giessen/
Trehnen/ gleich dem Bergkrystall/ und von solcher Zehren Fall
Sieht man diese Blum entspriessen.
In dem stoltzen Blumengarten
Findet man dergleichen nicht/ darüm hält dich mein Gedicht
Höher als die andren Arten.
Mayenblümlein deine Glokken
Sind zerspaltnen Perlen gleich/ der sie untersteht/ entweich/
Eins von diesen abzupflokken.

Montano -- die Feldnäglein.
Der Nelken Purpurkleid erfreut der Augen Liecht/
Ihr Ruch bestärkt das Haubt/ ihr Saft den Gift verjaget:
So redt der Freuden=Sinn auch aus dem Angesicht/ Es schärfet den Verstand die Tugend, wo sie taget/
Der Laster Schlangengifft kränkt Tugendhertzen nicht.
Die Blum beliebet mir/ die meinen Namen saget/
Die Berg= und Hügelblum/ von Strephon zuerkennt:
Blum und mein Ordensband mich den Montano nennt.

Klajus -- der Klee
Wie der Bokkgefüste Pan dieses Gantze deutet an
Welt und See/
Feld und Klee/
Alles/ was man nennen kann:
Also/ was ein Dichter kan/ ist diß Gantze üm und an
Glut und Luft
Fluht und Gruft
und der Horngefüßte Pan.
Weil der hufgefüste Pan Klee mit Tritten pflantzen kan/
Nimt mit Ruhm
Klee zur Blum
Unser Schäfer Klajus an.

Floridan -- die Sammetblum.
Wann die Nymphen sich ergötzen/ und sie etwan in dem Hetzen
Ritzet ein ergrimmtes Tiehr/
Machet/ was der Ritz gegossen/ Sammetblumen fürherschossen: Diese Blum behaget mir.
Felder pflegen auch zu prachten/
die der Blumen Sammet stikkt/ und der Perlentau erqwikkt/
Weide neiden die Smaragden/
dort der Bäche Silber=wall
kreuchet nächst den Gold-Kleepfaden/ und die Fluht an den Gestaden/
Waltzet uns den Berg=Krystall.
Drüm wird niemand uns verdenken/
Daß wir uns den Hürden schenken.

Floridan wie er dieses vollendet/ wolte/ indessen die andern mit den ihrigen unmüssig waren/ noch etwas eingraben/ schnitte derhalben in Form der Pfeiffe/ mit deren sie selbigen Tages der grosse Pan beschenket/ folgendes siebenzeilichtes:

Du Schäferorgelwerk/ das Pan erkünstelt hat/
Das Ladon/ als er stahl die Nymphe/ hat gebohren/
Dein Tönen macht/ daß oft von uns der blasse Kummer trat/
Du labest Hirten/ Heerd und Heid/ füllst Eiter und die Ohren.
Pan hat heut dich uns verehret/ ehret uns mit hoher Gnad:
Wir sollen und wollen dich/ Thore der Rohre/ so nützen/ 
Daß unsrer Gedichte Gerüchte von fernen bey Sternen soll blitzen.

Die andern namen hiervon Anlaß/ der Sach ferner nachzusinnen/ und beschlossen endlich alle mit einhälligem Raht/ weil oftgedachte Rohr=pfeiffe ihrem samten Orden von dem gütigen Pan als ein sonderliches Geschenke/ verehret worden/ sie solte hinfüro solcher ihrer Genosschaft eigenes Sinnbild/ Kenn= und Merkzeichen seyn und heissen/ wobey sie/ sowohl als an den Blumen (von denen oben erwänet/) von allen andern solte unterschieden werden/ setzeten auch krafft solcher Abredung hinzu diesen Spruch=Reim:

Mit Nutzen Erfreulich.

Welchen Strephon erklärete mit folgendem Zusatz: 
DAs sorgen reiche Geld erfreut die Schäfer nicht/
Der eitlen Ehre freud giebt ihnen kein Belieben.
Ein freyer freudenstand/ ein frohes Feldgedicht/
Ein freudgereitzer Reim den Baumen eingeschriebe
Samt einer freudenpfeiff aus Rohren zugericht/
Heist eine Schäfer=freud/ in ihrer Trift getrieben.
Ihr Hirten freuet euch/ der alles halt in allen
Der grosse Pan erfreut euch mit dem Gnadenschutz/
Die Schäfer=freudenfest ihm ebenfalls gefallen.
Die freude sonder Reu ist wahrer Tugend Nutz.</text:p>
          </table:table-cell>
          <table:table-cell office:value-type="string">
            <text:p>S. 63-67</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468">
            <text:p>468</text:p>
          </table:table-cell>
          <table:table-cell office:value-type="string">
            <text:p>12 Es wallt das Fluhtgelall/ die schnellen Wellen schwellen/
 12 Die helle Wellenzell ballt den Krystallenwall/
 8 Der Wollenhüter billt/ die Lämmerhälse schellen:
 8 Doch schallt vor allem wol der helle Gegenhall.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44">
            <text:p>644</text:p>
          </table:table-cell>
          <table:table-cell office:value-type="string">
            <text:p>Baum</text:p>
          </table:table-cell>
          <table:table-cell office:value-type="string">
            <text:p>Holz</text:p>
          </table:table-cell>
          <table:table-cell office:value-type="string">
            <text:p>Baum</text:p>
          </table:table-cell>
          <table:table-cell office:value-type="float" office:value="722">
            <text:p>722</text:p>
          </table:table-cell>
          <table:table-cell office:value-type="string">
            <text:p>Spielerisches Gedicht an einem Baum wird gefunden</text:p>
          </table:table-cell>
          <table:table-cell office:value-type="string">
            <text:p>[...] Worüber sie dann alle lacheten/ und in solchem
Aber etwas/ und das sie zuvor übersehen/ an besagten Baum geschriebenes erwittreten/ welches sie sobald ablasen/ und folgendes Innhals befanden:
12  Es wallt das Fluhtgelall/ die schnellen Wellen schwellen/
12  Die helle Wellenzell ballt den Krystallenwall/
8   Der Wollenhüter billt/ die Lämmerhälse schellen:
8   Doch schallt vor allem wol der helle Gegenhall.</text:p>
          </table:table-cell>
          <table:table-cell office:value-type="string">
            <text:p>S. 77</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469">
            <text:p>469</text:p>
          </table:table-cell>
          <table:table-cell office:value-type="string">
            <text:p>Periander die Schlüsselblumen.
 Güldener Schlüssel der tauenden Auen/
 Oeffne die Rosen und Wasengezier.
 Reiche die ruchbaren Blumen herfür/
 Zefür beginnet ihm Flora zu trauen:
 Sie schliessen die Hände
 Mit buntem Gebände/
 Lassend der Lentzenzeit Erstlinge schauen.
Verstattet/ daß euch Periander begrüsset.
Die Schlüssel erkieset/ die Blume beküsse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45">
            <text:p>645</text:p>
          </table:table-cell>
          <table:table-cell office:value-type="string">
            <text:p>Baum</text:p>
          </table:table-cell>
          <table:table-cell office:value-type="string">
            <text:p>Holz</text:p>
          </table:table-cell>
          <table:table-cell office:value-type="string">
            <text:p>Baum</text:p>
          </table:table-cell>
          <table:table-cell office:value-type="float" office:value="723">
            <text:p>723</text:p>
          </table:table-cell>
          <table:table-cell office:value-type="string">
            <text:p>Periander hinterlässt Blumengedicht auf Baum</text:p>
          </table:table-cell>
          <table:table-cell office:value-type="string">
            <text:p>Von des Pans Geschenke aber/ sagte er/ hab ich mir jetzt eben allbereit schwanen lassen/ nachdem ich alles das/ wz meine liebe Weidgenossen an einen Baum/ bey welchem mich mein Weg vorbeygetragen/ geschrieben hinterlassen. Wie ich dann ebenmässig etliches von meiner Blume hinzugethan/ ohngefehr dieses Inhalts:
Periander die Schlüsselblumen.
Güldener Schlüssel der tauenden Auen/
Oeffne die Rosen und Wasengezier.
Reiche die ruchbaren Blumen herfür/
Zefür beginnet ihm Flora zu trauen:
Sie schliessen die Hände 
Mit buntem Gebände/
Lassend der Lentzenzeit Erstlinge schauen.
Verstattet/ daß euch Periander begrüsset.
Die Schlüssel erkieset/ die Blume beküsset.</text:p>
          </table:table-cell>
          <table:table-cell office:value-type="string">
            <text:p>S. 98</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470">
            <text:p>470</text:p>
          </table:table-cell>
          <table:table-cell office:value-type="string">
            <text:p>Der Rosamund
 Klage-lihd.
 Etlicher mahssen nahch der palmen=ahrt.
 
 WO such' ich den Lihbsten / wo sol ich ihn fünden?
 ihr bleichen Masinnen / weus keine mein Lücht?
 bei welchem Gewässer und lihblichen Gründen
 enthält sich mein Trauter / wi? saget ihrs nicht?
Ihr belihbten Amstelinnen /
und ihr höhflichen Lechchinnen/
kündet meinem Schöhnsten an /
daß ich nicht mehr läben kan.

Verweilet sich länger mein einiges Läben /
so mus ich führ schmerzen und ängsten vergähn;
ich wolt' es nicht achten bei fremden zu schwäben /
so färn ich nuhr hörte sein Libes=getöhn.
meine schwästern wül ich müssen /
di bei Pades siben flüssen
üm di schwarzen tannen sein /
und begähr' ihn nuhr alein.

Di blanken Etschinnen verlahss' ich auch gärne /
wan meine begihrde sich nährende stillt;
di liben Ihninnen beseufz' ich von färne /
ihdännoch ich vergäss' ich ihr lihbliches bild /
wan ich nuhr den Markhold habe /
und mein krankes härze labe /
welches sein belohbtes bild
mit dehm schöhnsten glanz' erfüll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47">
            <text:p>647</text:p>
          </table:table-cell>
          <table:table-cell office:value-type="string">
            <text:p>Baumrinde</text:p>
          </table:table-cell>
          <table:table-cell office:value-type="string">
            <text:p>Holz</text:p>
          </table:table-cell>
          <table:table-cell office:value-type="string">
            <text:p>Baum</text:p>
          </table:table-cell>
          <table:table-cell office:value-type="float" office:value="171">
            <text:p>171</text:p>
          </table:table-cell>
          <table:table-cell office:value-type="string">
            <text:p>Markhold findet gemeinsam mit seiner Schwester ein Gedicht seiner Geliebten Rosemund und schreibt es ab</text:p>
          </table:table-cell>
          <table:table-cell office:value-type="string">
            <text:p>Indähm sie solches sahgte / da erblickte sie ohn=gefähr etliche Tichtlinge / di in des baumes ründe geschnidten waren. ,Sihe hihr / mein bruder' (sahgte si) ,was sol dises bedeuten? dis ist noch ein frischer schnidt; was gült es / di Rosemund würd auf dein gestriges lihd geantwortet haben!' Als si sich nuhn beide / selbiges zu laesen / erhoben hatten / so befand si / daß ihre muht=mahssung  nicht falsch gewäsen wahr.
Mein Her nahm also=bald seine schreibe=tafel / und schrihb das ganze lihdlein ab [...]. 

Dises lihdlein wahr ohn=gefähr folgender gestalt verfasset: 
Der Rosamund 
Klage-lihd.
Etlicher mahssen nahch der palmen=ahrt.

WO such' ich den Lihbsten / wo sol ich ihn fünden?
ihr bleichen  Masinnen / weus keine mein Lücht?
bei welchem Gewässer und lihblichen Gründen
enthält sich mein Trauter / wi? saget ihrs nicht?
Ihr belihbten Amstelinnen /
und ihr höhflichen Lechchinnen/
kündet meinem Schöhnsten an /
daß ich nicht mehr läben kan.

Verweilet sich länger mein einiges Läben /
so mus ich führ schmerzen und ängsten vergähn;
ich wolt' es nicht achten bei fremden zu schwäben /
so färn ich nuhr hörte sein Libes=getöhn.
meine schwästern wül ich müssen /
di bei Pades siben flüssen 
üm di schwarzen tannen sein /
und begähr' ihn nuhr alein.

Di blanken Etschinnen verlahss' ich auch gärne /
wan meine begihrde sich nährende stillt;
di liben Ihninnen beseufz' ich von färne /
ihdännoch ich vergäss' ich ihr lihbliches bild /
wan ich nuhr den Markhold habe /
und mein krankes härze labe /
welches sein belohbtes bild
mit dehm schöhnsten glanz' erfüllt.
</text:p>
          </table:table-cell>
          <table:table-cell office:value-type="string">
            <text:p>S. 121 / S. 128f.</text:p>
          </table:table-cell>
          <table:table-cell office:value-type="string">
            <text:p>Rosemund</text:p>
          </table:table-cell>
          <table:table-cell office:value-type="string">
            <text:p>Zesen</text:p>
          </table:table-cell>
          <table:table-cell office:value-type="string">
            <text:p>Philipp von</text:p>
          </table:table-cell>
          <table:table-cell office:value-type="string">
            <text:p>118636596</text:p>
          </table:table-cell>
        </table:table-row>
        <table:table-row>
          <table:table-cell office:value-type="float" office:value="471">
            <text:p>471</text:p>
          </table:table-cell>
          <table:table-cell office:value-type="string">
            <text:p>[Nicht wörtlich angegeben]
</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648">
            <text:p>648</text:p>
          </table:table-cell>
          <table:table-cell office:value-type="string">
            <text:p>Schreibtafel mit Abschrift</text:p>
          </table:table-cell>
          <table:table-cell office:value-type="string">
            <text:p>Sonstiges / nicht feststellbar</text:p>
          </table:table-cell>
          <table:table-cell office:value-type="string">
            <text:p>Tafel</text:p>
          </table:table-cell>
          <table:table-cell office:value-type="float" office:value="171">
            <text:p>171</text:p>
          </table:table-cell>
          <table:table-cell office:value-type="string">
            <text:p>Markhold findet gemeinsam mit seiner Schwester ein Gedicht seiner Geliebten Rosemund und schreibt es ab</text:p>
          </table:table-cell>
          <table:table-cell office:value-type="string">
            <text:p>Indähm sie solches sahgte / da erblickte sie ohn=gefähr etliche Tichtlinge / di in des baumes ründe geschnidten waren. ,Sihe hihr / mein bruder' (sahgte si) ,was sol dises bedeuten? dis ist noch ein frischer schnidt; was gült es / di Rosemund würd auf dein gestriges lihd geantwortet haben!' Als si sich nuhn beide / selbiges zu laesen / erhoben hatten / so befand si / daß ihre muht=mahssung  nicht falsch gewäsen wahr.
Mein Her nahm also=bald seine schreibe=tafel / und schrihb das ganze lihdlein ab [...]. 

Dises lihdlein wahr ohn=gefähr folgender gestalt verfasset: 
Der Rosamund 
Klage-lihd.
Etlicher mahssen nahch der palmen=ahrt.

WO such' ich den Lihbsten / wo sol ich ihn fünden?
ihr bleichen  Masinnen / weus keine mein Lücht?
bei welchem Gewässer und lihblichen Gründen
enthält sich mein Trauter / wi? saget ihrs nicht?
Ihr belihbten Amstelinnen /
und ihr höhflichen Lechchinnen/
kündet meinem Schöhnsten an /
daß ich nicht mehr läben kan.

Verweilet sich länger mein einiges Läben /
so mus ich führ schmerzen und ängsten vergähn;
ich wolt' es nicht achten bei fremden zu schwäben /
so färn ich nuhr hörte sein Libes=getöhn.
meine schwästern wül ich müssen /
di bei Pades siben flüssen 
üm di schwarzen tannen sein /
und begähr' ihn nuhr alein.

Di blanken Etschinnen verlahss' ich auch gärne /
wan meine begihrde sich nährende stillt;
di liben Ihninnen beseufz' ich von färne /
ihdännoch ich vergäss' ich ihr lihbliches bild /
wan ich nuhr den Markhold habe /
und mein krankes härze labe /
welches sein belohbtes bild
mit dehm schöhnsten glanz' erfüllt.
</text:p>
          </table:table-cell>
          <table:table-cell office:value-type="string">
            <text:p>S. 121 / S. 128f.</text:p>
          </table:table-cell>
          <table:table-cell office:value-type="string">
            <text:p>Rosemund</text:p>
          </table:table-cell>
          <table:table-cell office:value-type="string">
            <text:p>Zesen</text:p>
          </table:table-cell>
          <table:table-cell office:value-type="string">
            <text:p>Philipp von</text:p>
          </table:table-cell>
          <table:table-cell office:value-type="string">
            <text:p>118636596</text:p>
          </table:table-cell>
        </table:table-row>
        <table:table-row>
          <table:table-cell office:value-type="float" office:value="472">
            <text:p>472</text:p>
          </table:table-cell>
          <table:table-cell office:value-type="string">
            <text:p>Wens Fragen gelten soll/ so möcht ich billich fragen?
Wer bringet mir mein Leid/ wor rührt mein Lieben her/
mein Lieben/ das mich macht ein liebliches Beschwer?
Cupido bringestu mein Herz in solche Plagen/
so wil ich über dich und deinen Bogen klagen?
Kompt aber diß mein Feur mir etwa ohngefehr?
Hat ihre Tugend Schuld/ die da ist mein begehr?
Wie kann ich doch alsdenn von Venus Rencken sagen;
Ist Armor nicht so starck/ daß er mein Herze rührt/
wer hat/ wer hat mich denn an dieses Joch geführt?
Mein Lieben hat die Art der Buler angenommen/
drum bringt es Venus auch/ doch das will mir nicht ein/ weil ich und du/ mein Lieb/ nur guhte Freude seyn/
wo aber ist doch denn die Freundschaft hergekomm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50">
            <text:p>650</text:p>
          </table:table-cell>
          <table:table-cell office:value-type="string">
            <text:p>Linde </text:p>
          </table:table-cell>
          <table:table-cell office:value-type="string">
            <text:p>Holz</text:p>
          </table:table-cell>
          <table:table-cell office:value-type="string">
            <text:p>Baum</text:p>
          </table:table-cell>
          <table:table-cell office:value-type="float" office:value="405">
            <text:p>405</text:p>
          </table:table-cell>
          <table:table-cell office:value-type="string">
            <text:p>Faunus hat ein Sonett verfasst</text:p>
          </table:table-cell>
          <table:table-cell office:value-type="string">
            <text:p>Faunus aber hielt sich noch bey dem Tempel auff und hette neulich an eine Linde geschnitten selbiges
Sonett.
Wens Fragen gelten soll/ so möcht ich billich fragen?
Wer bringet mir mein Leid/ wor rührt mein Lieben her/
mein Lieben/ das mich macht ein liebliches Beschwer?
Cupido bringestu mein Herz in solche Plagen/
so wil ich über dich und deinen Bogen klagen?
Kompt aber diß mein Feur mir etwa ohngefehr?
Hat ihre Tugend Schuld/ die da ist mein begehr?
Wie kann ich doch alsdenn von Venus Rencken sagen;
Ist Armor nicht so starck/ daß er mein Herze rührt/
wer hat/ wer hat mich denn an dieses Joch geführt?
Mein Lieben hat die Art der Buler angenommen/
drum bringt es Venus auch/ doch das will mir nicht ein/ weil ich und du/ mein Lieb/ nur guhte Freude seyn/
wo aber ist doch denn die Freundschaft hergekommen?</text:p>
          </table:table-cell>
          <table:table-cell office:value-type="string">
            <text:p>S. A3v</text:p>
          </table:table-cell>
          <table:table-cell office:value-type="string">
            <text:p>Faunus</text:p>
          </table:table-cell>
          <table:table-cell office:value-type="string">
            <text:p>Schwarz</text:p>
          </table:table-cell>
          <table:table-cell office:value-type="string">
            <text:p>Sibylla</text:p>
          </table:table-cell>
          <table:table-cell office:value-type="string">
            <text:p>118762974</text:p>
          </table:table-cell>
        </table:table-row>
        <table:table-row>
          <table:table-cell office:value-type="float" office:value="473">
            <text:p>473</text:p>
          </table:table-cell>
          <table:table-cell office:value-type="string">
            <text:p>Kan man die denn so betrüben/
 Die man herzlich pflegt zu li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651">
            <text:p>651</text:p>
          </table:table-cell>
          <table:table-cell office:value-type="string">
            <text:p>Kürbis</text:p>
          </table:table-cell>
          <table:table-cell office:value-type="string">
            <text:p>Sonstiges / nicht feststellbar</text:p>
          </table:table-cell>
          <table:table-cell office:value-type="string">
            <text:p>NULL</text:p>
          </table:table-cell>
          <table:table-cell office:value-type="float" office:value="406">
            <text:p>406</text:p>
          </table:table-cell>
          <table:table-cell office:value-type="string">
            <text:p>Daphne hinterlässt Faunus auf einem Kürbis eine Nachricht</text:p>
          </table:table-cell>
          <table:table-cell office:value-type="string">
            <text:p>Daphne hette sich schon mit ihrer Herde an bestimten Ort verfüget/ alß Faunus das Ziel seines fechtens noch nicht absehen konte/ und weil Daphne/ wegen des gahr zulangen außbleibens Ihres Liebsten/ fast aller Hoffnung beraubet war/ wolte sie ihren Weg wieder nach Hause nehmen/ schnitte unterdessen in einen Kürbiß daselbsten/ folgende Wort:
Kan man die denn so betrüben/
Die man herzlich pflegt zu lieben?</text:p>
          </table:table-cell>
          <table:table-cell office:value-type="string">
            <text:p>S. B3r</text:p>
          </table:table-cell>
          <table:table-cell office:value-type="string">
            <text:p>Faunus</text:p>
          </table:table-cell>
          <table:table-cell office:value-type="string">
            <text:p>Schwarz</text:p>
          </table:table-cell>
          <table:table-cell office:value-type="string">
            <text:p>Sibylla</text:p>
          </table:table-cell>
          <table:table-cell office:value-type="string">
            <text:p>118762974</text:p>
          </table:table-cell>
        </table:table-row>
        <table:table-row>
          <table:table-cell office:value-type="float" office:value="474">
            <text:p>474</text:p>
          </table:table-cell>
          <table:table-cell office:value-type="string">
            <text:p>Ihr finster Wälder ihr / ihr wüsten Wüsteneyen /
 Da Pan / der Nimfen Printz / sein‘ stete Wohnung helt /
 Da die betrübste Nimf von allen in der Welt /
 Die Echo, fort für fort mit unendlichem schreyen

 Ihrem Narcissus rufft. Da in verliebtem Reyen
 Die feuchten Najades stets tantzen umb das Feld /
 Bey euch hab ich allein zu wohnen mir erwehlt /
 Du Wald-Gott Pan, und auch / ihr löblichen Fonteyen.

 Ihr keusches Nimfen-Volck. Und ihr der Wälder Zier /
 Ihr Vögel vnd auch Wild / Ich bitt / vergönnet mir /
 Daß mir allhie bey Euch / und ewren klaren Flüssen /

 In dieser trawrigen und öden Wüsteney /
 Noch eine kurtze Zeit zu wohnen stehe frey /
 Biß mir der bleiche Todt den Lebens-Rest wird schliess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52">
            <text:p>652</text:p>
          </table:table-cell>
          <table:table-cell office:value-type="string">
            <text:p>Rinde eines großen Eichbaumes</text:p>
          </table:table-cell>
          <table:table-cell office:value-type="string">
            <text:p>Holz</text:p>
          </table:table-cell>
          <table:table-cell office:value-type="string">
            <text:p>Baum</text:p>
          </table:table-cell>
          <table:table-cell office:value-type="float" office:value="159">
            <text:p>159</text:p>
          </table:table-cell>
          <table:table-cell office:value-type="string">
            <text:p>Amandus schreibt aus Trauer ein Sonett auf eine Eiche</text:p>
          </table:table-cell>
          <table:table-cell office:value-type="string">
            <text:p>Derowegen entschloß er bey sich / entweder der Nimfen alldar zu warten / oder aber sich eher dem Tode auffzuopffern / als dem Willen seiner Liebhaberin entgegen zu leben / und schnitte inmittelst / zu bezeigung seiner eussersten Trawrigkeit / an die Rinde eines grossen Eichbaumes (weiln ihm das Liecht des Monden so viel zu sehen noch vergunte) hiesiges

Sonnet:

Ihr finster Wälder ihr / ihr wüsten Wüsteneyen /
Da Pan / der Nimfen Printz / sein‘ stete Wohnung helt /
Da die betrübste Nimf von allen in der Welt /
Die Echo, fort für fort mit unendlichem schreyen

Ihrem Narcissus rufft. Da in verliebtem Reyen
Die feuchten Najades stets tantzen umb das Feld /
Bey euch hab ich allein zu wohnen mir erwehlt /
Du Wald-Gott Pan, und auch / ihr löblichen Fonteyen.

Ihr keusches Nimfen-Volck. Und ihr der Wälder Zier /
Ihr Vögel vnd auch Wild / Ich bitt / vergönnet mir /
Daß mir allhie bey Euch / und ewren klaren Flüssen /

In dieser trawrigen und öden Wüsteney /
Noch eine kurtze Zeit zu wohnen stehe frey /
Biß mir der bleiche Todt den Lebens-Rest wird schliessen.</text:p>
          </table:table-cell>
          <table:table-cell office:value-type="string">
            <text:p>I2r-I2v</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902">
            <text:p>902</text:p>
          </table:table-cell>
          <table:table-cell office:value-type="string">
            <text:p>Sie die Edle Margaris
 Die dir schlug den Herzensriß /
 brennet dich mit Wechselflammen
 Drüm so schlägt in Beyder Herzen
 Beyde fühlen einen Schmerzen:
 Nun so liebet sonder ende.
 Einigt Herz und Hände
 unauflöslich-fäst.
 Der Eintracht Nest /
 sey Euer 
 Beyder 
 Herz

 Er Fontano deine Lust /
 Der befeuret Deine Brust /
 brennt von deinen Gegenflammen.
 Eine Lieb und Loh zusammen.
 Beyde wollen Einbar scherzen.
 Nun so lebet sonder Streiten.
 Kriegt bey Nachtes Zeiten
 üm den Küsse-Sieg.
 Der Liebes Krieg /
 sey Euer 
 Beyder
 Scherz.</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06">
            <text:p>1406</text:p>
          </table:table-cell>
          <table:table-cell office:value-type="string">
            <text:p>Kristalltafel</text:p>
          </table:table-cell>
          <table:table-cell office:value-type="string">
            <text:p>Sonstiges / nicht feststellbar</text:p>
          </table:table-cell>
          <table:table-cell office:value-type="string">
            <text:p>Tafel</text:p>
          </table:table-cell>
          <table:table-cell office:value-type="float" office:value="756">
            <text:p>756</text:p>
          </table:table-cell>
          <table:table-cell office:value-type="string">
            <text:p>Juno, Pallas und Venus ritzen je ein Gedicht in eine Kristalltafel</text:p>
          </table:table-cell>
          <table:table-cell office:value-type="string">
            <text:p>Indem nahete sich Juno / einer Eiche / und langte von ihrer Zweige einem herab / drey Täfelein vom reinsten Crystall / in Gold so künst- als köstlich gefasset: von denen sie eines für sich behielte / die übrige beyde aber ihren Gespielinnen überreichete / mit diesen Worten sich zu mir kehrend: Hiesige Täfelein / Schäfer! sind schon viel Jahre / zwar unsichtbar / an diesem Ast gehangen. Du solst aber bald erfahren / zu was Ende sie jetzund dir sichtbar werden. Und du solst wissen / daß diß / was wir jezt vornehmen / dem Edlen Fontano und seiner Margaris zu Ehren gereiche. Hierauf risse sie einen spitzigen Demant aus ihrer Kron vom Haupte / setzte sich auf einem zunähst erhabenen Blumenhügel / und schriebe / in gestalt eines Pocals oder Bechers / auf ihr Täfelein / folgende Reimzeilen:

Nehmet
was
Euch
Juno schenket:
das Euch tränket /
nur nach eurer Herzen Luft /
mit Milch aus des Glückes Brust.
Gut und Geld soll euch in mäng besitzen / 
Himmel ab / wie Regen / Segen auf euch spritzen:
daß die Fässer geben Bier und Wein / 
wann man wolte Gästen schenken ein;
daß im Hause Vorraht möge seyn /
den die Küche dann zurichte fein.
Ich die Juno / wie ich heise /
will euch auch Lucina seyn:
wann ihr nach der weise
der Verliebten lebt.
Scherzet /
herzet /
daß ihr bebt!
Spielet /
wühlet / fühlet / zielet!
bis die Wiege zehnmal voll:
fordert eins von andern Liebes Zoll.
Euer Lieben / ist im Himmel angeschrieben.

Indem Juno sich mit diesen Zeilen beunmüssigt / hatte Pallas auch nit gefeyret: welche / sich an einem Baum lehnend / mit der äusersten Spitzen ihrer Lanze / welche auch ein dichter Demant zu seyn schiene / auf ihre Crystall-Tafel / in der Form eines geöffneten Buches / eingegraben ein Sonnet / nachfolgenden Innhalts:

Ich Pallas war bisher bey dir in hoher acht /
Fontano! hast du nun die alte Treu gebrochen?
bin ich von Margaris der Schönen abgestochen?
soll ich von meinem Schatz Fontano seyn verlacht?
Ach nein! ich weiß / das noch dein Herz in Liebe wacht /
in Liebe gegen mir: ob schon in dir will pochen
ein neuer Flammentrieb / der deine Pein gerochen.
Bey Tag behalt ich dich: Sie hat dich bey der Nacht.
Wolan so liebe fort / und theile deine Flammen.
Wir beyde wollen uns vertragen wohl zusammen:
Wann du mit beyden so den Leibes-wechsel übst.
Und wisse: so du mich nächst ihr beharrlich liebst /
ich will dein Sinnen-Lob bis an die Sterne schicken.
Du solst / von manchem Buch / die Erde überblicken.

Venus ware indessen auch nit faul / nahme einen Pfeil aus dem Köcher ihres Söhnleins / dessen Spitze sich gleichfalls vornen mit einem Demant endete / setzte sich auf eine Bank / die ihr Cupido in eile von Rosen aufgeführet / und ritzte in ihre Crystall-Tafel nachfolgende zwey Reim-Herzen:

Sie die Edle Margaris
Die dir schlug den Herzensriß /
brennet dich mit Wechselflammen
Drüm so schlägt in Beyder Herzen
Beyde fühlen einen Schmerzen:
Nun so liebet sonder ende.
Einigt Herz und Hände
unauflöslich-fäst.
Der Eintracht Nest /
sey Euer 
Beyder 
Herz

Er Fontano deine Lust /
Der befeuret Deine Brust /
brennt von deinen Gegenflammen.
Eine Lieb und Loh zusammen.
Beyde wollen Einbar scherzen.
Nun so lebet sonder Streiten.
Kriegt bey Nachtes Zeiten
üm den Küsse-Sieg.
Der Liebes Krieg /
sey Euer 
Beyder
Scherz.

Hierauf erhuben sie sich wieder / hängten die drey überschriebene Tafeln an den Baum / von dem sie solche genommen / und rieffen mir / daß ich hinzutretten und die Schriften lesen solte. Ich thäte ohne Verzug / was ich gern thäte / und um die Verlaubnis dessen nit bitten dörfen / oder doch aus Zagheit nicht bitten wollen. Nachdem ich alles mit Fleiß gelesen und zu Gedächtnis gefasset / sagte Venus: Diese Tafeln sollen allhier solang aufgeastet hangen / bis mit dem Leben dieser zwey Verliebten auch ihre Liebe sich enden wird; und alsdann sollen sie / ihnen zu ewigem Nachruhm / im Tempel der Ehrengedächtnis verwarlich beygestellet werden. Kaum hatte sie dieses ausgeredet / da fienge mein Munder an zubellen / und machte also / mit dem Schlaff und Traum / die Göttinnen / Baum und Tafeln vor meinen Augen verschwinden. Gleichwol hatte ich die Reimen nicht aus dem Sinne verlohren / welche ich alsobald in meine Schreib-Tafel eintruge / nachmals auf Rinden schriebe und bildete / und dem Edlen Fontano einhändigte.
</text:p>
          </table:table-cell>
          <table:table-cell office:value-type="string">
            <text:p>S. 34-3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01">
            <text:p>901</text:p>
          </table:table-cell>
          <table:table-cell office:value-type="string">
            <text:p>Ich Pallas war bisher bey dir in hoher acht /
 Fontano! hast du nun die alte Treu gebrochen?
 bin ich von Margaris der Schönen abgestochen?
 soll ich von meinem Schatz Fontano seyn verlacht?
 Ach nein! ich weiß / das noch dein Herz in Liebe wacht /
 in Liebe gegen mir: ob schon in dir will pochen
 ein neuer Flammentrieb / der deine Pein gerochen.
 Bey Tag behalt ich dich: Sie hat dich bey der Nacht.
 Wolan so liebe fort / und theile deine Flammen.
 Wir beyde wollen uns vertragen wohl zusammen:
 Wann du mit beyden so den Leibes-wechsel übst.
 Und wisse: so du mich nächst ihr beharrlich liebst /
 ich will dein Sinnen-Lob bis an die Sterne schicken.
 Du solst / von manchem Buch / die Erde überblick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05">
            <text:p>1405</text:p>
          </table:table-cell>
          <table:table-cell office:value-type="string">
            <text:p>Kristalltafel</text:p>
          </table:table-cell>
          <table:table-cell office:value-type="string">
            <text:p>Sonstiges / nicht feststellbar</text:p>
          </table:table-cell>
          <table:table-cell office:value-type="string">
            <text:p>Tafel</text:p>
          </table:table-cell>
          <table:table-cell office:value-type="float" office:value="756">
            <text:p>756</text:p>
          </table:table-cell>
          <table:table-cell office:value-type="string">
            <text:p>Juno, Pallas und Venus ritzen je ein Gedicht in eine Kristalltafel</text:p>
          </table:table-cell>
          <table:table-cell office:value-type="string">
            <text:p>Indem nahete sich Juno / einer Eiche / und langte von ihrer Zweige einem herab / drey Täfelein vom reinsten Crystall / in Gold so künst- als köstlich gefasset: von denen sie eines für sich behielte / die übrige beyde aber ihren Gespielinnen überreichete / mit diesen Worten sich zu mir kehrend: Hiesige Täfelein / Schäfer! sind schon viel Jahre / zwar unsichtbar / an diesem Ast gehangen. Du solst aber bald erfahren / zu was Ende sie jetzund dir sichtbar werden. Und du solst wissen / daß diß / was wir jezt vornehmen / dem Edlen Fontano und seiner Margaris zu Ehren gereiche. Hierauf risse sie einen spitzigen Demant aus ihrer Kron vom Haupte / setzte sich auf einem zunähst erhabenen Blumenhügel / und schriebe / in gestalt eines Pocals oder Bechers / auf ihr Täfelein / folgende Reimzeilen:

Nehmet
was
Euch
Juno schenket:
das Euch tränket /
nur nach eurer Herzen Luft /
mit Milch aus des Glückes Brust.
Gut und Geld soll euch in mäng besitzen / 
Himmel ab / wie Regen / Segen auf euch spritzen:
daß die Fässer geben Bier und Wein / 
wann man wolte Gästen schenken ein;
daß im Hause Vorraht möge seyn /
den die Küche dann zurichte fein.
Ich die Juno / wie ich heise /
will euch auch Lucina seyn:
wann ihr nach der weise
der Verliebten lebt.
Scherzet /
herzet /
daß ihr bebt!
Spielet /
wühlet / fühlet / zielet!
bis die Wiege zehnmal voll:
fordert eins von andern Liebes Zoll.
Euer Lieben / ist im Himmel angeschrieben.

Indem Juno sich mit diesen Zeilen beunmüssigt / hatte Pallas auch nit gefeyret: welche / sich an einem Baum lehnend / mit der äusersten Spitzen ihrer Lanze / welche auch ein dichter Demant zu seyn schiene / auf ihre Crystall-Tafel / in der Form eines geöffneten Buches / eingegraben ein Sonnet / nachfolgenden Innhalts:

Ich Pallas war bisher bey dir in hoher acht /
Fontano! hast du nun die alte Treu gebrochen?
bin ich von Margaris der Schönen abgestochen?
soll ich von meinem Schatz Fontano seyn verlacht?
Ach nein! ich weiß / das noch dein Herz in Liebe wacht /
in Liebe gegen mir: ob schon in dir will pochen
ein neuer Flammentrieb / der deine Pein gerochen.
Bey Tag behalt ich dich: Sie hat dich bey der Nacht.
Wolan so liebe fort / und theile deine Flammen.
Wir beyde wollen uns vertragen wohl zusammen:
Wann du mit beyden so den Leibes-wechsel übst.
Und wisse: so du mich nächst ihr beharrlich liebst /
ich will dein Sinnen-Lob bis an die Sterne schicken.
Du solst / von manchem Buch / die Erde überblicken.

Venus ware indessen auch nit faul / nahme einen Pfeil aus dem Köcher ihres Söhnleins / dessen Spitze sich gleichfalls vornen mit einem Demant endete / setzte sich auf eine Bank / die ihr Cupido in eile von Rosen aufgeführet / und ritzte in ihre Crystall-Tafel nachfolgende zwey Reim-Herzen:

Sie die Edle Margaris
Die dir schlug den Herzensriß /
brennet dich mit Wechselflammen
Drüm so schlägt in Beyder Herzen
Beyde fühlen einen Schmerzen:
Nun so liebet sonder ende.
Einigt Herz und Hände
unauflöslich-fäst.
Der Eintracht Nest /
sey Euer 
Beyder 
Herz

Er Fontano deine Lust /
Der befeuret Deine Brust /
brennt von deinen Gegenflammen.
Eine Lieb und Loh zusammen.
Beyde wollen Einbar scherzen.
Nun so lebet sonder Streiten.
Kriegt bey Nachtes Zeiten
üm den Küsse-Sieg.
Der Liebes Krieg /
sey Euer 
Beyder
Scherz.

Hierauf erhuben sie sich wieder / hängten die drey überschriebene Tafeln an den Baum / von dem sie solche genommen / und rieffen mir / daß ich hinzutretten und die Schriften lesen solte. Ich thäte ohne Verzug / was ich gern thäte / und um die Verlaubnis dessen nit bitten dörfen / oder doch aus Zagheit nicht bitten wollen. Nachdem ich alles mit Fleiß gelesen und zu Gedächtnis gefasset / sagte Venus: Diese Tafeln sollen allhier solang aufgeastet hangen / bis mit dem Leben dieser zwey Verliebten auch ihre Liebe sich enden wird; und alsdann sollen sie / ihnen zu ewigem Nachruhm / im Tempel der Ehrengedächtnis verwarlich beygestellet werden. Kaum hatte sie dieses ausgeredet / da fienge mein Munder an zubellen / und machte also / mit dem Schlaff und Traum / die Göttinnen / Baum und Tafeln vor meinen Augen verschwinden. Gleichwol hatte ich die Reimen nicht aus dem Sinne verlohren / welche ich alsobald in meine Schreib-Tafel eintruge / nachmals auf Rinden schriebe und bildete / und dem Edlen Fontano einhändigte.
</text:p>
          </table:table-cell>
          <table:table-cell office:value-type="string">
            <text:p>S. 34-3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479">
            <text:p>479</text:p>
          </table:table-cell>
          <table:table-cell office:value-type="string">
            <text:p>Cassandra</text:p>
          </table:table-cell>
          <table:table-cell office:value-type="string">
            <text:p>veränderlich</text:p>
          </table:table-cell>
          <table:table-cell office:value-type="string">
            <text:p>Sonstiges / nicht feststellbar</text:p>
          </table:table-cell>
          <table:table-cell office:value-type="string">
            <text:p>Kreide</text:p>
          </table:table-cell>
          <table:table-cell office:value-type="float" office:value="658">
            <text:p>658</text:p>
          </table:table-cell>
          <table:table-cell office:value-type="string">
            <text:p>Tisch</text:p>
          </table:table-cell>
          <table:table-cell office:value-type="string">
            <text:p>Sonstiges / nicht feststellbar</text:p>
          </table:table-cell>
          <table:table-cell office:value-type="string">
            <text:p>Mobiliar</text:p>
          </table:table-cell>
          <table:table-cell office:value-type="float" office:value="147">
            <text:p>147</text:p>
          </table:table-cell>
          <table:table-cell office:value-type="string">
            <text:p>Fortunatus und Lüpildus schreiben den Namen der Braut, die Fortunatus wählen soll, auf den Tisch</text:p>
          </table:table-cell>
          <table:table-cell office:value-type="string">
            <text:p>So nemend hin die kreyden vnd schreyben auff den tisch in eüwern winckel / so will ich auff disen in den andern winckel schreiben / das geuiel fortunato wol vnd schrib also yeder sein mainung / vnd do sy geschriben hetten vnd yeder des andern geschrift laß do hetten sy baid Cassandra geschriben. </text:p>
          </table:table-cell>
          <table:table-cell office:value-type="string">
            <text:p>S. 473 Z. 10-15</text:p>
          </table:table-cell>
          <table:table-cell office:value-type="string">
            <text:p>Fortunatu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0">
            <text:p>480</text:p>
          </table:table-cell>
          <table:table-cell office:value-type="string">
            <text:p>Hütt wol vnd halt vest!</text:p>
          </table:table-cell>
          <table:table-cell office:value-type="string">
            <text:p>statisch</text:p>
          </table:table-cell>
          <table:table-cell office:value-type="string">
            <text:p>gestickt</text:p>
          </table:table-cell>
          <table:table-cell office:value-type="string">
            <text:p>Sonstiges / nicht feststellbar</text:p>
          </table:table-cell>
          <table:table-cell office:value-type="float" office:value="660">
            <text:p>660</text:p>
          </table:table-cell>
          <table:table-cell office:value-type="string">
            <text:p>Fahne auf einer Mühle</text:p>
          </table:table-cell>
          <table:table-cell office:value-type="string">
            <text:p>Stoff</text:p>
          </table:table-cell>
          <table:table-cell office:value-type="string">
            <text:p>Mobiliar</text:p>
          </table:table-cell>
          <table:table-cell office:value-type="float" office:value="139">
            <text:p>139</text:p>
          </table:table-cell>
          <table:table-cell office:value-type="string">
            <text:p>Spruch auf einer Fahne, die auf einer Mühle weht
</text:p>
          </table:table-cell>
          <table:table-cell office:value-type="string">
            <text:p>[Das Bild der Mühle wird vorher 
allegorisch ausgeführt]

Vff der Mül ain paner weisz,
Ist schon gemacht von tuch, 
Darein gestickt ist ain spruch:
Hütt wol vnd halt vest!
Daby verstanden främd gest,
Das die Mül verpannen ist.</text:p>
          </table:table-cell>
          <table:table-cell office:value-type="string">
            <text:p>V. 34-39</text:p>
          </table:table-cell>
          <table:table-cell office:value-type="string">
            <text:p>Neujahrsgruß auf 1446 (Minnerede B166)</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1">
            <text:p>481</text:p>
          </table:table-cell>
          <table:table-cell office:value-type="string">
            <text:p>Von adams zitt hät min gewalt
 gehabt ain soelich gestalt
 was lebt, frowen und man,
 muoß minem gebott sin under tö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1">
            <text:p>661</text:p>
          </table:table-cell>
          <table:table-cell office:value-type="string">
            <text:p>Zelteingang der Venus</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daß ich lieblicher zierd nie hön gesehen
dan an den zelten allen waß.
dar an ich mangen rymen laß,
die ob den tueren wären gemacht,
von berlin gold fin besacht,
als sich yegklicher frowen zam.
in den rymen staind ir nam.
der edlen kuengin frow Fenus
rymen sprach alsus:
'von adams zitt hät min gewalt 
gehabt ain soelich gestalt:
was lebt, frowen und man, 
muoß minem gebott sin under tön.'
frow Lieben gezelt rymen waß,
der lut also, als  ich in laß:
'allen den die liebend mich,
den selben ich versprich
daß ich nit sich an gestalt nöch
guot:
allain lieb mir lieben tuot.'
frow Stetten rim daß waß der;
nun merck ain yegklich buoler:
'ich haiß Staet, die zuo lieben ge-
hoert.
wa ich nit bin, da wirt zerstoert
bald lieb und wechset dar usß
laid,
man erwirbt alle ding mit staete-
kait.'
frow Guotten rim gehoert werden 
wiben,
den hett sie also läsßen schriben:
'ich haiß Guot und gehoer dar zuo
daß ich näch senendem herzen 
ruow.
wer ich nit, so wiechß dick laid;
als größ uebell vermidet guetikait.'
frow Truewen, der lieben hort,
waren also irs rymen wort:
'ich bin Truew, der natur geböt.
all lieb on mich ist ain spot,
wan truew ist rechter lieb ain
zaichen.
ich tain herte herz waichen.'
es staind geschriben an frow Eren 
zelt:
'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frow Zucht die löblich 
hett geschriben, also laß ich:
'ich bin Zucht und gehoer an
bayde frowen und man.
ich tain mich allen guotten lieben,
allain die boeßen mich zerklieben.'
frow Scham het in mittell
an irem zelt dißen tyttel:
'ich bin Scham und gehoer zuo wiben
die daß eren spil woellen triben.
scham weret manig misse tät,
blaich antlit mach ich rött.'
frow Aubentuer buochstaben
waren in  worten also begraben:
'ich bin Aubentuer genant,
manigem menschen ward ich bekant,
den ich hilff uß angst und nöt.
ich kuesß manigs muendlin röt.'
Also lutten die tyttell all.</text:p>
          </table:table-cell>
          <table:table-cell office:value-type="string">
            <text:p>V. 885-953  </text:p>
          </table:table-cell>
          <table:table-cell office:value-type="string">
            <text:p>Der elende Knabe, Der Minnen Gericht (Minnerede B459)</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2">
            <text:p>482</text:p>
          </table:table-cell>
          <table:table-cell office:value-type="string">
            <text:p>Allen den die liebend mich,
den selben ich versprich
daß ich nit sich an gestalt nöch
guot:
allain lieb mir lieben tuo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2">
            <text:p>662</text:p>
          </table:table-cell>
          <table:table-cell office:value-type="string">
            <text:p>Zelteingang der Lieb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daß ich lieblicher zierd nie hön gesehen
dan an den zelten allen waß.
dar an ich mangen rymen laß,
die ob den tueren wären gemacht,
von berlin gold fin besacht,
als sich yegklicher frowen zam.
in den rymen staind ir nam.
der edlen kuengin frow Fenus
rymen sprach alsus:
'von adams zitt hät min gewalt 
gehabt ain soelich gestalt:
was lebt, frowen und man, 
muoß minem gebott sin under tön.'
frow Lieben gezelt rymen waß,
der lut also, als  ich in laß:
'allen den die liebend mich,
den selben ich versprich
daß ich nit sich an gestalt nöch
guot:
allain lieb mir lieben tuot.'
frow Stetten rim daß waß der;
nun merck ain yegklich buoler:
'ich haiß Staet, die zuo lieben ge-
hoert.
wa ich nit bin, da wirt zerstoert
bald lieb und wechset dar usß
laid,
man erwirbt alle ding mit staete-
kait.'
frow Guotten rim gehoert werden 
wiben,
den hett sie also läsßen schriben:
'ich haiß Guot und gehoer dar zuo
daß ich näch senendem herzen 
ruow.
wer ich nit, so wiechß dick laid;
als größ uebell vermidet guetikait.'
frow Truewen, der lieben hort,
waren also irs rymen wort:
'ich bin Truew, der natur geböt.
all lieb on mich ist ain spot,
wan truew ist rechter lieb ain
zaichen.
ich tain herte herz waichen.'
es staind geschriben an frow Eren 
zelt:
'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frow Zucht die löblich 
hett geschriben, also laß ich:
'ich bin Zucht und gehoer an
bayde frowen und man.
ich tain mich allen guotten lieben,
allain die boeßen mich zerklieben.'
frow Scham het in mittell
an irem zelt dißen tyttel:
'ich bin Scham und gehoer zuo wiben
die daß eren spil woellen triben.
scham weret manig misse tät,
blaich antlit mach ich rött.'
frow Aubentuer buochstaben
waren in  worten also begraben:
'ich bin Aubentuer genant,
manigem menschen ward ich bekant,
den ich hilff uß angst und nöt.
ich kuesß manigs muendlin röt.'
Also lutten die tyttell all.</text:p>
          </table:table-cell>
          <table:table-cell office:value-type="string">
            <text:p>V. 885-953  </text:p>
          </table:table-cell>
          <table:table-cell office:value-type="string">
            <text:p>Der elende Knabe, Der Minnen Gericht (Minnerede B459)</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3">
            <text:p>483</text:p>
          </table:table-cell>
          <table:table-cell office:value-type="string">
            <text:p>Ich haiß Staet, die zuo lieben ge-
 hoert.
 wa ich nit bin, da wirt zerstoert
 bald lieb und wechset dar usß
 laid,
 man erwirbt alle ding mit staete-
 kai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3">
            <text:p>663</text:p>
          </table:table-cell>
          <table:table-cell office:value-type="string">
            <text:p>Zelteingang der Beständigkeit</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daß ich lieblicher zierd nie hön gesehen
dan an den zelten allen waß.
dar an ich mangen rymen laß,
die ob den tueren wären gemacht,
von berlin gold fin besacht,
als sich yegklicher frowen zam.
in den rymen staind ir nam.
der edlen kuengin frow Fenus
rymen sprach alsus:
'von adams zitt hät min gewalt 
gehabt ain soelich gestalt:
was lebt, frowen und man, 
muoß minem gebott sin under tön.'
frow Lieben gezelt rymen waß,
der lut also, als  ich in laß:
'allen den die liebend mich,
den selben ich versprich
daß ich nit sich an gestalt nöch
guot:
allain lieb mir lieben tuot.'
frow Stetten rim daß waß der;
nun merck ain yegklich buoler:
'ich haiß Staet, die zuo lieben ge-
hoert.
wa ich nit bin, da wirt zerstoert
bald lieb und wechset dar usß
laid,
man erwirbt alle ding mit staete-
kait.'
frow Guotten rim gehoert werden 
wiben,
den hett sie also läsßen schriben:
'ich haiß Guot und gehoer dar zuo
daß ich näch senendem herzen 
ruow.
wer ich nit, so wiechß dick laid;
als größ uebell vermidet guetikait.'
frow Truewen, der lieben hort,
waren also irs rymen wort:
'ich bin Truew, der natur geböt.
all lieb on mich ist ain spot,
wan truew ist rechter lieb ain
zaichen.
ich tain herte herz waichen.'
es staind geschriben an frow Eren 
zelt:
'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frow Zucht die löblich 
hett geschriben, also laß ich:
'ich bin Zucht und gehoer an
bayde frowen und man.
ich tain mich allen guotten lieben,
allain die boeßen mich zerklieben.'
frow Scham het in mittell
an irem zelt dißen tyttel:
'ich bin Scham und gehoer zuo wiben
die daß eren spil woellen triben.
scham weret manig misse tät,
blaich antlit mach ich rött.'
frow Aubentuer buochstaben
waren in  worten also begraben:
'ich bin Aubentuer genant,
manigem menschen ward ich bekant,
den ich hilff uß angst und nöt.
ich kuesß manigs muendlin röt.'
Also lutten die tyttell all.</text:p>
          </table:table-cell>
          <table:table-cell office:value-type="string">
            <text:p>V. 885-953  </text:p>
          </table:table-cell>
          <table:table-cell office:value-type="string">
            <text:p>Der elende Knabe, Der Minnen Gericht (Minnerede B459)</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4">
            <text:p>484</text:p>
          </table:table-cell>
          <table:table-cell office:value-type="string">
            <text:p>Ich haiß Guot und gehoer dar zuo
 daß ich näch senendem herzen
 ruow.
 wer ich nit, so wiechß dick laid;
 als größ uebell vermidet guetikai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4">
            <text:p>664</text:p>
          </table:table-cell>
          <table:table-cell office:value-type="string">
            <text:p>Zelteingang der Güt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daß ich lieblicher zierd nie hön gesehen
dan an den zelten allen waß.
dar an ich mangen rymen laß,
die ob den tueren wären gemacht,
von berlin gold fin besacht,
als sich yegklicher frowen zam.
in den rymen staind ir nam.
der edlen kuengin frow Fenus
rymen sprach alsus:
'von adams zitt hät min gewalt 
gehabt ain soelich gestalt:
was lebt, frowen und man, 
muoß minem gebott sin under tön.'
frow Lieben gezelt rymen waß,
der lut also, als  ich in laß:
'allen den die liebend mich,
den selben ich versprich
daß ich nit sich an gestalt nöch
guot:
allain lieb mir lieben tuot.'
frow Stetten rim daß waß der;
nun merck ain yegklich buoler:
'ich haiß Staet, die zuo lieben ge-
hoert.
wa ich nit bin, da wirt zerstoert
bald lieb und wechset dar usß
laid,
man erwirbt alle ding mit staete-
kait.'
frow Guotten rim gehoert werden 
wiben,
den hett sie also läsßen schriben:
'ich haiß Guot und gehoer dar zuo
daß ich näch senendem herzen 
ruow.
wer ich nit, so wiechß dick laid;
als größ uebell vermidet guetikait.'
frow Truewen, der lieben hort,
waren also irs rymen wort:
'ich bin Truew, der natur geböt.
all lieb on mich ist ain spot,
wan truew ist rechter lieb ain
zaichen.
ich tain herte herz waichen.'
es staind geschriben an frow Eren 
zelt:
'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frow Zucht die löblich 
hett geschriben, also laß ich:
'ich bin Zucht und gehoer an
bayde frowen und man.
ich tain mich allen guotten lieben,
allain die boeßen mich zerklieben.'
frow Scham het in mittell
an irem zelt dißen tyttel:
'ich bin Scham und gehoer zuo wiben
die daß eren spil woellen triben.
scham weret manig misse tät,
blaich antlit mach ich rött.'
frow Aubentuer buochstaben
waren in  worten also begraben:
'ich bin Aubentuer genant,
manigem menschen ward ich bekant,
den ich hilff uß angst und nöt.
ich kuesß manigs muendlin röt.'
Also lutten die tyttell all.</text:p>
          </table:table-cell>
          <table:table-cell office:value-type="string">
            <text:p>V. 885-953  </text:p>
          </table:table-cell>
          <table:table-cell office:value-type="string">
            <text:p>Der elende Knabe, Der Minnen Gericht (Minnerede B459)</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5">
            <text:p>485</text:p>
          </table:table-cell>
          <table:table-cell office:value-type="string">
            <text:p>'ich bin Truew, der natur geböt.
 all lieb on mich ist ain spot,
 wan truew ist rechter lieb ain zaichen.
 ich tain herte herz waich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5">
            <text:p>665</text:p>
          </table:table-cell>
          <table:table-cell office:value-type="string">
            <text:p>Zelteingang der Treu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daß ich lieblicher zierd nie hön gesehen
dan an den zelten allen waß.
dar an ich mangen rymen laß,
die ob den tueren wären gemacht,
von berlin gold fin besacht,
als sich yegklicher frowen zam.
in den rymen staind ir nam.
der edlen kuengin frow Fenus
rymen sprach alsus:
'von adams zitt hät min gewalt 
gehabt ain soelich gestalt:
was lebt, frowen und man, 
muoß minem gebott sin under tön.'
frow Lieben gezelt rymen waß,
der lut also, als  ich in laß:
'allen den die liebend mich,
den selben ich versprich
daß ich nit sich an gestalt nöch
guot:
allain lieb mir lieben tuot.'
frow Stetten rim daß waß der;
nun merck ain yegklich buoler:
'ich haiß Staet, die zuo lieben ge-
hoert.
wa ich nit bin, da wirt zerstoert
bald lieb und wechset dar usß
laid,
man erwirbt alle ding mit staete-
kait.'
frow Guotten rim gehoert werden 
wiben,
den hett sie also läsßen schriben:
'ich haiß Guot und gehoer dar zuo
daß ich näch senendem herzen 
ruow.
wer ich nit, so wiechß dick laid;
als größ uebell vermidet guetikait.'
frow Truewen, der lieben hort,
waren also irs rymen wort:
'ich bin Truew, der natur geböt.
all lieb on mich ist ain spot,
wan truew ist rechter lieb ain
zaichen.
ich tain herte herz waichen.'
es staind geschriben an frow Eren 
zelt:
'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frow Zucht die löblich 
hett geschriben, also laß ich:
'ich bin Zucht und gehoer an
bayde frowen und man.
ich tain mich allen guotten lieben,
allain die boeßen mich zerklieben.'
frow Scham het in mittell
an irem zelt dißen tyttel:
'ich bin Scham und gehoer zuo wiben
die daß eren spil woellen triben.
scham weret manig misse tät,
blaich antlit mach ich rött.'
frow Aubentuer buochstaben
waren in  worten also begraben:
'ich bin Aubentuer genant,
manigem menschen ward ich bekant,
den ich hilff uß angst und nöt.
ich kuesß manigs muendlin röt.'
Also lutten die tyttell all.</text:p>
          </table:table-cell>
          <table:table-cell office:value-type="string">
            <text:p>V. 885-953  </text:p>
          </table:table-cell>
          <table:table-cell office:value-type="string">
            <text:p>Der elende Knabe, Der Minnen Gericht (Minnerede B459)</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6">
            <text:p>486</text:p>
          </table:table-cell>
          <table:table-cell office:value-type="string">
            <text:p>'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6">
            <text:p>666</text:p>
          </table:table-cell>
          <table:table-cell office:value-type="string">
            <text:p>Zelteingang der Ehr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daß ich lieblicher zierd nie hön gesehen
dan an den zelten allen waß.
dar an ich mangen rymen laß,
die ob den tueren wären gemacht,
von berlin gold fin besacht,
als sich yegklicher frowen zam.
in den rymen staind ir nam.
der edlen kuengin frow Fenus
rymen sprach alsus:
'von adams zitt hät min gewalt 
gehabt ain soelich gestalt:
was lebt, frowen und man, 
muoß minem gebott sin under tön.'
frow Lieben gezelt rymen waß,
der lut also, als  ich in laß:
'allen den die liebend mich,
den selben ich versprich
daß ich nit sich an gestalt nöch
guot:
allain lieb mir lieben tuot.'
frow Stetten rim daß waß der;
nun merck ain yegklich buoler:
'ich haiß Staet, die zuo lieben ge-
hoert.
wa ich nit bin, da wirt zerstoert
bald lieb und wechset dar usß
laid,
man erwirbt alle ding mit staete-
kait.'
frow Guotten rim gehoert werden 
wiben,
den hett sie also läsßen schriben:
'ich haiß Guot und gehoer dar zuo
daß ich näch senendem herzen 
ruow.
wer ich nit, so wiechß dick laid;
als größ uebell vermidet guetikait.'
frow Truewen, der lieben hort,
waren also irs rymen wort:
'ich bin Truew, der natur geböt.
all lieb on mich ist ain spot,
wan truew ist rechter lieb ain
zaichen.
ich tain herte herz waichen.'
es staind geschriben an frow Eren 
zelt:
'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frow Zucht die löblich 
hett geschriben, also laß ich:
'ich bin Zucht und gehoer an
bayde frowen und man.
ich tain mich allen guotten lieben,
allain die boeßen mich zerklieben.'
frow Scham het in mittell
an irem zelt dißen tyttel:
'ich bin Scham und gehoer zuo wiben
die daß eren spil woellen triben.
scham weret manig misse tät,
blaich antlit mach ich rött.'
frow Aubentuer buochstaben
waren in  worten also begraben:
'ich bin Aubentuer genant,
manigem menschen ward ich bekant,
den ich hilff uß angst und nöt.
ich kuesß manigs muendlin röt.'
Also lutten die tyttell all.</text:p>
          </table:table-cell>
          <table:table-cell office:value-type="string">
            <text:p>V. 885-953  </text:p>
          </table:table-cell>
          <table:table-cell office:value-type="string">
            <text:p>Der elende Knabe, Der Minnen Gericht (Minnerede B459)</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7">
            <text:p>487</text:p>
          </table:table-cell>
          <table:table-cell office:value-type="string">
            <text:p>ich bin Zucht und gehoer an
 bayde frowen und man.
 ich tain mich allen guotten lieben,
 allain die boeßen mich zerkli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7">
            <text:p>667</text:p>
          </table:table-cell>
          <table:table-cell office:value-type="string">
            <text:p>Zelteingang der Zucht</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daß ich lieblicher zierd nie hön gesehen
dan an den zelten allen waß.
dar an ich mangen rymen laß,
die ob den tueren wären gemacht,
von berlin gold fin besacht,
als sich yegklicher frowen zam.
in den rymen staind ir nam.
der edlen kuengin frow Fenus
rymen sprach alsus:
'von adams zitt hät min gewalt 
gehabt ain soelich gestalt:
was lebt, frowen und man, 
muoß minem gebott sin under tön.'
frow Lieben gezelt rymen waß,
der lut also, als  ich in laß:
'allen den die liebend mich,
den selben ich versprich
daß ich nit sich an gestalt nöch
guot:
allain lieb mir lieben tuot.'
frow Stetten rim daß waß der;
nun merck ain yegklich buoler:
'ich haiß Staet, die zuo lieben ge-
hoert.
wa ich nit bin, da wirt zerstoert
bald lieb und wechset dar usß
laid,
man erwirbt alle ding mit staete-
kait.'
frow Guotten rim gehoert werden 
wiben,
den hett sie also läsßen schriben:
'ich haiß Guot und gehoer dar zuo
daß ich näch senendem herzen 
ruow.
wer ich nit, so wiechß dick laid;
als größ uebell vermidet guetikait.'
frow Truewen, der lieben hort,
waren also irs rymen wort:
'ich bin Truew, der natur geböt.
all lieb on mich ist ain spot,
wan truew ist rechter lieb ain
zaichen.
ich tain herte herz waichen.'
es staind geschriben an frow Eren 
zelt:
'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frow Zucht die löblich 
hett geschriben, also laß ich:
'ich bin Zucht und gehoer an
bayde frowen und man.
ich tain mich allen guotten lieben,
allain die boeßen mich zerklieben.'
frow Scham het in mittell
an irem zelt dißen tyttel:
'ich bin Scham und gehoer zuo wiben
die daß eren spil woellen triben.
scham weret manig misse tät,
blaich antlit mach ich rött.'
frow Aubentuer buochstaben
waren in  worten also begraben:
'ich bin Aubentuer genant,
manigem menschen ward ich bekant,
den ich hilff uß angst und nöt.
ich kuesß manigs muendlin röt.'
Also lutten die tyttell all.</text:p>
          </table:table-cell>
          <table:table-cell office:value-type="string">
            <text:p>V. 885-953  </text:p>
          </table:table-cell>
          <table:table-cell office:value-type="string">
            <text:p>Der elende Knabe, Der Minnen Gericht (Minnerede B459)</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8">
            <text:p>488</text:p>
          </table:table-cell>
          <table:table-cell office:value-type="string">
            <text:p>ich bin Scham und gehoer zuo wiben
 die daß eren spil woellen triben.
 scham weret manig misse tät,
 blaich antlit mach ich röt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8">
            <text:p>668</text:p>
          </table:table-cell>
          <table:table-cell office:value-type="string">
            <text:p>Zelteingang der Scham</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daß ich lieblicher zierd nie hön gesehen
dan an den zelten allen waß.
dar an ich mangen rymen laß,
die ob den tueren wären gemacht,
von berlin gold fin besacht,
als sich yegklicher frowen zam.
in den rymen staind ir nam.
der edlen kuengin frow Fenus
rymen sprach alsus:
'von adams zitt hät min gewalt 
gehabt ain soelich gestalt:
was lebt, frowen und man, 
muoß minem gebott sin under tön.'
frow Lieben gezelt rymen waß,
der lut also, als  ich in laß:
'allen den die liebend mich,
den selben ich versprich
daß ich nit sich an gestalt nöch
guot:
allain lieb mir lieben tuot.'
frow Stetten rim daß waß der;
nun merck ain yegklich buoler:
'ich haiß Staet, die zuo lieben ge-
hoert.
wa ich nit bin, da wirt zerstoert
bald lieb und wechset dar usß
laid,
man erwirbt alle ding mit staete-
kait.'
frow Guotten rim gehoert werden 
wiben,
den hett sie also läsßen schriben:
'ich haiß Guot und gehoer dar zuo
daß ich näch senendem herzen 
ruow.
wer ich nit, so wiechß dick laid;
als größ uebell vermidet guetikait.'
frow Truewen, der lieben hort,
waren also irs rymen wort:
'ich bin Truew, der natur geböt.
all lieb on mich ist ain spot,
wan truew ist rechter lieb ain
zaichen.
ich tain herte herz waichen.'
es staind geschriben an frow Eren 
zelt:
'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frow Zucht die löblich 
hett geschriben, also laß ich:
'ich bin Zucht und gehoer an
bayde frowen und man.
ich tain mich allen guotten lieben,
allain die boeßen mich zerklieben.'
frow Scham het in mittell
an irem zelt dißen tyttel:
'ich bin Scham und gehoer zuo wiben
die daß eren spil woellen triben.
scham weret manig misse tät,
blaich antlit mach ich rött.'
frow Aubentuer buochstaben
waren in  worten also begraben:
'ich bin Aubentuer genant,
manigem menschen ward ich bekant,
den ich hilff uß angst und nöt.
ich kuesß manigs muendlin röt.'
Also lutten die tyttell all.</text:p>
          </table:table-cell>
          <table:table-cell office:value-type="string">
            <text:p>V. 885-953  </text:p>
          </table:table-cell>
          <table:table-cell office:value-type="string">
            <text:p>Der elende Knabe, Der Minnen Gericht (Minnerede B459)</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9">
            <text:p>489</text:p>
          </table:table-cell>
          <table:table-cell office:value-type="string">
            <text:p>ich bin Aubentuer genant,
 manigem menschen ward ich bekant,
 den ich hilff uß angst und nöt.
 ich kuesß manigs muendlin rö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9">
            <text:p>669</text:p>
          </table:table-cell>
          <table:table-cell office:value-type="string">
            <text:p>Zelteingang der Aventiur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daß ich lieblicher zierd nie hön gesehen
dan an den zelten allen waß.
dar an ich mangen rymen laß,
die ob den tueren wären gemacht,
von berlin gold fin besacht,
als sich yegklicher frowen zam.
in den rymen staind ir nam.
der edlen kuengin frow Fenus
rymen sprach alsus:
'von adams zitt hät min gewalt 
gehabt ain soelich gestalt:
was lebt, frowen und man, 
muoß minem gebott sin under tön.'
frow Lieben gezelt rymen waß,
der lut also, als  ich in laß:
'allen den die liebend mich,
den selben ich versprich
daß ich nit sich an gestalt nöch
guot:
allain lieb mir lieben tuot.'
frow Stetten rim daß waß der;
nun merck ain yegklich buoler:
'ich haiß Staet, die zuo lieben ge-
hoert.
wa ich nit bin, da wirt zerstoert
bald lieb und wechset dar usß
laid,
man erwirbt alle ding mit staete-
kait.'
frow Guotten rim gehoert werden 
wiben,
den hett sie also läsßen schriben:
'ich haiß Guot und gehoer dar zuo
daß ich näch senendem herzen 
ruow.
wer ich nit, so wiechß dick laid;
als größ uebell vermidet guetikait.'
frow Truewen, der lieben hort,
waren also irs rymen wort:
'ich bin Truew, der natur geböt.
all lieb on mich ist ain spot,
wan truew ist rechter lieb ain
zaichen.
ich tain herte herz waichen.'
es staind geschriben an frow Eren 
zelt:
'ich bin der hoehst schatz der welt.
yederman hett mich geren,
und tuot maniges mich uneren.
wie wol man mich ainest verlueßt,
niemand mich gar wider erkuest;
es muoß im allwegen hangen an.
ich gib der welt hoehsten lön.
dar umb ist mangs umb mich tod,
die andern habend gelitten nöt.
On er ist min wider sach,
die bringt all die welt in ön-
gemach.'
frow Zucht die löblich 
hett geschriben, also laß ich:
'ich bin Zucht und gehoer an
bayde frowen und man.
ich tain mich allen guotten lieben,
allain die boeßen mich zerklieben.'
frow Scham het in mittell
an irem zelt dißen tyttel:
'ich bin Scham und gehoer zuo wiben
die daß eren spil woellen triben.
scham weret manig misse tät,
blaich antlit mach ich rött.'
frow Aubentuer buochstaben
waren in  worten also begraben:
'ich bin Aubentuer genant,
manigem menschen ward ich bekant,
den ich hilff uß angst und nöt.
ich kuesß manigs muendlin röt.'
Also lutten die tyttell all.</text:p>
          </table:table-cell>
          <table:table-cell office:value-type="string">
            <text:p>V. 885-953  </text:p>
          </table:table-cell>
          <table:table-cell office:value-type="string">
            <text:p>Der elende Knabe, Der Minnen Gericht (Minnerede B459)</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0">
            <text:p>490</text:p>
          </table:table-cell>
          <table:table-cell office:value-type="string">
            <text:p>Dises ist der durchleüchtig vnd großmechtig künig Helmas mein allerliebster gemahel. der hie begraben leit. Vnd er was künig vnd herre zuo Albanie in dem künigkreich / Der hat mir geschworen do er mich zuo einem weib nam. das er sein lebtag die zeit vnd weil so ich in der kindtpedt leg / mich nymmer besuochen. besehen / noch nӱemandt gestatten zuo thuon oder befelhen / Jn der zeӱt keӱn wissen haben. noch durch nӱemandt anders erfaren woelte &lt;.&gt; vnd wann er mir nun diß nit gehalten / vnd seinen eӱde vnd gelüb übersehen hat. so hat er mich verloren. vnd desselben iars gewann ich einer gepurdt dreӱ toechter / die alle schoen vnd wol gestalt gewesen sein. vnd also schied ich von im vnd fuort mein toechter mit mir dohin. vnd es west mein gemahel noch nýemandt nit wo ich oder die toechter ӱe bekamen. vnd also hab ich dieselben dreӱ toechter selbs erzogen vnd an meinen pruesten geseüget Vnd do ich sӱ nun erczog / vnd sӱ do erwüchssen vnd funffczehen iar alt wurden Do hab ich in gesagt die vntrew. so ir vater mein gemahelder künig von Albanie / so hie gegenwertig leit mir thett in Awelon do das gespenst ist / Do ich meinen toechtern diß gesagt Do wart Melusina die iüngste vnder den tochtern also ser erzürnet vnd sprach muoter jch will dich an meinem vater vmb dise missetat rechen. vnd also wurden ir zwuo schwester auch darzuo mithellig / vnd vereinten sich des / das sӱ der sachen halb woelten rach thuon an irem vater. vnd also haben sӱ iren vater in diesen velsen beschlossen / Vnd do er gestarb / do bestettiget ich in vnder disen stein so hie gegenwertig steet / Vnd ich ließ dieses grab also machen vnd darauff sein gestalt hawen Darumb das die / die diese tafel ansehen oder lesen sein ingedenck weren / dann darein hat kein mensch mügen kommen Es were dann desselbigen geschlechtes von mir Oder von meinen toechtern herkommen Den risen so sӱ wartet den hab ich seӱt das mein gemahel der künig herkam dar gelegt / der dieser abenthewr gehuetet hat das nӱemandt darzuo komm der nit von vnserm geschlecht were Nun hab ich meinen toechtern geben dreӱ gob / Nemlich Melusina der iüngsten die gar weiß vnd wolkoennende was. das sý soel seӱn vnd werden alle Samstag von dem nabel hin vnder ein schlang oder wůrm / Vnd welcher sӱ zuo eӱnem weibe nehmen würde das er gar wol behuetet seӱ / vnd ir das schwern vnd geloben soelt das er an keinem samstag sӱ nymmer ersuochen noch nach ir fragen /sunder sӱ vnbekummert vnd denselben tag gancz freӱ lassen soelt. vnd sӱ auf disen tag nicht sehen. noch diese geheӱm nӱemant sagen soelt. vnd ob eralso thett vnd hielt /das sӱ dann lebte alle ir tag vnd zuo leczt stuerb als ein ander toetlich mensch /

Die ander tochter die ist genant Meliora. so ein schoene iunckfrawe . Der hab ich ein gab geben des gespenstes. die ist also Nemlich das sӱ alle ir lebtag soel hueten eines schloß in dem künigkreich von Armenie auff einem gar starcken schloß vnd soel haben einen sperber / vnd wer diese abenteür gewӱnnen will / der muoß dem sperber dreӱ nacht vnd dreӱ tag wachen on alles schlaffen / Vnd darumb welcher ritter das vollbringen moecht. der moecht dann ein gob vordern von ir / doch also das er iren leib noch sӱ nit vordert vnd das kein ritter auch do nit wachen soel. dann der von hoher gepurt kommen were. Vnd welcher ritter sich der abenthewr vnderwünde oder vnderstuende vnd die abentewr gewünne dem wuerd ein gab von zeitlichen dingen was er vorderte. außgenommen die iunckfrawen. welcher aber sein selbs mißhuetet. vnd in den dreӱen tagen oder nachten wenig oder vil entschlieff / das der dann alle sein lebtag vnd ewigklichen do belib piß an den iüngsten tag beӱ Meliora meiner tochter als ein gefangener Ritter/

Die dritte was genant Palantine die elteste. der hab ich geben das sӱ in dem künigkreiche von Arrogon auff einem gar hohen perg genant konitsche hueten soel vnd muoß ihres vaters schecz. piß auff die zeit das einer vnsers geschlechtes kommt der mit gewallt den perg vnd den schacz gewýnnet. vnd mit demselben schacz das gelobt lant das ist das heilig grab vnd jherusalem gewӱnne / vnd ich pin genant Presine vnd pin der dreier toechter muoter gewesen Vnd ich gab in diese gabe / darumb das sӱ sich an irem vater von seiner torheit wegen so er an mir begieng so schwerlichen gerochen. vnd in darumb beschlussen in einem perg. vnd piß an sein ende dar jnnen gefangen hetten / Dann wiewol er sich ser an mir übergriffen hette. dennoch was ich im von herczen günstig / das ich die rach so mein tochter vorgenant von meinen wegen an im begiengen nit mocht noch wolt vngerochen lass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72">
            <text:p>672</text:p>
          </table:table-cell>
          <table:table-cell office:value-type="string">
            <text:p>Tafel in den Händen einer Frauenstatue auf einem Grabmal</text:p>
          </table:table-cell>
          <table:table-cell office:value-type="string">
            <text:p>Sonstiges / nicht feststellbar</text:p>
          </table:table-cell>
          <table:table-cell office:value-type="string">
            <text:p>Tafel</text:p>
          </table:table-cell>
          <table:table-cell office:value-type="float" office:value="132">
            <text:p>132</text:p>
          </table:table-cell>
          <table:table-cell office:value-type="string">
            <text:p>Tafel am Grab des König Helmas</text:p>
          </table:table-cell>
          <table:table-cell office:value-type="string">
            <text:p>Es was auch auff dem erhaben kosparlichen vnd schoenen grabe gehawen von Calcedonien ein künig gewoppenet vnd gekroenet also ligende vnd was dabeӱ zuo desselben künigs fuessen ein gehawen frawenpilde / das hett ein tafel in den henden dar jnnen stuond geschriben. Dises ist der durchleüchtig vnd großmechtig künig Helmas mein allerliebster gemahel. der hie begraben leit. Vnd er was künig vnd herre zuo Albanie in dem künigkreich / Der hat mir geschworen do er mich zuo einem weib nam. das er sein lebtag die zeit vnd weil so ich in der kindtpedt leg / mich nymmer besuochen. besehen / noch nӱemandt gestatten zuo thuon oder befelhen / Jn der zeӱt keӱn wissen haben. noch durch nӱemandt anders erfaren woelte &lt;.&gt; vnd wann er mir nun diß nit gehalten / vnd seinen eӱde vnd gelüb übersehen hat. so hat er mich verloren. vnd desselben iars gewann ich einer gepurdt dreӱ toechter / die alle schoen vnd wol gestalt gewesen sein. vnd also schied ich von im vnd fuort mein toechter mit mir dohin. vnd es west mein gemahel noch nýemandt nit wo ich oder die toechter ӱe bekamen. vnd also hab ich dieselben dreӱ toechter selbs erzogen vnd an meinen pruesten geseüget Vnd do ich sӱ nun erczog / vnd sӱ do erwüchssen vnd funffczehen iar alt wurden Do hab ich in gesagt die vntrew. so ir vater mein gemahelder künig von Albanie / so hie gegenwertig leit &lt;/&gt; mir thett in Awelon do das gespenst ist / Do ich meinen toechtern diß gesagt Do wart Melusina die iüngste vnder den tochtern also ser erzürnet vnd sprach &lt;/&gt; muoter jch will dich an meinem vater vmb dise missetat rechen. vnd also wurden ir zwuo schwester auch darzuo mithellig / vnd vereinten sich des / das sӱ der sachen halb woelten rach thuon an irem vater. vnd also haben sӱ iren vater in diesen velsen beschlossen / Vnd do er gestarb / do bestettiget ich in vnder disen stein so hie gegenwertig steet / Vnd ich ließ dieses grab also machen vnd darauff sein gestalt hawen Darumb das die / die diese tafel ansehen oder lesen sein ingedenck weren / dann darein hat kein mensch mügen kommen Es were dann desselbigen geschlechtes von mir Oder von meinen toechtern herkommen Den risen so sӱ wartet den hab ich seӱt das mein gemahel der künig herkam dar gelegt / der dieser abenthewr gehuetet hat das nӱemandt darzuo komm der nit von vnserm geschlecht were Nun hab ich meinen toechtern geben dreӱ gob / Nemlich Melusina der iüngsten die gar weiß vnd wolkoennende was. das sý soel seӱn vnd werden alle Samstag von dem nabel hin vnder ein schlang oder wůrm / Vnd welcher sӱ zuo eӱnem weibe nehmen würde das er gar wol behuetet seӱ / vnd ir das schwern vnd geloben soelt das er an keinem samstag sӱ nymmer ersuochen noch nach ir fragen /sunder sӱ vnbekummert vnd denselben tag gancz freӱ lassen soelt. vnd sӱ auf disen tag nicht sehen. noch diese geheӱm nӱemant sagen soelt. vnd ob eralso thett vnd hielt /das sӱ dann lebte alle ir tag vnd zuo leczt stuerb als ein ander toetlich mensch /

	Die ander tochter die ist genant Meliora. so ein schoene iunckfrawe &lt;ist&gt;. Der hab ich ein gab geben des gespenstes. die ist also Nemlich das sӱ alle ir lebtag soel hueten eines schloß in dem künigkreich von Armenie auff einem gar starcken schloß vnd soel haben einen sperber / vnd wer diese abenteür gewӱnnen will / der muoß dem sperber dreӱ nacht vnd dreӱ tag wachen on alles schlaffen / Vnd darumb welcher ritter das vollbringen moecht. der moecht dann ein gob vordern von ir / doch also das er iren leib noch sӱ nit vordert vnd das kein ritter auch do nit wachen soel. dann der von hoher gepurt kommen were. Vnd welcher ritter sich der abenthewr vnderwünde oder vnderstuende vnd die abentewr gewünne dem wuerd ein gab von zeitlichen dingen was er vorderte. außgenommen die iunckfrawen. welcher aber sein selbs mißhuetet. vnd in den dreӱen tagen oder nachten wenig oder vil entschlieff / das der dann alle sein lebtag vnd ewigklichen do belib piß an den iüngsten tag beӱ Meliora meiner tochter als ein gefangener Ritter/

Die dritte was genant Palantine die elteste. der hab ich geben das sӱ in dem künigkreiche von Arrogon auff einem gar hohen perg genant konitsche hueten soel vnd muoß ihres vaters schecz. piß auff die zeit das einer vnsers geschlechtes kommt der mit gewallt den perg vnd den schacz gewýnnet. vnd mit demselben schacz das gelobt lant das ist das heilig grab vnd jherusalem gewӱnne / vnd ich pin genant Presine vnd pin der dreier toechter muoter gewesen Vnd ich gab in diese gabe / darumb das sӱ sich an irem vater von seiner torheit wegen so er an mir begieng so schwerlichen gerochen. vnd in darumb beschlussen in einem perg. vnd piß an sein ende dar jnnen gefangen hetten / Dann wiewol er sich ser an mir übergriffen hette. dennoch was ich im von herczen günstig / das ich die rach so mein tochter vorgenant von meinen wegen an im begiengen nit mocht noch wolt vngerochen lassen</text:p>
          </table:table-cell>
          <table:table-cell office:value-type="string">
            <text:p>S. 138 Z. 4-S. 141 Z. 2</text:p>
          </table:table-cell>
          <table:table-cell office:value-type="string">
            <text:p>Melusine</text:p>
          </table:table-cell>
          <table:table-cell office:value-type="string">
            <text:p>Ringoltingen</text:p>
          </table:table-cell>
          <table:table-cell office:value-type="string">
            <text:p>Thüring von</text:p>
          </table:table-cell>
          <table:table-cell office:value-type="string">
            <text:p>118757377</text:p>
          </table:table-cell>
        </table:table-row>
        <table:table-row>
          <table:table-cell office:value-type="float" office:value="491">
            <text:p>491</text:p>
          </table:table-cell>
          <table:table-cell office:value-type="string">
            <text:p>JCh Johannes Faustus D. bekenne mit meiner eygen Handt offentlich / zu einer Bestettigung / vnnd in Krafft diß Brieffs / Nach dem ich mir fuergenommen die Elementa zu speculieren / vnd aber auß den Gaaben / so mir von oben herab bescheret / vnd gnedig mitgetheilt worden / solche Geschicklichkeit in meinem Kopff nicht befinde / vnnd solches von den Menschen nicht erlehrnen mag / So hab ich gegenwertigen gesandtem Geist / der sich Mephostophiles nennet / ein Diener des Hellischen Printzen in Orient / mich vntergeben / auch denselbigen / mich solches zuberichten vnd zu lehren / mir erwehlet / der sich auch gegen mir versprochen / in allem vnderthenig vnnd gehorsam zuseyn. Dagegen aber ich mich hinwider gegen jhme verspriche vnd verlobe / daß so 24. Jahr / von Dato diß Brieffs an / herumb vnd fuervber gelauffen / er mit mir nach seiner Art vnd weiß / seines Gefallens / zuschalten / walten / regieren / fuehren / gut macht haben solle / mit allem / es sey Leib / Seel / Fleisch / Blut vnd das in sein Ewigkeit. Hierauff absage ich allen denen / so da leben / allem Himmlischen Heer / vnd allen Menschen / vnd das muß seyn. Zu festem Vrkundt vnnd mehrer Bekraefftigung / hab ich disen Receß eigner Hand geschrieben / vnderschrieben / vnd mit meinem hierfuer getrucktem eygen Blut / meines Sinns / Kopffs / Gedancken vnnd Willen / verknuepfft / versiegelt vnd bezeuget / etc.
Subscriptio,
Johann Faustus / der Er-
fahrne der Elemente / vnd
der Geistlichen Doctor. </text:p>
          </table:table-cell>
          <table:table-cell office:value-type="string">
            <text:p>statisch</text:p>
          </table:table-cell>
          <table:table-cell office:value-type="string">
            <text:p>mit Flüssigkeit aufgetragen/geschrieben/gemalt</text:p>
          </table:table-cell>
          <table:table-cell office:value-type="string">
            <text:p>Blut</text:p>
          </table:table-cell>
          <table:table-cell office:value-type="float" office:value="678">
            <text:p>678</text:p>
          </table:table-cell>
          <table:table-cell office:value-type="string">
            <text:p>Vertrag über das Verschreiben der Seele</text:p>
          </table:table-cell>
          <table:table-cell office:value-type="string">
            <text:p>Sonstiges / nicht feststellbar</text:p>
          </table:table-cell>
          <table:table-cell office:value-type="string">
            <text:p>Brief</text:p>
          </table:table-cell>
          <table:table-cell office:value-type="float" office:value="151">
            <text:p>151</text:p>
          </table:table-cell>
          <table:table-cell office:value-type="string">
            <text:p>Faust verschreibt sich mit seinem Blut dem Teufel</text:p>
          </table:table-cell>
          <table:table-cell office:value-type="string">
            <text:p>Als diese beyde Partheyen sich miteinander verbunden name D. Faustus ein spitzig Messer / sticht jhme ein Ader in der lincken Hand auff / vnnd sagt man warhafftig / daß in solcher Hand ein gegrabne vnnd blutige Schrift gesehen worden / O Homo fuge, id est, O Mensch fleuhe vor jhme vnd thue recht / etc.

D. Faustus laest jhm das Blut herauß in einen Tiegel / setzt es auff warme Kolen / und schreibt / wie hernach folgen wirdt.

JCh Johannes Faustus D. bekenne mit meiner eygen Handt offentlich / zu einer Bestettigung / vnnd in Krafft diß Brieffs / Nach dem ich mir fuergenommen die Elementa zu speculieren / vnd aber auß den Gaaben / so mir von oben herab bescheret / vnd gnedig mitgetheilt worden / solche Geschicklichkeit in meinem Kopff nicht befinde / vnnd solches von den Menschen nicht erlehrnen mag / So hab ich gegenwertigen gesandtem Geist / der sich Mephostophiles nennet / ein Diener des Hellischen Printzen in Orient / mich vntergeben / auch denselbigen / mich solches zuberichten vnd zu lehren / mir erwehlet / der sich auch gegen mir versprochen / in allem vnderthenig vnnd gehorsam zuseyn. Dagegen aber ich mich hinwider gegen jhme verspriche vnd verlobe / daß so 24. Jahr / von Dato diß Brieffs an / herumb vnd fuervber gelauffen / er mit mir nach seiner Art vnd weiß / seines Gefallens / zuschalten / walten / regieren / fuehren / gut macht haben solle / mit allem / es sey Leib / Seel / Fleisch / Blut vnd das in sein Ewigkeit. Hierauff absage ich allen denen / so da leben / allem Himmlischen Heer / vnd allen Menschen / vnd das muß seyn. Zu festem Vrkundt vnnd mehrer Bekraefftigung / hab ich disen Receß eigner Hand geschrieben / vnderschrieben / vnd mit meinem hierfuer getrucktem eygen Blut / meines Sinns / Kopffs / Gedancken vnnd Willen / verknuepfft / versiegelt vnd bezeuget / etc.
Subscriptio,
Johann Faustus / der Er-
fahrne der Elemente / vnd
der Geistlichen Doctor. </text:p>
          </table:table-cell>
          <table:table-cell office:value-type="string">
            <text:p>S. 854 Z. 7 - S. 855, Z. 19</text:p>
          </table:table-cell>
          <table:table-cell office:value-type="string">
            <text:p>Faustbuch</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2">
            <text:p>492</text:p>
          </table:table-cell>
          <table:table-cell office:value-type="string">
            <text:p>JCh D. Faustus bekenne mit meiner eygen Handt vnd Blut / daß ich diß mein erst Jnstrument vnnd Verschreibung biß in die 17. jar / steiff vnd fest gehalten habe / Gott vnd allen Menschen feindt gewest / hiemit setz ich hindan Leib vnd Seel / vnd vbergib diß dem maechtigen Gott Lucifero / daß so auch das 7. jar nach Dato diß verloffen ist / dem so zulaengern / es sey im Tod oder in der Hell / auch mich keiner Pein theilhafftig zumachen. Hierauff versprich ich mich wider / daß ich keinem Menschen mehr / es seye mit vermahnen / lehren / abrichten / vnterweisen vnd draeuwungen / es sey im Wort Gottes / weltlichen oder Geistlichen Sachen / vnd sonderlich keinem Geistlichen Lehrer gehorchen / noch seiner Lehr nachkommen wil / Alles getrewlich vnd kraefftig zu halten / laut dieser meiner Verschreibung / welche ich zu mehrer bekraefftigung mit meinem eygen Blut geschrieben hab / Datum Wittenberg / etc.</text:p>
          </table:table-cell>
          <table:table-cell office:value-type="string">
            <text:p>statisch</text:p>
          </table:table-cell>
          <table:table-cell office:value-type="string">
            <text:p>mit Flüssigkeit aufgetragen/geschrieben/gemalt</text:p>
          </table:table-cell>
          <table:table-cell office:value-type="string">
            <text:p>Blut</text:p>
          </table:table-cell>
          <table:table-cell office:value-type="float" office:value="679">
            <text:p>679</text:p>
          </table:table-cell>
          <table:table-cell office:value-type="string">
            <text:p>Vertrag </text:p>
          </table:table-cell>
          <table:table-cell office:value-type="string">
            <text:p>Sonstiges / nicht feststellbar</text:p>
          </table:table-cell>
          <table:table-cell office:value-type="string">
            <text:p>Brief</text:p>
          </table:table-cell>
          <table:table-cell office:value-type="float" office:value="155">
            <text:p>155</text:p>
          </table:table-cell>
          <table:table-cell office:value-type="string">
            <text:p>Faust verschreibt sich erneut mit seinem Blut dem Teufel</text:p>
          </table:table-cell>
          <table:table-cell office:value-type="string">
            <text:p>Zu dem habe er sich versprochen / Gott vnd allen Menschen feind zuseyn / diesem versprechen komme er nu nit nach / woelle dem alten Lauren folgen / einen Menschen vnd Gott zu huld nemmen / da es schon zuspat / vnd er deß Teuffels seye / der jhn zuholen gut macht habe / Wie er dann jetzunder befelch / vnd deßhalben allda seye / daß er jme den garauß machen soll / oder aber / er solle sich alsbald nider setzen / vnd sich widerumb von newem verschreiben mit seinem Blut / vnd versprechen / daß er sich keinen Menschen mehr woell abmanen vnd verfuohren lassen / vnd dessen soll er sich nun baldt erkleren / ob er es thun woelle oder nicht. Wo nit / woelle er jn zu stuecken zerreissen. D. Faustus gantz erschrocken / bewilligt jm widerumb auffs newe / wie folgt / welches schreiben denn / nach seinem Todt / hinder jm gefunden worden.

Doct. Fausti zweyte Verschreibung / so er seinem Geist vbergeben hat.

JCh D. Faustus bekenne mit meiner eygen Handt vnd Blut / daß ich diß mein erst Jnstrument vnnd Verschreibung biß in die 17. jar / steiff vnd fest gehalten habe / Gott vnd allen Menschen feindt gewest / hiemit setz ich hindan Leib vnd Seel / vnd vbergib diß dem maechtigen Gott Lucifero / daß so auch das 7. jar nach Dato diß verloffen ist / dem so zulaengern / es sey im Tod oder in der Hell / auch mich keiner Pein theilhafftig zumachen. Hierauff versprich ich mich wider / daß ich keinem Menschen mehr / es seye mit vermahnen / lehren / abrichten / vnterweisen vnd draeuwungen / es sey im Wort Gottes / weltlichen oder Geistlichen Sachen / vnd sonderlich keinem Geistlichen Lehrer gehorchen / noch seiner Lehr nachkommen wil / Alles getrewlich vnd kraefftig zu halten / laut dieser meiner Verschreibung / welche ich zu mehrer bekraefftigung mit meinem eygen Blut geschrieben hab / Datum Wittenberg / etc.</text:p>
          </table:table-cell>
          <table:table-cell office:value-type="string">
            <text:p>S. 955 Z. 7 - S. 956 Z. 19</text:p>
          </table:table-cell>
          <table:table-cell office:value-type="string">
            <text:p>Faustbuch</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3">
            <text:p>493</text:p>
          </table:table-cell>
          <table:table-cell office:value-type="string">
            <text:p>Jnsonders lieber Herr vnd Bruder / Jch weiß mich noch / deßgleichen jr auch / zu erjnnern vnsers Schulgangs von Jugendt auff / da wir zu Wittenberg mit einander Studierten / vnnd jhr euch anfaenglich der Medicinae, Astronomiae, Astrologiae, Geometrieae beflissen / wie jhr dann auch ein guter Physicus seydt / Jch aber euch vngleich war / vnd wie jhr wol wißt / Theologiam studierte / so bin ich euch doch in dieser Kunst noch gleich worden / demnach jr mich etlicher sachen vmb Bericht rahts gefragt. Dieweil ich nun / wie auß ewerm schreiben zur Dancksagung vernommen / nie nichts hab geweigert / noch zu berichten versagt / bin ich dessen noch vrbietig / sollet mich auch allzeit also finden vnd heimsuchen / Ewers Ruhms vnd Lobs / so jr mir zumeßt vnd gebt / thu ich mich gleichsfalls bedancken / nemlich daß mein Calender vnd Practicken so weit in das Lob kommen / daß nit geringe Priuat Personen / oder gemeine Buergerschafft / sondern Fůrsten / Graffen vnd Herrn meiner Practica nachfragen / dieweil alles / was ich gesetzt vnd geschrieben / also warhafftig sol vberein stimmen. Jn ewerm schreiben meldet jr auch bittweiß von meiner Himmelfart vnter das Gestirn / so ir / wie jr mir zuschreibr erfaren / euch zuberichten / ob jm also seye oder nicht / vnd euch solchs gantz vnmoeglich duenckt / so es doch einmal geschehen ist. Jhr auch dabey setzet / es muesse etwan durch den Teuffel oder Zaeuberey geschehen seyn. Ja wett Fritz: Es sey jhm aber wie jhm woelle / ist es endlich geschehen / vnd solcher gestalt / wie ich euch auff ewer bitt nachfolgends berichte.
Als ich einmal nit schlaffen kondte / vnd daneben an meine Calender vnd Practica gedachte / wie doch das Firmament am Himel qualificiert vnd beschaffen were / das der Mensch oder die Physici solches hierunten abnemmen koennten / ob sie gleich solchs nicht sichtbarlich / sonder nach gutduencken / vnd den Buechern oder den opinionibus, disponiern vnd erforschen koendten. Sihe / so hoert ich ein vngesttuemb brausen vnd Wind meinem Hauß zugehen / der mein Laden vnd Kammerthuer alles auffschlug / darob ich nit ein wenig erschrack. Jn dem hoeret ich eine bruellende Stimm / die sagt: Wolauff / deins Hertzen Lust / Sinn vnd Begierligkeit wirtu sehen. Darauff sagt ich: Wann diß zusehen ist / so ich erst gedacht / vnd dißmal mein groeste begierde ist / so will ich mit. Er antwort wider / so schawe zum Laden herauß / so wirstu die Fuhr sehen. Das thaet ich / vnd sahe ein Wagen mit zweyen Drachen herab fliegen / der war Hellischer Flammenweiß zu sehen. Als aber der Mond dasselbige mal am Himmel schiene / besahe ich auch meine Rossz vnd Wagen. Diese Wuerme waren an Fluegeln braun vnd schwartz / mit weiß gesprengleten tuepfflen / der Ruock auch also / der Bauch / kopff vnd halß gruenlecht /gelb vnd weiß gesprengt. Die Stimm schrey wider / so sitz auff vnd wandere. Jch sagt / Jch will dir folgen / doch daß ich alle Vmbstaende fragen doerffe. Ja / antwort die Stimm / es sey dir dißmal erlaeubt. Darauff stiege ich auff den Kammerladen / sprang auff meine Kutschen / vnd fuhr davon. Die fliegende Drachen fuehrten mich empor / der Wagen hatt auch 4. Raeder / vnd rauschten / als wenn ich auff dem Lande fuehre / doch gaben die Raeder im vmbher lauffen jmmer Fewrstromen / vnd je hoeher ich kame / je finsterer die Welt war / vnnd gedauchte mich nicht anders / als wenn ich vom hellen Sonnentag in ein finsters Loch fuehre. Sahe also vom Himmel herab in die Welt. Jn solchem fahren rauschte mein Geist vnnd Diener daher / vnnd sitzt zu mir auff den Wagen. Jch sagte zu jhm: Mein Mephostophiles / wo muß ich nu hinauß? Das laß dich nicht jrren / sprach ervnnd fuhre also noch hoeher hinauff. Nu will ich euch erzehlen / was ich gesehen hab / Dann am Dinstag fuhr ich auß / vnnd kam am Dinstag wider zu Hauß / das waren acht Tag / darinnen thaet ich nie kein Schlaff / war auch kein Schlaff in mir / vnnd fuhr gantz vnsichtbar. Als es nu am Morgens frueh am Tag vnnd hell wardt / sagt ich zu meinem Geist Mephostophili: Lieber / wie weit seyn wir schon gefahren / das kanstu wissen? Dann ich wol an der Welt abnemmen kann / daß ich diese Nacht zimlich gefahren hab / auch so lang ich aussen war / keinen Durst noch Hunger gehabt. Mephostophiles sagt: Mein Fauste / glaub mir / daß du bißhero schon 47. Meilen in die Hoehe gefahren bist. Darnach sahe ich am Tag herab auff die Welt / da sahe ich viel Koenigreich / Fůrstenthumb vnnd Wasser / also daß ich die gantze Welt / Asiam / Aphricam vnnd Europam / gnugsam sehen Kondte. Vnnd in solcher Hoehe sagt ich zu meinem Diener / So weise vnd zeige mir nu an / wie diß vnd das Land vnd Reich genennet werde. Das thaet er / vnnd sprch: Sihe / diß auff der lincken Hand ist das Vngerlandt. Jtem / diß ist Preussen / dort schlimbs ist Sicilia / Polen / Dennmarck / Jtalia / Teutschland. Aber Morgen wirstu sehen Asiam / Aphricam / Jtem Persiam vnd Tartarey / Jndiam / Arabiam. Vnd weil der Wind hinder sich schlaegt / so sehen wir jetzund Pommern / Reussen vnd Preussen / deßgleichen Polen / Teutschlandt / Vngern vnd Osterreich. Am dritten Tag sahe ich in die grosse vnnd kleine Tuerkey / Persiam / Jndiam vnd Aphricam / Vor mir sahe ich Constantinopel / vnd im Persischen vnnd Constantinopolitanischen Meer sahe ich viel Schiff fahren / Es war mir aber Constantinopel anzusehen / als wenn kaum drey Haeuser da weren / vnd die Menschen als einer Spannen lang. Jch fuhr im Julio auß / war gar Warm / warff auch mein Gesicht jetzt hier / jetzt dorthin / gegen Auffgang / Mittag / Nidergang vnd Mitternacht / da es dann an einem ort Regnete / an dem andern Donnerte / hie schlug der Hagel / am andern Ort war es schoen / sahe auch endtlich alle ding / die gemeiniglich in der Welt sich zutrugen. Als ich nun 8. Tage in der Hoehe war / sahe ich hinauff von ferne / daß der Himmel so schnell fuhr vnd waeltzte / als wenn er in tausend Stuecken zerspringen / oder die Welt zer brechen wollte. So war der Himmel so hell / daß ich nit weiters hinauff sehe konnte / vnd so hitzig / wann mein Diener keine Lufft gemacht hette / daß ich verbrennen muossen. Das Gewoelcke / so wir vnten in der Welt gesehen / ist so fest vnd dick / wie eine Mawer vnnd Felsen / klar wie ein Cristall / vnd der Regen / so darvon kompt / biß er auff die Erden faellet / so klar, daß man sich darinnen ersehen kann. So bewegt sich das Gewůlck am Huimmel so kraeftig / daß es jmmer laufft / von Osten biß gen Westen / nimpt das Gestirn / Sonn vnd Mond mit sich. Daher (wie wir sehen) kompt / daß sie vom Auffgang zum Nidergang laufft / vnnd gedauchte mich / die Sonne bey vns were kaumn eines Faßbodems groß / Sie war aber groesser dann die gantze Welt / dann ich kondte kein End daran sehen. So muß der Mond zu Nacht / wenn die Sonne vntergehet / das Liecht darvon empfangen / darumb scheint er zu Nacht so hell / wie es auch am Himmel hell ist / Vnnd also zu Nacht der Tag am Himmel / vnnd auff Erden finster vnd Nacht ist. Jch sahe also mehr dann ich begerte. Der Stern einer war groesser dann die halbe Welt / Ein Planet so groß als die Welt / vnd wo der Lufft war / da waren die Geister vnter dem Himmel. Jm herab fahren sahe ich auff die Welt / die war wie der Dotter im Ey / vnd gedauchte mich die Welt were nicht einer Spannen land / vnd das Wasser war zwey mal breiter anzusehen. Also am 8. Tag zu Nachts kam ich wider zu hauß / vnd schlieff drey Tag nach einander / richtet hernach alle meine Calender vnd Prctica darnach. DIß hab ich euch / auff ewer begeren / nicht woellen verhalten / vnnd besehet also euwer Buechere / ob meinem Gesicht nach diesem nicht also seye. Vnd seyt von mir freundlich gegruesset.
Doctor Faustus der
Gestirnseher.</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81">
            <text:p>681</text:p>
          </table:table-cell>
          <table:table-cell office:value-type="string">
            <text:p>Brief an einen Freund</text:p>
          </table:table-cell>
          <table:table-cell office:value-type="string">
            <text:p>Sonstiges / nicht feststellbar</text:p>
          </table:table-cell>
          <table:table-cell office:value-type="string">
            <text:p>Brief</text:p>
          </table:table-cell>
          <table:table-cell office:value-type="float" office:value="153">
            <text:p>153</text:p>
          </table:table-cell>
          <table:table-cell office:value-type="string">
            <text:p>Doktor Faustus schreibt seinem Gesellen einen Brief, indem er über seine Himmelsfahrt berichtet</text:p>
          </table:table-cell>
          <table:table-cell office:value-type="string">
            <text:p>Wie Doct. Faustus in das Gestirn hinauff gefahren.

DJese Geschicht hat man auch bey jm funden / so mit seiner eygen Handt concipiert vnd auffgezeichnet worden / welches er seinem guten Gesellen einem Ionae Victori, Medico zu Leiptzig / zugeschrieben / welches schreibens Jnnhalt war / wie folgt:
Jnsonders lieber Herr vnd Bruder / Jch weiß mich noch / deßgleichen jr auch / zu erjnnern vnsers Schulgangs von Jugendt auff / da wir zu Wittenberg mit einander Studierten / vnnd jhr euch anfaenglich der Medicinae, Astronomiae, Astrologiae, Geometrieae beflissen / wie jhr dann auch ein guter Physicus seydt / Jch aber euch vngleich war / vnd wie jhr wol wißt / Theologiam studierte / so bin ich euch doch in dieser Kunst noch gleich worden / demnach jr mich etlicher sachen vmb Bericht rahts gefragt. Dieweil ich nun / wie auß ewerm schreiben zur Dancksagung vernommen / nie nichts hab geweigert / noch zu berichten versagt / bin ich dessen noch vrbietig / sollet mich auch allzeit also finden vnd heimsuchen / Ewers Ruhms vnd Lobs / so jr mir zumeßt vnd gebt / thu ich mich gleichsfalls bedancken / nemlich daß mein Calender vnd Practicken so weit in das Lob kommen / daß nit geringe Priuat Personen / oder gemeine Buergerschafft / sondern Fůrsten / Graffen vnd Herrn meiner Practica nachfragen / dieweil alles / was ich gesetzt vnd geschrieben / also warhafftig sol vberein stimmen. Jn ewerm schreiben meldet jr auch bittweiß von meiner Himmelfart vnter das Gestirn / so ir / wie jr mir zuschreibr erfaren / euch zuberichten / ob jm also seye oder nicht / vnd euch solchs gantz vnmoeglich duenckt / so es doch einmal geschehen ist. Jhr auch dabey setzet / es muesse etwan durch den Teuffel oder Zaeuberey geschehen seyn. Ja wett Fritz: Es sey jhm aber wie jhm woelle / ist es endlich geschehen / vnd solcher gestalt / wie ich euch auff ewer bitt nachfolgends berichte.
Als ich einmal nit schlaffen kondte / vnd daneben an meine Calender vnd Practica gedachte / wie doch das Firmament am Himel qualificiert vnd beschaffen were / das der Mensch oder die Physici solches hierunten abnemmen koennten / ob sie gleich solchs nicht sichtbarlich / sonder nach gutduencken / vnd den Buechern oder den opinionibus, disponiern vnd erforschen koendten. Sihe / so hoert ich ein vngesttuemb brausen vnd Wind meinem Hauß zugehen / der mein Laden vnd Kammerthuer alles auffschlug / darob ich nit ein wenig erschrack. Jn dem hoeret ich eine bruellende Stimm / die sagt: Wolauff / deins Hertzen Lust / Sinn vnd Begierligkeit wirtu sehen. Darauff sagt ich: Wann diß zusehen ist / so ich erst gedacht / vnd dißmal mein groeste begierde ist / so will ich mit. Er antwort wider / so schawe zum Laden herauß / so wirstu die Fuhr sehen. Das thaet ich / vnd sahe ein Wagen mit zweyen Drachen herab fliegen / der war Hellischer Flammenweiß zu sehen. Als aber der Mond dasselbige mal am Himmel schiene / besahe ich auch meine Rossz vnd Wagen. Diese Wuerme waren an Fluegeln braun vnd schwartz / mit weiß gesprengleten tuepfflen / der Ruock auch also / der Bauch / kopff vnd halß gruenlecht /gelb vnd weiß gesprengt. Die Stimm schrey wider / so sitz auff vnd wandere. Jch sagt / Jch will dir folgen / doch daß ich alle Vmbstaende fragen doerffe. Ja / antwort die Stimm / es sey dir dißmal erlaeubt. Darauff stiege ich auff den Kammerladen / sprang auff meine Kutschen / vnd fuhr davon. Die fliegende Drachen fuehrten mich empor / der Wagen hatt auch 4. Raeder / vnd rauschten / als wenn ich auff dem Lande fuehre / doch gaben die Raeder im vmbher lauffen jmmer Fewrstromen / vnd je hoeher ich kame / je finsterer die Welt war / vnnd gedauchte mich nicht anders / als wenn ich vom hellen Sonnentag in ein finsters Loch fuehre. Sahe also vom Himmel herab in die Welt. Jn solchem fahren rauschte mein Geist vnnd Diener daher / vnnd sitzt zu mir auff den Wagen. Jch sagte zu jhm: Mein Mephostophiles / wo muß ich nu hinauß? Das laß dich nicht jrren / sprach ervnnd fuhre also noch hoeher hinauff. Nu will ich euch erzehlen / was ich gesehen hab / Dann am Dinstag fuhr ich auß / vnnd kam am Dinstag wider zu Hauß / das waren acht Tag / darinnen thaet ich nie kein Schlaff / war auch kein Schlaff in mir / vnnd fuhr gantz vnsichtbar. Als es nu am Morgens frueh am Tag vnnd hell wardt / sagt ich zu meinem Geist Mephostophili: Lieber / wie weit seyn wir schon gefahren / das kanstu wissen? Dann ich wol an der Welt abnemmen kann / daß ich diese Nacht zimlich gefahren hab / auch so lang ich aussen war / keinen Durst noch Hunger gehabt. Mephostophiles sagt: Mein Fauste / glaub mir / daß du bißhero schon 47. Meilen in die Hoehe gefahren bist. Darnach sahe ich am Tag herab auff die Welt / da sahe ich viel Koenigreich / Fůrstenthumb vnnd Wasser / also daß ich die gantze Welt / Asiam / Aphricam vnnd Europam / gnugsam sehen Kondte. Vnnd in solcher Hoehe sagt ich zu meinem Diener / So weise vnd zeige mir nu an / wie diß vnd das Land vnd Reich genennet werde. Das thaet er / vnnd sprch: Sihe / diß auff der lincken Hand ist das Vngerlandt. Jtem / diß ist Preussen / dort schlimbs ist Sicilia / Polen / Dennmarck / Jtalia / Teutschland. Aber Morgen wirstu sehen Asiam / Aphricam / Jtem Persiam vnd Tartarey / Jndiam / Arabiam. Vnd weil der Wind hinder sich schlaegt / so sehen wir jetzund Pommern / Reussen vnd Preussen / deßgleichen Polen / Teutschlandt / Vngern vnd Osterreich. Am dritten Tag sahe ich in die grosse vnnd kleine Tuerkey / Persiam / Jndiam vnd Aphricam / Vor mir sahe ich Constantinopel / vnd im Persischen vnnd Constantinopolitanischen Meer sahe ich viel Schiff fahren / Es war mir aber Constantinopel anzusehen / als wenn kaum drey Haeuser da weren / vnd die Menschen als einer Spannen lang. Jch fuhr im Julio auß / war gar Warm / warff auch mein Gesicht jetzt hier / jetzt dorthin / gegen Auffgang / Mittag / Nidergang vnd Mitternacht / da es dann an einem ort Regnete / an dem andern Donnerte / hie schlug der Hagel / am andern Ort war es schoen / sahe auch endtlich alle ding / die gemeiniglich in der Welt sich zutrugen. Als ich nun 8. Tage in der Hoehe war / sahe ich hinauff von ferne / daß der Himmel so schnell fuhr vnd waeltzte / als wenn er in tausend Stuecken zerspringen / oder die Welt zer brechen wollte. So war der Himmel so hell / daß ich nit weiters hinauff sehe konnte / vnd so hitzig / wann mein Diener keine Lufft gemacht hette / daß ich verbrennen muossen. Das Gewoelcke / so wir vnten in der Welt gesehen / ist so fest vnd dick / wie eine Mawer vnnd Felsen / klar wie ein Cristall / vnd der Regen / so darvon kompt / biß er auff die Erden faellet / so klar, daß man sich darinnen ersehen kann. So bewegt sich das Gewůlck am Huimmel so kraeftig / daß es jmmer laufft / von Osten biß gen Westen / nimpt das Gestirn / Sonn vnd Mond mit sich. Daher (wie wir sehen) kompt / daß sie vom Auffgang zum Nidergang laufft / vnnd gedauchte mich / die Sonne bey vns were kaumn eines Faßbodems groß / Sie war aber groesser dann die gantze Welt / dann ich kondte kein End daran sehen. So muß der Mond zu Nacht / wenn die Sonne vntergehet / das Liecht darvon empfangen / darumb scheint er zu Nacht so hell / wie es auch am Himmel hell ist / Vnnd also zu Nacht der Tag am Himmel / vnnd auff Erden finster vnd Nacht ist. Jch sahe also mehr dann ich begerte. Der Stern einer war groesser dann die halbe Welt / Ein Planet so groß als die Welt / vnd wo der Lufft war / da waren die Geister vnter dem Himmel. Jm herab fahren sahe ich auff die Welt / die war wie der Dotter im Ey / vnd gedauchte mich die Welt were nicht einer Spannen land / vnd das Wasser war zwey mal breiter anzusehen. Also am 8. Tag zu Nachts kam ich wider zu hauß / vnd schlieff drey Tag nach einander / richtet hernach alle meine Calender vnd Prctica darnach. DIß hab ich euch / auff ewer begeren / nicht woellen verhalten / vnnd besehet also euwer Buechere / ob meinem Gesicht nach diesem nicht also seye. Vnd seyt von mir freundlich gegruesset.
Doctor Faustus der
Gestirnseher.</text:p>
          </table:table-cell>
          <table:table-cell office:value-type="string">
            <text:p>S.896, Z.17 - S.901, Z.24</text:p>
          </table:table-cell>
          <table:table-cell office:value-type="string">
            <text:p>Faustbuch</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4">
            <text:p>494</text:p>
          </table:table-cell>
          <table:table-cell office:value-type="string">
            <text:p>hel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3">
            <text:p>683</text:p>
          </table:table-cell>
          <table:table-cell office:value-type="string">
            <text:p>Schild der Zurückhaltung (?)</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5">
            <text:p>495</text:p>
          </table:table-cell>
          <table:table-cell office:value-type="string">
            <text:p>bequemlich</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4">
            <text:p>684</text:p>
          </table:table-cell>
          <table:table-cell office:value-type="string">
            <text:p>Schild des Entgegenkommens (?)</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6">
            <text:p>496</text:p>
          </table:table-cell>
          <table:table-cell office:value-type="string">
            <text:p>kusch</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5">
            <text:p>685</text:p>
          </table:table-cell>
          <table:table-cell office:value-type="string">
            <text:p>Schild der Keuschheit</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7">
            <text:p>497</text:p>
          </table:table-cell>
          <table:table-cell office:value-type="string">
            <text:p>Des lanndes hie sol walden
 ain man von tugendt grossen,
 der disem reich pehalden
 wird und auch er vor anndern sein genossen.
 secht, wer das schwert mug aus dem fellsen ziehen,
 der sol tragen des lanndes kron:
 dy wird alle dy andern sol gar flieh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86">
            <text:p>686</text:p>
          </table:table-cell>
          <table:table-cell office:value-type="string">
            <text:p>Schwert aus Gold und Edelstein</text:p>
          </table:table-cell>
          <table:table-cell office:value-type="string">
            <text:p>Metall</text:p>
          </table:table-cell>
          <table:table-cell office:value-type="string">
            <text:p>Waffe</text:p>
          </table:table-cell>
          <table:table-cell office:value-type="float" office:value="141">
            <text:p>141</text:p>
          </table:table-cell>
          <table:table-cell office:value-type="string">
            <text:p>Ein Schwert, das in einem Stein vor einem Münster steckt</text:p>
          </table:table-cell>
          <table:table-cell office:value-type="string">
            <text:p>Sich huoeb ain michel gahen
von kunnden und auch gessten;
das wunnder gros si sahen.
ain schwertt vil liecht sahens auch dar inn glessten
von gstain und gold tet es vasst dar inn stecken. 
dar an zu dewt geschriben stuond,
das es lasen die proeden und die kecken:

'Des lanndes hie sol walden
ain man von tugendt grossen,
der disem reich pehalden
wird und auch er vor anndern sein genossen.
secht, wer das schwert mug aus dem fellsen ziehen, 
der sol tragen des lanndes kron:
dy wird alle dy andern sol gar fliehen.‘</text:p>
          </table:table-cell>
          <table:table-cell office:value-type="string">
            <text:p>Str. 362f.</text:p>
          </table:table-cell>
          <table:table-cell office:value-type="string">
            <text:p>Die Gralepen (Buch der Abenteuer)</text:p>
          </table:table-cell>
          <table:table-cell office:value-type="string">
            <text:p>Füetrer</text:p>
          </table:table-cell>
          <table:table-cell office:value-type="string">
            <text:p>Ulrich</text:p>
          </table:table-cell>
          <table:table-cell office:value-type="string">
            <text:p>118694081</text:p>
          </table:table-cell>
        </table:table-row>
        <table:table-row>
          <table:table-cell office:value-type="float" office:value="498">
            <text:p>49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59">
            <text:p>659</text:p>
          </table:table-cell>
          <table:table-cell office:value-type="string">
            <text:p>Wappenschild</text:p>
          </table:table-cell>
          <table:table-cell office:value-type="string">
            <text:p>Sonstiges / nicht feststellbar</text:p>
          </table:table-cell>
          <table:table-cell office:value-type="string">
            <text:p>NULL</text:p>
          </table:table-cell>
          <table:table-cell office:value-type="float" office:value="142">
            <text:p>142</text:p>
          </table:table-cell>
          <table:table-cell office:value-type="string">
            <text:p>Beschreibung von vier verschiedenfarbigen Buchstaben, die für Minnetugenden stehen
</text:p>
          </table:table-cell>
          <table:table-cell office:value-type="string">
            <text:p>Dat sendet leffte hertzen mannich suchten
(dijt vorstait, off ir wilt),
ich will duden dessen schilt:
Desse schilt is van veir quarteren, 
eyn eykelich quater myt siner maner:
Dat eirste quarter gloiende roit,
tzo betzechen uns der lefften noit
unde eyne entfynkenisse van der lefften
(sus ich dat eirste velt besynnen);
dar en eynn H swartz sabolyn.
Helen sal eynn name syn.
wente, wo balde entfenget is de leffte.
sa balde sal helen syn dar inne.
Vort wor uprichtich helent is,
dar by is lident (des syt wijs);
hir umme swartz sabolen is dat H.
Nu hait ir dat erste quarter by na.
Up dat H eyne gulden kroyn:
Dat is rechten helendes loyn.
Dat ander quarter volget altzo hant
van blawen lasure unde is genant
“stedicheit” over al dat land;
dar inne eynn Twit hermelyn.
Reyn truwe sal syn bedutenisse syn,
wante wys bedutet reynicheit.
Hir umme steit truwe in stedicheit.
Ane truwe deit helen geynen schyn;
hir umme mois truwe by helen syn.
Up dat T eyne gulden krone:
Dat is reyner truwen loyn.
Dat drudte velt van hermelyn wijs
(nu myrket wol unde hait es vlijs!),
dat drudte dem anderen wider steit,
wente se ennemen geyn gescheit.
Van blawen lasure is syn ghekleit.
Vil loves dey stede van truwen entfeit;
hir umme steit stede in reynicheit.
Up dat S eyn gulden kroyn:
Dat is rechter steden loyn.
Dat verde quarter, dat is dat leste;
geprovet wert dat dicke vort beste.
Van sabolen swartz is dat velt;
dar en eynn H gar wol gestelt
van kele roit unde is genant
„Herden der rechter lefften bant“.
[Textverlust]</text:p>
          </table:table-cell>
          <table:table-cell office:value-type="string">
            <text:p>V. 120-164 (S. 160)</text:p>
          </table:table-cell>
          <table:table-cell office:value-type="string">
            <text:p>Wappen der Liebe (Minnerede B395)</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0">
            <text:p>500</text:p>
          </table:table-cell>
          <table:table-cell office:value-type="string">
            <text:p>IHS</text:p>
          </table:table-cell>
          <table:table-cell office:value-type="string">
            <text:p>veränderlich</text:p>
          </table:table-cell>
          <table:table-cell office:value-type="string">
            <text:p>gemeißelt/eingegraben/eingraviert</text:p>
          </table:table-cell>
          <table:table-cell office:value-type="string">
            <text:p>Sonstiges / nicht feststellbar</text:p>
          </table:table-cell>
          <table:table-cell office:value-type="float" office:value="687">
            <text:p>687</text:p>
          </table:table-cell>
          <table:table-cell office:value-type="string">
            <text:p>(physisches) Herz des Schreibers</text:p>
          </table:table-cell>
          <table:table-cell office:value-type="string">
            <text:p>Sonstiges / nicht feststellbar</text:p>
          </table:table-cell>
          <table:table-cell office:value-type="string">
            <text:p>Körper</text:p>
          </table:table-cell>
          <table:table-cell office:value-type="float" office:value="103">
            <text:p>103</text:p>
          </table:table-cell>
          <table:table-cell office:value-type="string">
            <text:p>Inschrift auf dem Herzen, um die Verbundenheit zu Gott zu stärken</text:p>
          </table:table-cell>
          <table:table-cell office:value-type="string">
            <text:p>[...] Eins tages, do er sin bevand in ime und sere wart kalende in goetlicher minne, do gie er in sin celle an sin heinlichi und kam in ein minneklich betrahtunge und sprach also: „ach, zarter got, wan koend ich etwas minnezeichens erdenken, daz ein ewiges minnezeichen weri enzwischan mir und dir ze einem urkúnde, daz ich din und du mins herzen ewigú minne bist, daz kein vergessen niemer me verdilgen moehti!“ In disem inbrúnstigen ernste warf er vornan sinen schapren uf und zerlies vornan sinen buosen, und nam einen grifel in die hand und sach sin herz an und sprach: „ach, gewaltiger got, nu gib mir hút kraft und macht ze volbringen min begirde, wan du muost hút in den grund mins herzen gesmelzet werden.“ 
Und vie an und stach dar mit dem grifel in daz flaisch ob dem herzen die richti, und stach also hin und her und uf und ab, unz er den namen IHS eben uf sin herz gezeichent. 
Von den scharpfen stichen wiel daz bluot vast uss dem fleische und ran ûber den lip abe in den buosen. Daz waz ime als minneklich an ze sehent von der fúrinen minne, daz er dez smerzen nit vil ahtete. 
Do er dis getet, do gie er also verserte und bluotige uss der cell uf die cancell under daz crucifixus und knúwet nider und sprach: „eya, herr mine und mins herzen einigú minne, nu luog an mins herzen grossen begirde! Herr, ich enkan noch enmag dich nit fúrbaz in mich gedruken; owe herr, ich bite dich, daz du es volbringest und daz du dich nu fúrbaz in den grund mins herzen drukest und dinen heiligen namen in mich also zeichnest, dass du uss minem herzen niemer me gescheidest.“ 
Er gie also minnewunt vil zites, unz neiswen úber lang, do genas er, und beleib der nam IHS eben uf dem herzen stende, als er begert hate, und waren die buochstaben umb sich wol als breit als dú breiti eins geschlichten halmes, und als lang als ein gelid des minsten vingers. Er truog den namen also uf sinem herzen unz an sinen tod, und als dik sich daz herze bewegte, als dik wart der nam bewegt. In der núwi waz es gar schinber. Er trug in in der heinlichi, daz in nie kein mensch gesah, denne eine sin gesell, dem zoeget er es in goetlicher heinlichi. So in dur na út widerwertigs an gie, so sah er daz minneklich minnezeichen an, so ward in dú widerwertikeit dest lihter. Sin selhat etwen in einem minnekosen gesprochen: „Herr, luog, die minner diser welt die zeichent irú liep uf ir gewant, ach minne minú, so han ich dich in daz frisch bluot mins herzensafes gezeichent.“ 
Eins males na meti, do er von sinem gebet kom, do gie er in sin cell und sass also uf sinen stuol, und nam der altveter buoch under sin hobt zuo einem kússin. In dem entsank er im selb und ducht in, daz neiswaz liehtes us drungi von sinem herzen, und er luogte dar: do erschein uf sinem herzen ein guldin krúz, und dar in waren verwúrket in erhabenr wise vil edelr stein, und die luhten zemal schon. Also nam der diener sin kapen und schluog si úber daz herz und meinde, daz er daz usbrehend klar lieht gern heti bedeket, daz ez nieman moehti han gesehen. Do brunnen die usdringent glenz als wúnneklich, wie vast er sú barg, daz es nit half von ire kreftigen schonheit.</text:p>
          </table:table-cell>
          <table:table-cell office:value-type="string">
            <text:p>S. 15-17 (IV. Kap.)</text:p>
          </table:table-cell>
          <table:table-cell office:value-type="string">
            <text:p>Seuses Leben</text:p>
          </table:table-cell>
          <table:table-cell office:value-type="string">
            <text:p>Seuse</text:p>
          </table:table-cell>
          <table:table-cell office:value-type="string">
            <text:p>Heinrich</text:p>
          </table:table-cell>
          <table:table-cell office:value-type="string">
            <text:p>118613510</text:p>
          </table:table-cell>
        </table:table-row>
        <table:table-row>
          <table:table-cell office:value-type="float" office:value="501">
            <text:p>501</text:p>
          </table:table-cell>
          <table:table-cell office:value-type="string">
            <text:p>Amor vincit omnia.</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691">
            <text:p>691</text:p>
          </table:table-cell>
          <table:table-cell office:value-type="string">
            <text:p>Rosenblatt</text:p>
          </table:table-cell>
          <table:table-cell office:value-type="string">
            <text:p>Sonstiges / nicht feststellbar</text:p>
          </table:table-cell>
          <table:table-cell office:value-type="string">
            <text:p>NULL</text:p>
          </table:table-cell>
          <table:table-cell office:value-type="float" office:value="109">
            <text:p>109</text:p>
          </table:table-cell>
          <table:table-cell office:value-type="string">
            <text:p>Ich-Erzähler empfängt im Traum von seiner Geliebten eine Rose
</text:p>
          </table:table-cell>
          <table:table-cell office:value-type="string">
            <text:p>Doe aen der buesin mich gebrach,
In dem roesen, da se voer mich lach,
Doe ich, das mir die minne bat,
Unde screef an eenen roseblat:
Amor vincit omnia.
Nach(t) der buesyn wert mir ga,
Ich stach yr dat blaedichyn in den mont,
Se sach mich an, ende wert gesont.
Vroylijch lachende ze wederquam,
Se sprach: "in vernam nieman
Eenen droem so suese! 
..." </text:p>
          </table:table-cell>
          <table:table-cell office:value-type="string">
            <text:p>V. 259-269</text:p>
          </table:table-cell>
          <table:table-cell office:value-type="string">
            <text:p>Zwiegespräch zwischen einem Ritter und einer Dame (Minnerede B255)</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2">
            <text:p>502</text:p>
          </table:table-cell>
          <table:table-cell office:value-type="string">
            <text:p>fraw, min vnd din diet,
swaz div erd, der hymel riet,
dez bist dv voegtinn.
du spaehiv merkerinn
der wishait salomones,
ich man dich, fraw, des dones,
den din kint an kruoz erschray
mit dem don, do sich enzway
div gothait von der menschait schiet,
das min vnd diner armen diet
vleh geruochtest erhoeren.
fraw, in der engel koeren,
sich hat ain din gezogt also,
des div ellende waelt vnfro
ist, das ertailt ir das reht.
fraw, ain min ritter vnd din kneht,
ain vndertan gar dirr schar,
der hat der waelt vergolten gar
der liplicher natur.
fraw aller creatur,
nv hilf vns hivt vlehen got,
ob er ie hab sin gebot
verfaren kaine stund,
das er den zorns bund
vns lasse das entschliessen,
der wirt von schulden niessen.
dv balsam aller suezen,
man an wie schwach die menschhait si,
der doch des schlangen red bi
wonet aukuesticlichen.
hilf auch den kreftrichen
vns manen, wie er selb mvost
sich lan versuochen in der wost
schadlich der argen boesen gai(st).
wie sol der svndig menschai(t) lais(t)
denn sinen raeten widerstan.
fraw, hab din kneht ie misst(an)
hie in der kranken waelt we(..),
da hilf vns ab dem zorns s(..)
erschallen, daz er schin blank.
sid das der werd ritter rank
nach bris in minem orden,
dar um begert er horden
niht wan von miner stivr.
ich waiss, daz der gehivr
von hus nie morgen trit gtet,
er ruoft mich an mit sogetan gbet:
‘herr sant Goeris,
hilf hivt mir armen ritterbris
ze hasse widerlait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93">
            <text:p>693</text:p>
          </table:table-cell>
          <table:table-cell office:value-type="string">
            <text:p>Tafel</text:p>
          </table:table-cell>
          <table:table-cell office:value-type="string">
            <text:p>Sonstiges / nicht feststellbar</text:p>
          </table:table-cell>
          <table:table-cell office:value-type="string">
            <text:p>Tafel</text:p>
          </table:table-cell>
          <table:table-cell office:value-type="float" office:value="397">
            <text:p>397</text:p>
          </table:table-cell>
          <table:table-cell office:value-type="string">
            <text:p>Tafel, auf der zu sehen ist, wie im Himmel vier Heilige für den toten Ritter Heinrich bei Maria Fürbitte einlegen </text:p>
          </table:table-cell>
          <table:table-cell office:value-type="string">
            <text:p>fuer si kom geriten dar 
der hymelritter sant Goeris 
vf den der ritterliche bris 
von ersten wart gestifftet.
sin nam ob im geschriftet
was vnd swas er red sagt.
auch waren vlehend vnverzagt,
swas ir da was in siner schar;
die waren all ritter dar
gewesen vf erd hie.
der iedlicher so begie
sin ampt vnd auch sin riterschaft;
daz in des almaehtigen kraft
hat durch ir rain werdes lebn
den vnzergenden hort geben.
er sprach: ‘fraw, min vnd din diet,
swaz div erd, der hymel riet,
dez bist dv voegtinn.
du spaehiv merkerinn
der wishait salomones,
ich man dich, fraw, des dones,
den din kint an kruoz erschray
mit dem don, do sich enzway
div gothait von der menschait schiet,
das min vnd diner armen diet
vleh geruochtest erhoeren.
fraw, in der engel koeren,
sich hat ain din gezogt also,
des div ellende waelt vnfro
ist, das ertailt ir das reht.
fraw, ain min ritter vnd din kneht,
ain vndertan gar dirr schar,
der hat der waelt vergolten gar
der liplicher natur.
fraw aller creatur,
nv hilf vns hivt vlehen got,
ob er ie hab sin gebot
verfaren kaine stund,
das er den zorns bund
vns lasse das entschliessen,
der wirt von schulden niessen.
dv balsam aller suezen,
man an wie schwach die menschhait si,
der doch des schlangen red bi
wonet aukuesticlichen.
hilf auch den kreftrichen
vns manen, wie er selb mvost
sich lan versuochen in der wost
schadlich der argen boesen gai(st).
wie sol der svndig menschai(t) lais(t)
denn sinen raeten widerstan.
fraw, hab din kneht ie misst(an)
hie in der kranken waelt we(..),
da hilf vns ab dem zorns s(..)
erschallen, daz er schin blank.
sid das der werd ritter rank
nach bris in minem orden,
dar um begert er horden
niht wan von miner stivr.
ich waiss, daz der gehivr
von hus nie morgen trit gtet,
er ruoft mich an mit sogetan gbet:
‘herr sant Goeris,
hilf hivt mir armen ritterbris
ze hasse widerlaiten‘.
ob er sich kuend gemaiten
vnd wol ze dem wavpen machen,
dez solt dv frawe lachen,
wan daz gebivt mins ordens kraft:
ain vrkvend sol div ritterschaft
ze reht havn, daz ist der schimpf
dem gab er wol gezaem gelimpf
in wavfen vf der oerschen,
daz er vnkuenden vorschen
dik von dem parat kueng wart.
swenn er zoh vf die bris vart
verdeket vnder schilt,
so het er vns gezilt[,]
geschiht. in svnderlichen sauz
sin lustig ritterlich gelaez,
daz maenger dez begvnd iehen,
der kuend ritterschaft spehen.
daz suessen daz kan pfenden
sant Goerien an den wenden,
swa der gar ordenlichen stet
div vrtail, fraw, nach reht get.
sich suel erboeren ritterschaft,
so wirt ain herr wissenhaft,
der daz reht beschirmen sol,
welch sin nam ist manhait vol,
vnd mag denn kempfen, betzen,
denn ze den scharpfen letzen,
daz man daz reht erpfenden sol,
storm (?) er in waiz des willen wol,
svs vert der schimpf avn missta(t).
swa denn din kneht gestriten ha(t),
daz ist mir aigenlich bekant,
daz man in bi den rehten vant,
fraw, swa ie schwert vf in erklanc.
da von ie min ritter rank
nach bris, durch sines herren not
lag ritter, chneht vor im tot.
den sol ich frawe buessen.
wenn er sich dem vmmuessen
wolt mangen vnd in weren,
sinen svndern lieben herren,
ruoft er mich an dann so: ‘Goeris,
sid iedlich ritter sinen bris
noch hivt maint erhoehen,
herr von mir si enpfhloehen
din hilflicher stivr‘.
swas denn der gehivr 
begie, daz was min selbes getat.
ich gab im maengen wisen rat,
wie er daz reht erwerte.
ob er denn vf der verte
warb, daz div waelt enbrist,
sol er durch daz gewist
werden, frawe, von dieser schar‘.
mit dem traeuten aber dar
zwen hailig hymelritter,
die baid in maenger bitter
hie vertriben iriv iar,
die knieten fuer die frawen dar,
mit in ain michliv masseny.
die machten sich den ersten bi.
div geschrift sagt mir alsus</text:p>
          </table:table-cell>
          <table:table-cell office:value-type="string">
            <text:p>V. 259-385</text:p>
          </table:table-cell>
          <table:table-cell office:value-type="string">
            <text:p>Totenklage auf Heinrich Preisinger von Wolnzach</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3">
            <text:p>503</text:p>
          </table:table-cell>
          <table:table-cell office:value-type="string">
            <text:p>ANNO DOMINI M C C C C I I I
 FARST*
 DEM GOT GENEDIG
 18</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94">
            <text:p>694</text:p>
          </table:table-cell>
          <table:table-cell office:value-type="string">
            <text:p>Grab von Tristrant und Isalde</text:p>
          </table:table-cell>
          <table:table-cell office:value-type="string">
            <text:p>Sonstiges / nicht feststellbar</text:p>
          </table:table-cell>
          <table:table-cell office:value-type="string">
            <text:p>Grab</text:p>
          </table:table-cell>
          <table:table-cell office:value-type="float" office:value="138">
            <text:p>138</text:p>
          </table:table-cell>
          <table:table-cell office:value-type="string">
            <text:p>Illustration mit Inschrift auf dem Grab von Tristrant und Isalde
(wird im Text nicht erwähnt)
</text:p>
          </table:table-cell>
          <table:table-cell office:value-type="string">
            <text:p>ANNO DOMINI M C C C C I I I
FARST* [oder: Jars*?]
DEM GOT GENEDIG
18

Text unter der Illustration:
Küng Marck jach do jamerlich
Got waißt wol ich hett lieblich
Die kunigin ysalden
Ymmer gern gehalten
Und Tristrand minem neffen
Daur umb daß der tegen
Mit mir wär stättlich beliben
Das ich in hab vertriben
Das sol ymmer mir sin laid

Quelle: http://digi.ub.uni-heidelberg.de/diglit/cpg346/0363</text:p>
          </table:table-cell>
          <table:table-cell office:value-type="string">
            <text:p>S. 174r</text:p>
          </table:table-cell>
          <table:table-cell office:value-type="string">
            <text:p>Tristrant</text:p>
          </table:table-cell>
          <table:table-cell office:value-type="string">
            <text:p>Oberg</text:p>
          </table:table-cell>
          <table:table-cell office:value-type="string">
            <text:p>Eilhart von</text:p>
          </table:table-cell>
          <table:table-cell office:value-type="string">
            <text:p>118529528</text:p>
          </table:table-cell>
        </table:table-row>
        <table:table-row>
          <table:table-cell office:value-type="float" office:value="504">
            <text:p>504</text:p>
          </table:table-cell>
          <table:table-cell office:value-type="string">
            <text:p>L</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95">
            <text:p>695</text:p>
          </table:table-cell>
          <table:table-cell office:value-type="string">
            <text:p>Grünes Gewand der "Lieb"</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5">
            <text:p>505</text:p>
          </table:table-cell>
          <table:table-cell office:value-type="string">
            <text:p>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96">
            <text:p>696</text:p>
          </table:table-cell>
          <table:table-cell office:value-type="string">
            <text:p>Grünes Gewand der "Stete"</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6">
            <text:p>506</text:p>
          </table:table-cell>
          <table:table-cell office:value-type="string">
            <text:p>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97">
            <text:p>697</text:p>
          </table:table-cell>
          <table:table-cell office:value-type="string">
            <text:p>Grünes Gewand der "Triuwe"</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7">
            <text:p>507</text:p>
          </table:table-cell>
          <table:table-cell office:value-type="string">
            <text:p>Z</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98">
            <text:p>698</text:p>
          </table:table-cell>
          <table:table-cell office:value-type="string">
            <text:p>Grünes Gewand der "Zuoversicht"</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8">
            <text:p>508</text:p>
          </table:table-cell>
          <table:table-cell office:value-type="string">
            <text:p>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99">
            <text:p>699</text:p>
          </table:table-cell>
          <table:table-cell office:value-type="string">
            <text:p>Grünes Gewand des "Trost[es]"</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9">
            <text:p>509</text:p>
          </table:table-cell>
          <table:table-cell office:value-type="string">
            <text:p>W W</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00">
            <text:p>700</text:p>
          </table:table-cell>
          <table:table-cell office:value-type="string">
            <text:p>Ärmel  am roten Gewand der "Wirde"</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10">
            <text:p>510</text:p>
          </table:table-cell>
          <table:table-cell office:value-type="string">
            <text:p>M</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01">
            <text:p>701</text:p>
          </table:table-cell>
          <table:table-cell office:value-type="string">
            <text:p>Ärmel am roten Gewand der "Maz[e]"</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11">
            <text:p>511</text:p>
          </table:table-cell>
          <table:table-cell office:value-type="string">
            <text:p>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02">
            <text:p>702</text:p>
          </table:table-cell>
          <table:table-cell office:value-type="string">
            <text:p>Ärmel  am roten Gewand der "Scham"</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12">
            <text:p>512</text:p>
          </table:table-cell>
          <table:table-cell office:value-type="string">
            <text:p>F</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03">
            <text:p>703</text:p>
          </table:table-cell>
          <table:table-cell office:value-type="string">
            <text:p>Ärmel  am roten Gewand der "Vorcht"</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13">
            <text:p>513</text:p>
          </table:table-cell>
          <table:table-cell office:value-type="string">
            <text:p>Z</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04">
            <text:p>704</text:p>
          </table:table-cell>
          <table:table-cell office:value-type="string">
            <text:p>Ärmel  am roten Gewand der "Zucht"</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der Frau Ehre tragen Buchstaben auf ihrer Kleidung
</text:p>
          </table:table-cell>
          <table:table-cell office:value-type="string">
            <text:p>[Ein Zwerg erklärt dem Sprecher, 
woran er die Kaiserinnen Frau Venus 
und Frau Ehre erkennt.]

Die jungfrouwen sint tugentlich;
Fro Venus jungfrouwen tragen grüen,
Darumb soltu wesen küen.
Nim vor hin der buochstaben war,
So lernstu sie kennen gar.
Die erst heizet Lieb zart,
Vor ir sichst du ein L uf der vart,
Daz ist gar kostlichen gemacht,
Von edelen stein ist ez zuo bracht,
Von liebe ist ir daz L gegeben,
Ez komt ir schon und eben.
Die ander ist Stete genant,
Ain S tuon ich dir bekant,
Daz treit sie vor irm herzen;
Ez wart gemacht an smerzen,
Ez kost mer wan hundert mark.
Daz S ist kreftig und stark.
Die drite heizet Triuwe,
Ein T treit sie, daz ist niuwe,
Daz kost sechs hundert guldin.
Von hoher zierd ist ez vin.
Daz T stet vor ir bruste
Vor dem zierlichen geruste.
Die vierd heizet Zuoversicht,
Ein Z hat sie von geschicht
Inwendig des houptloches.
Daz Z kam von keiser Roches,
Der was ein heidenischer man;
Wie wol ers der jungfrouwen gan!
Die fünft ist Trost geheizen,
Ein T in der minnen beisen
Daz treit sie vor ir offenlich.
Ez ist selten kein man so rich,
Der daz T vergelten kunde.
Daz red ich mit dem munde.

Ich wil dir sagen fürbaz,
Wiltu mir gelouben luter daz
Von frou Eren jungfrouwen,
Die gent uf niemans drouwen,
Wan sie sint edel und fri;
All ere wont in bi,
Des sint sie vil wol gemeit,
Rot varwe ist ir cleit;
In eren brinnent sie tag und nacht,
An grozer wird in voller macht.
Buochstaben sint ouch ir zeichen,
Umb daz sie nieman kan leichen,
Sie lant sich schouwen durch den tag
In hoher wird sunder lag.
Die erste heizet Wirde,
Zwei W treit sie mit girde
Uf irem linken arme.
Die zwei W kumen von Parme
Der babest hete sie ir gesant,
Sie komen uz priester Johans lant.
Die ander ist geheizen Maz,
Sie lebet nach glückes laz.
Ein M treit sie, daz ist war,
Uf irem ermel sunder var.
Daz M ist so kostlich und guot,
Wer ez sicht, dem git ez muot.
Die dritte die heizet Scham;
Ein S ist ir erst nam,
Da der buostabe an gat.
Daz S uf dem arm gar wol stat,
Ez ist so kostlich und so fin,
Ez kost me wen tusent guldin.
Vorcht ist der vierd name.
Ein F treit sie ane schame;
Uf dem arm ez köstlich stat.
Daz F ist von edelm golde rot,
Dar uf lit manig vin palast,
Clarer gesach nie wirt noch gast.
Die fünfte heizet frou Zucht,
Sie ist von art ein edeliu frucht,
Ein Z treit sie fri offenbar
Uf irem ermel, daz ist war.
Daz Z ist wert eins lands,
Ez was küng Allexanders.</text:p>
          </table:table-cell>
          <table:table-cell office:value-type="string">
            <text:p>V. 445-523 (S. 84, Z. 2-S. 86, Z. 13)</text:p>
          </table:table-cell>
          <table:table-cell office:value-type="string">
            <text:p>Der Tugenden Schatz (Minnerede B4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14">
            <text:p>51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07">
            <text:p>707</text:p>
          </table:table-cell>
          <table:table-cell office:value-type="string">
            <text:p>Edelsteinverzierte Kleider</text:p>
          </table:table-cell>
          <table:table-cell office:value-type="string">
            <text:p>Stoff</text:p>
          </table:table-cell>
          <table:table-cell office:value-type="string">
            <text:p>Bekleidung</text:p>
          </table:table-cell>
          <table:table-cell office:value-type="float" office:value="97">
            <text:p>97</text:p>
          </table:table-cell>
          <table:table-cell office:value-type="string">
            <text:p>Alanus sieht die Tugenden kommen
</text:p>
          </table:table-cell>
          <table:table-cell office:value-type="string">
            <text:p>Wie die dugende quamen.

Zuhant do die rede geschach,
Ein edel schar er komen sach.
Von himelischen frauwen
Daz wunder must er schauwen. 
Ir kleider warn so riche,
Ich weiz wem ich sie gliche.
Alle die man lebendig siht,
Die mohten sie vergelten niht.
Lilien und rosen,
Violeten, zitelosen
Und maniger edeln bluemen schin
Kam dar mit den juengfrauwen fin.
Die erst die waz Karitas:
Von hoher kost ir krone waz,
Wann sie ging in allen vor.
Die andern volgten irm spor:
Wisheit und Gerehtekeit,
Sterke und Messikeit,
Gedult, Kuosche und Mildekeit,
Einfalt, Vorhte und Zuohtikeit,
Herschaft und Vollekomenheit,
Rat, Guote, Ledikeit,
Almusen, Wachen, Demuotikeit;
Nu haten alle riche kleit
Die juongfrauwen alle gar:
Und dannoch me waz an der schar,
Der ich nuo nit nennen wil.
Da waz schonheit als vil
Daz ich ez nit geschriben mag.
Verre liehter wart der dag,
Dann er e waz gesin
(Ir kleider gaben liehten schin),
Daz er dorch die wolken schein.
Vil manig herlich stein
Waz uf die kleider getriben.
Uf iegliches waz geschriben
Wie der frauwen name was,
Daz ez Alanus gar wol laz.
An der stat Alanus bleip:
Er saz nider und schreip.</text:p>
          </table:table-cell>
          <table:table-cell office:value-type="string">
            <text:p>V. 231-270</text:p>
          </table:table-cell>
          <table:table-cell office:value-type="string">
            <text:p>Gottes Zukunft</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515">
            <text:p>515</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08">
            <text:p>708</text:p>
          </table:table-cell>
          <table:table-cell office:value-type="string">
            <text:p>Leiste an edelsteingeschmückter Mitra</text:p>
          </table:table-cell>
          <table:table-cell office:value-type="string">
            <text:p>Metall</text:p>
          </table:table-cell>
          <table:table-cell office:value-type="string">
            <text:p>Bekleidung</text:p>
          </table:table-cell>
          <table:table-cell office:value-type="float" office:value="99">
            <text:p>99</text:p>
          </table:table-cell>
          <table:table-cell office:value-type="string">
            <text:p>Goldene Gravur auf der Leiste 
an der Mitra des Hohenpriesters
</text:p>
          </table:table-cell>
          <table:table-cell office:value-type="string">
            <text:p>do der chunig die schar so prait
sach var im sten in weyssem chlaid
und die priester alsandt
in irm pheleim gewant
und denn pischolff fur in 
in dem guldein gewant sein
(ein yniffel er auf dem haubt trueg,
dar an lag edler stain genueg:
vorn an der stiern sein
do was ain leisten guldein,
do was eingegraben
mit guldein puechstaben
Gottes nam der fron
Tetragrammaton.)</text:p>
          </table:table-cell>
          <table:table-cell office:value-type="string">
            <text:p>V. 1835-1848</text:p>
          </table:table-cell>
          <table:table-cell office:value-type="string">
            <text:p>Alexander</text:p>
          </table:table-cell>
          <table:table-cell office:value-type="string">
            <text:p>Seifrit</text:p>
          </table:table-cell>
          <table:table-cell office:value-type="string">
            <text:p>NULL</text:p>
          </table:table-cell>
          <table:table-cell office:value-type="string">
            <text:p>120085895</text:p>
          </table:table-cell>
        </table:table-row>
        <table:table-row>
          <table:table-cell office:value-type="float" office:value="516">
            <text:p>516</text:p>
          </table:table-cell>
          <table:table-cell office:value-type="string">
            <text:p>'Hye leit Allexander,
der gross chaiser und herr,
der gar gewaltiklich
betwungen hat alle reich.
der lebt auf der erden furwar
nit mer wann zway und dreysig jar
und starb zu Babiloni
in dem menedt decembri.‘</text:p>
          </table:table-cell>
          <table:table-cell office:value-type="string">
            <text:p>statisch</text:p>
          </table:table-cell>
          <table:table-cell office:value-type="string">
            <text:p>mit Flüssigkeit aufgetragen/geschrieben/gemalt</text:p>
          </table:table-cell>
          <table:table-cell office:value-type="string">
            <text:p>Gold</text:p>
          </table:table-cell>
          <table:table-cell office:value-type="float" office:value="710">
            <text:p>710</text:p>
          </table:table-cell>
          <table:table-cell office:value-type="string">
            <text:p>(Edel-?)Steinerne Grabplatte</text:p>
          </table:table-cell>
          <table:table-cell office:value-type="string">
            <text:p>Edelstein</text:p>
          </table:table-cell>
          <table:table-cell office:value-type="string">
            <text:p>Grab</text:p>
          </table:table-cell>
          <table:table-cell office:value-type="float" office:value="100">
            <text:p>100</text:p>
          </table:table-cell>
          <table:table-cell office:value-type="string">
            <text:p>Epitaph 
am oberen Ende der steinernen Grabplatte Alexanders 
</text:p>
          </table:table-cell>
          <table:table-cell office:value-type="string">
            <text:p>dar nach man das grab bedakcht
mit ainem edlen stain,
der was gepoliert rain.
oben an des staines drum
was ein ephitaphium
auf dem stain erhaben
mit guldein puechstaben:
'Hye leit Allexander,
der gross chaiser und herr,
der gar gewaltiklich
betwungen hat alle reich.
der lebt auf der erden furwar
nit mer wann zway und dreysig jar
und starb zu Babiloni
in dem menedt decembri.‘</text:p>
          </table:table-cell>
          <table:table-cell office:value-type="string">
            <text:p>V. 8865-8879</text:p>
          </table:table-cell>
          <table:table-cell office:value-type="string">
            <text:p>Alexander</text:p>
          </table:table-cell>
          <table:table-cell office:value-type="string">
            <text:p>Seifrit</text:p>
          </table:table-cell>
          <table:table-cell office:value-type="string">
            <text:p>NULL</text:p>
          </table:table-cell>
          <table:table-cell office:value-type="string">
            <text:p>120085895</text:p>
          </table:table-cell>
        </table:table-row>
        <table:table-row>
          <table:table-cell office:value-type="float" office:value="517">
            <text:p>517</text:p>
          </table:table-cell>
          <table:table-cell office:value-type="string">
            <text:p>C U P I D O</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11">
            <text:p>711</text:p>
          </table:table-cell>
          <table:table-cell office:value-type="string">
            <text:p>Rötlich goldener Kranz des Cupido</text:p>
          </table:table-cell>
          <table:table-cell office:value-type="string">
            <text:p>Metall</text:p>
          </table:table-cell>
          <table:table-cell office:value-type="string">
            <text:p>Bekleidung</text:p>
          </table:table-cell>
          <table:table-cell office:value-type="float" office:value="98">
            <text:p>98</text:p>
          </table:table-cell>
          <table:table-cell office:value-type="string">
            <text:p>Helm mit heraldischer Darstellung Cupidos, verziert mit Edelsteinen </text:p>
          </table:table-cell>
          <table:table-cell office:value-type="string">
            <text:p>kuennet ir mich vragen,
ich kan iu aigenlich sagen,
man sah ez ufdem haupt tragen
ainn loebelichen crantz,
der was von rotem golde glantz
geflohten maisterliche.
sehs edel stain riche
gevihlt warn und ergraben
maisterlich zu buochstaben,
die lagen in dem schapellin.
daz erst was ein phin rubin
und was gemacht zu ainem C.
ich sag iu von kuensten me:
da nahen bi dem rubin schain
gepoliert ein karfunkel stain,
dar uz gemachet was ein U.
dar nach mit richer kuenste bu
was ein turchis in daz golt 
geveltzet durch der minne solt,
dar uz was ein P gevilt.
nach dem ze næhst was gezilt
ain diamant an dem ringe,
der was aller dinge
gemachet zu ainem I.
dem stuont do næhst bi
ain adamas so veste,
der was mit kunst beste
zu ainem D gewirket.
dor nach so lag gezirket,
verwieret in dem golde
ein luestig schon crisolde,
dar uz gemachet was ain O.
ditz wort spricht Cupido,
der ez recht wil buochstaben: 
die edeln stain urkuende gaben,
daz iu genunzieret
hie nach wirt geglosieret,
von welher kunst kuenne 
daz selbe kindel bruenne
und sin gestalt so wunderlich
was und auch so vesticlich
stuend in viures brunst:
daz kom von richer kunst.</text:p>
          </table:table-cell>
          <table:table-cell office:value-type="string">
            <text:p>V. 3942-3984</text:p>
          </table:table-cell>
          <table:table-cell office:value-type="string">
            <text:p>Wilhelm von Österreich</text:p>
          </table:table-cell>
          <table:table-cell office:value-type="string">
            <text:p>Johann Von Würzburg</text:p>
          </table:table-cell>
          <table:table-cell office:value-type="string">
            <text:p>NULL</text:p>
          </table:table-cell>
          <table:table-cell office:value-type="string">
            <text:p>186663862</text:p>
          </table:table-cell>
        </table:table-row>
        <table:table-row>
          <table:table-cell office:value-type="float" office:value="518">
            <text:p>518</text:p>
          </table:table-cell>
          <table:table-cell office:value-type="string">
            <text:p>"swer der sî,
der êre habe unde guot
und da bî sô närrischen muot,
daz er sîne habe gebe
sînen kinden und er selbe lebe
mit nœten und mit gebresten,
den sol man zem besten
slahen an die hirnbollen
mit disem slegel envollen,
daz im daz hirn mit alle
ûf die zungen valle,
und sol in denne vüern enwec
und werfen in einen rinderdrec!“</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13">
            <text:p>713</text:p>
          </table:table-cell>
          <table:table-cell office:value-type="string">
            <text:p>Zettel an einem Schlegel</text:p>
          </table:table-cell>
          <table:table-cell office:value-type="string">
            <text:p>Sonstiges / nicht feststellbar</text:p>
          </table:table-cell>
          <table:table-cell office:value-type="string">
            <text:p>Zettel</text:p>
          </table:table-cell>
          <table:table-cell office:value-type="float" office:value="94">
            <text:p>94</text:p>
          </table:table-cell>
          <table:table-cell office:value-type="string">
            <text:p>Ein Schlegel mit einem Zettel wird gefunden, auf dem eine Warnung steht</text:p>
          </table:table-cell>
          <table:table-cell office:value-type="string">
            <text:p>Der rede sol iuch niht belangen:
an dem stil was gehangen:
ein brief ze breit noch ze smal.
der wart gelesen über al
den die der kisten stuonden bî.
dâ stuont geschriben: „swer der sî,
der êre habe unde guot
und da bî sô närrischen muot,
daz er sîne habe gebe
sînen kinden und er selbe lebe
mit nœten und mit gebresten,
den sol man zem besten
slahen an die hirnbollen
mit disem slegel envollen,
daz im daz hirn mit alle
ûf die zungen valle,
und sol in denne vüern enwec
und werfen in einen rinderdrec!“
dar ane niht mêre geschriben was.
und dô man den brief gelas,
ez erblaterte wîp unde man
und sâhen vaste einander an.
ir aller vröude wart toup
rehte als ein erloschen schoup.
si wânten vinden grôzen schaz.
dô was in ein ander saz
mit listen eben vor gespilt.</text:p>
          </table:table-cell>
          <table:table-cell office:value-type="string">
            <text:p>S. 174, V. 1130-1156</text:p>
          </table:table-cell>
          <table:table-cell office:value-type="string">
            <text:p>Der Schlegel</text:p>
          </table:table-cell>
          <table:table-cell office:value-type="string">
            <text:p>Hünkhover</text:p>
          </table:table-cell>
          <table:table-cell office:value-type="string">
            <text:p>Rüdiger von </text:p>
          </table:table-cell>
          <table:table-cell office:value-type="string">
            <text:p>NULL</text:p>
          </table:table-cell>
        </table:table-row>
        <table:table-row>
          <table:table-cell office:value-type="float" office:value="519">
            <text:p>519</text:p>
          </table:table-cell>
          <table:table-cell office:value-type="string">
            <text:p>cunctipotentis amoris filiu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14">
            <text:p>714</text:p>
          </table:table-cell>
          <table:table-cell office:value-type="string">
            <text:p>Krone des Cupido</text:p>
          </table:table-cell>
          <table:table-cell office:value-type="string">
            <text:p>Sonstiges / nicht feststellbar</text:p>
          </table:table-cell>
          <table:table-cell office:value-type="string">
            <text:p>Bekleidung</text:p>
          </table:table-cell>
          <table:table-cell office:value-type="float" office:value="89">
            <text:p>89</text:p>
          </table:table-cell>
          <table:table-cell office:value-type="string">
            <text:p>Protagonist liest Schrift auf der Krone des Cupido</text:p>
          </table:table-cell>
          <table:table-cell office:value-type="string">
            <text:p>daz kint gezogenliche sprach:
»so sih an mine crone.
da stat geschriben schone,
wer ich bin vnde waz.«
die gescrift ich balde laz.
do stvont an der crone alsus:
›cunctipotentis amoris filius,‹
daz spricht, als ich mich versinne,
›diz kint ist ainer goettinne,
der allui herzen sint bekant
vnd der dienent  allui lant
vnde dui mit ir gewalte
betwinget iunge vnde alte
vnd alle creatuire,
gehuir vnd vngehuire
vnd aller hertzen sinne.
si ist genant vro Minne.‹</text:p>
          </table:table-cell>
          <table:table-cell office:value-type="string">
            <text:p>V. 254-27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table-cell office:value-type="float" office:value="520">
            <text:p>520</text:p>
          </table:table-cell>
          <table:table-cell office:value-type="string">
            <text:p>›ego cuncta vincere conor.‹

›amori nulla sunt inpossibilia.‹

›omnis sauciatus
a me fit sanatus
cum me piis precibus
adorat flexis genibu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15">
            <text:p>715</text:p>
          </table:table-cell>
          <table:table-cell office:value-type="string">
            <text:p>Tor am Wagen der Minne</text:p>
          </table:table-cell>
          <table:table-cell office:value-type="string">
            <text:p>Sonstiges / nicht feststellbar</text:p>
          </table:table-cell>
          <table:table-cell office:value-type="string">
            <text:p>Architekturelement</text:p>
          </table:table-cell>
          <table:table-cell office:value-type="float" office:value="90">
            <text:p>90</text:p>
          </table:table-cell>
          <table:table-cell office:value-type="string">
            <text:p>Der Protagonist liest verschiedene lateinische Sätze auf dem Wagen der Minne</text:p>
          </table:table-cell>
          <table:table-cell office:value-type="string">
            <text:p>Do stvont vornan an dem tor:
›ego cuncta vincere conor.‹
diz sprichet, ›daz die Minne
hab sich vermessen in ir sinne,
si welle mit gewalt
twingen ivnge vnde alt 
vnd alles, daz vf erde lept
vnd ir gebot wider strept.‹
dar nach stvont gescriben da:
›amori nulla sunt inpossibilia.‹
dis sprichet, als ich versinne mich,
›der minne ist niht ze vnmuogelich.‹
do sah ich aber fuirbaz,
daz ich daz gescriben laz
an der selben porte
dort an ainem orte:
›omnis sauciatus
a me fit sanatus
cum me piis precibus
adorat flexis genibus.‹
daz sprichet, ›der von minnen ist wunt,
den hailat si in kurtzer stvnt,
swen er ir ze diensten stan
wil vnd ir gebot han.‹</text:p>
          </table:table-cell>
          <table:table-cell office:value-type="string">
            <text:p>V. 717-74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table-cell office:value-type="float" office:value="523">
            <text:p>523</text:p>
          </table:table-cell>
          <table:table-cell office:value-type="string">
            <text:p>hoc igne quis cremabitur
 leuiter sanabitur.</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717">
            <text:p>717</text:p>
          </table:table-cell>
          <table:table-cell office:value-type="string">
            <text:p>Erstes Tierhaupt aus Elfenbein</text:p>
          </table:table-cell>
          <table:table-cell office:value-type="string">
            <text:p>Sonstiges / nicht feststellbar</text:p>
          </table:table-cell>
          <table:table-cell office:value-type="string">
            <text:p>Statue / Statuette</text:p>
          </table:table-cell>
          <table:table-cell office:value-type="float" office:value="92">
            <text:p>92</text:p>
          </table:table-cell>
          <table:table-cell office:value-type="string">
            <text:p>Beschreibung von lateinische Sprüchen auf Tierhäuptern, die als Schmuck des Thrones dienen (Verweis auf die vier Stufen des Minnefeuers)
</text:p>
          </table:table-cell>
          <table:table-cell office:value-type="string">
            <text:p>[Beschreibung des Thrones der Minne]

Daz erste hopt was helfenbain,
daz ander waz ain agstain,
daz dritte waz ain rubin,
daz vierte marmelstainin.
vnd waz daz erst an allen wan
ze ieglicher wis also getan,
als ez aines griffen węre.
Nu hoerent froemdui męre:
›hoc igne quis cremabitur
leuiter sanabitur.‹
daz stvont im an den brusten gescriben:
›diz fuir liht wirt vertriben
vnd kumt snellenclichen an
baidui frowen vnde man.‹ 
dis betuitent die buochstaben,
die an dem hopt warn ergraben.
do waz die ander figur
nach aines loewen natur
listeclichen wol gemaht
vnd waz mit golde wol bedaht
vnd was dis gescriben dran,
daz sah ich snelleclichen an:
›ignis hic mitissimus
sed durat primo longius.‹
›dis fuir ist milt‹, sprichet daz,
›doch swa ez wirt oder waz
gewaltig aines hertzen,
daz muoz senften smertzen
von im liden mange zit
gar an allen widerstrit.‹
do was ains dracken hopt daz dritte.
dar an was mit guotem sit 
listeclichen wol ergraben
mit guldinan buochstaben:
›fortiter ignis urit
sed velocissime transit.‹
diz sprichet: ›diz fur ist grimme gar,
vnd swelch herze wirt gewar,
das wirt in kurzen stvnden
doch von im enbunden.‹
ains pantiers waz daz vierde.
von richer gezierde
waren listeclich daruff erhaben
diese wort mit buochstaban:
›ardor iste maximus
durat et perpetuus.‹
daz spricht: ›diz fuir wert eweclich
vnd brennet da bi sicherlich
so sere. swer sin wirt gewar,
dez hertze ist iemer vroede bar
vnd muosen sine sinne 
vnd sin lip der Minne
stęteclich sin vndertan
vnd ir ze dienste bi gestan.‹</text:p>
          </table:table-cell>
          <table:table-cell office:value-type="string">
            <text:p>V. 827-88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table-cell office:value-type="float" office:value="524">
            <text:p>524</text:p>
          </table:table-cell>
          <table:table-cell office:value-type="string">
            <text:p>ignis hic mitissimus
 sed durat primo longius.</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18">
            <text:p>718</text:p>
          </table:table-cell>
          <table:table-cell office:value-type="string">
            <text:p>Löwenstatue aus "Agstain"</text:p>
          </table:table-cell>
          <table:table-cell office:value-type="string">
            <text:p>Edelstein</text:p>
          </table:table-cell>
          <table:table-cell office:value-type="string">
            <text:p>Statue / Statuette</text:p>
          </table:table-cell>
          <table:table-cell office:value-type="float" office:value="92">
            <text:p>92</text:p>
          </table:table-cell>
          <table:table-cell office:value-type="string">
            <text:p>Beschreibung von lateinische Sprüchen auf Tierhäuptern, die als Schmuck des Thrones dienen (Verweis auf die vier Stufen des Minnefeuers)
</text:p>
          </table:table-cell>
          <table:table-cell office:value-type="string">
            <text:p>[Beschreibung des Thrones der Minne]

Daz erste hopt was helfenbain,
daz ander waz ain agstain,
daz dritte waz ain rubin,
daz vierte marmelstainin.
vnd waz daz erst an allen wan
ze ieglicher wis also getan,
als ez aines griffen węre.
Nu hoerent froemdui męre:
›hoc igne quis cremabitur
leuiter sanabitur.‹
daz stvont im an den brusten gescriben:
›diz fuir liht wirt vertriben
vnd kumt snellenclichen an
baidui frowen vnde man.‹ 
dis betuitent die buochstaben,
die an dem hopt warn ergraben.
do waz die ander figur
nach aines loewen natur
listeclichen wol gemaht
vnd waz mit golde wol bedaht
vnd was dis gescriben dran,
daz sah ich snelleclichen an:
›ignis hic mitissimus
sed durat primo longius.‹
›dis fuir ist milt‹, sprichet daz,
›doch swa ez wirt oder waz
gewaltig aines hertzen,
daz muoz senften smertzen
von im liden mange zit
gar an allen widerstrit.‹
do was ains dracken hopt daz dritte.
dar an was mit guotem sit 
listeclichen wol ergraben
mit guldinan buochstaben:
›fortiter ignis urit
sed velocissime transit.‹
diz sprichet: ›diz fur ist grimme gar,
vnd swelch herze wirt gewar,
das wirt in kurzen stvnden
doch von im enbunden.‹
ains pantiers waz daz vierde.
von richer gezierde
waren listeclich daruff erhaben
diese wort mit buochstaban:
›ardor iste maximus
durat et perpetuus.‹
daz spricht: ›diz fuir wert eweclich
vnd brennet da bi sicherlich
so sere. swer sin wirt gewar,
dez hertze ist iemer vroede bar
vnd muosen sine sinne 
vnd sin lip der Minne
stęteclich sin vndertan
vnd ir ze dienste bi gestan.‹</text:p>
          </table:table-cell>
          <table:table-cell office:value-type="string">
            <text:p>V. 827-88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table-cell office:value-type="float" office:value="525">
            <text:p>525</text:p>
          </table:table-cell>
          <table:table-cell office:value-type="string">
            <text:p>fortiter ignis urit
 sed velocissime transit.</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19">
            <text:p>719</text:p>
          </table:table-cell>
          <table:table-cell office:value-type="string">
            <text:p>Drachenhaupt aus Rubin</text:p>
          </table:table-cell>
          <table:table-cell office:value-type="string">
            <text:p>Edelstein</text:p>
          </table:table-cell>
          <table:table-cell office:value-type="string">
            <text:p>Statue / Statuette</text:p>
          </table:table-cell>
          <table:table-cell office:value-type="float" office:value="92">
            <text:p>92</text:p>
          </table:table-cell>
          <table:table-cell office:value-type="string">
            <text:p>Beschreibung von lateinische Sprüchen auf Tierhäuptern, die als Schmuck des Thrones dienen (Verweis auf die vier Stufen des Minnefeuers)
</text:p>
          </table:table-cell>
          <table:table-cell office:value-type="string">
            <text:p>[Beschreibung des Thrones der Minne]

Daz erste hopt was helfenbain,
daz ander waz ain agstain,
daz dritte waz ain rubin,
daz vierte marmelstainin.
vnd waz daz erst an allen wan
ze ieglicher wis also getan,
als ez aines griffen węre.
Nu hoerent froemdui męre:
›hoc igne quis cremabitur
leuiter sanabitur.‹
daz stvont im an den brusten gescriben:
›diz fuir liht wirt vertriben
vnd kumt snellenclichen an
baidui frowen vnde man.‹ 
dis betuitent die buochstaben,
die an dem hopt warn ergraben.
do waz die ander figur
nach aines loewen natur
listeclichen wol gemaht
vnd waz mit golde wol bedaht
vnd was dis gescriben dran,
daz sah ich snelleclichen an:
›ignis hic mitissimus
sed durat primo longius.‹
›dis fuir ist milt‹, sprichet daz,
›doch swa ez wirt oder waz
gewaltig aines hertzen,
daz muoz senften smertzen
von im liden mange zit
gar an allen widerstrit.‹
do was ains dracken hopt daz dritte.
dar an was mit guotem sit 
listeclichen wol ergraben
mit guldinan buochstaben:
›fortiter ignis urit
sed velocissime transit.‹
diz sprichet: ›diz fur ist grimme gar,
vnd swelch herze wirt gewar,
das wirt in kurzen stvnden
doch von im enbunden.‹
ains pantiers waz daz vierde.
von richer gezierde
waren listeclich daruff erhaben
diese wort mit buochstaban:
›ardor iste maximus
durat et perpetuus.‹
daz spricht: ›diz fuir wert eweclich
vnd brennet da bi sicherlich
so sere. swer sin wirt gewar,
dez hertze ist iemer vroede bar
vnd muosen sine sinne 
vnd sin lip der Minne
stęteclich sin vndertan
vnd ir ze dienste bi gestan.‹</text:p>
          </table:table-cell>
          <table:table-cell office:value-type="string">
            <text:p>V. 827-88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table-cell office:value-type="float" office:value="526">
            <text:p>526</text:p>
          </table:table-cell>
          <table:table-cell office:value-type="string">
            <text:p>ardor iste maximus
durat et perpetuus.</text:p>
          </table:table-cell>
          <table:table-cell office:value-type="string">
            <text:p>statisch</text:p>
          </table:table-cell>
          <table:table-cell office:value-type="string">
            <text:p>aufgesetzt</text:p>
          </table:table-cell>
          <table:table-cell office:value-type="string">
            <text:p>Sonstiges / nicht feststellbar</text:p>
          </table:table-cell>
          <table:table-cell office:value-type="float" office:value="720">
            <text:p>720</text:p>
          </table:table-cell>
          <table:table-cell office:value-type="string">
            <text:p>Pantherhaupt aus Marmor</text:p>
          </table:table-cell>
          <table:table-cell office:value-type="string">
            <text:p>Stein</text:p>
          </table:table-cell>
          <table:table-cell office:value-type="string">
            <text:p>Statue / Statuette</text:p>
          </table:table-cell>
          <table:table-cell office:value-type="float" office:value="92">
            <text:p>92</text:p>
          </table:table-cell>
          <table:table-cell office:value-type="string">
            <text:p>Beschreibung von lateinische Sprüchen auf Tierhäuptern, die als Schmuck des Thrones dienen (Verweis auf die vier Stufen des Minnefeuers)
</text:p>
          </table:table-cell>
          <table:table-cell office:value-type="string">
            <text:p>[Beschreibung des Thrones der Minne]

Daz erste hopt was helfenbain,
daz ander waz ain agstain,
daz dritte waz ain rubin,
daz vierte marmelstainin.
vnd waz daz erst an allen wan
ze ieglicher wis also getan,
als ez aines griffen węre.
Nu hoerent froemdui męre:
›hoc igne quis cremabitur
leuiter sanabitur.‹
daz stvont im an den brusten gescriben:
›diz fuir liht wirt vertriben
vnd kumt snellenclichen an
baidui frowen vnde man.‹ 
dis betuitent die buochstaben,
die an dem hopt warn ergraben.
do waz die ander figur
nach aines loewen natur
listeclichen wol gemaht
vnd waz mit golde wol bedaht
vnd was dis gescriben dran,
daz sah ich snelleclichen an:
›ignis hic mitissimus
sed durat primo longius.‹
›dis fuir ist milt‹, sprichet daz,
›doch swa ez wirt oder waz
gewaltig aines hertzen,
daz muoz senften smertzen
von im liden mange zit
gar an allen widerstrit.‹
do was ains dracken hopt daz dritte.
dar an was mit guotem sit 
listeclichen wol ergraben
mit guldinan buochstaben:
›fortiter ignis urit
sed velocissime transit.‹
diz sprichet: ›diz fur ist grimme gar,
vnd swelch herze wirt gewar,
das wirt in kurzen stvnden
doch von im enbunden.‹
ains pantiers waz daz vierde.
von richer gezierde
waren listeclich daruff erhaben
diese wort mit buochstaban:
›ardor iste maximus
durat et perpetuus.‹
daz spricht: ›diz fuir wert eweclich
vnd brennet da bi sicherlich
so sere. swer sin wirt gewar,
dez hertze ist iemer vroede bar
vnd muosen sine sinne 
vnd sin lip der Minne
stęteclich sin vndertan
vnd ir ze dienste bi gestan.‹</text:p>
          </table:table-cell>
          <table:table-cell office:value-type="string">
            <text:p>V. 827-88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table-cell office:value-type="float" office:value="527">
            <text:p>527</text:p>
          </table:table-cell>
          <table:table-cell office:value-type="string">
            <text:p>Amor vincit per me
 omnes fines terre.</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21">
            <text:p>721</text:p>
          </table:table-cell>
          <table:table-cell office:value-type="string">
            <text:p>Mit Gold überzogener Hornbogen</text:p>
          </table:table-cell>
          <table:table-cell office:value-type="string">
            <text:p>Metall</text:p>
          </table:table-cell>
          <table:table-cell office:value-type="string">
            <text:p>Architekturelement</text:p>
          </table:table-cell>
          <table:table-cell office:value-type="float" office:value="93">
            <text:p>93</text:p>
          </table:table-cell>
          <table:table-cell office:value-type="string">
            <text:p>Beschreibung eines Spruchs auf dem Hornbogen über dem Wagen der Minne
(Demonstration der Macht der Minne)
</text:p>
          </table:table-cell>
          <table:table-cell office:value-type="string">
            <text:p>Do fuort si ainen hornbogen
schon erlait vnd viberzogen
mit golde, vnd waz dar in ergraben
mit guldinan buochstaben:
›Amor vincit per me
omnes fines terre.‹
diz spricht: ›dui Minne het mit mir
viberwunden nach ir gir
alles, daz lept vf erde.
dez hangen ich vil werde
lieplich an ir siten,
swar si vert zerstriten.‹</text:p>
          </table:table-cell>
          <table:table-cell office:value-type="string">
            <text:p>V. 893-904</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table-cell office:value-type="float" office:value="528">
            <text:p>528</text:p>
          </table:table-cell>
          <table:table-cell office:value-type="string">
            <text:p>Min liep mir liebet iemer
Dem brich ich trúwe niemer
Sicherlich so muos din leben
Treit du dis in trúwen 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22">
            <text:p>722</text:p>
          </table:table-cell>
          <table:table-cell office:value-type="string">
            <text:p>Kleidung des Dichters</text:p>
          </table:table-cell>
          <table:table-cell office:value-type="string">
            <text:p>Stoff</text:p>
          </table:table-cell>
          <table:table-cell office:value-type="string">
            <text:p>Bekleidung</text:p>
          </table:table-cell>
          <table:table-cell office:value-type="float" office:value="105">
            <text:p>105</text:p>
          </table:table-cell>
          <table:table-cell office:value-type="string">
            <text:p>Frau Minne gibt dem Sprecher einen Reim, den er auf seiner Kleidung tragen soll
</text:p>
          </table:table-cell>
          <table:table-cell office:value-type="string">
            <text:p>Do sprach die zarte reine
Die edel sueze minne
Sit daz du dine sinne
So genzliche hest an sú ergeben
Durch irn willen schon u. eben
Soltu mit steten truwen tragen 
Einen rim den ich dir hie wil sagen
Offenbar an dime cleit
Dinre stete u. irre werdikeit
Zuo eren unde zuo prise
Den rim ich dich bewise
Min liep mir liebet iemer
Dem brich ich trúwe niemer
Sicherlich so muos din leben
Treit du dis in trúwen eben
Iemer gan ùber fro selden steg
Nu kusse sú aber unde gang hinweg
Dir  wurt nût anders hie ze stunt</text:p>
          </table:table-cell>
          <table:table-cell office:value-type="string">
            <text:p>V. 421-439  </text:p>
          </table:table-cell>
          <table:table-cell office:value-type="string">
            <text:p>Der Traum von der Liebe (Minnerede B210)</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29">
            <text:p>529</text:p>
          </table:table-cell>
          <table:table-cell office:value-type="string">
            <text:p>Gerehtekei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25">
            <text:p>725</text:p>
          </table:table-cell>
          <table:table-cell office:value-type="string">
            <text:p>Krone der personifizierten Gerechtigkeit</text:p>
          </table:table-cell>
          <table:table-cell office:value-type="string">
            <text:p>Metall</text:p>
          </table:table-cell>
          <table:table-cell office:value-type="string">
            <text:p>Bekleidung</text:p>
          </table:table-cell>
          <table:table-cell office:value-type="float" office:value="85">
            <text:p>85</text:p>
          </table:table-cell>
          <table:table-cell office:value-type="string">
            <text:p>Protagonist findet einen Namen auf einer Krone</text:p>
          </table:table-cell>
          <table:table-cell office:value-type="string">
            <text:p>Got selbe haete si gesant
dâher ûz himeltrône,
darinne fröiude wirt erkant
der tugent sîn ze lône.
ir namen ich geschriben vant
reht oben umbe ir crône:
Gerehtekeit was si genant,
daz las ich dâ vil schône.</text:p>
          </table:table-cell>
          <table:table-cell office:value-type="string">
            <text:p>Str. 6 (S.2)</text:p>
          </table:table-cell>
          <table:table-cell office:value-type="string">
            <text:p>Die Klage der Kunst</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530">
            <text:p>530</text:p>
          </table:table-cell>
          <table:table-cell office:value-type="string">
            <text:p>[Nicht wörtlich angegeben]
Auf dem Schwert erschein der Name "Ortnit"</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726">
            <text:p>726</text:p>
          </table:table-cell>
          <table:table-cell office:value-type="string">
            <text:p>Kostbares Schwert "Rose"</text:p>
          </table:table-cell>
          <table:table-cell office:value-type="string">
            <text:p>Metall</text:p>
          </table:table-cell>
          <table:table-cell office:value-type="string">
            <text:p>Waffe</text:p>
          </table:table-cell>
          <table:table-cell office:value-type="float" office:value="83">
            <text:p>83</text:p>
          </table:table-cell>
          <table:table-cell office:value-type="string">
            <text:p>Name des Schwertbesitzers erscheint auf dem Schwert
</text:p>
          </table:table-cell>
          <table:table-cell office:value-type="string">
            <text:p>Ê er den schilt enphienge,
dô schouwete er sîn swert.
er sprach 'ich bin in noeten
ze strîte wol gewert.
swer mit der Rôsen fliuhet,
der muoz sich immer schamen.'
dô vant er beidenthalben
geschriben sînen namen.


Guldîn was sîn scheide.
daz der vezzel solte sîn,
daz was durchslagen von golde
ein borte sîdîn.
daz oberhalp der helzen
was des swertes klôz,
daz was ein karfunkel
wol einer viuste grôz.

</text:p>
          </table:table-cell>
          <table:table-cell office:value-type="string">
            <text:p>Str. 187-188 (S. 26)</text:p>
          </table:table-cell>
          <table:table-cell office:value-type="string">
            <text:p>Ortni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1">
            <text:p>531</text:p>
          </table:table-cell>
          <table:table-cell office:value-type="string">
            <text:p>Dießer sargk sol von keynem man offgehaben werden biß zur zytt das der groß lewe, da der lepart uß kumpt, die handt daran legt. Der sol yn lichtiglichen ufheben. Der groß lewe sol bezaubert werden mit der súberlichen dochter des konigs von dem land Foran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29">
            <text:p>729</text:p>
          </table:table-cell>
          <table:table-cell office:value-type="string">
            <text:p>Kostbarer Sarg</text:p>
          </table:table-cell>
          <table:table-cell office:value-type="string">
            <text:p>Sonstiges / nicht feststellbar</text:p>
          </table:table-cell>
          <table:table-cell office:value-type="string">
            <text:p>Architekturelement</text:p>
          </table:table-cell>
          <table:table-cell office:value-type="float" office:value="73">
            <text:p>73</text:p>
          </table:table-cell>
          <table:table-cell office:value-type="string">
            <text:p>Lancelot bekommt einen Sarg auf dem Schloß Corbenic gezeigt,nachdem er ein Wunder vollbracht hat
</text:p>
          </table:table-cell>
          <table:table-cell office:value-type="string">
            <text:p>Sie furten Lanceloten in ein gewelbe das da by stund und wiseten yn einen sargk, der zu mal köstlich und von großem rychtum was, und stunden daroff geschriben buchstaben, die also sprachen:
‚Dießer sargk sol von keynem man offgehaben werden biß zur zytt das der groß lewe, da der lepart uß kumpt, die handt daran legt. Der sol yn lichtiglichen ufheben. Der groß lewe sol bezaubert werden mit der súberlichen dochter des konigs von dem land Forane‘.</text:p>
          </table:table-cell>
          <table:table-cell office:value-type="string">
            <text:p>Bd.  II, S. 289f.</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2">
            <text:p>532</text:p>
          </table:table-cell>
          <table:table-cell office:value-type="string">
            <text:p>Under dißem sargk lytt der lichnam konig Lancelots, der konig Bans vatter was von Bonewig, in dem brunnen syn heubt. Der lichnam sol nit ußer der erden genomen werden oder der sargk off gebrochen, biß so lang der best ritter der welt syn hant daran leg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30">
            <text:p>730</text:p>
          </table:table-cell>
          <table:table-cell office:value-type="string">
            <text:p>Marmorwand</text:p>
          </table:table-cell>
          <table:table-cell office:value-type="string">
            <text:p>Stein</text:p>
          </table:table-cell>
          <table:table-cell office:value-type="string">
            <text:p>Architekturelement</text:p>
          </table:table-cell>
          <table:table-cell office:value-type="float" office:value="75">
            <text:p>75</text:p>
          </table:table-cell>
          <table:table-cell office:value-type="string">
            <text:p>Lancelot findet das Grab des alten Königs Lancelot
</text:p>
          </table:table-cell>
          <table:table-cell office:value-type="string">
            <text:p>Da sah er vor im ein alt crucz stan und dar vor ein marmelsteynen want. Er ging zu der muren, daran er buchstaben fandt, die vor langer zytt dar gemacht waren; die sprachen also: ‚Under dißem sargk lytt der lichnam konig Lancelots, der konig Bans vatter was von Bonewig, in dem brunnen syn heubt. Der lichnam sol nit ußer der erden genomen werden oder der sargk off gebrochen, biß so lang der best ritter der welt syn hant daran legt.‘</text:p>
          </table:table-cell>
          <table:table-cell office:value-type="string">
            <text:p>Bd. II, S. 524</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3">
            <text:p>533</text:p>
          </table:table-cell>
          <table:table-cell office:value-type="string">
            <text:p>Nymant sol mich hynnen uß ziehen, es sy dann der mich von recht haben sol und sol auch der best ritter syn in der welt.</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32">
            <text:p>732</text:p>
          </table:table-cell>
          <table:table-cell office:value-type="string">
            <text:p>Aus Rubin gefertigtes Heft eines Schwertes</text:p>
          </table:table-cell>
          <table:table-cell office:value-type="string">
            <text:p>Edelstein</text:p>
          </table:table-cell>
          <table:table-cell office:value-type="string">
            <text:p>Waffe</text:p>
          </table:table-cell>
          <table:table-cell office:value-type="float" office:value="79">
            <text:p>79</text:p>
          </table:table-cell>
          <table:table-cell office:value-type="string">
            <text:p>Die Ritter der Tafelrunde betrachten ein Wunder
</text:p>
          </table:table-cell>
          <table:table-cell office:value-type="string">
            <text:p>Da sie kamen an das waßer, da sahen sie das die súle was ußer dem waßer und was von marmolsteyn rott. Und in der súlen sahen sie das ein schwert was gehefft richlich und gar schön. Und das hefft von dem schwert was ein rubin, und waren guldin buchstaben gar behendiclich darinn gegraben. Und die held besahen die buchstaben, die sprachen: ‚Nymant sol mich hynnen uß ziehen, es sy dann der mich von recht haben sol und sol auch der best ritter syn in der welt.‘</text:p>
          </table:table-cell>
          <table:table-cell office:value-type="string">
            <text:p>Bd. III, S. 6f.</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4">
            <text:p>534</text:p>
          </table:table-cell>
          <table:table-cell office:value-type="string">
            <text:p>künec Wenzelabe vom saelegen hûs
oder vom saelegen lande.</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734">
            <text:p>734</text:p>
          </table:table-cell>
          <table:table-cell office:value-type="string">
            <text:p>Herz des Sprechers (metaphysisch)</text:p>
          </table:table-cell>
          <table:table-cell office:value-type="string">
            <text:p>Sonstiges / nicht feststellbar</text:p>
          </table:table-cell>
          <table:table-cell office:value-type="string">
            <text:p>Körper</text:p>
          </table:table-cell>
          <table:table-cell office:value-type="float" office:value="71">
            <text:p>71</text:p>
          </table:table-cell>
          <table:table-cell office:value-type="string">
            <text:p>Einschrieb ins Herz</text:p>
          </table:table-cell>
          <table:table-cell office:value-type="string">
            <text:p>eia süezer fürste junge,
ich schrîbe dich in mîn herze sus:
künec Wenzelabe vom saelegen hûs
oder vom saelegen lande.</text:p>
          </table:table-cell>
          <table:table-cell office:value-type="string">
            <text:p>V. 4358-4361</text:p>
          </table:table-cell>
          <table:table-cell office:value-type="string">
            <text:p>Wilhelm von Wenden</text:p>
          </table:table-cell>
          <table:table-cell office:value-type="string">
            <text:p>Etzenbach</text:p>
          </table:table-cell>
          <table:table-cell office:value-type="string">
            <text:p>Ulrich von</text:p>
          </table:table-cell>
          <table:table-cell office:value-type="string">
            <text:p>11876358X</text:p>
          </table:table-cell>
        </table:table-row>
        <table:table-row>
          <table:table-cell office:value-type="float" office:value="535">
            <text:p>535</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35">
            <text:p>735</text:p>
          </table:table-cell>
          <table:table-cell office:value-type="string">
            <text:p>Pergament </text:p>
          </table:table-cell>
          <table:table-cell office:value-type="string">
            <text:p>Pergament</text:p>
          </table:table-cell>
          <table:table-cell office:value-type="string">
            <text:p>NULL</text:p>
          </table:table-cell>
          <table:table-cell office:value-type="float" office:value="111">
            <text:p>111</text:p>
          </table:table-cell>
          <table:table-cell office:value-type="string">
            <text:p>Satirische Imagination einer pergamentenen Urkunde eines Doktors</text:p>
          </table:table-cell>
          <table:table-cell office:value-type="string">
            <text:p>Des glich / will mancher doctor syn
Der nye gesach Sext / Clementin
Decret / Digest / ald jnstitut /
Dann das er hat eyn pyrment hut
Do stat sin recht geschriben an
Der selb brieff wißt / als das er kann
Vnd das er guott sy vff der pfiff
Dar vmb so stot hye doctor Gryff
Der ist eyn gelert / vnd witzig man
Er grifft eym yeden die oren an
Vnd kann me dann manch doctor kan
Der ist doch jn vil schuolen gstanden
Jm nohen / vnd jn ferren landen
Do doch die goeuch nye kamen hyn
Die mit gwalt went doctores syn</text:p>
          </table:table-cell>
          <table:table-cell office:value-type="string">
            <text:p>S. 370, V. 65-79</text:p>
          </table:table-cell>
          <table:table-cell office:value-type="string">
            <text:p>Das Narrenschiff</text:p>
          </table:table-cell>
          <table:table-cell office:value-type="string">
            <text:p>Brant</text:p>
          </table:table-cell>
          <table:table-cell office:value-type="string">
            <text:p>Sebastian</text:p>
          </table:table-cell>
          <table:table-cell office:value-type="string">
            <text:p>118514474</text:p>
          </table:table-cell>
        </table:table-row>
        <table:table-row>
          <table:table-cell office:value-type="float" office:value="536">
            <text:p>536</text:p>
          </table:table-cell>
          <table:table-cell office:value-type="string">
            <text:p>'sus sagen dise buochstabe:
hie lît versigelt in disem grabe
Darîus ist er genant
ein künic, dem dienten alle lant,
der ouch des rîches krône truoc.
sîn eigen volc den fürsten sluoc.
in sol befriden vor helle nôt
gar sîn unverdienter tôt
und sîn menlich triuwe,
die ie was an im niuwe
und brâhte die an sîn ende
ân alle missewende.
rehter tugende er ie gert,
des ist er vor den goten wert,
von der art er was geborn;
der edle fürste ûz erkorn,
des treit er in ir trône
mit in der êren crône.'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36">
            <text:p>736</text:p>
          </table:table-cell>
          <table:table-cell office:value-type="string">
            <text:p>(vermutlich) vorher erwähnte Grabtafel</text:p>
          </table:table-cell>
          <table:table-cell office:value-type="string">
            <text:p>Stein</text:p>
          </table:table-cell>
          <table:table-cell office:value-type="string">
            <text:p>Architekturelement</text:p>
          </table:table-cell>
          <table:table-cell office:value-type="float" office:value="67">
            <text:p>67</text:p>
          </table:table-cell>
          <table:table-cell office:value-type="string">
            <text:p>Beschreibung des Grabs des persischen Königs Darius
</text:p>
          </table:table-cell>
          <table:table-cell office:value-type="string">
            <text:p>Nû was dem keiser sîn reht getân.
dô dacte man über den tôten man
von rîcher kost und über daz grap
einen stein, der vil schoenheit gap,
dâ was nâch meisterlîchen siten
des keisers bilde în gesniten,
des houbt eine krône truoc
rîch und kostbaere gnuoc,
dar ûz der karfunkel schein
gar lieht und manic edel stein. 
in den orten allen vieren
sach man daz grap ouch zieren
verwieret dar in gar reine
grôz edel gesteine. 
alumbe in ein liehtez glas
schône der sarc gesigelt was,
durch daz man volleclîche
kôs al daz werc rîche
und gar gescheidenlîche sach
ein epitaphium, daz sô verjach
'sus sagen dise buochstabe.
hie lît versigelt in disem grabe
Darîus ist er genant
ein künic, dem dienten alle lant,
der ouch des rîches krône truoc.
sîn eigen volc den fürsten sluoc.
in sol befriden vor helle nôt
gar sîn unverdienter tôt
und sîn menlich triuwe,
die ie was an im niuwe
und brâhte die an sîn ende
ân alle missewende.
rehter tugende er ie gert,
des ist er vor den goten wert,
von der art er was geborn;
der edle fürste ûz erkorn,
des treit er in ir trône
mit in der êren crône.'</text:p>
          </table:table-cell>
          <table:table-cell office:value-type="string">
            <text:p>V. 17015-17052</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table-cell office:value-type="float" office:value="537">
            <text:p>537</text:p>
          </table:table-cell>
          <table:table-cell office:value-type="string">
            <text:p>'hêrre, mîn friunt und lieber man,
du solt gedenken dar an
daz man durch wîp wesen sol
hôchgemuot, daz zimet wol,
frô und hübsch ze allen zîten,
menlich in strîte rîten:
dar umbe sollen werde wîp
prîsen werdes vriundes lîp
und imz wol erbieten,
mit minne vröiden nieten.
welch ritter des kan gedenken,
den lât sîn herze niht wenken
von menlîchem prîse‘.</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37">
            <text:p>737</text:p>
          </table:table-cell>
          <table:table-cell office:value-type="string">
            <text:p>Schild des Candaulus</text:p>
          </table:table-cell>
          <table:table-cell office:value-type="string">
            <text:p>Metall</text:p>
          </table:table-cell>
          <table:table-cell office:value-type="string">
            <text:p>Waffe</text:p>
          </table:table-cell>
          <table:table-cell office:value-type="float" office:value="68">
            <text:p>68</text:p>
          </table:table-cell>
          <table:table-cell office:value-type="string">
            <text:p>Candaulus trägt einen Schild, auf dem Bild und Sinnspruch seiner Minnedame zu sehen sind</text:p>
          </table:table-cell>
          <table:table-cell office:value-type="string">
            <text:p>der küniginne bilde
an dem schilt entworfen was,
irn namen man in dem rande las
von golde dar in erhaben;
von meisterlîchen buochstaben
dar nâch moht man lesen mêr
(des sich der fürste dûhte hêr)
'hêrre, mîn friunt und lieber man,
du solt gedenken dar an
daz man durch wîp wesen sol
hôchgemuot, daz zimet wol,
frô und hübsch ze allen zîten,
menlich in strîte rîten:
dar umbe sollen werde wîp
prîsen werdes vriundes lîp
und imz wol erbieten,
mit minne vröiden nieten.
welch ritter des kan gedenken,
den lât sîn herze niht wenken
von menlîchem prîse‘.</text:p>
          </table:table-cell>
          <table:table-cell office:value-type="string">
            <text:p>V. 19786-19805</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table-cell office:value-type="float" office:value="538">
            <text:p>538</text:p>
          </table:table-cell>
          <table:table-cell office:value-type="string">
            <text:p>friunt, got lâze dich behaben
 heil unde ganzer sælden kraft
 ûf minne und ûf die ritterschaft</text:p>
          </table:table-cell>
          <table:table-cell office:value-type="string">
            <text:p>statisch</text:p>
          </table:table-cell>
          <table:table-cell office:value-type="string">
            <text:p>gewebt</text:p>
          </table:table-cell>
          <table:table-cell office:value-type="string">
            <text:p>Gold</text:p>
          </table:table-cell>
          <table:table-cell office:value-type="float" office:value="739">
            <text:p>739</text:p>
          </table:table-cell>
          <table:table-cell office:value-type="string">
            <text:p>Grüne Borte, die über das ganze Pferd verläuft</text:p>
          </table:table-cell>
          <table:table-cell office:value-type="string">
            <text:p>Stoff</text:p>
          </table:table-cell>
          <table:table-cell office:value-type="string">
            <text:p>Bekleidung</text:p>
          </table:table-cell>
          <table:table-cell office:value-type="float" office:value="60">
            <text:p>60</text:p>
          </table:table-cell>
          <table:table-cell office:value-type="string">
            <text:p>Engelhards Pferd trägt eine grüne Borte mit einem Segenswunsch, in einem Streifen der Kuvertüre (Gabe seiner Minnedame), die dem Ross vom Kopf herab über das Rückgrat verläuft</text:p>
          </table:table-cell>
          <table:table-cell office:value-type="string">
            <text:p>nû kam ouch Engelhart hindan
ûf den grüenen plân geriten.
des covertiure was gebriten
von sîner frouwen an der ram.
ouch was sîn wâpenroc alsam
gedrungen mit den spelten.
man sihet nû vil selten
sô rêhte ritterlîche wât.
si wâren beide wol zernât
von maneger hande bilden.
des zamen und des wilden
stuont dar an ein wunder. 
von golde löuber drunder
geströuwet wâren etewâ.
in einem velde lâsûrblâ,
daz ouch von sîden was geweben,
stuonden als si solten leben
diu vogellîn an maneger stat.
durchliuhtic als ein rôsen blat
daz velt in rôtem schîne bran
dâ nâch wunsche wâren an
nû diu wilden tier genât.
dem rosse gienc al über den grât
von dem houpte hin ze tal
ein grüeniu lîste niht ze smal.
dâ wâren în von golde,
als man si wünschen solde,
geweben dise buochstaben,
'friunt, got lâze dich behaben
heil unde ganzer sælden kraft
ûf minne und ûf die ritterschaft.'</text:p>
          </table:table-cell>
          <table:table-cell office:value-type="string">
            <text:p>V. 2526-2556</text:p>
          </table:table-cell>
          <table:table-cell office:value-type="string">
            <text:p>Engelhard</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539">
            <text:p>539</text:p>
          </table:table-cell>
          <table:table-cell office:value-type="string">
            <text:p>mannes langer mangel
daz ist des herzen angel.
 </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40">
            <text:p>740</text:p>
          </table:table-cell>
          <table:table-cell office:value-type="string">
            <text:p>Kostbarer Gürtel</text:p>
          </table:table-cell>
          <table:table-cell office:value-type="string">
            <text:p>Sonstiges / nicht feststellbar</text:p>
          </table:table-cell>
          <table:table-cell office:value-type="string">
            <text:p>Bekleidung</text:p>
          </table:table-cell>
          <table:table-cell office:value-type="float" office:value="58">
            <text:p>58</text:p>
          </table:table-cell>
          <table:table-cell office:value-type="string">
            <text:p>Beschreibung des Gürtels der
Königin Tydomie von Kamerie
</text:p>
          </table:table-cell>
          <table:table-cell office:value-type="string">
            <text:p>ein gürtel der hienc dâ bî
der was vor armüete frî,
diu rinke ein edel rubîn.
abe dem borten gâben schîn
vil der edeln steine,
gebuochstabet cleine.
dâ was gebuochstabet an,
alsô ich vernomen hân,
´mannes langer mangel
daz ist des herzen angel.‘
die buochstab an dem strichen vor
die sprâchen ´dulcis lâbor‘:
daz sprichet, sô mir ist geseit,
´minne ist süeziu arbeit.‘</text:p>
          </table:table-cell>
          <table:table-cell office:value-type="string">
            <text:p>V. 681-694</text:p>
          </table:table-cell>
          <table:table-cell office:value-type="string">
            <text:p>Meleranz</text:p>
          </table:table-cell>
          <table:table-cell office:value-type="string">
            <text:p>Pleier</text:p>
          </table:table-cell>
          <table:table-cell office:value-type="string">
            <text:p>Der </text:p>
          </table:table-cell>
          <table:table-cell office:value-type="string">
            <text:p>118595008</text:p>
          </table:table-cell>
        </table:table-row>
        <table:table-row>
          <table:table-cell office:value-type="float" office:value="540">
            <text:p>540</text:p>
          </table:table-cell>
          <table:table-cell office:value-type="string">
            <text:p>dulcis lâbor</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40">
            <text:p>740</text:p>
          </table:table-cell>
          <table:table-cell office:value-type="string">
            <text:p>Kostbarer Gürtel</text:p>
          </table:table-cell>
          <table:table-cell office:value-type="string">
            <text:p>Sonstiges / nicht feststellbar</text:p>
          </table:table-cell>
          <table:table-cell office:value-type="string">
            <text:p>Bekleidung</text:p>
          </table:table-cell>
          <table:table-cell office:value-type="float" office:value="58">
            <text:p>58</text:p>
          </table:table-cell>
          <table:table-cell office:value-type="string">
            <text:p>Beschreibung des Gürtels der
Königin Tydomie von Kamerie
</text:p>
          </table:table-cell>
          <table:table-cell office:value-type="string">
            <text:p>ein gürtel der hienc dâ bî
der was vor armüete frî,
diu rinke ein edel rubîn.
abe dem borten gâben schîn
vil der edeln steine,
gebuochstabet cleine.
dâ was gebuochstabet an,
alsô ich vernomen hân,
´mannes langer mangel
daz ist des herzen angel.‘
die buochstab an dem strichen vor
die sprâchen ´dulcis lâbor‘:
daz sprichet, sô mir ist geseit,
´minne ist süeziu arbeit.‘</text:p>
          </table:table-cell>
          <table:table-cell office:value-type="string">
            <text:p>V. 681-694</text:p>
          </table:table-cell>
          <table:table-cell office:value-type="string">
            <text:p>Meleranz</text:p>
          </table:table-cell>
          <table:table-cell office:value-type="string">
            <text:p>Pleier</text:p>
          </table:table-cell>
          <table:table-cell office:value-type="string">
            <text:p>Der </text:p>
          </table:table-cell>
          <table:table-cell office:value-type="string">
            <text:p>118595008</text:p>
          </table:table-cell>
        </table:table-row>
        <table:table-row>
          <table:table-cell office:value-type="float" office:value="541">
            <text:p>541</text:p>
          </table:table-cell>
          <table:table-cell office:value-type="string">
            <text:p>ditz swert sneit stahel und îsen
 als ein schær tuot ein rîs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44">
            <text:p>744</text:p>
          </table:table-cell>
          <table:table-cell office:value-type="string">
            <text:p>Schwertscheide</text:p>
          </table:table-cell>
          <table:table-cell office:value-type="string">
            <text:p>Metall</text:p>
          </table:table-cell>
          <table:table-cell office:value-type="string">
            <text:p>Waffe</text:p>
          </table:table-cell>
          <table:table-cell office:value-type="float" office:value="61">
            <text:p>61</text:p>
          </table:table-cell>
          <table:table-cell office:value-type="string">
            <text:p>Helena schenkt Paris ein Schwert
</text:p>
          </table:table-cell>
          <table:table-cell office:value-type="string">
            <text:p>ein swert si im umbe bant,
daz maht vergelten niht ein lant.
der vezzel was ein bort breit,
mit golt wol durchleit.
ûf der scheid was ergraben
mit guldînen buochstaben:
ditz swert sneit stahel und îsen
als ein schær tuot ein rîsen.</text:p>
          </table:table-cell>
          <table:table-cell office:value-type="string">
            <text:p>V. 16027-16034</text:p>
          </table:table-cell>
          <table:table-cell office:value-type="string">
            <text:p>Weltchronik</text:p>
          </table:table-cell>
          <table:table-cell office:value-type="string">
            <text:p>Enikel</text:p>
          </table:table-cell>
          <table:table-cell office:value-type="string">
            <text:p>Jans</text:p>
          </table:table-cell>
          <table:table-cell office:value-type="string">
            <text:p>118711776</text:p>
          </table:table-cell>
        </table:table-row>
        <table:table-row>
          <table:table-cell office:value-type="float" office:value="542">
            <text:p>542</text:p>
          </table:table-cell>
          <table:table-cell office:value-type="string">
            <text:p>dâ ich hin zeig, dâ ist ein hort.
 swer in begrîft, derst an ein ort
 sîner armuot ab bekomen.
 </text:p>
          </table:table-cell>
          <table:table-cell office:value-type="string">
            <text:p>Sonstiges / nicht feststellbar</text:p>
          </table:table-cell>
          <table:table-cell office:value-type="string">
            <text:p>gemeißelt/eingegraben/eingraviert</text:p>
          </table:table-cell>
          <table:table-cell office:value-type="string">
            <text:p>Gold</text:p>
          </table:table-cell>
          <table:table-cell office:value-type="float" office:value="745">
            <text:p>745</text:p>
          </table:table-cell>
          <table:table-cell office:value-type="string">
            <text:p>Magisches Bild</text:p>
          </table:table-cell>
          <table:table-cell office:value-type="string">
            <text:p>Metall</text:p>
          </table:table-cell>
          <table:table-cell office:value-type="string">
            <text:p>NULL</text:p>
          </table:table-cell>
          <table:table-cell office:value-type="float" office:value="62">
            <text:p>62</text:p>
          </table:table-cell>
          <table:table-cell office:value-type="string">
            <text:p>Vergil schafft ein magisches Bild
</text:p>
          </table:table-cell>
          <table:table-cell office:value-type="string">
            <text:p>Dar nâch Virgilius der hêr
vant dannoch list mêr.
er macht ein bild êrîn,
daz bild muost von gold sîn.
an dem bilde was gegraben
mit guldînen buochstaben:
dâ ich hin zeig, dâ ist ein hort.
swer in begrîft, derst an ein ort
sîner armuot ab bekomen.</text:p>
          </table:table-cell>
          <table:table-cell office:value-type="string">
            <text:p>V. 24157-24165</text:p>
          </table:table-cell>
          <table:table-cell office:value-type="string">
            <text:p>Weltchronik</text:p>
          </table:table-cell>
          <table:table-cell office:value-type="string">
            <text:p>Enikel</text:p>
          </table:table-cell>
          <table:table-cell office:value-type="string">
            <text:p>Jans</text:p>
          </table:table-cell>
          <table:table-cell office:value-type="string">
            <text:p>118711776</text:p>
          </table:table-cell>
        </table:table-row>
        <table:table-row>
          <table:table-cell office:value-type="float" office:value="543">
            <text:p>543</text:p>
          </table:table-cell>
          <table:table-cell office:value-type="string">
            <text:p>der gar an allen triuwen sî,
 der sol in dise kamer gân
 die ungetriuwen dûze lân.
 der den man an lachet,
 und in dar nâch swachet,
 so er im den rücke kêret,
 daz er in denn unêret:
 gienge diu kamer in Endiân,
 der selbe müest dâ ûze stâ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46">
            <text:p>746</text:p>
          </table:table-cell>
          <table:table-cell office:value-type="string">
            <text:p>Türbogen zur Kammer der Triuw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in der allegorischen Tugendburg
</text:p>
          </table:table-cell>
          <table:table-cell office:value-type="string">
            <text:p>nâch der Tugent lêre
wurdn die kamer volbrâht
als si nâch wunsche hêt erdâht.
Diu êrste diu hiez Staete.
mit guotem graete
was si sô starcke erbouwen:
man hêt niht drab gehouwen
ze drîzic jâren umb ein nuz.
ez waere wurf oder schuz,
tarant oder mangen,
daz moht niht dar gelangen.
ir schatt ot niht durch daz jâr
reht deheiner slahte vâr.
man schreip dâ an daz übertür,
swer dâ wolde gên für,
daz der laes diu maere,
daz der kameraere
nieman wolde lâzen în,
er müeste gar staete sîn;
und swer waer ein wankelbolt,
dem wolt er nimmer werden holt,
dâ bî ein hie und ein dort:
gaeb im der allen den hort,
der aller künige ie wart,
diu kamer waer im vor verspart.
Diu ander diu hiez Triuwe.
mit süezer schrift niuwe
vant man geschriben ouch dâ bî
„der gar an allen triuwen sî,
der sol in dise kamer gân
die ungetriuwen dûze lân.
der den man an lachet,
und in dar nâch swachet, 
so er im den rücke kêret,
daz er in denn unêret:
gienge diu kamer in Endiân,
der selbe müest dâ ûze stân.“
Diu dritte diu hiez Milte.
„für wâr ich den schilte,
der arc ist unde boese:
der sol sîn gekoese
hie in dirre kamer lân,
und verre dort hin dan stân:
er ist lieber anderswâ.“
diz las man an der porten dâ.
Diu vierde heizet Mâze.
„mit guotem gelâze
muoz er wol getempert sîn,
den man lâzet dâ her în,
und mâze geben ûf ieglîch ort,
alsô daz werc unde wort 
enein gelîche hellen,
dazs iht widerbellen.
sô einz wil diz, daz ander daz,
dem wirt der kameraer gehaz
umb ir beider haspelspil,
daz er sîn dar în niht wil:“
alsô was dâ geschriben an;
„ûf hôher, der niht mâze kan.“
Diu fünfte kamer heizet Zuht.
„swer zühtic sî, der habe vluht 
in dise kamer,“ was dâ geschriben,
„und nimmer hin ûz getriben. 
zuht ist ein süeze êrenkleit,
wan ez diu Tugent selbe sneit
weder ze lanc noch ze wît.
wan man dâ vor noch sît
nie kleit sach sô wol gestalt.
er sî junc oder alt,
alsô ist ez geschaffen:
leien unde pfaffen,
dem keiser und dem hirte,
dem gaste und dem wirte, 
rittern unde frouwen, 
derz an in wil schouwen,
den füegt ez allen sampt wol:
dâ von manz gerne tragen sol.“
Diu sehste kamer Kiusche hiez.
den man dâ ûz und în liez,
der muose rehte kiusche wesen.
diz begund man an der porten lesen:
„sît got die kiusch ze wâpen truoc,
kiusch unkiusch zer helle sluoc.
kiusche ist ein reine art.
Johannes was dâ mit bewart,
wan im diu kiusche sô gezam,
daz er si für die ê nam.
der kiusch an allen dingen ist,
den lât man în in kurzer frist“.
Barmung ist diu sibende.
„der zaller zît ist bibende
mit forchten gên den armen,
sô dazs in erbarmen,
der sol in dise kamer gân:
diu wirt im wîte ûf getân“,
diz las man an der porten dâ:
„der ander var anderswâ.“
Diu ahte hiez Endehaft.
der gap diu Tugent solhe kraft
daz si diu rîche Saelde
sô êret mit gemaelde
und sô hôhe zieret,
sô suoze geflorieret,
daz sî  ûz andern kamern schein
als rubîn, der edel stein,
ûz anderm gesteine.
an der kamer reine
was geschriben oben an:
„swie gar volkomen ist ein man,
ist er niht endehaft dar zuo,
ob man im iht ûf tuo
die kamer? nein, man noch entout;
und gaeb er eines küniges guot,
er kumt nimmer dar în,
er lât hie sîn kapfen sîn.“

</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table-cell office:value-type="float" office:value="544">
            <text:p>544</text:p>
          </table:table-cell>
          <table:table-cell office:value-type="string">
            <text:p>für wâr ich den schilte,
 der arc ist unde boese:
 der sol sîn gekoese
 hie in dirre kamer lân,
 und verre dort hin dan stân:
 er ist lieber anderswâ.</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47">
            <text:p>747</text:p>
          </table:table-cell>
          <table:table-cell office:value-type="string">
            <text:p>Türbogen zur Kammer der Milt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in der allegorischen Tugendburg
</text:p>
          </table:table-cell>
          <table:table-cell office:value-type="string">
            <text:p>nâch der Tugent lêre
wurdn die kamer volbrâht
als si nâch wunsche hêt erdâht.
Diu êrste diu hiez Staete.
mit guotem graete
was si sô starcke erbouwen:
man hêt niht drab gehouwen
ze drîzic jâren umb ein nuz.
ez waere wurf oder schuz,
tarant oder mangen,
daz moht niht dar gelangen.
ir schatt ot niht durch daz jâr
reht deheiner slahte vâr.
man schreip dâ an daz übertür,
swer dâ wolde gên für,
daz der laes diu maere,
daz der kameraere
nieman wolde lâzen în,
er müeste gar staete sîn;
und swer waer ein wankelbolt,
dem wolt er nimmer werden holt,
dâ bî ein hie und ein dort:
gaeb im der allen den hort,
der aller künige ie wart,
diu kamer waer im vor verspart.
Diu ander diu hiez Triuwe.
mit süezer schrift niuwe
vant man geschriben ouch dâ bî
„der gar an allen triuwen sî,
der sol in dise kamer gân
die ungetriuwen dûze lân.
der den man an lachet,
und in dar nâch swachet, 
so er im den rücke kêret,
daz er in denn unêret:
gienge diu kamer in Endiân,
der selbe müest dâ ûze stân.“
Diu dritte diu hiez Milte.
„für wâr ich den schilte,
der arc ist unde boese:
der sol sîn gekoese
hie in dirre kamer lân,
und verre dort hin dan stân:
er ist lieber anderswâ.“
diz las man an der porten dâ.
Diu vierde heizet Mâze.
„mit guotem gelâze
muoz er wol getempert sîn,
den man lâzet dâ her în,
und mâze geben ûf ieglîch ort,
alsô daz werc unde wort 
enein gelîche hellen,
dazs iht widerbellen.
sô einz wil diz, daz ander daz,
dem wirt der kameraer gehaz
umb ir beider haspelspil,
daz er sîn dar în niht wil:“
alsô was dâ geschriben an;
„ûf hôher, der niht mâze kan.“
Diu fünfte kamer heizet Zuht.
„swer zühtic sî, der habe vluht 
in dise kamer,“ was dâ geschriben,
„und nimmer hin ûz getriben. 
zuht ist ein süeze êrenkleit,
wan ez diu Tugent selbe sneit
weder ze lanc noch ze wît.
wan man dâ vor noch sît
nie kleit sach sô wol gestalt.
er sî junc oder alt,
alsô ist ez geschaffen:
leien unde pfaffen,
dem keiser und dem hirte,
dem gaste und dem wirte, 
rittern unde frouwen, 
derz an in wil schouwen,
den füegt ez allen sampt wol:
dâ von manz gerne tragen sol.“
Diu sehste kamer Kiusche hiez.
den man dâ ûz und în liez,
der muose rehte kiusche wesen.
diz begund man an der porten lesen:
„sît got die kiusch ze wâpen truoc,
kiusch unkiusch zer helle sluoc.
kiusche ist ein reine art.
Johannes was dâ mit bewart,
wan im diu kiusche sô gezam,
daz er si für die ê nam.
der kiusch an allen dingen ist,
den lât man în in kurzer frist“.
Barmung ist diu sibende.
„der zaller zît ist bibende
mit forchten gên den armen,
sô dazs in erbarmen,
der sol in dise kamer gân:
diu wirt im wîte ûf getân“,
diz las man an der porten dâ:
„der ander var anderswâ.“
Diu ahte hiez Endehaft.
der gap diu Tugent solhe kraft
daz si diu rîche Saelde
sô êret mit gemaelde
und sô hôhe zieret,
sô suoze geflorieret,
daz sî  ûz andern kamern schein
als rubîn, der edel stein,
ûz anderm gesteine.
an der kamer reine
was geschriben oben an:
„swie gar volkomen ist ein man,
ist er niht endehaft dar zuo,
ob man im iht ûf tuo
die kamer? nein, man noch entout;
und gaeb er eines küniges guot,
er kumt nimmer dar în,
er lât hie sîn kapfen sîn.“

</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table-cell office:value-type="float" office:value="545">
            <text:p>545</text:p>
          </table:table-cell>
          <table:table-cell office:value-type="string">
            <text:p>mit guotem gelâze
muoz er wol getempert sîn,
den man lâzet dâ her în,
und mâze geben ûf ieglîch ort,
alsô daz werc unde wort
enein gelîche hellen,
dazs iht widerbellen.
sô einz wil diz, daz ander daz,
dem wirt der kameraer gehaz
umb ir beider haspelspil,
daz er sîn dar în niht wil:

alsô was dâ geschriben an;
ûf hôher, der niht mâze ka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48">
            <text:p>748</text:p>
          </table:table-cell>
          <table:table-cell office:value-type="string">
            <text:p>Türbogen zur Kammer der Maz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in der allegorischen Tugendburg
</text:p>
          </table:table-cell>
          <table:table-cell office:value-type="string">
            <text:p>nâch der Tugent lêre
wurdn die kamer volbrâht
als si nâch wunsche hêt erdâht.
Diu êrste diu hiez Staete.
mit guotem graete
was si sô starcke erbouwen:
man hêt niht drab gehouwen
ze drîzic jâren umb ein nuz.
ez waere wurf oder schuz,
tarant oder mangen,
daz moht niht dar gelangen.
ir schatt ot niht durch daz jâr
reht deheiner slahte vâr.
man schreip dâ an daz übertür,
swer dâ wolde gên für,
daz der laes diu maere,
daz der kameraere
nieman wolde lâzen în,
er müeste gar staete sîn;
und swer waer ein wankelbolt,
dem wolt er nimmer werden holt,
dâ bî ein hie und ein dort:
gaeb im der allen den hort,
der aller künige ie wart,
diu kamer waer im vor verspart.
Diu ander diu hiez Triuwe.
mit süezer schrift niuwe
vant man geschriben ouch dâ bî
„der gar an allen triuwen sî,
der sol in dise kamer gân
die ungetriuwen dûze lân.
der den man an lachet,
und in dar nâch swachet, 
so er im den rücke kêret,
daz er in denn unêret:
gienge diu kamer in Endiân,
der selbe müest dâ ûze stân.“
Diu dritte diu hiez Milte.
„für wâr ich den schilte,
der arc ist unde boese:
der sol sîn gekoese
hie in dirre kamer lân,
und verre dort hin dan stân:
er ist lieber anderswâ.“
diz las man an der porten dâ.
Diu vierde heizet Mâze.
„mit guotem gelâze
muoz er wol getempert sîn,
den man lâzet dâ her în,
und mâze geben ûf ieglîch ort,
alsô daz werc unde wort 
enein gelîche hellen,
dazs iht widerbellen.
sô einz wil diz, daz ander daz,
dem wirt der kameraer gehaz
umb ir beider haspelspil,
daz er sîn dar în niht wil:“
alsô was dâ geschriben an;
„ûf hôher, der niht mâze kan.“
Diu fünfte kamer heizet Zuht.
„swer zühtic sî, der habe vluht 
in dise kamer,“ was dâ geschriben,
„und nimmer hin ûz getriben. 
zuht ist ein süeze êrenkleit,
wan ez diu Tugent selbe sneit
weder ze lanc noch ze wît.
wan man dâ vor noch sît
nie kleit sach sô wol gestalt.
er sî junc oder alt,
alsô ist ez geschaffen:
leien unde pfaffen,
dem keiser und dem hirte,
dem gaste und dem wirte, 
rittern unde frouwen, 
derz an in wil schouwen,
den füegt ez allen sampt wol:
dâ von manz gerne tragen sol.“
Diu sehste kamer Kiusche hiez.
den man dâ ûz und în liez,
der muose rehte kiusche wesen.
diz begund man an der porten lesen:
„sît got die kiusch ze wâpen truoc,
kiusch unkiusch zer helle sluoc.
kiusche ist ein reine art.
Johannes was dâ mit bewart,
wan im diu kiusche sô gezam,
daz er si für die ê nam.
der kiusch an allen dingen ist,
den lât man în in kurzer frist“.
Barmung ist diu sibende.
„der zaller zît ist bibende
mit forchten gên den armen,
sô dazs in erbarmen,
der sol in dise kamer gân:
diu wirt im wîte ûf getân“,
diz las man an der porten dâ:
„der ander var anderswâ.“
Diu ahte hiez Endehaft.
der gap diu Tugent solhe kraft
daz si diu rîche Saelde
sô êret mit gemaelde
und sô hôhe zieret,
sô suoze geflorieret,
daz sî  ûz andern kamern schein
als rubîn, der edel stein,
ûz anderm gesteine.
an der kamer reine
was geschriben oben an:
„swie gar volkomen ist ein man,
ist er niht endehaft dar zuo,
ob man im iht ûf tuo
die kamer? nein, man noch entout;
und gaeb er eines küniges guot,
er kumt nimmer dar în,
er lât hie sîn kapfen sîn.“

</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table-cell office:value-type="float" office:value="546">
            <text:p>546</text:p>
          </table:table-cell>
          <table:table-cell office:value-type="string">
            <text:p>swer zühtic sî, der habe vluht
in dise kamer
und nimmer hin ûz getriben.
zuht ist ein süeze êrenkleit,
wan ez diu Tugent selbe sneit
weder ze lanc noch ze wît.
wan man dâ vor noch sît
nie kleit sach sô wol gestalt.
er sî junc oder alt,
alsô ist ez geschaffen:
leien unde pfaffen,
dem keiser und dem hirte,
dem gaste und dem wirte,
rittern unde frouwen,
derz an in wil schouwen,
den füegt ez allen sampt wol:
dâ von manz gerne tragen sol.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49">
            <text:p>749</text:p>
          </table:table-cell>
          <table:table-cell office:value-type="string">
            <text:p>Türbogen zur Kammer der Zuht</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in der allegorischen Tugendburg
</text:p>
          </table:table-cell>
          <table:table-cell office:value-type="string">
            <text:p>nâch der Tugent lêre
wurdn die kamer volbrâht
als si nâch wunsche hêt erdâht.
Diu êrste diu hiez Staete.
mit guotem graete
was si sô starcke erbouwen:
man hêt niht drab gehouwen
ze drîzic jâren umb ein nuz.
ez waere wurf oder schuz,
tarant oder mangen,
daz moht niht dar gelangen.
ir schatt ot niht durch daz jâr
reht deheiner slahte vâr.
man schreip dâ an daz übertür,
swer dâ wolde gên für,
daz der laes diu maere,
daz der kameraere
nieman wolde lâzen în,
er müeste gar staete sîn;
und swer waer ein wankelbolt,
dem wolt er nimmer werden holt,
dâ bî ein hie und ein dort:
gaeb im der allen den hort,
der aller künige ie wart,
diu kamer waer im vor verspart.
Diu ander diu hiez Triuwe.
mit süezer schrift niuwe
vant man geschriben ouch dâ bî
„der gar an allen triuwen sî,
der sol in dise kamer gân
die ungetriuwen dûze lân.
der den man an lachet,
und in dar nâch swachet, 
so er im den rücke kêret,
daz er in denn unêret:
gienge diu kamer in Endiân,
der selbe müest dâ ûze stân.“
Diu dritte diu hiez Milte.
„für wâr ich den schilte,
der arc ist unde boese:
der sol sîn gekoese
hie in dirre kamer lân,
und verre dort hin dan stân:
er ist lieber anderswâ.“
diz las man an der porten dâ.
Diu vierde heizet Mâze.
„mit guotem gelâze
muoz er wol getempert sîn,
den man lâzet dâ her în,
und mâze geben ûf ieglîch ort,
alsô daz werc unde wort 
enein gelîche hellen,
dazs iht widerbellen.
sô einz wil diz, daz ander daz,
dem wirt der kameraer gehaz
umb ir beider haspelspil,
daz er sîn dar în niht wil:“
alsô was dâ geschriben an;
„ûf hôher, der niht mâze kan.“
Diu fünfte kamer heizet Zuht.
„swer zühtic sî, der habe vluht 
in dise kamer,“ was dâ geschriben,
„und nimmer hin ûz getriben. 
zuht ist ein süeze êrenkleit,
wan ez diu Tugent selbe sneit
weder ze lanc noch ze wît.
wan man dâ vor noch sît
nie kleit sach sô wol gestalt.
er sî junc oder alt,
alsô ist ez geschaffen:
leien unde pfaffen,
dem keiser und dem hirte,
dem gaste und dem wirte, 
rittern unde frouwen, 
derz an in wil schouwen,
den füegt ez allen sampt wol:
dâ von manz gerne tragen sol.“
Diu sehste kamer Kiusche hiez.
den man dâ ûz und în liez,
der muose rehte kiusche wesen.
diz begund man an der porten lesen:
„sît got die kiusch ze wâpen truoc,
kiusch unkiusch zer helle sluoc.
kiusche ist ein reine art.
Johannes was dâ mit bewart,
wan im diu kiusche sô gezam,
daz er si für die ê nam.
der kiusch an allen dingen ist,
den lât man în in kurzer frist“.
Barmung ist diu sibende.
„der zaller zît ist bibende
mit forchten gên den armen,
sô dazs in erbarmen,
der sol in dise kamer gân:
diu wirt im wîte ûf getân“,
diz las man an der porten dâ:
„der ander var anderswâ.“
Diu ahte hiez Endehaft.
der gap diu Tugent solhe kraft
daz si diu rîche Saelde
sô êret mit gemaelde
und sô hôhe zieret,
sô suoze geflorieret,
daz sî  ûz andern kamern schein
als rubîn, der edel stein,
ûz anderm gesteine.
an der kamer reine
was geschriben oben an:
„swie gar volkomen ist ein man,
ist er niht endehaft dar zuo,
ob man im iht ûf tuo
die kamer? nein, man noch entout;
und gaeb er eines küniges guot,
er kumt nimmer dar în,
er lât hie sîn kapfen sîn.“

</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table-cell office:value-type="float" office:value="547">
            <text:p>547</text:p>
          </table:table-cell>
          <table:table-cell office:value-type="string">
            <text:p>sît got die kiusch ze wâpen truoc,
kiusch unkiusch zer helle sluoc.
kiusche ist ein reine art.
Johannes was dâ mit bewart,
wan im diu kiusche sô gezam,
daz er si für die ê nam.
der kiusch an allen dingen ist,
den lât man în in kurzer fris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50">
            <text:p>750</text:p>
          </table:table-cell>
          <table:table-cell office:value-type="string">
            <text:p>Türbogen zur Kammer der Kiusch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in der allegorischen Tugendburg
</text:p>
          </table:table-cell>
          <table:table-cell office:value-type="string">
            <text:p>nâch der Tugent lêre
wurdn die kamer volbrâht
als si nâch wunsche hêt erdâht.
Diu êrste diu hiez Staete.
mit guotem graete
was si sô starcke erbouwen:
man hêt niht drab gehouwen
ze drîzic jâren umb ein nuz.
ez waere wurf oder schuz,
tarant oder mangen,
daz moht niht dar gelangen.
ir schatt ot niht durch daz jâr
reht deheiner slahte vâr.
man schreip dâ an daz übertür,
swer dâ wolde gên für,
daz der laes diu maere,
daz der kameraere
nieman wolde lâzen în,
er müeste gar staete sîn;
und swer waer ein wankelbolt,
dem wolt er nimmer werden holt,
dâ bî ein hie und ein dort:
gaeb im der allen den hort,
der aller künige ie wart,
diu kamer waer im vor verspart.
Diu ander diu hiez Triuwe.
mit süezer schrift niuwe
vant man geschriben ouch dâ bî
„der gar an allen triuwen sî,
der sol in dise kamer gân
die ungetriuwen dûze lân.
der den man an lachet,
und in dar nâch swachet, 
so er im den rücke kêret,
daz er in denn unêret:
gienge diu kamer in Endiân,
der selbe müest dâ ûze stân.“
Diu dritte diu hiez Milte.
„für wâr ich den schilte,
der arc ist unde boese:
der sol sîn gekoese
hie in dirre kamer lân,
und verre dort hin dan stân:
er ist lieber anderswâ.“
diz las man an der porten dâ.
Diu vierde heizet Mâze.
„mit guotem gelâze
muoz er wol getempert sîn,
den man lâzet dâ her în,
und mâze geben ûf ieglîch ort,
alsô daz werc unde wort 
enein gelîche hellen,
dazs iht widerbellen.
sô einz wil diz, daz ander daz,
dem wirt der kameraer gehaz
umb ir beider haspelspil,
daz er sîn dar în niht wil:“
alsô was dâ geschriben an;
„ûf hôher, der niht mâze kan.“
Diu fünfte kamer heizet Zuht.
„swer zühtic sî, der habe vluht 
in dise kamer,“ was dâ geschriben,
„und nimmer hin ûz getriben. 
zuht ist ein süeze êrenkleit,
wan ez diu Tugent selbe sneit
weder ze lanc noch ze wît.
wan man dâ vor noch sît
nie kleit sach sô wol gestalt.
er sî junc oder alt,
alsô ist ez geschaffen:
leien unde pfaffen,
dem keiser und dem hirte,
dem gaste und dem wirte, 
rittern unde frouwen, 
derz an in wil schouwen,
den füegt ez allen sampt wol:
dâ von manz gerne tragen sol.“
Diu sehste kamer Kiusche hiez.
den man dâ ûz und în liez,
der muose rehte kiusche wesen.
diz begund man an der porten lesen:
„sît got die kiusch ze wâpen truoc,
kiusch unkiusch zer helle sluoc.
kiusche ist ein reine art.
Johannes was dâ mit bewart,
wan im diu kiusche sô gezam,
daz er si für die ê nam.
der kiusch an allen dingen ist,
den lât man în in kurzer frist“.
Barmung ist diu sibende.
„der zaller zît ist bibende
mit forchten gên den armen,
sô dazs in erbarmen,
der sol in dise kamer gân:
diu wirt im wîte ûf getân“,
diz las man an der porten dâ:
„der ander var anderswâ.“
Diu ahte hiez Endehaft.
der gap diu Tugent solhe kraft
daz si diu rîche Saelde
sô êret mit gemaelde
und sô hôhe zieret,
sô suoze geflorieret,
daz sî  ûz andern kamern schein
als rubîn, der edel stein,
ûz anderm gesteine.
an der kamer reine
was geschriben oben an:
„swie gar volkomen ist ein man,
ist er niht endehaft dar zuo,
ob man im iht ûf tuo
die kamer? nein, man noch entout;
und gaeb er eines küniges guot,
er kumt nimmer dar în,
er lât hie sîn kapfen sîn.“

</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table-cell office:value-type="float" office:value="549">
            <text:p>549</text:p>
          </table:table-cell>
          <table:table-cell office:value-type="string">
            <text:p>der zaller zît ist bibende
 mit forchten gên den armen,
 sô dazs in erbarmen,
 der sol in dise kamer gân:
 diu wirt im wîte ûf getân
 der ander var anderswâ.</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51">
            <text:p>751</text:p>
          </table:table-cell>
          <table:table-cell office:value-type="string">
            <text:p>Türbogen zur Kammer der Barmung</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in der allegorischen Tugendburg
</text:p>
          </table:table-cell>
          <table:table-cell office:value-type="string">
            <text:p>nâch der Tugent lêre
wurdn die kamer volbrâht
als si nâch wunsche hêt erdâht.
Diu êrste diu hiez Staete.
mit guotem graete
was si sô starcke erbouwen:
man hêt niht drab gehouwen
ze drîzic jâren umb ein nuz.
ez waere wurf oder schuz,
tarant oder mangen,
daz moht niht dar gelangen.
ir schatt ot niht durch daz jâr
reht deheiner slahte vâr.
man schreip dâ an daz übertür,
swer dâ wolde gên für,
daz der laes diu maere,
daz der kameraere
nieman wolde lâzen în,
er müeste gar staete sîn;
und swer waer ein wankelbolt,
dem wolt er nimmer werden holt,
dâ bî ein hie und ein dort:
gaeb im der allen den hort,
der aller künige ie wart,
diu kamer waer im vor verspart.
Diu ander diu hiez Triuwe.
mit süezer schrift niuwe
vant man geschriben ouch dâ bî
„der gar an allen triuwen sî,
der sol in dise kamer gân
die ungetriuwen dûze lân.
der den man an lachet,
und in dar nâch swachet, 
so er im den rücke kêret,
daz er in denn unêret:
gienge diu kamer in Endiân,
der selbe müest dâ ûze stân.“
Diu dritte diu hiez Milte.
„für wâr ich den schilte,
der arc ist unde boese:
der sol sîn gekoese
hie in dirre kamer lân,
und verre dort hin dan stân:
er ist lieber anderswâ.“
diz las man an der porten dâ.
Diu vierde heizet Mâze.
„mit guotem gelâze
muoz er wol getempert sîn,
den man lâzet dâ her în,
und mâze geben ûf ieglîch ort,
alsô daz werc unde wort 
enein gelîche hellen,
dazs iht widerbellen.
sô einz wil diz, daz ander daz,
dem wirt der kameraer gehaz
umb ir beider haspelspil,
daz er sîn dar în niht wil:“
alsô was dâ geschriben an;
„ûf hôher, der niht mâze kan.“
Diu fünfte kamer heizet Zuht.
„swer zühtic sî, der habe vluht 
in dise kamer,“ was dâ geschriben,
„und nimmer hin ûz getriben. 
zuht ist ein süeze êrenkleit,
wan ez diu Tugent selbe sneit
weder ze lanc noch ze wît.
wan man dâ vor noch sît
nie kleit sach sô wol gestalt.
er sî junc oder alt,
alsô ist ez geschaffen:
leien unde pfaffen,
dem keiser und dem hirte,
dem gaste und dem wirte, 
rittern unde frouwen, 
derz an in wil schouwen,
den füegt ez allen sampt wol:
dâ von manz gerne tragen sol.“
Diu sehste kamer Kiusche hiez.
den man dâ ûz und în liez,
der muose rehte kiusche wesen.
diz begund man an der porten lesen:
„sît got die kiusch ze wâpen truoc,
kiusch unkiusch zer helle sluoc.
kiusche ist ein reine art.
Johannes was dâ mit bewart,
wan im diu kiusche sô gezam,
daz er si für die ê nam.
der kiusch an allen dingen ist,
den lât man în in kurzer frist“.
Barmung ist diu sibende.
„der zaller zît ist bibende
mit forchten gên den armen,
sô dazs in erbarmen,
der sol in dise kamer gân:
diu wirt im wîte ûf getân“,
diz las man an der porten dâ:
„der ander var anderswâ.“
Diu ahte hiez Endehaft.
der gap diu Tugent solhe kraft
daz si diu rîche Saelde
sô êret mit gemaelde
und sô hôhe zieret,
sô suoze geflorieret,
daz sî  ûz andern kamern schein
als rubîn, der edel stein,
ûz anderm gesteine.
an der kamer reine
was geschriben oben an:
„swie gar volkomen ist ein man,
ist er niht endehaft dar zuo,
ob man im iht ûf tuo
die kamer? nein, man noch entout;
und gaeb er eines küniges guot,
er kumt nimmer dar în,
er lât hie sîn kapfen sîn.“

</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table-cell office:value-type="float" office:value="550">
            <text:p>550</text:p>
          </table:table-cell>
          <table:table-cell office:value-type="string">
            <text:p>swie gar volkomen ist ein man,
 ist er niht endehaft dar zuo,
 ob man im iht ûf tuo
 die kamer? nein, man noch entout;
 und gaeb er eines küniges guot,
 er kumt nimmer dar în,
 er lât hie sîn kapfen sî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53">
            <text:p>753</text:p>
          </table:table-cell>
          <table:table-cell office:value-type="string">
            <text:p>Türbogen zur Kammer der Endehaft</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in der allegorischen Tugendburg
</text:p>
          </table:table-cell>
          <table:table-cell office:value-type="string">
            <text:p>nâch der Tugent lêre
wurdn die kamer volbrâht
als si nâch wunsche hêt erdâht.
Diu êrste diu hiez Staete.
mit guotem graete
was si sô starcke erbouwen:
man hêt niht drab gehouwen
ze drîzic jâren umb ein nuz.
ez waere wurf oder schuz,
tarant oder mangen,
daz moht niht dar gelangen.
ir schatt ot niht durch daz jâr
reht deheiner slahte vâr.
man schreip dâ an daz übertür,
swer dâ wolde gên für,
daz der laes diu maere,
daz der kameraere
nieman wolde lâzen în,
er müeste gar staete sîn;
und swer waer ein wankelbolt,
dem wolt er nimmer werden holt,
dâ bî ein hie und ein dort:
gaeb im der allen den hort,
der aller künige ie wart,
diu kamer waer im vor verspart.
Diu ander diu hiez Triuwe.
mit süezer schrift niuwe
vant man geschriben ouch dâ bî
„der gar an allen triuwen sî,
der sol in dise kamer gân
die ungetriuwen dûze lân.
der den man an lachet,
und in dar nâch swachet, 
so er im den rücke kêret,
daz er in denn unêret:
gienge diu kamer in Endiân,
der selbe müest dâ ûze stân.“
Diu dritte diu hiez Milte.
„für wâr ich den schilte,
der arc ist unde boese:
der sol sîn gekoese
hie in dirre kamer lân,
und verre dort hin dan stân:
er ist lieber anderswâ.“
diz las man an der porten dâ.
Diu vierde heizet Mâze.
„mit guotem gelâze
muoz er wol getempert sîn,
den man lâzet dâ her în,
und mâze geben ûf ieglîch ort,
alsô daz werc unde wort 
enein gelîche hellen,
dazs iht widerbellen.
sô einz wil diz, daz ander daz,
dem wirt der kameraer gehaz
umb ir beider haspelspil,
daz er sîn dar în niht wil:“
alsô was dâ geschriben an;
„ûf hôher, der niht mâze kan.“
Diu fünfte kamer heizet Zuht.
„swer zühtic sî, der habe vluht 
in dise kamer,“ was dâ geschriben,
„und nimmer hin ûz getriben. 
zuht ist ein süeze êrenkleit,
wan ez diu Tugent selbe sneit
weder ze lanc noch ze wît.
wan man dâ vor noch sît
nie kleit sach sô wol gestalt.
er sî junc oder alt,
alsô ist ez geschaffen:
leien unde pfaffen,
dem keiser und dem hirte,
dem gaste und dem wirte, 
rittern unde frouwen, 
derz an in wil schouwen,
den füegt ez allen sampt wol:
dâ von manz gerne tragen sol.“
Diu sehste kamer Kiusche hiez.
den man dâ ûz und în liez,
der muose rehte kiusche wesen.
diz begund man an der porten lesen:
„sît got die kiusch ze wâpen truoc,
kiusch unkiusch zer helle sluoc.
kiusche ist ein reine art.
Johannes was dâ mit bewart,
wan im diu kiusche sô gezam,
daz er si für die ê nam.
der kiusch an allen dingen ist,
den lât man în in kurzer frist“.
Barmung ist diu sibende.
„der zaller zît ist bibende
mit forchten gên den armen,
sô dazs in erbarmen,
der sol in dise kamer gân:
diu wirt im wîte ûf getân“,
diz las man an der porten dâ:
„der ander var anderswâ.“
Diu ahte hiez Endehaft.
der gap diu Tugent solhe kraft
daz si diu rîche Saelde
sô êret mit gemaelde
und sô hôhe zieret,
sô suoze geflorieret,
daz sî  ûz andern kamern schein
als rubîn, der edel stein,
ûz anderm gesteine.
an der kamer reine
was geschriben oben an:
„swie gar volkomen ist ein man,
ist er niht endehaft dar zuo,
ob man im iht ûf tuo
die kamer? nein, man noch entout;
und gaeb er eines küniges guot,
er kumt nimmer dar în,
er lât hie sîn kapfen sîn.“

</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table-cell office:value-type="float" office:value="551">
            <text:p>551</text:p>
          </table:table-cell>
          <table:table-cell office:value-type="string">
            <text:p>fuer war du daz wizzen solt
daz dir nymmer missegat
biz daz din lip den guertel hat.</text:p>
          </table:table-cell>
          <table:table-cell office:value-type="string">
            <text:p>statisch</text:p>
          </table:table-cell>
          <table:table-cell office:value-type="string">
            <text:p>gewebt</text:p>
          </table:table-cell>
          <table:table-cell office:value-type="string">
            <text:p>Gold</text:p>
          </table:table-cell>
          <table:table-cell office:value-type="float" office:value="760">
            <text:p>760</text:p>
          </table:table-cell>
          <table:table-cell office:value-type="string">
            <text:p>Seidener Gürtel</text:p>
          </table:table-cell>
          <table:table-cell office:value-type="string">
            <text:p>Stoff</text:p>
          </table:table-cell>
          <table:table-cell office:value-type="string">
            <text:p>Bekleidung</text:p>
          </table:table-cell>
          <table:table-cell office:value-type="float" office:value="36">
            <text:p>36</text:p>
          </table:table-cell>
          <table:table-cell office:value-type="string">
            <text:p>Gyburg schenkt Willehalm einen Gürtel
</text:p>
          </table:table-cell>
          <table:table-cell office:value-type="string">
            <text:p>‘Willehelm, du solt din clagen
durch got und durch mich miden.
disen nider gurt von siden 
den worhten mine hende
an dem drum und an dem ende,
den solt du behalten din leben.
ich wil dar umme dir in geben
daz du gedenkes min da bi.
lis was dar an geshriben si!‘
di buochstaben waren rotes golt.
‚fuer war du daz wizzen solt
daz dir nymmer missegat
biz daz din lip den guertel hat.‘</text:p>
          </table:table-cell>
          <table:table-cell office:value-type="string">
            <text:p>V. 33662-33674</text:p>
          </table:table-cell>
          <table:table-cell office:value-type="string">
            <text:p>Rennewart</text:p>
          </table:table-cell>
          <table:table-cell office:value-type="string">
            <text:p>Türheim</text:p>
          </table:table-cell>
          <table:table-cell office:value-type="string">
            <text:p>Ulrich von </text:p>
          </table:table-cell>
          <table:table-cell office:value-type="string">
            <text:p>118625330</text:p>
          </table:table-cell>
        </table:table-row>
        <table:table-row>
          <table:table-cell office:value-type="float" office:value="552">
            <text:p>552</text:p>
          </table:table-cell>
          <table:table-cell office:value-type="string">
            <text:p>hie lît in disem steine
vrouwe Japhîte diu reine,
der ganzer tugent niht gebrast
ir kiusche truoc der êren last.
an stæte gewancte nie ir muot;
si was gewizzen unde guot
und truoc die wâren minne,
mit zühticlîchem sinne
lebt si nâch wîplîchem sit;
dem volget ganze triuwe mit.
si was geborn von hôher art.
getriuwer wîp niene wart
geborn noch sô valschlôs
ir schœnen lîp si verlôs
von herzenlîcher riuwe;
den tôt gap ihr diu triuwe
die si Rôaz, dem heiden,truoc,
den Gwîgâlois, der kristen, sluoc.
diu vrouwe was ein heidenin;
von disem lîbe schiet si hin
leider ungetoufet.
im selben er sælde koufet
swer umb den andern vrumt gebet.
nu wünschet gnâden an dirre stet
der sêle, swer die schrift hie lese,
daz ir got genædic wese
durch sîne grôze erbarmicheit,
wan si den tôt von triuwen leit;
diu riuwe ir abe daz herze sneit</text:p>
          </table:table-cell>
          <table:table-cell office:value-type="string">
            <text:p>statisch</text:p>
          </table:table-cell>
          <table:table-cell office:value-type="string">
            <text:p>eingeschmolzen</text:p>
          </table:table-cell>
          <table:table-cell office:value-type="string">
            <text:p>Gold</text:p>
          </table:table-cell>
          <table:table-cell office:value-type="float" office:value="761">
            <text:p>761</text:p>
          </table:table-cell>
          <table:table-cell office:value-type="string">
            <text:p>Sarg aus Hyazinth </text:p>
          </table:table-cell>
          <table:table-cell office:value-type="string">
            <text:p>Edelstein</text:p>
          </table:table-cell>
          <table:table-cell office:value-type="string">
            <text:p>NULL</text:p>
          </table:table-cell>
          <table:table-cell office:value-type="float" office:value="35">
            <text:p>35</text:p>
          </table:table-cell>
          <table:table-cell office:value-type="string">
            <text:p>Beschreibung des Sargs für Japhite (Grabinschrift bestehend aus goldenen Lettern, die in den Jachant eingeschmolzen wird, aus dem der Sarg besteht)</text:p>
          </table:table-cell>
          <table:table-cell office:value-type="string">
            <text:p>mit guldînen buochstaben
gesmelzet ûf den jâchant
ein êpitâfîum man vant
gebrievet von ir tôde hie,
heidenisch und franzois, wie 
si starp von herzeleide.
die schrift sagten beide
‚hie lît in disem steine
vrouwe Japhîte diu reine,
der ganzer tugent niht gebrast
ir kiusche truoc der êren last.
an stæte gewancte nie ir muot;
si was gewizzen unde guot
und truoc die wâren minne,
mit zühticlîchem sinne
lebt si nâch wîplîchem sit;
dem volget ganze triuwe mit.
si was geborn von hôher art.
getriuwer wîp niene wart
geborn noch sô valschlôs
ir schœnen lîp si verlôs
von herzenlîcher riuwe;
den tôt gap ihr diu triuwe
die si Rôaz, dem heiden,truoc,
den Gwîgâlois, der kristen, sluoc.
diu vrouwe was ein heidenin;
von disem lîbe schiet si hin
leider ungetoufet.
im selben er sælde koufet
swer umb den andern vrumt gebet.
nu wünschet gnâden an dirre stet
der sêle, swer die schrift hie lese,
daz ir got genædic wese
durch sîne grôze erbarmicheit,
wan si den tôt von triuwen leit;
diu riuwe ir abe daz herze sneit.'</text:p>
          </table:table-cell>
          <table:table-cell office:value-type="string">
            <text:p>V. 8254-8289</text:p>
          </table:table-cell>
          <table:table-cell office:value-type="string">
            <text:p>Wigalois</text:p>
          </table:table-cell>
          <table:table-cell office:value-type="string">
            <text:p>Gravenberc </text:p>
          </table:table-cell>
          <table:table-cell office:value-type="string">
            <text:p>Wirnt von</text:p>
          </table:table-cell>
          <table:table-cell office:value-type="string">
            <text:p>186664656</text:p>
          </table:table-cell>
        </table:table-row>
        <table:table-row>
          <table:table-cell office:value-type="float" office:value="553">
            <text:p>553</text:p>
          </table:table-cell>
          <table:table-cell office:value-type="string">
            <text:p>swie ditze sî ein bracken
name, daz wort ist den werden gebære.
man unt wîp die hüeten verte schône!
die varent hie in der werlde
gunst, unt wirt in dort sælde ze lône.
swer wol verte hüeten kan,
des prîs wirt getragen nimer veile.
der wonet in lûterem herzen sô gestarket,
daz in nimer ouge übersihet
ûf dem unstæten wenkenden market.
</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62">
            <text:p>762</text:p>
          </table:table-cell>
          <table:table-cell office:value-type="string">
            <text:p>Vierfarbige, seidene Hundeleine mit grünem Samtbeschlag innen</text:p>
          </table:table-cell>
          <table:table-cell office:value-type="string">
            <text:p>Stoff</text:p>
          </table:table-cell>
          <table:table-cell office:value-type="string">
            <text:p>NULL</text:p>
          </table:table-cell>
          <table:table-cell office:value-type="float" office:value="34">
            <text:p>34</text:p>
          </table:table-cell>
          <table:table-cell office:value-type="string">
            <text:p>Erklärungen zum Halsband 
des Hundes Gardevias
</text:p>
          </table:table-cell>
          <table:table-cell office:value-type="string">
            <text:p>	Er truoc den hunt an dem arme 
        Sigûnen der clâren.
	daz seil was wol zwelf klâfter lanc,
        die von vier varwe bortesîden wâren,
	gel, grüene, rôt, brûn diu vierde,
	immer swâ diu spanne erwant
        an ein ander geworht mit gezierde.

	Dar über lâgen ringe,     
        mit berlen verblenket
	imer zwischen den ringen,
        wol spanne lanc, niht mit steinen verkrenket,
	vier blat vier var, wol vingers breit die mâze.
	gevâhe ich imer hunt an solhez 
        seil, ez belîbet bî mir, swenne ih in lâze.

	Dô manz von ein ander 
        vielt, zwischen den ringen,
	ûzen unt innen kôs man dran
        schrift wol mit kosteclîchen dingen.
	âventiure hœret, obe ir gebietet!
	mit guldînen nagelen wâren
        die steine vaste an die strange genietet.

	Smaragede wâren die buochstabe,
        mit rubînen verbundet.
	adamante, krisolîte,
        grânât dâ stuonden. nie seil baz gehundet
	wart, ouch was der hunt vil wol geseilet.
	ir muget wol errâten, welhez ih
        dâ næme, op wære der hund dergegene geteilet.

	Uf einem samît grüenem
        als in meigeschem walde
	was diu halse ein borte
        genæt, vil steine von arde manecvalde
	drûf geslagen. die schrift ein frouwe lêrte.
	Gardevîaz hiez der hunt.    
        daz kiut tiuschen `Hüete der verte!`

	Diu herzogin Sigûne
        las anvanc der mære:
	`swie ditze sî ein bracken 
        name, daz wort ist den werden gebære.
	man unt wîp die hüeten verte schône!
	die varent hie in der werlde
        gunst, unt wirt in dort sælde ze lône.`



	Sie las mêre an der halsen,
        noch niht an dem seile:
	`swer wol verte hüeten kan,
        des prîs wirt getragen nimer veile.
	der wonet in lûterem herzen sô gestarket,
	daz in nimer ouge übersihet
        ûf dem unstæten wenkenden market.`

	Der bracke unt daz seil einem  
        fürsten durch minne
	wart gesant. daz was von art
        under krône ein iungiu künginne.
	Sigûne las an des seiles underscheide,
	wer was diu künginne
        unt ouch der fürste: diu stuonden bekantlîch dâ beide.</text:p>
          </table:table-cell>
          <table:table-cell office:value-type="string">
            <text:p>Str. 144-151</text:p>
          </table:table-cell>
          <table:table-cell office:value-type="string">
            <text:p>Titure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54">
            <text:p>55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63">
            <text:p>763</text:p>
          </table:table-cell>
          <table:table-cell office:value-type="string">
            <text:p>Gral</text:p>
          </table:table-cell>
          <table:table-cell office:value-type="string">
            <text:p>Sonstiges / nicht feststellbar</text:p>
          </table:table-cell>
          <table:table-cell office:value-type="string">
            <text:p>Gefäß</text:p>
          </table:table-cell>
          <table:table-cell office:value-type="float" office:value="420">
            <text:p>420</text:p>
          </table:table-cell>
          <table:table-cell office:value-type="string">
            <text:p>Gralsordnung, welche auf dem Gral steht</text:p>
          </table:table-cell>
          <table:table-cell office:value-type="string">
            <text:p>Dô ih den grâl enphienc 
von der botschefte,
die mir der engel 
hêre enbôt mit sîner hôhen krefte,
dâ vant ih geschriben al mîn orden.
diu gâbe was vor mir 
nie menschlîcher hende worden.</text:p>
          </table:table-cell>
          <table:table-cell office:value-type="string">
            <text:p>Str. 6</text:p>
          </table:table-cell>
          <table:table-cell office:value-type="string">
            <text:p>Titure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55">
            <text:p>555</text:p>
          </table:table-cell>
          <table:table-cell office:value-type="string">
            <text:p>[Nicht wörtlich angegeben]</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545">
            <text:p>545</text:p>
          </table:table-cell>
          <table:table-cell office:value-type="string">
            <text:p>23 Goldtafeln als Träger der Epitaphe</text:p>
          </table:table-cell>
          <table:table-cell office:value-type="string">
            <text:p>Metall</text:p>
          </table:table-cell>
          <table:table-cell office:value-type="string">
            <text:p>Tafel</text:p>
          </table:table-cell>
          <table:table-cell office:value-type="float" office:value="32">
            <text:p>32</text:p>
          </table:table-cell>
          <table:table-cell office:value-type="string">
            <text:p>Epitaphe aus Edelsteinen, auf goldenen Tafeln an den 
23 Bahren mit Särgen der Könige im Lager des Terramer</text:p>
          </table:table-cell>
          <table:table-cell office:value-type="string">
            <text:p>ich vant drî und zweinzec bâre,
alsô manegen tôten künec dâ ligen
gekroent. ir namen sint unverswigen:
ze ende ieslîcher bâre drum
hât ir eppitafium
an breiten tavelen, die sint golt.  
ich geloube im wol, er wære in holt,
swer die koste durh si gap.
dar an was ieslîch buochstap
mit edelen steinen verwieret,
al die bâre wol gezieret.
man liset da kuntlîche
ir namen und ir rîche,
wannen ieslîcher was erborn
und wie er hât den lîp verlorn.</text:p>
          </table:table-cell>
          <table:table-cell office:value-type="string">
            <text:p>464,16-30</text:p>
          </table:table-cell>
          <table:table-cell office:value-type="string">
            <text:p>Willehalm</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56">
            <text:p>55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44">
            <text:p>544</text:p>
          </table:table-cell>
          <table:table-cell office:value-type="string">
            <text:p>Gahmurets Helm</text:p>
          </table:table-cell>
          <table:table-cell office:value-type="string">
            <text:p>Sonstiges / nicht feststellbar</text:p>
          </table:table-cell>
          <table:table-cell office:value-type="string">
            <text:p>NULL</text:p>
          </table:table-cell>
          <table:table-cell office:value-type="float" office:value="31">
            <text:p>31</text:p>
          </table:table-cell>
          <table:table-cell office:value-type="string">
            <text:p>Verweis auf das Epitaph auf Gahmurets Helm</text:p>
          </table:table-cell>
          <table:table-cell office:value-type="string">
            <text:p>sô mac von Marroch Akarîn
mit êren vürsten herre sîn,
des bâruckes geslehte,
der mit kristenlîchem rehte
Gahmureten ze Baldac
bestatte, dâ von man sprechen mac:
welhe bivilde er im erkôs,
dâ er den lîp durh in verlôs;
wie sprach sîn eppitafium
(daz was ze jâmers siten vrum);
wie was gehêrt sîn sarkes stat,
alsô der bâruc selbe bat,
von smareit und von rubîn - 
die rede lâzen wir nû sîn.</text:p>
          </table:table-cell>
          <table:table-cell office:value-type="string">
            <text:p>73,19-74,1</text:p>
          </table:table-cell>
          <table:table-cell office:value-type="string">
            <text:p>Willehalm</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57">
            <text:p>557</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75">
            <text:p>575</text:p>
          </table:table-cell>
          <table:table-cell office:value-type="string">
            <text:p>Bett aus Kristall</text:p>
          </table:table-cell>
          <table:table-cell office:value-type="string">
            <text:p>Edelstein</text:p>
          </table:table-cell>
          <table:table-cell office:value-type="string">
            <text:p>Architekturelement</text:p>
          </table:table-cell>
          <table:table-cell office:value-type="float" office:value="30">
            <text:p>30</text:p>
          </table:table-cell>
          <table:table-cell office:value-type="string">
            <text:p>Beschreibung des Bettes in der Minnegrotte, zu der Tristan, Îsolde und Curvenâlen gelangen</text:p>
          </table:table-cell>
          <table:table-cell office:value-type="string">
            <text:p>ein bette in mitten inne was
gesniten schône und reine
ûz cristallînem steine
hôch unde wît, wol ûf erhaben,
alumbe ergraben mit buochstaben,
und seiten ouch die maere,
daz ez bemeinet waere
der gottinne Minne.</text:p>
          </table:table-cell>
          <table:table-cell office:value-type="string">
            <text:p>V. 16716 - 16723 (Bd. II)</text:p>
          </table:table-cell>
          <table:table-cell office:value-type="string">
            <text:p>Tristan</text:p>
          </table:table-cell>
          <table:table-cell office:value-type="string">
            <text:p>Strassburg</text:p>
          </table:table-cell>
          <table:table-cell office:value-type="string">
            <text:p>Gottfried von </text:p>
          </table:table-cell>
          <table:table-cell office:value-type="string">
            <text:p>118540947</text:p>
          </table:table-cell>
        </table:table-row>
        <table:table-row>
          <table:table-cell office:value-type="float" office:value="558">
            <text:p>55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76">
            <text:p>576</text:p>
          </table:table-cell>
          <table:table-cell office:value-type="string">
            <text:p>Pilgergewänder </text:p>
          </table:table-cell>
          <table:table-cell office:value-type="string">
            <text:p>Stoff</text:p>
          </table:table-cell>
          <table:table-cell office:value-type="string">
            <text:p>Bekleidung</text:p>
          </table:table-cell>
          <table:table-cell office:value-type="float" office:value="393">
            <text:p>393</text:p>
          </table:table-cell>
          <table:table-cell office:value-type="string">
            <text:p>Tristan sieht zwei Pilger</text:p>
          </table:table-cell>
          <table:table-cell office:value-type="string">
            <text:p>die selben wallenden man
die truogen unde haeten an
lînkappen unde solhe wât,
diu wallaeren rehte stât,
und ûzen an ir waete
mermuschelen genaete 
und vremeder zeichen genuoc.</text:p>
          </table:table-cell>
          <table:table-cell office:value-type="string">
            <text:p>V. 2629-2635 (Bd. I)</text:p>
          </table:table-cell>
          <table:table-cell office:value-type="string">
            <text:p>Tristan</text:p>
          </table:table-cell>
          <table:table-cell office:value-type="string">
            <text:p>Strassburg</text:p>
          </table:table-cell>
          <table:table-cell office:value-type="string">
            <text:p>Gottfried von </text:p>
          </table:table-cell>
          <table:table-cell office:value-type="string">
            <text:p>118540947</text:p>
          </table:table-cell>
        </table:table-row>
        <table:table-row>
          <table:table-cell office:value-type="float" office:value="559">
            <text:p>559</text:p>
          </table:table-cell>
          <table:table-cell office:value-type="string">
            <text:p>[Nicht wörtlich angegeben]</text:p>
          </table:table-cell>
          <table:table-cell office:value-type="string">
            <text:p>statisch</text:p>
          </table:table-cell>
          <table:table-cell office:value-type="string">
            <text:p>gestickt</text:p>
          </table:table-cell>
          <table:table-cell office:value-type="string">
            <text:p>Gold</text:p>
          </table:table-cell>
          <table:table-cell office:value-type="float" office:value="577">
            <text:p>577</text:p>
          </table:table-cell>
          <table:table-cell office:value-type="string">
            <text:p>(Seiden-)Stoff, unklar ob als Bekleidung gedacht</text:p>
          </table:table-cell>
          <table:table-cell office:value-type="string">
            <text:p>Stoff</text:p>
          </table:table-cell>
          <table:table-cell office:value-type="string">
            <text:p>NULL</text:p>
          </table:table-cell>
          <table:table-cell office:value-type="float" office:value="394">
            <text:p>394</text:p>
          </table:table-cell>
          <table:table-cell office:value-type="string">
            <text:p>Lobenede Erwähnung des Bligger von Steinach</text:p>
          </table:table-cell>
          <table:table-cell office:value-type="string">
            <text:p>Noch ist der verwaere mêr:
von Steinahe Blikêr,
diu sînen wort sint lussam.
si worhten vrouwen an der ram
von golde und ouch von sîden.
man möhte s’undersnîden
mit criechischen borten.</text:p>
          </table:table-cell>
          <table:table-cell office:value-type="string">
            <text:p>V. 4691-4697 (Bd. I)</text:p>
          </table:table-cell>
          <table:table-cell office:value-type="string">
            <text:p>Tristan</text:p>
          </table:table-cell>
          <table:table-cell office:value-type="string">
            <text:p>Strassburg</text:p>
          </table:table-cell>
          <table:table-cell office:value-type="string">
            <text:p>Gottfried von </text:p>
          </table:table-cell>
          <table:table-cell office:value-type="string">
            <text:p>118540947</text:p>
          </table:table-cell>
        </table:table-row>
        <table:table-row>
          <table:table-cell office:value-type="float" office:value="560">
            <text:p>560</text:p>
          </table:table-cell>
          <table:table-cell office:value-type="string">
            <text:p>hie lît Blanscheflûr diu guote,
die Flôre minte in sînem muote,
und sî in ze gelîcher wîs.
sî was sîn friunt, er îr âmis.</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47">
            <text:p>547</text:p>
          </table:table-cell>
          <table:table-cell office:value-type="string">
            <text:p>Unbekannter Textträger um das Scheingrab Blanscheflurs mit deren Epitaph</text:p>
          </table:table-cell>
          <table:table-cell office:value-type="string">
            <text:p>Sonstiges / nicht feststellbar</text:p>
          </table:table-cell>
          <table:table-cell office:value-type="string">
            <text:p>NULL</text:p>
          </table:table-cell>
          <table:table-cell office:value-type="float" office:value="33">
            <text:p>33</text:p>
          </table:table-cell>
          <table:table-cell office:value-type="string">
            <text:p>Flore liest das Epitaph Blanscheflurs
</text:p>
          </table:table-cell>
          <table:table-cell office:value-type="string">
            <text:p>man sach gehouwen buochstaben
al umbe des grabes ort.
alsus sprâchen diu wort:
'hie lît Blanscheflûr diu guote,
die Flôre minte in sînem muote,
und sî in ze gelîcher wîs.
sî was sîn friunt, er ir âmîs.'

[...]

hei wie flîzeclîche er las
die guldînen buochstaben,
die dâ stuonden ergraben
al umbe des grabes ort!
weinde sprach er disiu wort:
'hie lît Blanscheflûr diu guote,
die Flôre minte in sînem muote,
und sî in ze gelîcher wîs.
sî was sîn friunt, er îr âmis.'</text:p>
          </table:table-cell>
          <table:table-cell office:value-type="string">
            <text:p>V. 2108-2114 und V. 2218-2226 </text:p>
          </table:table-cell>
          <table:table-cell office:value-type="string">
            <text:p>Flore und Blanscheflur</text:p>
          </table:table-cell>
          <table:table-cell office:value-type="string">
            <text:p>Fleck</text:p>
          </table:table-cell>
          <table:table-cell office:value-type="string">
            <text:p>Konrad </text:p>
          </table:table-cell>
          <table:table-cell office:value-type="string">
            <text:p>118533797</text:p>
          </table:table-cell>
        </table:table-row>
        <table:table-row>
          <table:table-cell office:value-type="float" office:value="561">
            <text:p>561</text:p>
          </table:table-cell>
          <table:table-cell office:value-type="string">
            <text:p>[Nicht wörtlich angegeben]</text:p>
          </table:table-cell>
          <table:table-cell office:value-type="string">
            <text:p>veränderlich</text:p>
          </table:table-cell>
          <table:table-cell office:value-type="string">
            <text:p>gemeißelt/eingegraben/eingraviert</text:p>
          </table:table-cell>
          <table:table-cell office:value-type="string">
            <text:p>Sonstiges / nicht feststellbar</text:p>
          </table:table-cell>
          <table:table-cell office:value-type="float" office:value="504">
            <text:p>504</text:p>
          </table:table-cell>
          <table:table-cell office:value-type="string">
            <text:p>Elfenbeintafel</text:p>
          </table:table-cell>
          <table:table-cell office:value-type="string">
            <text:p>Wachs</text:p>
          </table:table-cell>
          <table:table-cell office:value-type="string">
            <text:p>Tafel</text:p>
          </table:table-cell>
          <table:table-cell office:value-type="float" office:value="421">
            <text:p>421</text:p>
          </table:table-cell>
          <table:table-cell office:value-type="string">
            <text:p>Flore und Blanscheflur üben sich im Schreiben</text:p>
          </table:table-cell>
          <table:table-cell office:value-type="string">
            <text:p>an ir tävelîn sie schriben, 
von den bluomen wie sie sprungen, 
von den vogelen wie sie sungen, 
von minnen vil und anders niht; 
dâ von was gar ir getiht: 
von minnen was in sorgen buoz, 
von minnen was ir unmuoz. 
der flîz was in gemeine. 
ir tävelîn was von helfenbeine, 
schœniu griffelîn von golde.
</text:p>
          </table:table-cell>
          <table:table-cell office:value-type="string">
            <text:p>V. 820-829</text:p>
          </table:table-cell>
          <table:table-cell office:value-type="string">
            <text:p>Flore und Blanscheflur</text:p>
          </table:table-cell>
          <table:table-cell office:value-type="string">
            <text:p>Fleck</text:p>
          </table:table-cell>
          <table:table-cell office:value-type="string">
            <text:p>Konrad </text:p>
          </table:table-cell>
          <table:table-cell office:value-type="string">
            <text:p>118533797</text:p>
          </table:table-cell>
        </table:table-row>
        <table:table-row>
          <table:table-cell office:value-type="float" office:value="565">
            <text:p>565</text:p>
          </table:table-cell>
          <table:table-cell office:value-type="string">
            <text:p>[T]</text:p>
          </table:table-cell>
          <table:table-cell office:value-type="string">
            <text:p>statisch</text:p>
          </table:table-cell>
          <table:table-cell office:value-type="string">
            <text:p>Sonstiges / nicht feststellbar</text:p>
          </table:table-cell>
          <table:table-cell office:value-type="string">
            <text:p>Textil</text:p>
          </table:table-cell>
          <table:table-cell office:value-type="float" office:value="766">
            <text:p>766</text:p>
          </table:table-cell>
          <table:table-cell office:value-type="string">
            <text:p>Kleidung des Heinrich</text:p>
          </table:table-cell>
          <table:table-cell office:value-type="string">
            <text:p>Stoff</text:p>
          </table:table-cell>
          <table:table-cell office:value-type="string">
            <text:p>Bekleidung</text:p>
          </table:table-cell>
          <table:table-cell office:value-type="float" office:value="726">
            <text:p>726</text:p>
          </table:table-cell>
          <table:table-cell office:value-type="string">
            <text:p>Willehalms Vater Heinrich trägt im Kampf gegen die Heiden Kleidung, auf der ein Kreuz eingenäht ist</text:p>
          </table:table-cell>
          <table:table-cell office:value-type="string">
            <text:p>smareit und rubîn,
daz wâren dran diu knöpfelin,
vor und hinden drûf sîn segen
(des wolt er *mit strîte pflegen),
gesniten ûz einem borten
ein kriuze mit drîen orten,
geschaffen sô der buochstap,
den got den Israhêlen gap
mit dem lambe bluote
ze schrîben durh die huote
an bîstal und an übertür.
dâ muose diu râche kêren vür,
swâ man den selben buochstap vant,
diu den schuldehaften was benant.
wir hân mit wârheit daz vernumen:
daz kriuze was mit drîen drumen
(swie manegez dernâch gevieret sî),
dâ der meide sun unsanfte bî
was, unze daz sîn mennischeit
durh uns den tôt dar an erleit.</text:p>
          </table:table-cell>
          <table:table-cell office:value-type="string">
            <text:p>406,15-407,4</text:p>
          </table:table-cell>
          <table:table-cell office:value-type="string">
            <text:p>Willehalm</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66">
            <text:p>566</text:p>
          </table:table-cell>
          <table:table-cell office:value-type="string">
            <text:p>owê, geselle und ouch mîn kint!
von iu mîn varwe ist worden blint,
mîn rôtez golt gar überzin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67">
            <text:p>767</text:p>
          </table:table-cell>
          <table:table-cell office:value-type="string">
            <text:p>Ring</text:p>
          </table:table-cell>
          <table:table-cell office:value-type="string">
            <text:p>Sonstiges / nicht feststellbar</text:p>
          </table:table-cell>
          <table:table-cell office:value-type="string">
            <text:p>Schmuck</text:p>
          </table:table-cell>
          <table:table-cell office:value-type="float" office:value="727">
            <text:p>727</text:p>
          </table:table-cell>
          <table:table-cell office:value-type="string">
            <text:p>Wigalois Mutter stirbt aus Trauer und sendet ihrem Sohn durch einen Boten einen Ring mit einer Inschrift</text:p>
          </table:table-cell>
          <table:table-cell office:value-type="string">
            <text:p>'[...]
daz vingerlîn sande si her; 
daz was ir jungestiu ger
daz ich iu daz braehte
und man dâ bî gedaehte
muoterlîcher triuwe
und senlîcher riuwe.'
daz vingerlîn enpfie sîn hant;
daran er geschriben vant
'owê, geselle und ouch mîn kint!
von iu mîn varwe ist worden blint,
mîn rôtez golt gar überzint.'
</text:p>
          </table:table-cell>
          <table:table-cell office:value-type="string">
            <text:p>V. 11357-11367</text:p>
          </table:table-cell>
          <table:table-cell office:value-type="string">
            <text:p>Wigalois</text:p>
          </table:table-cell>
          <table:table-cell office:value-type="string">
            <text:p>Gravenberc </text:p>
          </table:table-cell>
          <table:table-cell office:value-type="string">
            <text:p>Wirnt von</text:p>
          </table:table-cell>
          <table:table-cell office:value-type="string">
            <text:p>186664656</text:p>
          </table:table-cell>
        </table:table-row>
        <table:table-row>
          <table:table-cell office:value-type="float" office:value="567">
            <text:p>567</text:p>
          </table:table-cell>
          <table:table-cell office:value-type="string">
            <text:p>durch disen helm ein tjoste sluoc
den werden der ellen truoc.
Gahmuret was er genant,
gewaldec künec übr driu lant.
ieglîchez im der krône jach:
dâ giengen rîche fürsten nâch.
er was von Anschouwe erborn,
und hât vor Baldac verlorn
den lîp durch den bâruc.
sîn prîs gap sô hôhen ruc,
niemen reichet an sîn zil,
swâ man noch ritter prüeven wil.
er ist von muoter ungeborn,
zuo dem sîn ellen habe gesworn:
ich mein der schildes ambet hât.
helfe und manlîchen rât
gap er mit stæte’n friunden sîn:
er leit durch wîp vil schärpfen pîn.
er truoc den touf und kristen ê:
sîn tôt tet Sarrazînen wê
sunder liegen, daz ist wâr.
sîner zît versunnenlîchiu jâr
sîn ellen sô nâch prîse warp,
mit ritterlîchem prîse er starp.
er hete der valscheit an gesigt.
nu wünscht im heiles, der hie ligt.</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496">
            <text:p>496</text:p>
          </table:table-cell>
          <table:table-cell office:value-type="string">
            <text:p>Gahmurets Helm</text:p>
          </table:table-cell>
          <table:table-cell office:value-type="string">
            <text:p>Edelstein</text:p>
          </table:table-cell>
          <table:table-cell office:value-type="string">
            <text:p>Bekleidung</text:p>
          </table:table-cell>
          <table:table-cell office:value-type="float" office:value="23">
            <text:p>23</text:p>
          </table:table-cell>
          <table:table-cell office:value-type="string">
            <text:p>Epitaph, welches zu Ehren Gahmurets auf seinen Diamantenhelm geritzt wird</text:p>
          </table:table-cell>
          <table:table-cell office:value-type="string">
            <text:p>In sînen helm, den adamas,
ein epitafum ergraben was,
versigelt ûfz kriuze obeme grabe.
sus sagent die buochstabe.
‘durch disen helm ein tjoste sluoc
den werden der ellen truoc.
Gahmuret was er genant,
gewaldec künec übr driu lant.
ieglîchez im der krône jach:
dâ giengen rîche fürsten nâch.
er was von Anschouwe erborn,
und hât vor Baldac verlorn
den lîp durch den bâruc.
sîn prîs gap sô hôhen ruc,
niemen reichet an sîn zil,
swâ man noch ritter prüeven wil.
er ist von muoter ungeborn,
zuo dem sîn ellen habe gesworn:
ich mein der schildes ambet hât.
helfe und manlîchen rât
gap er mit stæte’n friunden sîn:
er leit durch wîp vil schärpfen pîn.
er truoc den touf und kristen ê:
sîn tôt tet Sarrazînen wê
sunder liegen, daz ist wâr.
sîner zît versunnenlîchiu jâr
sîn ellen sô nâch prîse warp,
mit ritterlîchem prîse er starp.
er hete der valscheit an gesigt.
nu wünscht im heiles, der hie ligt.’
diz was alsô der knappe jach.
</text:p>
          </table:table-cell>
          <table:table-cell office:value-type="string">
            <text:p>V. 107,29-108,29</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68">
            <text:p>568</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terne</text:p>
          </table:table-cell>
          <table:table-cell office:value-type="float" office:value="497">
            <text:p>497</text:p>
          </table:table-cell>
          <table:table-cell office:value-type="string">
            <text:p>Firmament</text:p>
          </table:table-cell>
          <table:table-cell office:value-type="string">
            <text:p>Sonstiges / nicht feststellbar</text:p>
          </table:table-cell>
          <table:table-cell office:value-type="string">
            <text:p>NULL</text:p>
          </table:table-cell>
          <table:table-cell office:value-type="float" office:value="390">
            <text:p>390</text:p>
          </table:table-cell>
          <table:table-cell office:value-type="string">
            <text:p>Flegetanis liest den Namen des Grals in den Sternen</text:p>
          </table:table-cell>
          <table:table-cell office:value-type="string">
            <text:p>er jach, ez hiez ein dinc der grâl:
des namen las er sunder twâl
inme gestirne, wie der hiez.</text:p>
          </table:table-cell>
          <table:table-cell office:value-type="string">
            <text:p>V. 454,21-23</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69">
            <text:p>569</text:p>
          </table:table-cell>
          <table:table-cell office:value-type="string">
            <text:p>[Nicht wörtlich angegeb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498">
            <text:p>498</text:p>
          </table:table-cell>
          <table:table-cell office:value-type="string">
            <text:p>Gral</text:p>
          </table:table-cell>
          <table:table-cell office:value-type="string">
            <text:p>Stein</text:p>
          </table:table-cell>
          <table:table-cell office:value-type="string">
            <text:p>NULL</text:p>
          </table:table-cell>
          <table:table-cell office:value-type="float" office:value="24">
            <text:p>24</text:p>
          </table:table-cell>
          <table:table-cell office:value-type="string">
            <text:p>Beschreibung, wie die Namen der zur Gralsgemeinschaft Erwählten bekanntgegeben werden</text:p>
          </table:table-cell>
          <table:table-cell office:value-type="string">
            <text:p>die aber zem grâle sint benant,
hœrt wie die werdent bekant.
zende an des steines drum
von karacten ein epitafum
sagt sînen namen und sînen art,
swer dar tuon sol die sælden vart.
ez sî von meiden ode von knaben,
die schrift darf niemen danne schaben:
sô man den namen gelesen hât,
vor ir ougen si zergât.</text:p>
          </table:table-cell>
          <table:table-cell office:value-type="string">
            <text:p>V. 470,21-30</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70">
            <text:p>570</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499">
            <text:p>499</text:p>
          </table:table-cell>
          <table:table-cell office:value-type="string">
            <text:p>Speer</text:p>
          </table:table-cell>
          <table:table-cell office:value-type="string">
            <text:p>Sonstiges / nicht feststellbar</text:p>
          </table:table-cell>
          <table:table-cell office:value-type="string">
            <text:p>Waffe</text:p>
          </table:table-cell>
          <table:table-cell office:value-type="float" office:value="25">
            <text:p>25</text:p>
          </table:table-cell>
          <table:table-cell office:value-type="string">
            <text:p>Schilderung, wie Anfortas durch einen Heiden schwer verwundet wurde
</text:p>
          </table:table-cell>
          <table:table-cell office:value-type="string">
            <text:p>imme sper was sîn nam ergraben:
er suochtdie verren ritterschaft,
niht wan durch seines grâles kraft
streich er wazzer unde lant.</text:p>
          </table:table-cell>
          <table:table-cell office:value-type="string">
            <text:p>V. 479, 20-23</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71">
            <text:p>57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01">
            <text:p>501</text:p>
          </table:table-cell>
          <table:table-cell office:value-type="string">
            <text:p>Lanze</text:p>
          </table:table-cell>
          <table:table-cell office:value-type="string">
            <text:p>Metall</text:p>
          </table:table-cell>
          <table:table-cell office:value-type="string">
            <text:p>Waffe</text:p>
          </table:table-cell>
          <table:table-cell office:value-type="float" office:value="26">
            <text:p>26</text:p>
          </table:table-cell>
          <table:table-cell office:value-type="string">
            <text:p>Zur Linderung, wird Anfortas Lanze auf dessen Wunde gelegt</text:p>
          </table:table-cell>
          <table:table-cell office:value-type="string">
            <text:p>dazne moht ab keinen wîs
vome sper niemen bringen dan:
wan Trebuchet der wîse man
der worht zwei mezzer, diu ez sniten,
ûz silber, diu ez niht vermiten.
den list tet im ein segen kuont,
der an des küneges swerte stuont,
maneger ist der gerne giht,
aspindê dez holz enbrinne niht:
sô dises glas drûf iht spranc,
fiuwers lohen dâ nâch swanc:
aspindê dâ von verbran.</text:p>
          </table:table-cell>
          <table:table-cell office:value-type="string">
            <text:p>V. 490,18-29</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72">
            <text:p>572</text:p>
          </table:table-cell>
          <table:table-cell office:value-type="string">
            <text:p>[Nicht wörtlich angegeb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502">
            <text:p>502</text:p>
          </table:table-cell>
          <table:table-cell office:value-type="string">
            <text:p>Gral</text:p>
          </table:table-cell>
          <table:table-cell office:value-type="string">
            <text:p>Stein</text:p>
          </table:table-cell>
          <table:table-cell office:value-type="string">
            <text:p>NULL</text:p>
          </table:table-cell>
          <table:table-cell office:value-type="float" office:value="27">
            <text:p>27</text:p>
          </table:table-cell>
          <table:table-cell office:value-type="string">
            <text:p>Cundrîe verkündet die Gralsinschrift, die Parzival zum Gralskönig benennt</text:p>
          </table:table-cell>
          <table:table-cell office:value-type="string">
            <text:p>zuo Parzivâle sprach si dô
'nu wis kiusche und dâ bî vrô.
wol dich des hôhen teiles, 
du krône menschen heiles!
daz epitafjum ist gelesen:
du solt des grâles hêrre wesen.
Condwîr âmurs daz wîp dîn 
und dîn sun Loherangrîn
sind beidiu mit dir dar benant. 
[...]'
</text:p>
          </table:table-cell>
          <table:table-cell office:value-type="string">
            <text:p>V. 781,12-19</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73">
            <text:p>573</text:p>
          </table:table-cell>
          <table:table-cell office:value-type="string">
            <text:p>[Nicht wörtlich angegeb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503">
            <text:p>503</text:p>
          </table:table-cell>
          <table:table-cell office:value-type="string">
            <text:p>Gral</text:p>
          </table:table-cell>
          <table:table-cell office:value-type="string">
            <text:p>Stein</text:p>
          </table:table-cell>
          <table:table-cell office:value-type="string">
            <text:p>NULL</text:p>
          </table:table-cell>
          <table:table-cell office:value-type="float" office:value="392">
            <text:p>392</text:p>
          </table:table-cell>
          <table:table-cell office:value-type="string">
            <text:p>Berufung auf die Gralsinschrift, die Parzival zum Gralskönig benennt</text:p>
          </table:table-cell>
          <table:table-cell office:value-type="string">
            <text:p>da ergienc dô dehein ander wal,
wan die diu schrift ame grâl 
hete ze hêrren in benant:
Parzivâl wart schiere bekant
ze künige unt ze hêrren dâ.
</text:p>
          </table:table-cell>
          <table:table-cell office:value-type="string">
            <text:p>V. 796,17-21</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74">
            <text:p>57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Textil</text:p>
          </table:table-cell>
          <table:table-cell office:value-type="float" office:value="524">
            <text:p>524</text:p>
          </table:table-cell>
          <table:table-cell office:value-type="string">
            <text:p>Gürtel</text:p>
          </table:table-cell>
          <table:table-cell office:value-type="string">
            <text:p>Sonstiges / nicht feststellbar</text:p>
          </table:table-cell>
          <table:table-cell office:value-type="string">
            <text:p>Bekleidung</text:p>
          </table:table-cell>
          <table:table-cell office:value-type="float" office:value="22">
            <text:p>22</text:p>
          </table:table-cell>
          <table:table-cell office:value-type="string">
            <text:p>Philomela teilt das ihr angetane Unrecht mittels eines Berichtes auf einem Gürtel ihrer Schwester mit</text:p>
          </table:table-cell>
          <table:table-cell office:value-type="string">
            <text:p>des worchtes einen gurtel wîz
dar ane leites ir vlîz:
dâ was ein schrift ane erhaben
von sîdînen bûchstaben,
dâ mite sie urkunde,
waz Terêus begunde
vreveles unde schande.
dô sie daz werc verande,
den gurtel sie zusamen want
und sande ein wîp dâ bî zuhant
zu zir swester Prognê.
</text:p>
          </table:table-cell>
          <table:table-cell office:value-type="string">
            <text:p>Nr. XVI, V. 355–365</text:p>
          </table:table-cell>
          <table:table-cell office:value-type="string">
            <text:p>Ovids Metamorphosen</text:p>
          </table:table-cell>
          <table:table-cell office:value-type="string">
            <text:p>Halberstadt</text:p>
          </table:table-cell>
          <table:table-cell office:value-type="string">
            <text:p>Albrecht von </text:p>
          </table:table-cell>
          <table:table-cell office:value-type="string">
            <text:p>118501623</text:p>
          </table:table-cell>
        </table:table-row>
        <table:table-row>
          <table:table-cell office:value-type="float" office:value="575">
            <text:p>575</text:p>
          </table:table-cell>
          <table:table-cell office:value-type="string">
            <text:p>-quid non audet âmor:
  waz getar diu minne niht bestân?

-minne ist ein wernder unsin

-minne hât mâze vertriben.
  sine mugent samen niht bestâ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73">
            <text:p>573</text:p>
          </table:table-cell>
          <table:table-cell office:value-type="string">
            <text:p>Goldenes Gatter</text:p>
          </table:table-cell>
          <table:table-cell office:value-type="string">
            <text:p>Metall</text:p>
          </table:table-cell>
          <table:table-cell office:value-type="string">
            <text:p>Architekturelement</text:p>
          </table:table-cell>
          <table:table-cell office:value-type="float" office:value="21">
            <text:p>21</text:p>
          </table:table-cell>
          <table:table-cell office:value-type="string">
            <text:p>Beschreibungen eines Minnegespräches, welches  
auf dem goldenen Gatter 
eines prächtigen Geschenk-Zeltes steht
</text:p>
          </table:table-cell>
          <table:table-cell office:value-type="string">
            <text:p>es geloubt eim kinde niht sîn vater,
diu tür was ein guldîn gater.
dâ stuonden buochstaben an,
der ich gemerken niene kan,
wan einer sprach dâ bevor
‚quid non audet âmor:
waz getar diu minne niht bestân?‘
der ander sprach, daz ist mîn wân,
‚minne ist ein wernder unsin.‘
sît ich zellende worden bin,
sô stuont dar nâch geschriben
‚minne hât mâze vertriben.
sine mugent samen niht bestân.‘</text:p>
          </table:table-cell>
          <table:table-cell office:value-type="string">
            <text:p>V. 4847-4859</text:p>
          </table:table-cell>
          <table:table-cell office:value-type="string">
            <text:p>Lanzelet</text:p>
          </table:table-cell>
          <table:table-cell office:value-type="string">
            <text:p>Zatzikhoven</text:p>
          </table:table-cell>
          <table:table-cell office:value-type="string">
            <text:p>Ulrich von </text:p>
          </table:table-cell>
          <table:table-cell office:value-type="string">
            <text:p>118625349</text:p>
          </table:table-cell>
        </table:table-row>
        <table:table-row>
          <table:table-cell office:value-type="float" office:value="578">
            <text:p>57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34">
            <text:p>534</text:p>
          </table:table-cell>
          <table:table-cell office:value-type="string">
            <text:p>Imaginierter Grabstein</text:p>
          </table:table-cell>
          <table:table-cell office:value-type="string">
            <text:p>Stein</text:p>
          </table:table-cell>
          <table:table-cell office:value-type="string">
            <text:p>Grab</text:p>
          </table:table-cell>
          <table:table-cell office:value-type="float" office:value="20">
            <text:p>20</text:p>
          </table:table-cell>
          <table:table-cell office:value-type="string">
            <text:p>Der Sänger bestimmt, dass seine Liebste auf seinem Grabstein verewigt werden soll</text:p>
          </table:table-cell>
          <table:table-cell office:value-type="string">
            <text:p>Wan sol schrîben kleine
reht ûf dem steine,
der mîn grap bevât,
wie liep sî mir waere
und ich ir unmaere;
swer danne über mich gât,
Daz der lese dise nôt
und ir gewinne künde,
der vil grôzen sünde,
die sî an ir vründe
her begangen hât.</text:p>
          </table:table-cell>
          <table:table-cell office:value-type="string">
            <text:p>Str. 3 (S. 250)</text:p>
          </table:table-cell>
          <table:table-cell office:value-type="string">
            <text:p>Lied VIII (MF 129,14) "Sach ieman die vrouwen"</text:p>
          </table:table-cell>
          <table:table-cell office:value-type="string">
            <text:p>Morungen</text:p>
          </table:table-cell>
          <table:table-cell office:value-type="string">
            <text:p>Heinrich von </text:p>
          </table:table-cell>
          <table:table-cell office:value-type="string">
            <text:p>118709836</text:p>
          </table:table-cell>
        </table:table-row>
        <table:table-row>
          <table:table-cell office:value-type="float" office:value="579">
            <text:p>579</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25">
            <text:p>525</text:p>
          </table:table-cell>
          <table:table-cell office:value-type="string">
            <text:p>Schwertgriff</text:p>
          </table:table-cell>
          <table:table-cell office:value-type="string">
            <text:p>Sonstiges / nicht feststellbar</text:p>
          </table:table-cell>
          <table:table-cell office:value-type="string">
            <text:p>Waffe</text:p>
          </table:table-cell>
          <table:table-cell office:value-type="float" office:value="19">
            <text:p>19</text:p>
          </table:table-cell>
          <table:table-cell office:value-type="string">
            <text:p>Anweisung zur Anbringung von Siegrunen, auf verschiedenen Teilen eines 
Schwerts einzuritzen 
</text:p>
          </table:table-cell>
          <table:table-cell office:value-type="string">
            <text:p>Sigrúnar þú skalt rísta, / ef þú vilt sigr hafa, / oc rísta á hialti hiörs, / sumar á véttrimom, / sumar á valböstom, / oc nefna tysvar Tý. 

Sieg-Runen sollst du ritzen, / wenn du Sieg haben willst, / und [zwar] ritzen auf den Knauf des Schwertes, / einige auf die Klinge, / einige auf die Umhüllung [des Griffs], / und zweimal Týr nennen.
</text:p>
          </table:table-cell>
          <table:table-cell office:value-type="string">
            <text:p>Str. 6, S. 191</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0">
            <text:p>580</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30">
            <text:p>530</text:p>
          </table:table-cell>
          <table:table-cell office:value-type="string">
            <text:p>Steven</text:p>
          </table:table-cell>
          <table:table-cell office:value-type="string">
            <text:p>Holz</text:p>
          </table:table-cell>
          <table:table-cell office:value-type="string">
            <text:p>Schiff</text:p>
          </table:table-cell>
          <table:table-cell office:value-type="float" office:value="435">
            <text:p>435</text:p>
          </table:table-cell>
          <table:table-cell office:value-type="string">
            <text:p>Anweisung zur Anbringung von Brandungsrunen zum Schutz von Schiffen</text:p>
          </table:table-cell>
          <table:table-cell office:value-type="string">
            <text:p>Brimrúnar scaltu rísta, / ef þú vilt borgit hafa / á sundi seglmörom; / á stafni skal rísta / ok á stiórnar blaði / ok leggia eld í ár; / era svá brattr breki / né svá blár unnir, / þó kømztu heill af hafi. 

Brandungs-Runen sollst du ritzen, / wenn du geborgen haben willst / im Sund die Segel-Rosse [= Schiffe]; / auf den Steven sollst du [sie] ritzen / und auf das Steuerblatt / und [sie mit] Feuer ins Ruder legen (d.h. die Runen einbrennen); / der Brecher ist nicht so steil, / noch so blau die Wellen, / du gelangst doch heil vom Meer [zurück].
</text:p>
          </table:table-cell>
          <table:table-cell office:value-type="string">
            <text:p>Str. 10, S. 191</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1">
            <text:p>581</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31">
            <text:p>531</text:p>
          </table:table-cell>
          <table:table-cell office:value-type="string">
            <text:p>Steuerruder</text:p>
          </table:table-cell>
          <table:table-cell office:value-type="string">
            <text:p>Holz</text:p>
          </table:table-cell>
          <table:table-cell office:value-type="string">
            <text:p>Schiff</text:p>
          </table:table-cell>
          <table:table-cell office:value-type="float" office:value="435">
            <text:p>435</text:p>
          </table:table-cell>
          <table:table-cell office:value-type="string">
            <text:p>Anweisung zur Anbringung von Brandungsrunen zum Schutz von Schiffen</text:p>
          </table:table-cell>
          <table:table-cell office:value-type="string">
            <text:p>Brimrúnar scaltu rísta, / ef þú vilt borgit hafa / á sundi seglmörom; / á stafni skal rísta / ok á stiórnar blaði / ok leggia eld í ár; / era svá brattr breki / né svá blár unnir, / þó kømztu heill af hafi. 

Brandungs-Runen sollst du ritzen, / wenn du geborgen haben willst / im Sund die Segel-Rosse [= Schiffe]; / auf den Steven sollst du [sie] ritzen / und auf das Steuerblatt / und [sie mit] Feuer ins Ruder legen (d.h. die Runen einbrennen); / der Brecher ist nicht so steil, / noch so blau die Wellen, / du gelangst doch heil vom Meer [zurück].
</text:p>
          </table:table-cell>
          <table:table-cell office:value-type="string">
            <text:p>Str. 10, S. 191</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2">
            <text:p>58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32">
            <text:p>532</text:p>
          </table:table-cell>
          <table:table-cell office:value-type="string">
            <text:p>Ruder</text:p>
          </table:table-cell>
          <table:table-cell office:value-type="string">
            <text:p>Holz</text:p>
          </table:table-cell>
          <table:table-cell office:value-type="string">
            <text:p>Schiff</text:p>
          </table:table-cell>
          <table:table-cell office:value-type="float" office:value="435">
            <text:p>435</text:p>
          </table:table-cell>
          <table:table-cell office:value-type="string">
            <text:p>Anweisung zur Anbringung von Brandungsrunen zum Schutz von Schiffen</text:p>
          </table:table-cell>
          <table:table-cell office:value-type="string">
            <text:p>Brimrúnar scaltu rísta, / ef þú vilt borgit hafa / á sundi seglmörom; / á stafni skal rísta / ok á stiórnar blaði / ok leggia eld í ár; / era svá brattr breki / né svá blár unnir, / þó kømztu heill af hafi. 

Brandungs-Runen sollst du ritzen, / wenn du geborgen haben willst / im Sund die Segel-Rosse [= Schiffe]; / auf den Steven sollst du [sie] ritzen / und auf das Steuerblatt / und [sie mit] Feuer ins Ruder legen (d.h. die Runen einbrennen); / der Brecher ist nicht so steil, / noch so blau die Wellen, / du gelangst doch heil vom Meer [zurück].
</text:p>
          </table:table-cell>
          <table:table-cell office:value-type="string">
            <text:p>Str. 10, S. 191</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3">
            <text:p>583</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529">
            <text:p>529</text:p>
          </table:table-cell>
          <table:table-cell office:value-type="string">
            <text:p>Handfläche</text:p>
          </table:table-cell>
          <table:table-cell office:value-type="string">
            <text:p>Haut</text:p>
          </table:table-cell>
          <table:table-cell office:value-type="string">
            <text:p>Körper</text:p>
          </table:table-cell>
          <table:table-cell office:value-type="float" office:value="434">
            <text:p>434</text:p>
          </table:table-cell>
          <table:table-cell office:value-type="string">
            <text:p>Anweisung zur Anbringung von Bergungs-Runen zur Geburtshilfe </text:p>
          </table:table-cell>
          <table:table-cell office:value-type="string">
            <text:p>Biargrúnar scaltu kunna, / ef þú biarga vilt / oc leysa kind frá konom; / á lófa þær scal rísta / oc of liðo spenna / oc biðia þá dísir duga. 

Bergungs-Runen sollst du können, / wenn du bergen willst / und lösen die Leibesfrucht von Frauen; / auf die Handfläche soll man sie ritzen / und um die Gelenke spannen / und die übernatürlichen Frauen dann bitten zu helfen.</text:p>
          </table:table-cell>
          <table:table-cell office:value-type="string">
            <text:p>Str. 9, S. 191</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4">
            <text:p>584</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33">
            <text:p>533</text:p>
          </table:table-cell>
          <table:table-cell office:value-type="string">
            <text:p>Bäume, deren Zweige ostwärts wachsen</text:p>
          </table:table-cell>
          <table:table-cell office:value-type="string">
            <text:p>Holz</text:p>
          </table:table-cell>
          <table:table-cell office:value-type="string">
            <text:p>Baum</text:p>
          </table:table-cell>
          <table:table-cell office:value-type="float" office:value="436">
            <text:p>436</text:p>
          </table:table-cell>
          <table:table-cell office:value-type="string">
            <text:p>Anweisung zur Anbringung von Glied-Runen</text:p>
          </table:table-cell>
          <table:table-cell office:value-type="string">
            <text:p>Limrúnar scaltu kunna, / ef þú vilt læcnir vera / oc kunna sár at siá; / á berki scal þ¤r rísta / oc á baðmi viðar, / þeim er lúta austr limar.

Glied-Runen sollst du können, / wenn du Heiler sein willst / und Wunden beschauen können; / in die Rinde soll man sie ritzen / und in den Baum des Waldes, / an dem die Zweige sich nach Osten neigen.</text:p>
          </table:table-cell>
          <table:table-cell office:value-type="string">
            <text:p>Str. 11, S. 192</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5">
            <text:p>585</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26">
            <text:p>526</text:p>
          </table:table-cell>
          <table:table-cell office:value-type="string">
            <text:p>Horn</text:p>
          </table:table-cell>
          <table:table-cell office:value-type="string">
            <text:p>Sonstiges / nicht feststellbar</text:p>
          </table:table-cell>
          <table:table-cell office:value-type="string">
            <text:p>Gefäß</text:p>
          </table:table-cell>
          <table:table-cell office:value-type="float" office:value="433">
            <text:p>433</text:p>
          </table:table-cell>
          <table:table-cell office:value-type="string">
            <text:p>Anweisung zur Anbringung von Bierrunen</text:p>
          </table:table-cell>
          <table:table-cell office:value-type="string">
            <text:p>Ölrúnar scaltu kunna, / ef þú vill, annars qvæn / vélit þic í trygð, ef þú trúir; / á horni skal þær rísta / oc á handar baki / ok merkia á nagli Nauð. 

Bier-Runen sollst du können, / wenn du willst, [daß] die Frau eines anderen / dich nicht in [deinem] Vertrauen betrüge, wenn du [ihr] traust; / auf das Horn soll man sie [die Runen] ritzen / und auf den Rücken der Hand / und zeichnen auf den Nagel eine Nauðr. </text:p>
          </table:table-cell>
          <table:table-cell office:value-type="string">
            <text:p>Str. 7, S. 191</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6">
            <text:p>586</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527">
            <text:p>527</text:p>
          </table:table-cell>
          <table:table-cell office:value-type="string">
            <text:p>Handrücken</text:p>
          </table:table-cell>
          <table:table-cell office:value-type="string">
            <text:p>Haut</text:p>
          </table:table-cell>
          <table:table-cell office:value-type="string">
            <text:p>Körper</text:p>
          </table:table-cell>
          <table:table-cell office:value-type="float" office:value="433">
            <text:p>433</text:p>
          </table:table-cell>
          <table:table-cell office:value-type="string">
            <text:p>Anweisung zur Anbringung von Bierrunen</text:p>
          </table:table-cell>
          <table:table-cell office:value-type="string">
            <text:p>Ölrúnar scaltu kunna, / ef þú vill, annars qvæn / vélit þic í trygð, ef þú trúir; / á horni skal þær rísta / oc á handar baki / ok merkia á nagli Nauð. 

Bier-Runen sollst du können, / wenn du willst, [daß] die Frau eines anderen / dich nicht in [deinem] Vertrauen betrüge, wenn du [ihr] traust; / auf das Horn soll man sie [die Runen] ritzen / und auf den Rücken der Hand / und zeichnen auf den Nagel eine Nauðr. </text:p>
          </table:table-cell>
          <table:table-cell office:value-type="string">
            <text:p>Str. 7, S. 191</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7">
            <text:p>587</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528">
            <text:p>528</text:p>
          </table:table-cell>
          <table:table-cell office:value-type="string">
            <text:p>Nagel</text:p>
          </table:table-cell>
          <table:table-cell office:value-type="string">
            <text:p>0</text:p>
          </table:table-cell>
          <table:table-cell office:value-type="string">
            <text:p>Körper</text:p>
          </table:table-cell>
          <table:table-cell office:value-type="float" office:value="433">
            <text:p>433</text:p>
          </table:table-cell>
          <table:table-cell office:value-type="string">
            <text:p>Anweisung zur Anbringung von Bierrunen</text:p>
          </table:table-cell>
          <table:table-cell office:value-type="string">
            <text:p>Ölrúnar scaltu kunna, / ef þú vill, annars qvæn / vélit þic í trygð, ef þú trúir; / á horni skal þær rísta / oc á handar baki / ok merkia á nagli Nauð. 

Bier-Runen sollst du können, / wenn du willst, [daß] die Frau eines anderen / dich nicht in [deinem] Vertrauen betrüge, wenn du [ihr] traust; / auf das Horn soll man sie [die Runen] ritzen / und auf den Rücken der Hand / und zeichnen auf den Nagel eine Nauðr. </text:p>
          </table:table-cell>
          <table:table-cell office:value-type="string">
            <text:p>Str. 7, S. 191</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8">
            <text:p>588</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768">
            <text:p>768</text:p>
          </table:table-cell>
          <table:table-cell office:value-type="string">
            <text:p>Heiðdraupnirs Schädel </text:p>
          </table:table-cell>
          <table:table-cell office:value-type="string">
            <text:p>Sonstiges / nicht feststellbar</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89">
            <text:p>589</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769">
            <text:p>769</text:p>
          </table:table-cell>
          <table:table-cell office:value-type="string">
            <text:p>Hoddrofnirs Horn</text:p>
          </table:table-cell>
          <table:table-cell office:value-type="string">
            <text:p>Sonstiges / nicht feststellbar</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90">
            <text:p>590</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23">
            <text:p>523</text:p>
          </table:table-cell>
          <table:table-cell office:value-type="string">
            <text:p>Helm des Riesen Mentwin</text:p>
          </table:table-cell>
          <table:table-cell office:value-type="string">
            <text:p>Sonstiges / nicht feststellbar</text:p>
          </table:table-cell>
          <table:table-cell office:value-type="string">
            <text:p>Bekleidung</text:p>
          </table:table-cell>
          <table:table-cell office:value-type="float" office:value="9">
            <text:p>9</text:p>
          </table:table-cell>
          <table:table-cell office:value-type="string">
            <text:p>Beschreibung des Helms des Riesen Mentwin</text:p>
          </table:table-cell>
          <table:table-cell office:value-type="string">
            <text:p>dar zu furte er einen helm,
der vil stolze degen snel,
mit nunzehen ecken,
den furte der selbe recke.
der was so schone umbfangen
mit vier guldinen stangen
und gar hoveliche ergraben
mit meisterlichen buchstaben.
</text:p>
          </table:table-cell>
          <table:table-cell office:value-type="string">
            <text:p>V. 1237 - 1244</text:p>
          </table:table-cell>
          <table:table-cell office:value-type="string">
            <text:p>Orende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92">
            <text:p>59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572">
            <text:p>572</text:p>
          </table:table-cell>
          <table:table-cell office:value-type="string">
            <text:p>Marmorsarg für Prothesilaus</text:p>
          </table:table-cell>
          <table:table-cell office:value-type="string">
            <text:p>Stein</text:p>
          </table:table-cell>
          <table:table-cell office:value-type="string">
            <text:p>Grab</text:p>
          </table:table-cell>
          <table:table-cell office:value-type="float" office:value="11">
            <text:p>11</text:p>
          </table:table-cell>
          <table:table-cell office:value-type="string">
            <text:p>Agamemmnon lässt Prothesilaus in einem Marmorsarg bestatten</text:p>
          </table:table-cell>
          <table:table-cell office:value-type="string">
            <text:p>Agamennon do liez
Als in bat vnd hiez
Daz folc allez gemeine
In einen mermelsteine
Prothesilaum begraben
Mit guldinen buchstaben
Was gescriben dar obe
Beide von sime lobe
Wie er lop gwunne
Von sime kvnne
Vnd von anderre siner bideruekeit
Als do was gewonheit</text:p>
          </table:table-cell>
          <table:table-cell office:value-type="string">
            <text:p>V. 6105-6116</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table-cell office:value-type="float" office:value="593">
            <text:p>59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71">
            <text:p>571</text:p>
          </table:table-cell>
          <table:table-cell office:value-type="string">
            <text:p>Marmorsarg für Patroclus</text:p>
          </table:table-cell>
          <table:table-cell office:value-type="string">
            <text:p>Stein</text:p>
          </table:table-cell>
          <table:table-cell office:value-type="string">
            <text:p>Grab</text:p>
          </table:table-cell>
          <table:table-cell office:value-type="float" office:value="10">
            <text:p>10</text:p>
          </table:table-cell>
          <table:table-cell office:value-type="string">
            <text:p>Achilles lässt den Leichnam des Patroclus in einem Marmorsarg bestatten</text:p>
          </table:table-cell>
          <table:table-cell office:value-type="string">
            <text:p>Do hiez er sin fleisch vñ sine bein
Legen in einen mermel stein
Da stunt vffe gescrieben
Daz er in strite was tot bliben
So daz nie dehein gliche
Also menliche
Bie siner zite
Tot bleip in strite
</text:p>
          </table:table-cell>
          <table:table-cell office:value-type="string">
            <text:p>V. 6097-6104</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table-cell office:value-type="float" office:value="594">
            <text:p>594</text:p>
          </table:table-cell>
          <table:table-cell office:value-type="string">
            <text:p>Es ist gewagt; ich bin doch gantz entschloßen
Jetzt noch ein mal zue laßen vnser landt/
Vndt hin zue ziehn wo auch ist mordt vndt brandt/
Wo auch das feldt mitt blute wirdt begoßen.
Es ist gewagt: heißt aber diß genoßen
Der liebe frucht: ist diß das feste bandt
Der waren gunst? schlaefft deine trewe handt?
Ist deiner lust gedaechtniß gantz verfloßen?
Wo bleibet dann der mundt / die augen / dieses haar /
Vndt was sonst mehr dein trost vndt kummer war?
Was thue ich dann? ich bin selbselbst verlohren
Verlier ich sie: verbleib' ich dann allhier
So ist doch nichts als wanckelmuth an mir:
Ich habe recht den wolff jetzt bey den ohren.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0">
            <text:p>770</text:p>
          </table:table-cell>
          <table:table-cell office:value-type="string">
            <text:p>Glatte und hohe Tanne</text:p>
          </table:table-cell>
          <table:table-cell office:value-type="string">
            <text:p>Holz</text:p>
          </table:table-cell>
          <table:table-cell office:value-type="string">
            <text:p>Baum</text:p>
          </table:table-cell>
          <table:table-cell office:value-type="float" office:value="728">
            <text:p>728</text:p>
          </table:table-cell>
          <table:table-cell office:value-type="string">
            <text:p>Ein Hirte ritzt ein Sonett in eine Tanne</text:p>
          </table:table-cell>
          <table:table-cell office:value-type="string">
            <text:p>[...] zue einer glatten vndt hohen tanne kam / die mir dann bequem zue sein schiene / ein gedaechnueß meiner sorgen zue verwahren. Schnitte ich also auff jhre rinde nachfolgendts
Sonnet.
Es ist gewagt; ich bin doch gantz entschloßen
Jetzt noch ein mal zue laßen vnser landt/
Vndt hin zue ziehn wo auch ist mordt vndt brandt/
Wo auch das feldt mitt blute wirdt begoßen.
Es ist gewagt: heißt aber diß genoßen
Der liebe frucht: ist diß das feste bandt
Der waren gunst? schlaefft deine trewe handt?
Ist deiner lust gedaechtniß gantz verfloßen?
Wo bleibet dann der mundt / die augen / dieses haar /
Vndt was sonst mehr dein trost vndt kummer war?
Was thue ich dann? ich bin selbselbst verlohren
Verlier ich sie: verbleib' ich dann allhier
So ist doch nichts als wanckelmuth an mir:
Ich habe recht den wolff jetzt bey den ohren.</text:p>
          </table:table-cell>
          <table:table-cell office:value-type="string">
            <text:p>S. 11-12</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table-cell office:value-type="float" office:value="595">
            <text:p>595</text:p>
          </table:table-cell>
          <table:table-cell office:value-type="string">
            <text:p>Du geist der du allhier bewohnst den oeden plan /
Du seist auch wer du wilt / wann ich vollbringen kan
Was mein gemuete sucht durch deine kunst vndt rhat /
So wil ich dir allhier an dieser gruenen stat
Erhoehen ein altar / darauff zur danckbarkeit
Ein opffer das du liebst soll brennen iederzeit.
Du riesenherr / du artzt / du berggott / komm herfuer;
Der jene so dich ehrt erwartet deiner hier.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1">
            <text:p>771</text:p>
          </table:table-cell>
          <table:table-cell office:value-type="string">
            <text:p>Lindenbaum</text:p>
          </table:table-cell>
          <table:table-cell office:value-type="string">
            <text:p>Holz</text:p>
          </table:table-cell>
          <table:table-cell office:value-type="string">
            <text:p>Baum</text:p>
          </table:table-cell>
          <table:table-cell office:value-type="float" office:value="729">
            <text:p>729</text:p>
          </table:table-cell>
          <table:table-cell office:value-type="string">
            <text:p>Eine Gruppe von Hirten findet ein Gelübde auf einem Lindenbaum</text:p>
          </table:table-cell>
          <table:table-cell office:value-type="string">
            <text:p>Weiter hinauff war es gantz heiter vndt stille; da wir dann nachfolgendes geluebde in einen lindenbawm eingeschnitten funden:

Du geist der du allhier bewohnst den oeden plan /
Du seist auch wer du wilt / wann ich vollbringen kan
Was mein gemuete sucht durch deine kunst vndt rhat /
So wil ich dir allhier an dieser gruenen stat
Erhoehen ein altar / darauff zur danckbarkeit
Ein opffer das du liebst soll brennen iederzeit.
Du riesenherr / du artzt / du berggott / komm herfuer;
Der jene so dich ehrt erwartet deiner hier.</text:p>
          </table:table-cell>
          <table:table-cell office:value-type="string">
            <text:p>S. 46</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table-cell office:value-type="float" office:value="596">
            <text:p>596</text:p>
          </table:table-cell>
          <table:table-cell office:value-type="string">
            <text:p>Jhr blinden sterblichen / was zieht jhr vndt verreist
In beydes Indien? was wagt jhr seel vndt geist
Fuer jhren knecht den leib? jhr holet krieg vndt streit /
Bringt auß der newen welt auch eine weltvoll leidt.
Jhr pfluegt die wilde see / vergeßet ewer landt /
Sucht goldt das eisern macht / vndt habt es bey der handt.
Den demant findet kaum der schartze Moor so weiß /
Der jaspis ist vns schlecht / die perlen tregt der Queiß.
Hieher mensch / die Natur / die Erde ruffet dir:
Wohin? nach guete: bleib: warumb? du hast es hier.</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2">
            <text:p>772</text:p>
          </table:table-cell>
          <table:table-cell office:value-type="string">
            <text:p>Schwarze, steinerne Platte</text:p>
          </table:table-cell>
          <table:table-cell office:value-type="string">
            <text:p>Stein</text:p>
          </table:table-cell>
          <table:table-cell office:value-type="string">
            <text:p>Architekturelement</text:p>
          </table:table-cell>
          <table:table-cell office:value-type="float" office:value="730">
            <text:p>730</text:p>
          </table:table-cell>
          <table:table-cell office:value-type="string">
            <text:p>Hercinie zeigt den Hirten einige Verse, die über einer Pforte angebracht sind</text:p>
          </table:table-cell>
          <table:table-cell office:value-type="string">
            <text:p>Hiemit fuhrte sie vns erstlich wiederumb der pforte zue / darueber folgende reime stunden:

Jhr blinden sterblichen / was zieht jhr vndt verreist
In beydes Indien? was wagt jhr seel vndt geist
Fuer jhren knecht den leib? jhr holet krieg vndt streit /
Bringt auß der newen welt auch eine weltvoll leidt.
Jhr pfluegt die wilde see / vergeßet ewer landt /
Sucht goldt das eisern macht / vndt habt es bey der handt.
Den demant findet kaum der schartze Moor so weiß /
Der jaspis ist vns schlecht / die perlen tregt der Queiß.
Hieher mensch / die Natur / die Erde ruffet dir:
Wohin? nach guete: bleib: warumb? du hast es hier.</text:p>
          </table:table-cell>
          <table:table-cell office:value-type="string">
            <text:p>S. 31</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table-cell office:value-type="float" office:value="597">
            <text:p>597</text:p>
          </table:table-cell>
          <table:table-cell office:value-type="string">
            <text:p>Sechstine.
Wo ist mein auffenthalt / mein trost vndt schoenes liecht?
Der truebe winter koempt / die nacht verkuertzt den tag:
Ich irre gantz betruebt vmb diesen oeden waldt:
Doch were gleich ietzt lentz / vndt tag ohn alle nacht /
Vndt hett´ich fuer den waldt die lust der gantzen welt /
Was ist welt tag vndt lentz / wo nicht ist meine ziehr?
Ein schoenes frisches quell giebt blumen jhre ziehr /
Dem starcken adler ist nichts liebers als das liecht /
Die sueße nachtigal singt froelich auff den tag /
Die lerche suchet korn / die ringeltaube
waldt /
Der reiger einen teich / die eule truebe nacht;
Mein Lieb / ich suche dich fuer allem auff der welt.
So lange bist du mir das liebste von der welt /
So lange Pales hegt der gruenen weide ziehr /
So lange Lucifer entdeckt das klare liecht /
So lange Titans glantz bescheint den hellen tag /
So lange Bacchus liebt den wein / vndt Pan den waldt /
So lange Cynthia vns leuchtet bey der nacht.
Die schnelle hindinn sucht den hirschen in der nacht /
Was schwimmt / vndt geht / vndt kreucht liebt durch die gantze welt /
Die grimme woelffinn schaetzt den wolff fuer jhre ziehr /
Die sternen leihen vns zum lieben selbst jhr liecht;
Ich aber gehe nun allhier schon manchen tag /
O Schwester / ohne dich durch berge / wildt vndt waldt.
Was ist wo du nicht bist? so viel der kuehle waldt
Ein sandtfeldt uebertrifft / der morgen fuer der nacht
Vns angenemer ist / der mahler dieser welt
Der lentz fuer winterlufft / so viel ist deine ziehr /
Die schoenheit / diese lust mir lieber / o mein liecht /
Als das so weit vndt breit betralt wirdt durch den tag.
Der trost erquickt mich doch es kommt fast der tag /
Da ich nicht werde mehr bewohnen berg vndt waldt /
Da deine gegenwardt / vndt die gewuenschte nacht
Der trew noch lohnen soll: in deßen wirdt die welt
Vergeßen jhrer selbst / eh´als ich deiner ziehr /
Mein hoechster auffenthalt / mein trost vndt schoenes liecht.
Laß wachsen / edler waldt / mitt dir mein trewes liecht /
Die liebste von der weldt; es schade deiner ziehr /
O bawm / kein heißer tag / vndt keine kalte nacht.

Sonnet ueber die augen der Astree.
Diß sind die augen: was? die goetter; sie gewinnen
Der helden krafft vndt muth mitt jhrer schoenheit macht:
Nicht goetter; himmel mehr; dann jhrer farbe pracht
Ist himmelblaw / jhr lauff ist ueber menschen sinnen:
Nicht himmel; sonnen selbst / die also blenden koennen
Daß wir vmb mittagszeit nur sehen lauter nacht:
Nicht sonnen; sondern plitz / der schnell vndt vnbedacht
Herab schlegt wann es ie zue donnern wil beginnen.
Doch keines: goetter nicht / die boeses nie begehen;
Nicht himmel / dann der lauff des himmels wancket nicht;
Nicht sonnen / dann es ist nur einer Sonne liecht;
Plitz auch nicht / weil kein plitz so lange kan bestehen:
Iedennoch siehet sie des volckes blinder wahn
Fuer himmel / sonnen / plitz vndt goetter selber an.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3">
            <text:p>773</text:p>
          </table:table-cell>
          <table:table-cell office:value-type="string">
            <text:p>Stämme von hohen Bäumen</text:p>
          </table:table-cell>
          <table:table-cell office:value-type="string">
            <text:p>Holz</text:p>
          </table:table-cell>
          <table:table-cell office:value-type="string">
            <text:p>Baum</text:p>
          </table:table-cell>
          <table:table-cell office:value-type="float" office:value="731">
            <text:p>731</text:p>
          </table:table-cell>
          <table:table-cell office:value-type="string">
            <text:p>Die Hirten wandern durch die Natur und finden dabei einige Dichtungen</text:p>
          </table:table-cell>
          <table:table-cell office:value-type="string">
            <text:p>[...] wie wir dann an den staemmen der hohen baewme vnterschiedene gedancken vndt tichtungen sinnreicher geister eingeschnitten funden. Wir kundten vns mitt lesen kaum saettigen / vndt zwar schiene sich nichts beßer zue reimen als die vngereimte folgende
Sechstine.
Wo ist mein auffenthalt / mein trost vndt schoenes liecht?
Der truebe winter koempt / die nacht verkuertzt den tag:
Ich irre gantz betruebt vmb diesen oeden waldt:
Doch were gleich ietzt lentz / vndt tag ohn alle nacht / 
Vndt hett´ich fuer den waldt die lust der gantzen welt / 
Was ist welt tag vndt lentz / wo nicht ist meine ziehr?
Ein schoenes frisches quell giebt blumen jhre ziehr / 
Dem starcken adler ist nichts liebers als das liecht / 
Die sueße nachtigal singt froelich auff den tag /
Die lerche suchet korn / die ringeltaube 
waldt /
Der reiger einen teich / die eule truebe nacht;
Mein Lieb / ich suche dich fuer allem auff der welt.
So lange bist du mir das liebste von der welt /
So lange Pales hegt der gruenen weide ziehr /
So lange Lucifer entdeckt das klare liecht /
So lange Titans glantz bescheint den hellen tag /
So lange Bacchus liebt den wein / vndt Pan den waldt /
So lange Cynthia vns leuchtet bey der nacht.
Die schnelle hindinn sucht den hirschen in der nacht /
Was schwimmt / vndt geht / vndt kreucht liebt durch die gantze welt /
Die grimme woelffinn schaetzt den wolff fuer jhre ziehr /
Die sternen leihen vns zum lieben selbst jhr liecht;
Ich aber gehe nun allhier schon manchen tag /
O Schwester / ohne dich durch berge / wildt vndt waldt.
Was ist wo du nicht bist? so viel der kuehle waldt
Ein sandtfeldt uebertrifft / der morgen fuer der nacht
Vns angenemer ist / der mahler dieser welt
Der lentz fuer winterlufft / so viel ist deine ziehr /
Die schoenheit / diese lust mir lieber / o mein liecht /
Als das so weit vndt breit betralt wirdt durch den tag.
Der trost erquickt mich doch es kommt fast der tag /
Da ich nicht werde mehr bewohnen berg vndt waldt /
Da deine gegenwardt / vndt die gewuenschte nacht
Der trew noch lohnen soll: in deßen wirdt die welt
Vergeßen jhrer selbst / eh´als ich deiner ziehr /
Mein hoechster auffenthalt / mein trost vndt schoenes liecht.
Laß wachsen / edler waldt / mitt dir mein trewes liecht /
Die liebste von der weldt; es schade deiner ziehr /
O bawm / kein heißer tag / vndt keine kalte nacht.

Die andern drey lobten das
Sonnet ueber die augen der Astree.
Diß sind die augen: was? die goetter; sie gewinnen
Der helden krafft vndt muth mitt jhrer schoenheit macht:
Nicht goetter; himmel mehr; dann jhrer farbe pracht
Ist himmelblaw / jhr lauff ist ueber menschen sinnen:
Nicht himmel; sonnen selbst / die also blenden koennen
Daß wir vmb mittagszeit nur sehen lauter nacht:
Nicht sonnen; sondern plitz / der schnell vndt vnbedacht
Herab schlegt wann es ie zue donnern wil beginnen.
Doch keines: goetter nicht / die boeses nie begehen;
Nicht himmel / dann der lauff des himmels wancket nicht;
Nicht sonnen / dann es ist nur einer Sonne liecht;
Plitz auch nicht / weil kein plitz so lange kan bestehen:
Iedennoch siehet sie des volckes blinder wahn
Fuer himmel / sonnen / plitz vndt goetter selber an.
</text:p>
          </table:table-cell>
          <table:table-cell office:value-type="string">
            <text:p>S. 57-58</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table-cell office:value-type="float" office:value="598">
            <text:p>598</text:p>
          </table:table-cell>
          <table:table-cell office:value-type="string">
            <text:p>I. Nueßler.
Hier wo das klare quell mitt einfalt war vmbringet /
Das seiner adern krafft in vnsern adern regt /
Vndt beydes sinnen trost vndt leibeswolfarth hegt /
Hier wo jhr Najades in schlechter einfalt gienget /
Vndt ewren jaegerzeug an faule waende hienget /
Ist worden vmb euch her ein newer grundt gelegt /
Der jetzt das edle hauß zue ewren ehren tregt /
Vndt der Natur auch selbst nicht wenig schoenheit bringet.
Diß hatt der heldt gethan dem dieses ort gehoeret /
Der seinen namen zwar mitt großen thaten mehret /
Doch gleichwol wirdt von jhm nicht minder auff die noth
Vndt lust der lebens zeit durch dieses werck geschawet.
Fragt jhr / warumb er es nach tempelsart gebawet?
Er meint gesundtheit sey der siechen leute Gott.

II. An Jhr Fuerstliche Gnaden / Jhr Gn. Gemahlinn. Buchner.
Solt ich das große lob / den Koeniglichen schein /
Die thaten vndt verdienst / so von dem werthen stande /
Der dich erzeuget hatt / durch alle ferne lande
Am liechten tage sindt / recht preisen koennen? nein;
Mir sey die faust dann stahl / die feder demantstein /
Die tinte hergeholt von dem gelehrten strande
Der beym Parnaß entspringt: mein schiff bleibt an dem rande /
Vndt leßt sich kuehnlich nicht in solche wellen ein.
Wann einer ferner auch die sitten / den verstandt /
Die tugendt so du hast / der edlen gaben pfandt
Die dir der himmel schenckt / der gantzen welt wil zeigen /
Muß hoeher gehn als ich / wiewol Apollo mir
Mitt milden handen reicht die leyer meine ziehr /
Muß / heldinn / ueberauß wol singen oder schweigen.

III. Venator.
Jhr Schwestern / derer geist auff vns Poeten schwebet /
Anietzt begehr ich nicht zue ewrem Helicon;
Jhr Waßernimfen kompt / sucht einen sueßen thon /
Damit jhr deßen rhum der euch auch ziehrt erhebet.
Jhm dancket daß jhr ietzt das quell noch schoener gebet /
Sehrt jung auß wie jhr seidt / besitzet einen thron
Der schawens wuerdig ist / da Venus vndt jhr Sohn /
Vndt alle Gratien / vndt rhue / vndt frewde lebet.
Du heldt / dem dieses Badt von alters zuegehoert /
Du hast jhm seine ziehr durch deinen baw vermehrt /
Drumb hebt ein weiser sinn dich billich hoch auff erden.
Nach dem durch dein verdienst / durch thaten / durch verstandt /
Dein schuldner worden ist das gantze Vaterlandt /
So muß das waßer auch von dir begabet werden.

IIII. Opitz.
Auff jhr klugen Pierinnen /
Laßet vns ein liedt beginnen
Einem Helden der euch liebt /
Der bey seinen schoenen flueßen /
Welche sich herumb ergießen /
Vns auch eine stelle giebt.
Weiß er gleich mitt rittersachen
Jhm ein solches lob zue machen
Das der alten namen gleicht /
So erkennt er doch daß thaten
In die lange nacht gerhaten /
Wann jhr nicht die haende reicht.

Keine heereskrafft kan streiten
Wieder die gewalt der zeiten;
Das metall vndt eisen bricht;
Kron vndt Zepter legt sich nieder;
Aber ewer schoene lieder
Wißen von dem tode nicht.

Herr / wo sindt die strengen kriege
Deiner Ahnen? jhre siege /
Jhr verdienst liegt vnbeklaget.
Was schon bleibet vnbesungen
Von der schwestern weiser zungen /
Wirdt nicht lange nachgesagt.

Vnser Phebus muß es bringen /
Vndt mitt gruener jugendt dringen
Durch der eitelkeiten wahn /
Phebus der mich angetrieben
Daß ich diß von die geschrieben
Was des grabes lachen kan.

Deine bluete / deine wercke /
Diese ritterliche staercke
Fuehlet endtlich doch die zeit:
Komm / Heldt / friste dir das leben /
Komm / Thalia wirdt dir geben
Einen krantz der ewigkei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74">
            <text:p>774</text:p>
          </table:table-cell>
          <table:table-cell office:value-type="string">
            <text:p>Tafeln</text:p>
          </table:table-cell>
          <table:table-cell office:value-type="string">
            <text:p>Sonstiges / nicht feststellbar</text:p>
          </table:table-cell>
          <table:table-cell office:value-type="string">
            <text:p>Tafel</text:p>
          </table:table-cell>
          <table:table-cell office:value-type="float" office:value="732">
            <text:p>732</text:p>
          </table:table-cell>
          <table:table-cell office:value-type="string">
            <text:p>Die Hirten verfassen eigene Dichtungen, die auf Tafeln an einem Brunnen befestigt werden sollen</text:p>
          </table:table-cell>
          <table:table-cell office:value-type="string">
            <text:p>[...] des schoenen bawes wegen aber den Hochwolgebornen vndt werthen Helden Hansen Vlrichen von Schaffgotsch; zue deßen billichem lobe wir folgenden innhalts tafeln an die eußere wandt des edelen bawes auff zue hencken / bey vnserem abschiede / welchen die nunmehr anbrechende Nacht verursachte / saemptlich gelobeten.

I. Nueßler.
Hier wo das klare quell mitt einfalt war vmbringet /
Das seiner adern krafft in vnsern adern regt /
Vndt beydes sinnen trost vndt leibeswolfarth hegt /
Hier wo jhr Najades in schlechter einfalt gienget /
Vndt ewren jaegerzeug an faule waende hienget /
Ist worden vmb euch her ein newer grundt gelegt /
Der jetzt das edle hauß zue ewren ehren tregt /
Vndt der Natur auch selbst nicht wenig schoenheit bringet.
Diß hatt der heldt gethan dem dieses ort gehoeret /
Der seinen namen zwar mitt großen thaten mehret /
Doch gleichwol wirdt von jhm nicht minder auff die noth
Vndt lust der lebens zeit durch dieses werck geschawet.
Fragt jhr / warumb er es nach tempelsart gebawet?
Er meint gesundtheit sey der siechen leute Gott.

II. An Jhr Fuerstliche Gnaden / Jhr Gn. Gemahlinn. Buchner.
Solt ich das große lob / den Koeniglichen schein /
Die thaten vndt verdienst / so von dem werthen stande /
Der dich erzeuget hatt / durch alle ferne lande
Am liechten tage sindt / recht preisen koennen? nein;
Mir sey die faust dann stahl / die feder demantstein /
Die tinte hergeholt von dem gelehrten strande
Der beym Parnaß entspringt: mein schiff bleibt an dem rande /
Vndt leßt sich kuehnlich nicht in solche wellen ein.
Wann einer ferner auch die sitten / den verstandt /
Die tugendt so du hast / der edlen gaben pfandt
Die dir der himmel schenckt / der gantzen welt wil zeigen /
Muß hoeher gehn als ich / wiewol Apollo mir
Mitt milden handen reicht die leyer meine ziehr /
Muß / heldinn / ueberauß wol singen oder schweigen.

III. Venator.
Jhr Schwestern / derer geist auff vns Poeten schwebet /
Anietzt begehr ich nicht zue ewrem Helicon;
Jhr Waßernimfen kompt / sucht einen sueßen thon /
Damit jhr deßen rhum der euch auch ziehrt erhebet.
Jhm dancket daß jhr ietzt das quell noch schoener gebet / 
Sehrt jung auß wie jhr seidt / besitzet einen thron
Der schawens wuerdig ist / da Venus vndt jhr Sohn /
Vndt alle Gratien / vndt rhue / vndt frewde lebet.
Du heldt / dem dieses Badt von alters zuegehoert /
Du hast jhm seine ziehr durch deinen baw vermehrt /
Drumb hebt ein weiser sinn dich billich hoch auff erden.
Nach dem durch dein verdienst / durch thaten / durch verstandt /
Dein schuldner worden ist das gantze Vaterlandt /
So muß das waßer auch von dir begabet werden.

IIII. Opitz.
Auff jhr klugen Pierinnen /
Laßet vns ein liedt beginnen
Einem Helden der euch liebt /
Der bey seinen schoenen flueßen /
Welche sich herumb ergießen /
Vns auch eine stelle giebt.
Weiß er gleich mitt rittersachen
Jhm ein solches lob zue machen
Das der alten namen gleicht /
So erkennt er doch daß thaten
In die lange nacht gerhaten /
Wann jhr nicht die haende reicht.

Keine heereskrafft kan streiten
Wieder die gewalt der zeiten;
Das metall vndt eisen bricht;
Kron vndt Zepter legt sich nieder;
Aber ewer schoene lieder
Wißen von dem tode nicht.

Herr / wo sindt die strengen kriege
Deiner Ahnen? jhre siege /
Jhr verdienst liegt vnbeklaget.
Was schon bleibet vnbesungen
Von der schwestern weiser zungen /
Wirdt nicht lange nachgesagt.

Vnser Phebus muß es bringen /
Vndt mitt gruener jugendt dringen
Durch der eitelkeiten wahn /
Phebus der mich angetrieben
Daß ich diß von die geschrieben
Was des grabes lachen kan.

Deine bluete / deine wercke /
Diese ritterliche staercke
Fuehlet endtlich doch die zeit:
Komm / Heldt / friste dir das leben /
Komm / Thalia wirdt dir geben
Einen krantz der ewigkeit.

</text:p>
          </table:table-cell>
          <table:table-cell office:value-type="string">
            <text:p>S. 62-65</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table-cell office:value-type="float" office:value="599">
            <text:p>599</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15">
            <text:p>515</text:p>
          </table:table-cell>
          <table:table-cell office:value-type="string">
            <text:p>Grasgrüner, gläserner Schausarg</text:p>
          </table:table-cell>
          <table:table-cell office:value-type="string">
            <text:p>Glas</text:p>
          </table:table-cell>
          <table:table-cell office:value-type="string">
            <text:p>Grab</text:p>
          </table:table-cell>
          <table:table-cell office:value-type="float" office:value="1">
            <text:p>1</text:p>
          </table:table-cell>
          <table:table-cell office:value-type="string">
            <text:p>Alexanders Männer graben einen Schausarg König Evilmerodachs aus</text:p>
          </table:table-cell>
          <table:table-cell office:value-type="string">
            <text:p>Alsih mich versinnen kan,
dâ grûben grebere sîne man,
dâ si zô den stunden
inne genûc vonden
guldîner nepphe,
die ie verborgen heten,
di ê dâre wâren.
Ouh funden si zwâren
einen sarc glesen.
An den bûchen hân ih gelesen,
er wêre sô scône und sô clâr
(daz sult ir wizzen vor wâr),
daz man dar durh wol gesach
einen tôten, der dar inne lach.
Si besâhen vil garwe
sîn hâr und sîne varwe
unde wî er getân was.
Der sarc was grûne alse ein gras.
Des selbin tôten mannis name
was gegraben dar ane:
Er hîz Evilmerodach,
der kuninc in Babilonia was.</text:p>
          </table:table-cell>
          <table:table-cell office:value-type="string">
            <text:p>V. 3094/3546-3115/3567</text:p>
          </table:table-cell>
          <table:table-cell office:value-type="string">
            <text:p>Alexanderroman</text:p>
          </table:table-cell>
          <table:table-cell office:value-type="string">
            <text:p>Pfaffe Lamprecht</text:p>
          </table:table-cell>
          <table:table-cell office:value-type="string">
            <text:p>Der</text:p>
          </table:table-cell>
          <table:table-cell office:value-type="string">
            <text:p>118640305</text:p>
          </table:table-cell>
        </table:table-row>
        <table:table-row>
          <table:table-cell office:value-type="float" office:value="600">
            <text:p>60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09">
            <text:p>509</text:p>
          </table:table-cell>
          <table:table-cell office:value-type="string">
            <text:p>Stein(platte) auf Pallas' Sarkophag</text:p>
          </table:table-cell>
          <table:table-cell office:value-type="string">
            <text:p>Edelstein</text:p>
          </table:table-cell>
          <table:table-cell office:value-type="string">
            <text:p>Grab</text:p>
          </table:table-cell>
          <table:table-cell office:value-type="float" office:value="3">
            <text:p>3</text:p>
          </table:table-cell>
          <table:table-cell office:value-type="string">
            <text:p>Euander lässt seinen Sohn Palas unter einer aus kostbarem Amethyst bestehenden (Stein)platte mit Epitaph bestatten</text:p>
          </table:table-cell>
          <table:table-cell office:value-type="string">
            <text:p>ein edel amatiste
was der stein der drûffe lach.
dar an stunt als man wol gesach
sîn epitaphium gescriben
und wie her tôt was gebliben
und wie her hiez und wer her was,
des kuneges sun Pallas,
und wie in Turnûs erslûch
des êrsten tages dô her trûch
schilt und wâfen unde swert.</text:p>
          </table:table-cell>
          <table:table-cell office:value-type="string">
            <text:p>225, V. 14-23  (V. 8330 - 8339)</text:p>
          </table:table-cell>
          <table:table-cell office:value-type="string">
            <text:p>Eneasroman</text:p>
          </table:table-cell>
          <table:table-cell office:value-type="string">
            <text:p>Veldeke</text:p>
          </table:table-cell>
          <table:table-cell office:value-type="string">
            <text:p>Heinrich von </text:p>
          </table:table-cell>
          <table:table-cell office:value-type="string">
            <text:p>11854845X</text:p>
          </table:table-cell>
        </table:table-row>
        <table:table-row>
          <table:table-cell office:value-type="float" office:value="601">
            <text:p>60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75">
            <text:p>775</text:p>
          </table:table-cell>
          <table:table-cell office:value-type="string">
            <text:p>Gold schimmernder Grabstein</text:p>
          </table:table-cell>
          <table:table-cell office:value-type="string">
            <text:p>Stein</text:p>
          </table:table-cell>
          <table:table-cell office:value-type="string">
            <text:p>Grab</text:p>
          </table:table-cell>
          <table:table-cell office:value-type="float" office:value="8">
            <text:p>8</text:p>
          </table:table-cell>
          <table:table-cell office:value-type="string">
            <text:p>Beschreibung eines Epitaphs zu Ehren von Achilles
</text:p>
          </table:table-cell>
          <table:table-cell office:value-type="string">
            <text:p>Er hiez wirken einen stein
Da von golde inne schein
Vil manic schone bilde
Daz in walde noch in geuilde
In der luft noch in dem mer was
An dem steine man ez las
Als dares hat gelart
Vf den stein geworht wart
Ein bilde glich einer maget
Von der vch vor ist gesaget
Sie was polixena genant
Sie hette ein uaz an der hant
Von eime rubine 
Glich der sunnen schine
Als ein blut also rot
Daz uaz bezeichente sinen tot
Wenne er hette sin blut vnd sin leben
Vm ir minne gegeben
Die ander hant hette daz vaz
Der wercman des niht vergaz
Er hette der ane gescriben
Wie er zv troyge was bliben.</text:p>
          </table:table-cell>
          <table:table-cell office:value-type="string">
            <text:p>V. 13753-13774</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table-cell office:value-type="float" office:value="602">
            <text:p>602</text:p>
          </table:table-cell>
          <table:table-cell office:value-type="string">
            <text:p>[Nicht wörtlich angegeben]</text:p>
          </table:table-cell>
          <table:table-cell office:value-type="string">
            <text:p>statisch</text:p>
          </table:table-cell>
          <table:table-cell office:value-type="string">
            <text:p>gewebt</text:p>
          </table:table-cell>
          <table:table-cell office:value-type="string">
            <text:p>Gold</text:p>
          </table:table-cell>
          <table:table-cell office:value-type="float" office:value="569">
            <text:p>569</text:p>
          </table:table-cell>
          <table:table-cell office:value-type="string">
            <text:p>Seidene Decke </text:p>
          </table:table-cell>
          <table:table-cell office:value-type="string">
            <text:p>Stoff</text:p>
          </table:table-cell>
          <table:table-cell office:value-type="string">
            <text:p>NULL</text:p>
          </table:table-cell>
          <table:table-cell office:value-type="float" office:value="12">
            <text:p>12</text:p>
          </table:table-cell>
          <table:table-cell office:value-type="string">
            <text:p>Eine seidene Decke mit eingewebtem philosophischer Text wird auf der Bahre des Hektor ausgebreitet</text:p>
          </table:table-cell>
          <table:table-cell office:value-type="string">
            <text:p>Da was ein phellel vf gebreit
Gut vnd lobesam
Als ez do wol gezam
Da was daz golt ane erhaben
Mit guldinen buchstaben
Dar in geworcht vn genat
Swaz plato gescriben hat
Sine kvnst vn sine list
Die zv paris genge ist
Me denne anderswa
Daz ist dialetica.</text:p>
          </table:table-cell>
          <table:table-cell office:value-type="string">
            <text:p>V. 10664-10674</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table-cell office:value-type="float" office:value="603">
            <text:p>603</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777">
            <text:p>777</text:p>
          </table:table-cell>
          <table:table-cell office:value-type="string">
            <text:p>Innenraum einer Kemenate (vermutlich)</text:p>
          </table:table-cell>
          <table:table-cell office:value-type="string">
            <text:p>Sonstiges / nicht feststellbar</text:p>
          </table:table-cell>
          <table:table-cell office:value-type="string">
            <text:p>Architekturelement</text:p>
          </table:table-cell>
          <table:table-cell office:value-type="float" office:value="6">
            <text:p>6</text:p>
          </table:table-cell>
          <table:table-cell office:value-type="string">
            <text:p>Eine junge Frau führt König Salman in eine Kemenate</text:p>
          </table:table-cell>
          <table:table-cell office:value-type="string">
            <text:p>Bî der hende si in genam,
sie fuorte in uber den hof 
in ein kamenâten hindan:
dâ was vil wunders inne geschriben.
dâ wart dem rîchen keiser
die lange nacht vil schône vertriben.</text:p>
          </table:table-cell>
          <table:table-cell office:value-type="string">
            <text:p>Str. 463</text:p>
          </table:table-cell>
          <table:table-cell office:value-type="string">
            <text:p>Salman und Morolf</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04">
            <text:p>604</text:p>
          </table:table-cell>
          <table:table-cell office:value-type="string">
            <text:p>Ich werde recht von dir mein werther stamm geehret / Weil ich dir namen / rhum vndt wapen hoch vermehret; Die roten striche hatt kein geldt noch gunst erdacht / Der Keyser hatt sie nur gelobt / der feindt gemacht.

[...]Schaw hier den edlen schildt als ie der tag beschienen: Was zeigt der frische bawm? die tugendt muß stets gruenen: Vndt was das schaff? ein mensch soll guet vndt guetig sein; Das blut? wo guet nicht hilfft / schlag mitt der faust darein.

[...]Des ritters rhuem ich mich / dieweil ich obgesieget: Ich bin kein kriegesmann der niemals hatt gekrieget / Kein ritter ohne feindt / kein reuter ohne pferdt; Wer von mir wißen wil / der frage noch mein schwerdt.

[...]Ich wardt gefangen zwar / vndt habe viell erlitten / Du wilder Saracen / nach dem ich dich bestritten: Doch was dann hast du jetzt von mir in deiner handt? Der himmel hatt den geist / den leib das Vaterlandt.

[...]Soll ich mich schaemen dann des namens der Poeten? Ist kunst vndt wißenschafft dem adel nicht von noethen? Standt blueet durch verstandt: hett ich nicht standt  gehabt / So hette mich verstandt mitt adel doch begabt.

[...]An tugendt bin ich recht / vndt linckisch auch / gewesen: Warumb? dieweil ich diß geschrieben vndt gelesen Was thaten wuerdig ist / vndt gleichfals diß gethan Was der so thaten lobt gar wol beschreiben kan.

[...]Ich bin in diese welt von heldenstamm kommen / Die ziehr der helden hatt zur ehe mich genommen / Ein heldt der kam auß mir an dieses liechtes schein / Wie solte dann nicht ich auch eine heldinn sei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6">
            <text:p>776</text:p>
          </table:table-cell>
          <table:table-cell office:value-type="string">
            <text:p>Tafeln, die über einer Pforte angebracht sind</text:p>
          </table:table-cell>
          <table:table-cell office:value-type="string">
            <text:p>Sonstiges / nicht feststellbar</text:p>
          </table:table-cell>
          <table:table-cell office:value-type="string">
            <text:p>Tafel</text:p>
          </table:table-cell>
          <table:table-cell office:value-type="float" office:value="733">
            <text:p>733</text:p>
          </table:table-cell>
          <table:table-cell office:value-type="string">
            <text:p>Hercinie zeigt den Hirten einige Gemälde der Familie Schaffgotschen</text:p>
          </table:table-cell>
          <table:table-cell office:value-type="string">
            <text:p>[...] Sie stellete es vns anheim / vndt gab so viel zueverstehen / sie weren darumb eingehawen. Ritters Gotschen ueberschrifft war diese:
Ich werde recht von dir mein werther stamm geehret / Weil ich dir namen / rhum vndt wapen hoch vermehret; Die roten striche hatt kein geldt noch gunst erdacht / Der Keyser hatt sie nur gelobt / der feindt gemacht.
Vnter dem wapen neben seiner tafel:
Schaw hier den edlen schildt als ie der tag beschienen: Was zeigt der frische bawm? die tugendt muß stets gruenen: Vndt was das schaff? ein mensch soll guet vndt guetig sein; Das blut? wo guet nicht hilfft / schlag mitt der faust darein.
[...] Doch besagt es auch die ueberschrifft:
Des ritters rhuem ich mich / dieweil ich obgesieget: Ich bin kein kriegesmann der niemals hatt gekrieget / Kein ritter ohne feindt / kein reuter ohne pferdt; Wer von mir wißen wil / der frage noch mein schwerdt.
[...] Vber dem Anton waren diese worte eingegraben:
Ich wardt gefangen zwar / vndt habe viell erlitten / Du wilder Saracen / nach dem ich dich bestritten: Doch was dann hast du jetzt von mir in deiner handt? Der himmel hatt den geist / den leib das Vaterlandt.
[...] wer selbst von sich redendt allhier eingefuehrt wird:
Soll ich mich schaemen dann des namens der Poeten? Ist kunst vndt wißenschafft dem adel nicht von noethen? Standt blueet durch verstandt: hett ich nicht standt  gehabt / So hette mich verstandt mitt adel doch begabt.
[...] ich aber lase die reimen / so bey Herren Christoffen seliger gedaechtniß verzeichnet waren:
An tugendt bin ich recht / vndt linckisch auch / gewesen: Warumb? dieweil ich diß geschrieben vndt gelesen Was thaten wuerdig ist / vndt gleichfals diß gethan Was der so thaten lobt gar wol beschreiben kan.
[...] Sehet aber jhre ueberschrifft:
Ich bin in diese welt von heldenstamm kommen / Die ziehr der helden hatt zur ehe mich genommen / Ein heldt der kam auß mir an dieses liechtes schein / Wie solte dann nicht ich auch eine heldinn sein?
</text:p>
          </table:table-cell>
          <table:table-cell office:value-type="string">
            <text:p>S. 34-37</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table-cell office:value-type="float" office:value="605">
            <text:p>605</text:p>
          </table:table-cell>
          <table:table-cell office:value-type="string">
            <text:p>Brich an / du schoener tag / vndt komm / du edles kindt /
Dem goetter / vndt das hauß der goetter guenstig sindt /
Der himmel / vndt auch wir. wir haben zwar gewunden
Ein garn / ein weißes garn zue seines lebens stunden;
Wo ist die farbe hin? die faden werden goldt.
Brich an tag / komm o kindt! die goetter sindt dir holdt /
Jhr himmel / vndt wir auch: sie wollen dich begaben /
Dir schencken diiß was viel wol wuendtschen / wenig haben;
Mars seinen großen muth / vndt Jupiter verstandt.
Komm an / dein gueldnes garn das waechst vns in der handt /
Vndt spinnt sich selber auff. schaw hier die schoenen blicke
Der heldinn welche dich mitt solchem gueten gluecke
Der liechten Sonnen zeigt / der heldinn die jetzt dir
Das leben / vndt hernach des lebens beste ziehr
Die tugendt geben wirdt. du wirst zwar waise werden
Durch deines Vatern todt / der kuerthlich dieser erden
Soll geben guete nacht / wie vnser buch vermag;
Doch die durch welche du gebracht wirst an den tag
Wirdt nicht nur muter sein / wirdt auch mitt vatersinnen
Zur waren tugendt lust dich baldt gewehnen koennen /
Dir zeigen einen weg wohin der gehen soll /
Stracks wann er gehen lernt / der edlen lobes voll
Wil brechen durch die zeit. du wirst fuer allen dingen
Auff jhrem armen noch am liebsten hoeren klingen
Die trummel vndt trompet / wirst reißen mitt der handt
Auff einen degen zue / der etwan an der wandt
Mag auffgehencket sein. das mittel dich zue schweigen
Wirdt sein ein blanckes helm / ein schoenes roß zue zeigen /
Die lantz´vndt rennebahn. ein solches tockenspiel
Liebt erstlich baldt ein kindt das nicht versawern wil
In seiner muter schoß. wann dann zue deinen tagen
Die sprache kommen wirdt / so wirst du lernen fragen
Nach dem was ritterschafft vndt lob der ahnen ziehrt;
Wirst werden zue der lust der weißheit angefuehrt /
Kein feindt der buecher sein. wirst Rom begierig hoeren
In jhrer sprache selbst / dich laßen von jhr lehren
Durch was fuer witz / vndt krafft sie jhr die gantze welt /
Was Titan ueberscheint / zum fueßen hatt gefellt.
Es wirdt von tapfferkeit / von strengem kriegeswesen
Dir Leipzig / Tuebingen vndt Altorff weiter lesen /
Vndt sagen / daß ein heldt der große thaten liebt /
Den thaten noch mehr schein durch kunst vndt klugheit giebt.
Biß daß der hohe sinn dich vber berge treget /
Wo Freyheit jhren grundt tieff in die see geleget
Von langen zeiten an / vndt Nereus eine stadt /
Die aber laender zwingt / zue seinem weibe hatt.
Dann wirst du nechst darbey ein gast Antenors werden /
So lange Cynthia sechs mal den kreiß der erden
Mitt gantzem liechte fuellt: du wirst hier deinen standt /
Dein edles ritterblut / auch zeigen mitt der handt /
Die offtmals sagen muß was mancher fuehrt im hertzen;
Wirst kunst zur mannheit thun / vndt mitt dem degen schertzen /
Inkuenfftig erst zue sein; wirst legen deine zeit /
Die zeit so gueldinn ist / an guelden tapfferkeit /
An sprachen vndt verstandt. wirst hin nach Rom
verreisen /
Vndt an den Tiberstrom daselbst dir laßen weisen
Wo Rom gewesen sey: hier stundt die ziehr der welt /
Wirdt sprechen wer dich fuehrt; hier war der tugendt feldt /
Das ort von dem sich ließ der erdenkreiß schoenen.
Auff dieses solt du sehn die muter der
Sirenen /
Der welt Sirene selbst; vndt Bajas / vndt jhr badt /
Was Cuma / was Puzol fuer lust vndt wunder hatt /
Der schawplatz der natur. dich wirdt zue roße setzen
Das blueende Florentz; es soll sich selbst ergetzen
Der weißen Nimfen schar am hohen Apennin /
Wann deine freye faust des pferdes stoltzen sinn
Wirdt brechen durch den zaum / baldt sicher laßen fliegen
Mitt schauemender begier / den winden ob zue siegen.
Dann leßest du die flut der see dich nach Meßan
Von hier nach Malta zue / von Malta auff Drapan
Den Lilibeer port mitt vollem segel tragen /
Darffst gegen Africa nach Tunis zue dich
wagen /
Machst die Tyrrhener see dir weit vndt breit bekandt /
Biß Napolis dich setzt noch ein mal an sein landt /
Das reiche Napolis / vndt dann auff Pisa sendet /
Diß wieder nach Florentz / wo zwar der weg sich endet /
Nicht aber auch der fleiß; du wirst auffs newe hier
Die gantze sommers zeit vermehren deine ziehr
Durch sprachen vndt verstandt. hierauff nach Luca ziehen /
Von dar nach Genua wo krieg vndt friede bluehen /
Vndt auff Minerven stadt das kuenstliche
Milan /
Vndt was die tafel hier sonst mehr nicht faßen kan:
Biß endtlich Spanien dir in den sinn wirdt kommen /
Das nunmehr beydes hauß der Sonnen eingenommen /
Vndt jhm verbunden hatt: dein weg soll Franckreich sein /
Der sitten meisterinn / der kuenste liecht vndt schein /
An vieh vndt leuten reich / das weit vndt breit beschloßen
Mitt starcken klippen steht / mitt waeßern gantz vmbfloßen;
Verwahret mitt der see. du wirst durch Delfinat
Hin auff Marsilien / von da auff Arelat /
Vndt ferner an den fuß der scheeichten Pirenen /
Die jhre spitzen fast biß an die wocken lehnen /
Wo du begrueßen solt zum ersten Arragon /
Vndt dann nicht ohn gefahr das stoltze Barcelon /
Tortosa vndt Sagunt berhuembt vom hungerleiden /
Die Koeniginn Valentz / wo Duria viel weiden /
Viel blumen / graß vndt waldt vmb seine stroeme hegt /
Biß dich ein langer weg hin nach Toledo tregt /
Von dannen nach Madrid / auß denen jenes eisen
Vndt stahl / diß weißheit hatt. dann wirst du rueckwerts reisen
Da wo der Iber fleußt auff Saragosa hin /
Vndt auß der Sonnen brunst in beßer wetter ziehn.
Wie nun dir Spanien gegeben witz zue hoeren
Vndt schweigen / also wirdt dich Franckreich reden lehren /
Der außzug aller lust / der edlen demut landt /
In welcher jederman geehrt wirdt vndt bekandt
Der tugendt leiden kan. die erste rhue vndt wonne
Das wird Tolosa sein am strande der Garonne;
Auff diese Bordeaux; Roschelle nechst nach jhr /
Das Mars liebt vndt Neptun; hierauff der Musen ziehr
Vndt kuenstmarckt Poictiers: dann wirst du sampt den flueßen
Der gelben Loir Angiers / vndt Toous / vndt Blois begrueßen /
Nicht minder Orleans das Bacchus also liebt /
Vndt dem Mercur das lob der reinen sprache giebt.
Wo laßen wir Paris? hier wirst du auch verbleiben /
Wo alle weißheit wohnt / wirst deine zeit vertreiben
Mitt uebung die ein heldt vndt ritter haben muß.
Nach Franckreich / wann du nun der stoltzen Seyne fluß /
Den faulen gang der Ar / des Rhodans schnelles fliehen
Gesehen hast / wirst du dann auch an die Temse ziehen
Dem wolgebawten strom / beschawen Engellandt /
Das durch den Ocean von vns ist abgetrannt /
Dein rueckweg sollen sein die starcken Niederlande /
Ostende / Brug vndt Schluys / vndt Gendt am Scheldestrande /
Vndt Brueßel / vndt was mehr des Zepters willen hoert
Das gegen Ost vndt West gehorsamb wirdt geehrt /
Nicht nur von einer welt: dann seine gegen wercke /
Die nun so lange zeit mitt großer list vndt staercke
Sich wieder jhn gesetzt. hier halt die fluegel an;
Hier schawe wieder heim; es ist genung gethan;
Die deinen ruffen dich / du blum vndt ziehr der jugendt;
Sie wollen nunmehr sehn das reichthumb deiner tugendt /
Der reise newe frucht. was wirdt fuer wonne hier
Bey deinen quellen sein / wann du / jhr trost vndt ziehr /
An beute reicher noch als Jason heim wirst kommen /
Nach dem du alles das in augenschein genommen
Was sehens wuerdig ist / vndt nicht nur feldt vndt landt
Vndt staedte / sondern auch die leute hast erkandt
Die Phebus oder Mars begreifft in seinem orden;
Wann dir der Musen volck zue freunde wirdt sein
worden /
Zue Londen Casaubon / vndt zue Paris Thuan /
Zue Leiden Scaliger / vndt was man nennen kan
Fuer etwan einen geist der nicht auß schlechter erden
Vom Titan ist gedreht. die gruenen wiesen werden
Sich frewen vmb vndt vmb / es wirdt thal / pusch vndt feldt
Ein gruenes kleidt anziehn / es werden dir / o heldt /
Die klaren baeche hier mitt lust entgegen gließen /
Die felsen hoeher stehn / der Nimfen schar dich grueßen /
Der zarten Nimfen schar von dreyerley gestalt /
Als denen heilig sindt die flueße berg vndt waldt /
Bey welchen wir diß liedt in demant einverleiben /
Damit es von der zeit mag vnbetastet bleiben /
Mag sein ein stetes pfandt des himmels der dich liebt /
Vndt vns noch mehr befehl also zue setzen giebt:
Jhr schoenes himmel volck / jhr glatten Oreaden /
Du der Napeen herr / jhr fluechtigen Dryaden /
Vndt jhr Najaden auch / du Echo die du nicht
Was anders sagen kanst als was man zue dir spricht /
Jhr sueßen Gratien / du Pales / du Diane /
Seidt guenstig wann er hier auff einem gruenen plane /
Auff ewre puesche zue / vmb ewre edles feldt /
Bey dieser einsamkeit nach schnellem wilde stellt /
Vndt sucht ergetzt zue sein. er wirdt die waelder ziehren
Mitt seiner gegenwart / wirdt an den wilden thieren /
Ein newer Hercules / versuchen seine krafft /
Vndt diß nach dem er hatt die sorgen abgeschafft
Fuer seine leut´vndt landt. man muß die arbeit mengen
Mitt einer freyen lust / vndt auch der rhue verhengen /
Wie selbst thut die Natur / die nie stets winter macht /
Stets sommer / oder lentz; stets regen / oder nacht.
Dein bogen / Delia / wirdt gleichfalls abgelaßen;
Es pfleget Jupiter den becher an zue faßen
Mitt eben dieser handt in der er donner tregt:
So wirdt der heldt auch thun nach dem er abgelegt
Des Vaterlandes last / fuer welches er soll streiten
Mitt ritterlicher faust / wann gar in kurtzen zeiten
Auch diß ort / welches jetzt der werthe friede ziehrt /
Auff krieg ohn alle schuldt wirdt werden angefuehrt.
Als wie des windes zorn die eiche nicht kan spalten /
Wie eine klippe pflegt die wellen auff zue halten /
So wirdt er vnverzagt auch eine kecke schar
Den kuertzern lehren ziehn / wirdt suchen die gefahr
Durch die er wachsen soll: jhm wirdt der hauffe weichen /
Als wie das schoene volck der sternen muß verbleichen
Wann etwan Cynthia das gantze liecht bekoempt /
Vndt einen vollen glantz von jhrem bruder nimpt
Der gegenueber steht; der starcke loewe zeiget
Vmbsonst die gelbe maehne / die Thracer leyer schweiget /
Orion drewet schwach / das groß´vndt kleine thier
Schawt tunckel vmb sich her / vndt blickt kaum halb herfuer
Auß einer hellen lufft. er wirdt dem feinde weisen
Wie schlechtes gluecke hatt wer hunger / glut vndt eisen
Zue frembden leuten tregt / vndt bringt ein armes landt
Vmb freyheit / recht vndt heil ohn vrsach vndt verstandt.
Damitt er rhuemlich auch mag nach dem tode leben /
So wirdt der himmel jhm viel edle zweige geben
Durch einen werthen stamm / den / o heldt Piast /
Mitt Zepter vndt gewalt so weit erhaben hast;
Den eine goettin selbst zum himmel auffgefuehret
Mitt jhrer froemigkeit; den Henrich hoch geziehret
Mitt blute fuer sein landt; dem seine gruene frucht
Kein wetter dieser zeit / vndt keiner jhare flucht
Wirdt legen vnter sich. auch dieser heldt soll schawen
Sich selbst in seiner art / soll schoene pflantzen bawen
Von aller tugendt ziehr / die lust vndt froeligkeit
Vndt rhum jhm machen wirdt die gantze lebenszeit.
Genung; was sonst allhier ist vnverzeichnet blieben /
Das ist mitt golde doch in vnser buch geschrieben.</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78">
            <text:p>778</text:p>
          </table:table-cell>
          <table:table-cell office:value-type="string">
            <text:p>Schwarzer Kristall</text:p>
          </table:table-cell>
          <table:table-cell office:value-type="string">
            <text:p>Stein</text:p>
          </table:table-cell>
          <table:table-cell office:value-type="string">
            <text:p>NULL</text:p>
          </table:table-cell>
          <table:table-cell office:value-type="float" office:value="734">
            <text:p>734</text:p>
          </table:table-cell>
          <table:table-cell office:value-type="string">
            <text:p>Hercinie zeigt den Hirten eine Weißsagung</text:p>
          </table:table-cell>
          <table:table-cell office:value-type="string">
            <text:p>[...]Das getichte aber vndt weißagung der Parcen waren von worte zue worte diese:

Brich an / du schoener tag / vndt komm / du edles kindt /
Dem goetter / vndt das hauß der goetter guenstig sindt /
Der himmel / vndt auch wir. wir haben zwar gewunden
Ein garn / ein weißes garn zue seines lebens stunden;
Wo ist die farbe hin? die faden werden goldt.
Brich an tag / komm o kindt! die goetter sindt dir holdt /
Jhr himmel / vndt wir auch: sie wollen dich begaben /
Dir schencken diiß was viel wol wuendtschen / wenig haben;
Mars seinen großen muth / vndt Jupiter verstandt.
Komm an / dein gueldnes garn das waechst vns in der handt /
Vndt spinnt sich selber auff. schaw hier die schoenen blicke
Der heldinn welche dich mitt solchem gueten gluecke
Der liechten Sonnen zeigt / der heldinn die jetzt dir
Das leben / vndt hernach des lebens beste ziehr
Die tugendt geben wirdt. du wirst zwar waise werden
Durch deines Vatern todt / der kuerthlich dieser erden
Soll geben guete nacht / wie vnser buch vermag;
Doch die durch welche du gebracht wirst an den tag
Wirdt nicht nur muter sein / wirdt auch mitt vatersinnen
Zur waren tugendt lust dich baldt gewehnen koennen / 
Dir zeigen einen weg wohin der gehen soll /
Stracks wann er gehen lernt / der edlen lobes voll
Wil brechen durch die zeit. du wirst fuer allen dingen
Auff jhrem armen noch am liebsten hoeren klingen
Die trummel vndt trompet / wirst reißen mitt der handt
Auff einen degen zue / der etwan an der wandt 
Mag auffgehencket sein. das mittel dich zue schweigen
Wirdt sein ein blanckes helm / ein schoenes roß zue zeigen /
Die lantz´vndt rennebahn. ein solches tockenspiel
Liebt erstlich baldt ein kindt das nicht versawern wil
In seiner muter schoß. wann dann zue deinen tagen
Die sprache kommen wirdt / so wirst du lernen fragen
Nach dem was ritterschafft vndt lob der ahnen ziehrt;
Wirst werden zue der lust der weißheit angefuehrt /
Kein feindt der buecher sein. wirst Rom begierig hoeren
In jhrer sprache selbst / dich laßen von jhr lehren
Durch was fuer witz / vndt krafft sie jhr die gantze welt /
Was Titan ueberscheint / zum fueßen hatt gefellt.
Es wirdt von tapfferkeit / von strengem kriegeswesen
Dir Leipzig / Tuebingen vndt Altorff weiter lesen /
Vndt sagen / daß ein heldt der große thaten liebt /
Den thaten noch mehr schein durch kunst vndt klugheit giebt.
Biß daß der hohe sinn dich vber berge treget /
Wo Freyheit jhren grundt tieff in die see geleget
Von langen zeiten an / vndt Nereus eine stadt /
Die aber laender zwingt / zue seinem weibe hatt.
Dann wirst du nechst darbey ein gast Antenors werden /
So lange Cynthia sechs mal den kreiß der erden
Mitt gantzem liechte fuellt: du wirst hier deinen standt /
Dein edles ritterblut / auch zeigen mitt der handt /
Die offtmals sagen muß was mancher fuehrt im hertzen;
Wirst kunst zur mannheit thun / vndt mitt dem degen schertzen /
Inkuenfftig erst zue sein; wirst legen deine zeit /
Die zeit so gueldinn ist / an guelden tapfferkeit /
An sprachen vndt verstandt. wirst hin nach Rom
verreisen /
Vndt an den Tiberstrom daselbst dir laßen weisen
Wo Rom gewesen sey: hier stundt die ziehr der welt /
Wirdt sprechen wer dich fuehrt; hier war der tugendt feldt /
Das ort von dem sich ließ der erdenkreiß schoenen.
Auff dieses solt du sehn die muter der 
Sirenen /
Der welt Sirene selbst; vndt Bajas / vndt jhr badt /
Was Cuma / was Puzol fuer lust vndt wunder hatt /
Der schawplatz der natur. dich wirdt zue roße setzen
Das blueende Florentz; es soll sich selbst ergetzen
Der weißen Nimfen schar am hohen Apennin /
Wann deine freye faust des pferdes stoltzen sinn
Wirdt brechen durch den zaum / baldt sicher laßen fliegen
Mitt schauemender begier / den winden ob zue siegen.
Dann leßest du die flut der see dich nach Meßan
Von hier nach Malta zue / von Malta auff Drapan
Den Lilibeer port mitt vollem segel tragen /
Darffst gegen Africa nach Tunis zue dich 
wagen /
Machst die Tyrrhener see dir weit vndt breit bekandt /
Biß Napolis dich setzt noch ein mal an sein landt /
Das reiche Napolis / vndt dann auff Pisa sendet /
Diß wieder nach Florentz / wo zwar der weg sich endet /
Nicht aber auch der fleiß; du wirst auffs newe hier
Die gantze sommers zeit vermehren deine ziehr
Durch sprachen vndt verstandt. hierauff nach Luca ziehen /
Von dar nach Genua wo krieg vndt friede bluehen /
Vndt auff Minerven stadt das kuenstliche 
Milan /
Vndt was die tafel hier sonst mehr nicht faßen kan:
Biß endtlich Spanien dir in den sinn wirdt kommen /
Das nunmehr beydes hauß der Sonnen eingenommen /
Vndt jhm verbunden hatt: dein weg soll Franckreich sein /
Der sitten meisterinn / der kuenste liecht vndt schein /
An vieh vndt leuten reich / das weit vndt breit beschloßen
Mitt starcken klippen steht / mitt waeßern gantz vmbfloßen;
Verwahret mitt der see. du wirst durch Delfinat
Hin auff Marsilien / von da auff Arelat /
Vndt ferner an den fuß der scheeichten Pirenen /
Die jhre spitzen fast biß an die wocken lehnen /
Wo du begrueßen solt zum ersten Arragon /
Vndt dann nicht ohn gefahr das stoltze Barcelon /
Tortosa vndt Sagunt berhuembt vom hungerleiden /
Die Koeniginn Valentz / wo Duria viel weiden /
Viel blumen / graß vndt waldt vmb seine stroeme hegt /
Biß dich ein langer weg hin nach Toledo tregt /
Von dannen nach Madrid / auß denen jenes eisen
Vndt stahl / diß weißheit hatt. dann wirst du rueckwerts reisen
Da wo der Iber fleußt auff Saragosa hin /
Vndt auß der Sonnen brunst in beßer wetter ziehn.
Wie nun dir Spanien gegeben witz zue hoeren
Vndt schweigen / also wirdt dich Franckreich reden lehren /
Der außzug aller lust / der edlen demut landt /
In welcher jederman geehrt wirdt vndt bekandt 
Der tugendt leiden kan. die erste rhue vndt wonne
Das wird Tolosa sein am strande der Garonne;
Auff diese Bordeaux; Roschelle nechst nach jhr /
Das Mars liebt vndt Neptun; hierauff der Musen ziehr
Vndt kuenstmarckt Poictiers: dann wirst du sampt den flueßen
Der gelben Loir Angiers / vndt Toous / vndt Blois begrueßen /
Nicht minder Orleans das Bacchus also liebt /
Vndt dem Mercur das lob der reinen sprache giebt.
Wo laßen wir Paris? hier wirst du auch verbleiben /
Wo alle weißheit wohnt / wirst deine zeit vertreiben
Mitt uebung die ein heldt vndt ritter haben muß.
Nach Franckreich / wann du  nun der stoltzen Seyne fluß /
Den faulen gang der Ar / des Rhodans schnelles fliehen
Gesehen hast / wirst du dann auch an die Temse ziehen
Dem wolgebawten strom / beschawen Engellandt /
Das durch den Ocean von vns ist abgetrannt /
Dein rueckweg sollen sein die starcken Niederlande / 
Ostende / Brug vndt Schluys / vndt Gendt am Scheldestrande /
Vndt Brueßel / vndt was mehr des Zepters willen hoert 
Das gegen Ost vndt West gehorsamb wirdt geehrt /
Nicht nur von einer welt: dann seine gegen wercke /
Die nun so lange zeit mitt großer list vndt staercke
Sich wieder jhn gesetzt. hier halt die fluegel an;
Hier schawe wieder heim; es ist genung gethan;
Die deinen ruffen dich / du blum vndt ziehr der jugendt;
Sie wollen nunmehr sehn das reichthumb deiner tugendt /
Der reise newe frucht. was wirdt fuer wonne hier
Bey deinen quellen sein / wann du / jhr trost vndt ziehr /
An beute reicher noch als Jason heim wirst kommen /
Nach dem du alles das in augenschein genommen
Was sehens wuerdig ist / vndt nicht nur feldt vndt landt
Vndt staedte / sondern auch die leute hast erkandt
Die Phebus oder Mars begreifft in seinem orden;
Wann dir der Musen volck zue freunde wirdt sein
worden /
Zue Londen Casaubon / vndt zue Paris Thuan /
Zue Leiden Scaliger / vndt was man nennen kan
Fuer etwan einen geist der nicht auß schlechter erden
Vom Titan ist gedreht. die gruenen wiesen werden
Sich frewen vmb vndt vmb / es wirdt thal / pusch vndt feldt 
Ein gruenes kleidt anziehn / es werden dir / o heldt /
Die klaren baeche hier mitt lust entgegen gließen /
Die felsen hoeher stehn / der Nimfen schar dich grueßen /
Der zarten Nimfen schar von dreyerley gestalt /
Als denen heilig sindt die flueße berg vndt waldt / 
Bey welchen wir diß liedt in demant einverleiben /
Damit es von der zeit mag vnbetastet bleiben /
Mag sein ein stetes pfandt des himmels der dich liebt /
Vndt vns noch mehr befehl also zue setzen giebt:
Jhr schoenes himmel volck / jhr glatten Oreaden /
Du der Napeen herr / jhr fluechtigen Dryaden /
Vndt jhr Najaden auch / du Echo die du nicht 
Was anders sagen kanst als was man zue dir spricht /
Jhr sueßen Gratien / du Pales / du Diane /
Seidt guenstig wann er hier auff einem gruenen plane /
Auff ewre puesche zue / vmb ewre edles feldt /
Bey dieser einsamkeit nach schnellem wilde stellt /
Vndt sucht ergetzt zue sein. er wirdt die waelder ziehren
Mitt seiner gegenwart / wirdt an den wilden thieren /
Ein newer Hercules / versuchen seine krafft /
Vndt diß nach dem er hatt die sorgen abgeschafft
Fuer seine leut´vndt landt. man muß die arbeit mengen
Mitt einer freyen lust / vndt auch der rhue verhengen /
Wie selbst thut die Natur / die nie stets winter macht /
Stets sommer / oder lentz; stets regen / oder nacht.
Dein bogen / Delia / wirdt gleichfalls abgelaßen;
Es pfleget Jupiter den becher an zue faßen
Mitt eben dieser handt in der er donner tregt:
So wirdt der heldt auch thun nach dem er abgelegt
Des Vaterlandes last / fuer welches er soll streiten
Mitt ritterlicher faust / wann gar in kurtzen zeiten
Auch diß ort / welches jetzt der werthe friede ziehrt /
Auff krieg ohn alle schuldt wirdt werden angefuehrt.
Als wie des windes zorn die eiche nicht kan spalten /
Wie eine klippe pflegt die wellen auff zue halten /
So wirdt er vnverzagt auch eine kecke schar
Den kuertzern lehren ziehn / wirdt suchen die gefahr
Durch die er wachsen soll: jhm wirdt der hauffe weichen /
Als wie das schoene volck der sternen muß verbleichen
Wann etwan Cynthia das gantze liecht bekoempt /
Vndt einen vollen glantz von jhrem bruder nimpt
Der gegenueber steht; der starcke loewe zeiget
Vmbsonst die gelbe maehne / die Thracer leyer schweiget /
Orion drewet schwach / das groß´vndt kleine thier
Schawt tunckel vmb sich her / vndt blickt kaum halb herfuer
Auß einer hellen lufft. er wirdt dem feinde weisen
Wie schlechtes gluecke hatt wer hunger / glut vndt eisen
Zue frembden leuten tregt / vndt bringt ein armes landt 
Vmb freyheit / recht vndt heil ohn vrsach vndt verstandt.
Damitt er rhuemlich auch mag nach dem tode leben /
So wirdt der himmel jhm viel edle zweige geben
Durch einen werthen stamm / den / o heldt Piast /
Mitt Zepter vndt gewalt so weit erhaben hast;
Den eine goettin selbst zum himmel auffgefuehret
Mitt jhrer froemigkeit; den Henrich hoch geziehret
Mitt blute fuer sein landt; dem seine gruene frucht
Kein wetter dieser zeit / vndt keiner jhare flucht
Wirdt legen vnter sich. auch dieser heldt soll schawen
Sich selbst in seiner art / soll schoene pflantzen bawen
Von aller tugendt ziehr / die lust vndt froeligkeit
Vndt rhum jhm machen wirdt die gantze lebenszeit.
Genung; was sonst allhier ist vnverzeichnet blieben /
Das ist mitt golde doch in vnser buch geschrieben.




</text:p>
          </table:table-cell>
          <table:table-cell office:value-type="string">
            <text:p>S. 38-44</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table-cell office:value-type="float" office:value="606">
            <text:p>606</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63">
            <text:p>563</text:p>
          </table:table-cell>
          <table:table-cell office:value-type="string">
            <text:p>Gedenksäulen</text:p>
          </table:table-cell>
          <table:table-cell office:value-type="string">
            <text:p>Sonstiges / nicht feststellbar</text:p>
          </table:table-cell>
          <table:table-cell office:value-type="string">
            <text:p>Architekturelement</text:p>
          </table:table-cell>
          <table:table-cell office:value-type="float" office:value="712">
            <text:p>712</text:p>
          </table:table-cell>
          <table:table-cell office:value-type="string">
            <text:p>Alexander lässt vier Gedenksäulen für seine Taten errichten</text:p>
          </table:table-cell>
          <table:table-cell office:value-type="string">
            <text:p>Vil pald hiez er werben
Daz man mir maister breht, 
Der kunst und wicz bedeht 
Vier seul auf richten 
Und dar ein beslihten 
Wie ich die land an der stat
Mit meiner hant bezwungen hat. 
Daz war als dar ein gegraben 
Mit puchstaben wol erhaben, 
Krichisch, indisch und latein, 
Ebrayisch sprach da sein
Müst, dar umb, wer ymmer dar 
Köm, daz er nem war 
Wie gar mit freier hant 
Allexander die land 
Het braht in sein gewalt.
</text:p>
          </table:table-cell>
          <table:table-cell office:value-type="string">
            <text:p>V. 4864 - 4879</text:p>
          </table:table-cell>
          <table:table-cell office:value-type="string">
            <text:p>Der Große Alexander aus der Wernigeroder Handschrif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07">
            <text:p>607</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779">
            <text:p>779</text:p>
          </table:table-cell>
          <table:table-cell office:value-type="string">
            <text:p>Goldener Ring</text:p>
          </table:table-cell>
          <table:table-cell office:value-type="string">
            <text:p>Metall</text:p>
          </table:table-cell>
          <table:table-cell office:value-type="string">
            <text:p>Bekleidung</text:p>
          </table:table-cell>
          <table:table-cell office:value-type="float" office:value="18">
            <text:p>18</text:p>
          </table:table-cell>
          <table:table-cell office:value-type="string">
            <text:p>König Rother gibt sich seiner Frau durch einen Ring zu erkennen</text:p>
          </table:table-cell>
          <table:table-cell office:value-type="string">
            <text:p>Rother sat naher
uffe dem vozschemil
unde nam ein guldin vingerlin
unde gaf &lt;iz&gt; der koningin.
dar stunt gebochstavet ane
des richen koningis name.
als in die vroͮwe gelas,
daz Rother in deme sale was,
do lachete die gote
unde sagetiz ir motir,
daz in von Bare
der kuninc kumen ware.

[D]az lachin Constantin gesach.
nu mugit ir horen, wie her sprach:
„wol dich, trut tochter min,
nu vrowit sich der vatir din!“
do sprach die vrowe erlich
„daz ich ie gezornte widir dich,
da ruit mich sere,
ich negetoz nimmir mere!“
do sprach Ymelot:
„vrowe, ir liegit ane not!
ich wene, uns uwer lachin
herzeleit icht mache
unde wringinde die hende,
swanne iz nimit ende.
wir hotin unsich wole!
hie sint in deme sale
der leidin spehere
des kuningis von Bare!
swer mir des nine gelouvet,
deme gevich min houbit!“

[D]o sprach Ymelotis sune,
der koninc Basilistium:
“ich sach ein guot vingerin
daz gaf din tochtir, Constantin,
der aldin kuningin.
Rothere is hie inne
der koninc von Rome,
swie her here queme,
des saltu wole gewis sin!“</text:p>
          </table:table-cell>
          <table:table-cell office:value-type="string">
            <text:p>V. 3874-3914</text:p>
          </table:table-cell>
          <table:table-cell office:value-type="string">
            <text:p>König Rothe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08">
            <text:p>608</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Gold</text:p>
          </table:table-cell>
          <table:table-cell office:value-type="float" office:value="780">
            <text:p>780</text:p>
          </table:table-cell>
          <table:table-cell office:value-type="string">
            <text:p>Herzen der Protagonisten</text:p>
          </table:table-cell>
          <table:table-cell office:value-type="string">
            <text:p>Sonstiges / nicht feststellbar</text:p>
          </table:table-cell>
          <table:table-cell office:value-type="string">
            <text:p>Körper</text:p>
          </table:table-cell>
          <table:table-cell office:value-type="float" office:value="735">
            <text:p>735</text:p>
          </table:table-cell>
          <table:table-cell office:value-type="string">
            <text:p>Engelhard und Engeltrût gehen getrennte Wege</text:p>
          </table:table-cell>
          <table:table-cell office:value-type="string">
            <text:p>hie mite wart daz schoene wîp
gescheiden und der werde man.
Engelhart der gienc hindan
trûrende unde klagende,
sîn herze in angest zagende
was umbe ir zweier scheiden.
vil wê tet ez in beiden
daz er sich muoste von ir steln.
si kunden nâch ein ander queln
als nâch der brust ein kindelîn.
ez ist noch der geloube mîn,
swer dô gespalten haete enzwei
ir beider herzen als ein ei,
ez waere bî den stunden
in iegelichen funden
des anderen figûre
mit golde und mit lasûre
gebildet und gebouchstabet.
wart ûf erden ie gehabet
durch ganze liebe minne,
diu was ouch in ir sinne
versigelt und beslozzen.</text:p>
          </table:table-cell>
          <table:table-cell office:value-type="string">
            <text:p>V. 3448-3469</text:p>
          </table:table-cell>
          <table:table-cell office:value-type="string">
            <text:p>Engelhard</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609">
            <text:p>609</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Kreide</text:p>
          </table:table-cell>
          <table:table-cell office:value-type="float" office:value="580">
            <text:p>580</text:p>
          </table:table-cell>
          <table:table-cell office:value-type="string">
            <text:p>Fußboden in der Stube</text:p>
          </table:table-cell>
          <table:table-cell office:value-type="string">
            <text:p>Sonstiges / nicht feststellbar</text:p>
          </table:table-cell>
          <table:table-cell office:value-type="string">
            <text:p>Architekturelement</text:p>
          </table:table-cell>
          <table:table-cell office:value-type="float" office:value="256">
            <text:p>256</text:p>
          </table:table-cell>
          <table:table-cell office:value-type="string">
            <text:p>Böse Geister sollen vertrieben werden</text:p>
          </table:table-cell>
          <table:table-cell office:value-type="string">
            <text:p>Herr Gerge / meiner Frau Mutter damaliger Præceptor, meinte / ich waere gar von den boesen Geiste besessen / denn sonst koente es unmoeglich von rechten Dingen mit mir zugehen / und er wollte denselben bald von mir austreiben. Lieff hierauf eiligst in seine Studier=Stube  / und brachte ein groß Buch unter den Arme geschleppt / damit wollte er den boesen Geist nun von mir treiben. Er machte in die Stube einen grossen Kreiß mit Kreide / schrieb ein hauffen Cauder=Welsche Buchstaben hinein und machte hinter und vor sich ein Creutze / trat hernachmals in den Kreiß hinein und fing folgendes an zu reden:
		Hocus pocus Schwatz und weiß /
fahre stracks auf mein Geheiß 
Schuri muri aus den Knaben;
Weils Herr Gerge so will haben.</text:p>
          </table:table-cell>
          <table:table-cell office:value-type="string">
            <text:p>S. 8f.</text:p>
          </table:table-cell>
          <table:table-cell office:value-type="string">
            <text:p>Schelmuffsky [B]</text:p>
          </table:table-cell>
          <table:table-cell office:value-type="string">
            <text:p>Reuter</text:p>
          </table:table-cell>
          <table:table-cell office:value-type="string">
            <text:p>Christan</text:p>
          </table:table-cell>
          <table:table-cell office:value-type="string">
            <text:p>118744690</text:p>
          </table:table-cell>
        </table:table-row>
        <table:table-row>
          <table:table-cell office:value-type="float" office:value="610">
            <text:p>610</text:p>
          </table:table-cell>
          <table:table-cell office:value-type="string">
            <text:p>Quod Sapientibus dat Consilium.</text:p>
          </table:table-cell>
          <table:table-cell office:value-type="string">
            <text:p>statisch</text:p>
          </table:table-cell>
          <table:table-cell office:value-type="string">
            <text:p>Sonstiges / nicht feststellbar</text:p>
          </table:table-cell>
          <table:table-cell office:value-type="string">
            <text:p>Farbe</text:p>
          </table:table-cell>
          <table:table-cell office:value-type="float" office:value="781">
            <text:p>781</text:p>
          </table:table-cell>
          <table:table-cell office:value-type="string">
            <text:p>Kupferne Platte</text:p>
          </table:table-cell>
          <table:table-cell office:value-type="string">
            <text:p>Metall</text:p>
          </table:table-cell>
          <table:table-cell office:value-type="string">
            <text:p>Mobiliar</text:p>
          </table:table-cell>
          <table:table-cell office:value-type="float" office:value="253">
            <text:p>253</text:p>
          </table:table-cell>
          <table:table-cell office:value-type="string">
            <text:p>Lesen einer Inschrift über einem Spital</text:p>
          </table:table-cell>
          <table:table-cell office:value-type="string">
            <text:p>Wir indessen, dieser Abrede ganz ungewahr, lasen die Obschrift an dem Haus, welche auf eine kupferne Platte gestochen und mit schwarzer Farbe ausgefüllt war, wie folgt:
		Hic Stultorum est Concilium
		Quod Sapientibus dat Consilium. [Übersetzung in Fußnote: Hier ist der Narren Versammlung, die den Weisen Rat schenkt.]
Diese lateinischen Worte zeichneten die Vorwitzigsten in ihre Schreibtafeln. Unterdessen wurde die Tür geöffnet und alle Anwesenden durch den Herrn Spitalmeister freundlich hineinzugehen gebeten.</text:p>
          </table:table-cell>
          <table:table-cell office:value-type="string">
            <text:p>S. 47</text:p>
          </table:table-cell>
          <table:table-cell office:value-type="string">
            <text:p>Narrenspital</text:p>
          </table:table-cell>
          <table:table-cell office:value-type="string">
            <text:p>Beer</text:p>
          </table:table-cell>
          <table:table-cell office:value-type="string">
            <text:p>Johannes</text:p>
          </table:table-cell>
          <table:table-cell office:value-type="string">
            <text:p>118508253</text:p>
          </table:table-cell>
        </table:table-row>
        <table:table-row>
          <table:table-cell office:value-type="float" office:value="611">
            <text:p>61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00">
            <text:p>600</text:p>
          </table:table-cell>
          <table:table-cell office:value-type="string">
            <text:p>Kalender</text:p>
          </table:table-cell>
          <table:table-cell office:value-type="string">
            <text:p>Papier</text:p>
          </table:table-cell>
          <table:table-cell office:value-type="string">
            <text:p>NULL</text:p>
          </table:table-cell>
          <table:table-cell office:value-type="float" office:value="239">
            <text:p>239</text:p>
          </table:table-cell>
          <table:table-cell office:value-type="string">
            <text:p>Nicht genügend würdige Materie um Reiseerlebnisse zu notieren</text:p>
          </table:table-cell>
          <table:table-cell office:value-type="string">
            <text:p>Was mir aber auf derselbigen Reise so hie, so da, so dort für seltsame Fäll begegnet, dazu wären mir zwo Elefantenhäut, geschweige dieser Kalender solche zu beschreiben nicht genugsam.</text:p>
          </table:table-cell>
          <table:table-cell office:value-type="string">
            <text:p>S. 559</text:p>
          </table:table-cell>
          <table:table-cell office:value-type="string">
            <text:p>Continuationen des Simplicissimus</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612">
            <text:p>61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94">
            <text:p>594</text:p>
          </table:table-cell>
          <table:table-cell office:value-type="string">
            <text:p>Elefantenhäute</text:p>
          </table:table-cell>
          <table:table-cell office:value-type="string">
            <text:p>Pergament</text:p>
          </table:table-cell>
          <table:table-cell office:value-type="string">
            <text:p>NULL</text:p>
          </table:table-cell>
          <table:table-cell office:value-type="float" office:value="239">
            <text:p>239</text:p>
          </table:table-cell>
          <table:table-cell office:value-type="string">
            <text:p>Nicht genügend würdige Materie um Reiseerlebnisse zu notieren</text:p>
          </table:table-cell>
          <table:table-cell office:value-type="string">
            <text:p>Was mir aber auf derselbigen Reise so hie, so da, so dort für seltsame Fäll begegnet, dazu wären mir zwo Elefantenhäut, geschweige dieser Kalender solche zu beschreiben nicht genugsam.</text:p>
          </table:table-cell>
          <table:table-cell office:value-type="string">
            <text:p>S. 559</text:p>
          </table:table-cell>
          <table:table-cell office:value-type="string">
            <text:p>Continuationen des Simplicissimus</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613">
            <text:p>613</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Farbe</text:p>
          </table:table-cell>
          <table:table-cell office:value-type="float" office:value="593">
            <text:p>593</text:p>
          </table:table-cell>
          <table:table-cell office:value-type="string">
            <text:p>Kalender</text:p>
          </table:table-cell>
          <table:table-cell office:value-type="string">
            <text:p>Sonstiges / nicht feststellbar</text:p>
          </table:table-cell>
          <table:table-cell office:value-type="string">
            <text:p>NULL</text:p>
          </table:table-cell>
          <table:table-cell office:value-type="float" office:value="238">
            <text:p>238</text:p>
          </table:table-cell>
          <table:table-cell office:value-type="string">
            <text:p>Kauf eines neuen Kalenders</text:p>
          </table:table-cell>
          <table:table-cell office:value-type="string">
            <text:p>Wie mein Herr Buchdrucker vom Geld hörete, war er nicht unbehend, brachte einen andern Tritt, stieg hinauf und langte mir ein Dutzend nach dem andern unterschiedlicher ganz neuer Kalender herunter, die noch nicht lange von der Presse gekommen zu sein schienen. Sie gefielen mir alle sehr wohl, weil ich in einem Feld, welches mit roter Schrift gesetzt war, viel herrliche Sachen aufgezeichnet erblickte.</text:p>
          </table:table-cell>
          <table:table-cell office:value-type="string">
            <text:p>S. 549f.</text:p>
          </table:table-cell>
          <table:table-cell office:value-type="string">
            <text:p>Continuationen des Simplicissimus</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614">
            <text:p>614</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599">
            <text:p>599</text:p>
          </table:table-cell>
          <table:table-cell office:value-type="string">
            <text:p>Boden im Wald</text:p>
          </table:table-cell>
          <table:table-cell office:value-type="string">
            <text:p>Sonstiges / nicht feststellbar</text:p>
          </table:table-cell>
          <table:table-cell office:value-type="string">
            <text:p>NULL</text:p>
          </table:table-cell>
          <table:table-cell office:value-type="float" office:value="233">
            <text:p>233</text:p>
          </table:table-cell>
          <table:table-cell office:value-type="string">
            <text:p>Zauberer zeichnet Zauberzeichen in einen magischen Kreis</text:p>
          </table:table-cell>
          <table:table-cell office:value-type="string">
            <text:p>Demnach wir nun in den Anfang desselbigen Walds kamen, machte er mit seinem Stab einen doppelten Ring auf die Erde und zeichnete seltsame Characteres um denselben herum, stellte mich zu sich hinein und murmelte etliche Wort daher, welche so kauderwelsch waren, daß ich keins aus ihnen verstehen konnte; bald darauf erschien ein Schlang von erschrecklicher Gestalt, aber von lieblichen Farben vor dem Kreis [...].</text:p>
          </table:table-cell>
          <table:table-cell office:value-type="string">
            <text:p>S. 388</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894">
            <text:p>894</text:p>
          </table:table-cell>
          <table:table-cell office:value-type="string">
            <text:p>An die Amarillis.

Wer hat / du Schöne / so bepurpurt deine Wangen / 
die meine machen blaß? Die Rosen / werden hier
dir schamrot; vor dem Schnee verbleicht der Lilien Zier.
In deinen Augen sind zwo Sonnen aufgegangen/
die in mir angezündt ein brennendes Verlangen:
ihr Feuer füllt mich an mit sehnlicher Begier.
Das zarte Atlas-Fell hat mich genommen mir /
womit dein Angesicht ist um und um behangen.
Vernunft! du kanst zwar leicht verbieten mir / das Lieben.
Thu erst die Schönheit ab: sonst gib ich kein Gehör.
Doch nein! es müsse nicht die Welt verlustig werden
der Schönheit / die da ist ein Ausbund dieser Erden
Und ob die Schönheit fiel: wolt ich doch ja so sehr /
üm ihre Tugend Zier / mich sehnend noch betrü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98">
            <text:p>1398</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An die Amarillis.

Wer hat / du Schöne / so bepurpurt deine Wangen / 
die meine machen blaß? Die Rosen / werden hier
dir schamrot; vor dem Schnee verbleicht der Lilien Zier.
In deinen Augen sind zwo Sonnen aufgegangen/
die in mir angezündt ein brennendes Verlangen:
ihr Feuer füllt mich an mit sehnlicher Begier.
Das zarte Atlas-Fell hat mich genommen mir /
womit dein Angesicht ist um und um behangen.
Vernunft! du kanst zwar leicht verbieten mir / das Lieben.
Thu erst die Schönheit ab: sonst gib ich kein Gehör.
Doch nein! es müsse nicht die Welt verlustig werden
der Schönheit / die da ist ein Ausbund dieser Erden
Und ob die Schönheit fiel: wolt ich doch ja so sehr /
üm ihre Tugend Zier / mich sehnend noch betrüben.

Diese seine alte Bekentnis / bestätigte er mit einem neuen tiefen Seufzer; und indem er fortlase / fühlte er sein Herzfieber vermehret / durch ein anders Sonnet / welches er ehmals ihren schönen Händen geopfert / dieses Lauts:

Über ihre Hände.

Ihr Hände / Wollen-weich / viel weisser als der Schnee /
viel zärter als der Sammt / viel klärer als die Seide!
an denen ich die nie noch satte Augen weide:
durch die ich mich verwundt / doch ohne Waffen seh;
üm deren Gunst ich fast in Seufzen gar vergeh.
Ihr Hände / wehrt / daß euch die Venus selber neide!
ihr greift mir schmerzlich ein / und raubet meine Freude.
Ich seh euch sehnlich an / mit herzverliebtem Weh.
Ihr seit ein Wollen-Schnee-Albaster-Sammet Bild:
doch todte seit ihr nicht / wie diese sind zu nennen;
ein Leben ist in euch / das mir mein Leben stihlt.
In euch wohnt eine Seel / die meine Seel macht brennen.
Von euch wird über mich der Richterstab gebrochen /
zum Leben oder Tod das Urtheil ausgesprochen.

Diesem Sonnet / folgeten etliche Zeilen / mit denen er ehmals ihr Haarband angeredet; die er / nicht ohne Seufzen / überlase. Sie lauteten also: 

Über ihr Haarband.

Band! was du bindest / da ligt mein Herz verirret;
mein Geist hat sich in ihrem Haar verwirret.
Doch will ich / daß diß mein Gefängnis sey.
Bind fäste zu! ich mag nit werden frey.
Roht ist das Band / wie meine Liebesflammen.
Band! laß ihr Herz so nah an meinem seyn / 
als änge du die Haare fassest ein:
bind meine Seel und ihre Seel zusammen.

12. Diesen Rindenzettel / erfülleten noch zwey Sonnete: deren eines ihn ihrer schönen Gunst empfahle / mit nachfolgenden Zeilen: 

An Dieselbe.

Ich muß bekennen ja: du bist es / der ich gibe
das Lob der Trefflichkeit / du allerschönstes Bild!
das Feuer / das auf mich aus deinen Augen spielt /
entzündet mein Gemüt und macht es voller Liebe.
Du bists / üm die ich mich in meinem Sinn betrübe /
üm die so mancher Bach aus meinen Augen quillt.
Wann meine Lieb noch was in deinem Herzen gilt /
so schaffe / daß ich mich nit mehr in Schmerzen übe.
Sobald als mir / dein Mund und süsses Angesicht /
die holde Freundlichkeit / die wehrte Gunst / entziehet:
sobald ist mehr kein Herz in meinem Herzen nicht / 
und alle Frölichkeit aus meinem Sinne fliehet.
Nun dann / so blicke den mit süssen Augen an / 
dem nur dein Antlitz Tod und Leben geben kan.

13. Mit dem letzten Sonnet / hatte er einen ihr-verehrten Spiegel begleitet; welches er dißmal seinem Herzen / als ihrem wahren Spiegel / wieder vorhielte / und sie abwesend also anredete:

Über den ihr-verehrten Spiegel.

Nimm diesen Spiegel hin / du Spiegel aller Zier!
du Ausbund der Natur! zwar wird er dich dir zeigen.
es wird dir deine Zier aus ihm entgegen steigen.
den Mund / der mich verwundt / den wird er zeigen dir.
Er wird das Wangen-roht dir selblich stellen für /
das meines bleicher macht. Der mich so konde neigen /
der Augen Blitz / wird hier von meinen Schmerzen zeugen / 
und gegen dir dich selbst anstecken mit Begier.
Zwar dieses wird er thun. Doch du kanst / wann du wilt /
dich ohne Spiegel sehn / du allerschönstes Bild!
Komm nur / und sihe dich einst an mit meinen Augen.
Ja möchtest du mein Herz auch unverschlossen sehn:
was gilts / es würde da dein Bild leibhaftig stehn /
und dir / wie mir / durch dich die Kräfte selbst aussaugen.
</text:p>
          </table:table-cell>
          <table:table-cell office:value-type="string">
            <text:p>S. 14-1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93">
            <text:p>893</text:p>
          </table:table-cell>
          <table:table-cell office:value-type="string">
            <text:p>Begrünte Linde!
 deiner Schäfer Ruhgezelt /
 Zier der schönen FelderWelt /
 Lustgehäus der LenzenWinde!
 Laß deine rauhe Runzel Rinde
 verwahren dieses Reimgebinde.
 Ihr Matten/gute Nacht! du kühle Schattenstadt /
 du Wohnplatz meiner Ruh! du schlankes WasserRad!
 Du Pegnitz-fluß/ mein Trank / mein Spiegel und mein Bad!
 ihr Bäume! du / O See! du holdes Blumgestad!
 ihr meiner Augen Meid / und meiner Füße Pfad!
 ihr Blumen / mein Zibeth! Es ist der Sternen Raht /
 zu sagen gute Nacht. Ihr KleebeseetenAuen /
 gesticket mit Smaragd! Ich wünschte mir / zu grauen
 in diesen Feldern hier: ist keinem Wunsch zu trauen.
 Der Himmel woll euch stäts mit Freuden übertauen /
 und von euch wenden ab Mord und Verheerungsgrauen.
 GOtt weiß / ob Floridan euch werden wieder schauen.
 Verwahre dieses Reimgebinde /
 du Runzel rauhe LindenRinde!
 Ich gesegne deine Winde /
 wünsche deinem Zweige Kleid
 immer-frische GrünungsZeit.
 Geliebte Lind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7">
            <text:p>1397</text:p>
          </table:table-cell>
          <table:table-cell office:value-type="string">
            <text:p>Linde</text:p>
          </table:table-cell>
          <table:table-cell office:value-type="string">
            <text:p>Holz</text:p>
          </table:table-cell>
          <table:table-cell office:value-type="string">
            <text:p>Baum</text:p>
          </table:table-cell>
          <table:table-cell office:value-type="float" office:value="206">
            <text:p>206</text:p>
          </table:table-cell>
          <table:table-cell office:value-type="string">
            <text:p>Floridan rezitiert eine Inschrift auf einer Linde</text:p>
          </table:table-cell>
          <table:table-cell office:value-type="string">
            <text:p> Weil wir auf diese Materie gerahten / so muß ich dir auch wiederholen die Reimen / welche annoch an der Pegnitz / von selbigem meinem Abschied / aus der Rine einer Linde reden.

Begrünte Linde!
deiner Schäfer Ruhgezelt /
Zier der schönen FelderWelt /
Lustgehäus der LenzenWinde!
Laß deine rauhe Runzel Rinde
verwahren dieses Reimgebinde.
Ihr Matten/gute Nacht! du kühle Schattenstadt /
du Wohnplatz meiner Ruh! du schlankes WasserRad!
Du Pegnitz-fluß/ mein Trank / mein Spiegel und mein Bad!
ihr Bäume! du / O See! du holdes Blumgestad!
ihr meiner Augen Meid / und meiner Füße Pfad!
ihr Blumen / mein Zibeth! Es ist der Sternen Raht /
zu sagen gute Nacht. Ihr KleebeseetenAuen /
gesticket mit Smaragd! Ich wünschte mir / zu grauen
in diesen Feldern hier:  ist keinem Wunsch zu trauen.
Der Himmel woll euch stäts mit Freuden übertauen /
und  von euch wenden ab Mord und Verheerungsgrauen.
GOtt weiß / ob Floridan euch werden wieder schauen.
Verwahre dieses Reimgebinde /
du Runzel rauhe LindenRinde!
Ich gesegne deine Winde /
wünsche deinem Zweige Kleid
immer-frische GrünungsZeit.
Geliebte Linde!
</text:p>
          </table:table-cell>
          <table:table-cell office:value-type="string">
            <text:p>S. 136-138</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617">
            <text:p>617</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11">
            <text:p>611</text:p>
          </table:table-cell>
          <table:table-cell office:value-type="string">
            <text:p>Zettel aus Pergament </text:p>
          </table:table-cell>
          <table:table-cell office:value-type="string">
            <text:p>Pergament</text:p>
          </table:table-cell>
          <table:table-cell office:value-type="string">
            <text:p>Zettel</text:p>
          </table:table-cell>
          <table:table-cell office:value-type="float" office:value="182">
            <text:p>182</text:p>
          </table:table-cell>
          <table:table-cell office:value-type="string">
            <text:p>Der Zigeunerin werden Pergamentblätter mit unbekannten Buchstaben untergeschoben</text:p>
          </table:table-cell>
          <table:table-cell office:value-type="string">
            <text:p>7. Hieraus entstunde nun Haß und Neyd/ so die andern Mägde wieder diese Zügeinerin/ wie sie sie nennten und würde ihr alles Unheil/ so sich in dem gantzen Dorff begabe/ meuchellistig beygemessen/ und zu Beglaubung solcher Verleumbdung/ mischten sie vielerley Wurtzel /Kräuter/ Pergament Zettel/ mit unbekanten Buchstaben unter ihr Gerätlein/ und was verlohren wurde/ mußte alles die Zügeinerin entzucket haben.</text:p>
          </table:table-cell>
          <table:table-cell office:value-type="string">
            <text:p>VI. Die unschuldige Zügeinerin. S. 22</text:p>
          </table:table-cell>
          <table:table-cell office:value-type="string">
            <text:p>Der Grosse Schau-Platz jämmerlicher Mord-Gesch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618">
            <text:p>61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49">
            <text:p>649</text:p>
          </table:table-cell>
          <table:table-cell office:value-type="string">
            <text:p>mehrere Bäume</text:p>
          </table:table-cell>
          <table:table-cell office:value-type="string">
            <text:p>Holz</text:p>
          </table:table-cell>
          <table:table-cell office:value-type="string">
            <text:p>Baum</text:p>
          </table:table-cell>
          <table:table-cell office:value-type="float" office:value="719">
            <text:p>719</text:p>
          </table:table-cell>
          <table:table-cell office:value-type="string">
            <text:p>Sie finden weitere Bäume mit Liebesbekundungen</text:p>
          </table:table-cell>
          <table:table-cell office:value-type="string">
            <text:p>Von disem baume gingen wihr widerüm zu einem andern / da wihr auch ein überaus-schönes anspihl auf des Markholds namen fanden / wor=aus ihrer Libe häftigkeit so sonnen=klahr blikte. Ja si hatte seinen namen mit dem ihrigen fast in alle bäume geschnidten / damit ja das gedächtnüs ihrer libe mit ihnen zugleich wachssen und bekleiben möchte.</text:p>
          </table:table-cell>
          <table:table-cell office:value-type="string">
            <text:p>S. 121</text:p>
          </table:table-cell>
          <table:table-cell office:value-type="string">
            <text:p>Rosemund</text:p>
          </table:table-cell>
          <table:table-cell office:value-type="string">
            <text:p>Zesen</text:p>
          </table:table-cell>
          <table:table-cell office:value-type="string">
            <text:p>Philipp von</text:p>
          </table:table-cell>
          <table:table-cell office:value-type="string">
            <text:p>118636596</text:p>
          </table:table-cell>
        </table:table-row>
        <table:table-row>
          <table:table-cell office:value-type="float" office:value="619">
            <text:p>619</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46">
            <text:p>646</text:p>
          </table:table-cell>
          <table:table-cell office:value-type="string">
            <text:p>Linde</text:p>
          </table:table-cell>
          <table:table-cell office:value-type="string">
            <text:p>Holz</text:p>
          </table:table-cell>
          <table:table-cell office:value-type="string">
            <text:p>Baum</text:p>
          </table:table-cell>
          <table:table-cell office:value-type="float" office:value="720">
            <text:p>720</text:p>
          </table:table-cell>
          <table:table-cell office:value-type="string">
            <text:p>Ich-Erzähler findet Inschrift eines Freundes</text:p>
          </table:table-cell>
          <table:table-cell office:value-type="string">
            <text:p>Kurz hernach trug mich der Weg am Gestad/ den ich von da an alsobald vor mich genommen/ eben an dieses Ort/ und zu dieser Linde/ am welcher ich auch zurhand erwittrete die Reimen/ welche unser Strephon in ihre Rinden gekratzet.</text:p>
          </table:table-cell>
          <table:table-cell office:value-type="string">
            <text:p>S.26f.</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620">
            <text:p>62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Farbe</text:p>
          </table:table-cell>
          <table:table-cell office:value-type="float" office:value="590">
            <text:p>590</text:p>
          </table:table-cell>
          <table:table-cell office:value-type="string">
            <text:p>Kalender</text:p>
          </table:table-cell>
          <table:table-cell office:value-type="string">
            <text:p>Sonstiges / nicht feststellbar</text:p>
          </table:table-cell>
          <table:table-cell office:value-type="string">
            <text:p>Mobiliar</text:p>
          </table:table-cell>
          <table:table-cell office:value-type="float" office:value="241">
            <text:p>241</text:p>
          </table:table-cell>
          <table:table-cell office:value-type="string">
            <text:p>Mit welcher Farbe man Tage im Kalender markiert</text:p>
          </table:table-cell>
          <table:table-cell office:value-type="string">
            <text:p>Wir haben noch heutigen Tages im Brauch, in den Kalendern die hohen Fest- und Feier-, wie auch die glückseligen Tage und andere merkwürdige Sachen mit rot, die gemeinen schlechten und unglückseligen Tage aber nur mit schwarzer Farb zu zeichnen.</text:p>
          </table:table-cell>
          <table:table-cell office:value-type="string">
            <text:p>S. 692</text:p>
          </table:table-cell>
          <table:table-cell office:value-type="string">
            <text:p>Bartkrieg</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621">
            <text:p>621</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612">
            <text:p>612</text:p>
          </table:table-cell>
          <table:table-cell office:value-type="string">
            <text:p>Gedächtnis der Cedrine </text:p>
          </table:table-cell>
          <table:table-cell office:value-type="string">
            <text:p>Sonstiges / nicht feststellbar</text:p>
          </table:table-cell>
          <table:table-cell office:value-type="string">
            <text:p>Körper</text:p>
          </table:table-cell>
          <table:table-cell office:value-type="float" office:value="183">
            <text:p>183</text:p>
          </table:table-cell>
          <table:table-cell office:value-type="string">
            <text:p>Flodoard hat kaum in Cedrines Gedächtnis geschrieben</text:p>
          </table:table-cell>
          <table:table-cell office:value-type="string">
            <text:p>4. Cedrine war leicht/ aus ihren Hertzen zu lassen den/ der kaum in ihr Gedächtnis geschrieben/ und welchen sie/ auf einraten ihrer Befreunden/ sonders eigene Liebsneigung/ vertrauet werden solte.</text:p>
          </table:table-cell>
          <table:table-cell office:value-type="string">
            <text:p>XII. Die Schrammen. S. 41</text:p>
          </table:table-cell>
          <table:table-cell office:value-type="string">
            <text:p>Der Grosse Schau-Platz jämmerlicher Mord-Gesch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622">
            <text:p>622</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605">
            <text:p>605</text:p>
          </table:table-cell>
          <table:table-cell office:value-type="string">
            <text:p>Boden eines Weinfasses</text:p>
          </table:table-cell>
          <table:table-cell office:value-type="string">
            <text:p>Holz</text:p>
          </table:table-cell>
          <table:table-cell office:value-type="string">
            <text:p>Gefäß</text:p>
          </table:table-cell>
          <table:table-cell office:value-type="float" office:value="211">
            <text:p>211</text:p>
          </table:table-cell>
          <table:table-cell office:value-type="string">
            <text:p>Courage fingiert magische Schriftzeiche, um ein Fräulein zu bestehlen</text:p>
          </table:table-cell>
          <table:table-cell office:value-type="string">
            <text:p>Als wir hinunterkamen, überredete ich sie, daß sie sich auszog bis aufs Hemd, und als sie das getan hatte, da machte ich allerhand wunderbare Zeichen an den Boden eines Weinfasses, zog endlich gar den Zapfen heraus und befahl der Dame den Finger in das Spundloch zu halten, bis ich oben in dem Hause alles mit dem Zapfen geordnet haben würde.</text:p>
          </table:table-cell>
          <table:table-cell office:value-type="string">
            <text:p>S. 195</text:p>
          </table:table-cell>
          <table:table-cell office:value-type="string">
            <text:p>Trutz Simplex</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table-cell office:value-type="float" office:value="623">
            <text:p>623</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657">
            <text:p>657</text:p>
          </table:table-cell>
          <table:table-cell office:value-type="string">
            <text:p>Federkiele</text:p>
          </table:table-cell>
          <table:table-cell office:value-type="string">
            <text:p>Sonstiges / nicht feststellbar</text:p>
          </table:table-cell>
          <table:table-cell office:value-type="string">
            <text:p>NULL</text:p>
          </table:table-cell>
          <table:table-cell office:value-type="float" office:value="148">
            <text:p>148</text:p>
          </table:table-cell>
          <table:table-cell office:value-type="string">
            <text:p>Buchstaben auf einem Straußenfederkiel in Form von Namensinitialen als Schmuck für Kränze</text:p>
          </table:table-cell>
          <table:table-cell office:value-type="string">
            <text:p>Auf yedem crancz sach man lauffen
Ain federn von ainem  straussen,
Daran yeder wart gebert
Der varb, der sein hercz pegert.
An yedem kil sach man schbeben
Ainen puchstaben, sam er tät leben.
Der pedeüt yglichs namen.</text:p>
          </table:table-cell>
          <table:table-cell office:value-type="string">
            <text:p>V. 1-7</text:p>
          </table:table-cell>
          <table:table-cell office:value-type="string">
            <text:p>Von einem Kranz (Minnerede Z6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24">
            <text:p>62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82">
            <text:p>682</text:p>
          </table:table-cell>
          <table:table-cell office:value-type="string">
            <text:p>Zettel mit Reisebeschreibung</text:p>
          </table:table-cell>
          <table:table-cell office:value-type="string">
            <text:p>Sonstiges / nicht feststellbar</text:p>
          </table:table-cell>
          <table:table-cell office:value-type="string">
            <text:p>Zettel</text:p>
          </table:table-cell>
          <table:table-cell office:value-type="float" office:value="152">
            <text:p>152</text:p>
          </table:table-cell>
          <table:table-cell office:value-type="string">
            <text:p>Reisebeschreibung aus dem Nachlass des Doktor Faust</text:p>
          </table:table-cell>
          <table:table-cell office:value-type="string">
            <text:p>Diese Historiam vnd Geschicht / was er in der Helle vnd Verblendung gesehen / hat er / Doct. Faustus / selbs auffgeschrieben / vnd ist nach seinem Todt solch schreiben in einem Zettel / seiner eigenen Handtschrifft / vnnd in einem Buch verschlossen liegendt / hinder jm gefunden worden.</text:p>
          </table:table-cell>
          <table:table-cell office:value-type="string">
            <text:p>S. 896 Z. 11-16</text:p>
          </table:table-cell>
          <table:table-cell office:value-type="string">
            <text:p>Faustbuch</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25">
            <text:p>625</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80">
            <text:p>680</text:p>
          </table:table-cell>
          <table:table-cell office:value-type="string">
            <text:p>Tor </text:p>
          </table:table-cell>
          <table:table-cell office:value-type="string">
            <text:p>Metall</text:p>
          </table:table-cell>
          <table:table-cell office:value-type="string">
            <text:p>Architekturelement</text:p>
          </table:table-cell>
          <table:table-cell office:value-type="float" office:value="154">
            <text:p>154</text:p>
          </table:table-cell>
          <table:table-cell office:value-type="string">
            <text:p>In einem Tor eingravierte Geschichten aus dem neuen und alten Testament</text:p>
          </table:table-cell>
          <table:table-cell office:value-type="string">
            <text:p>Florentz besichtiget er auch /er wunderte sich dieses Bisthumbs/ der kuenstlichen Zierdt von den schoenen Schwibbogen vnd Gewelben / deß schoenen gezierten Baumgarten zu S. Maria. Der Kirchen / so allda im Schloß ligt / mit schoenen koestlichen Vmbgaengen bekleidet / auch einen gantz auffgerichten Marmelsteinen Thurn / das Thor / dadurch man gehet / mit Glocken oder Ertzspeiß gemacht / darinnen die Historien deß alten vnd newen Testaments gegraben</text:p>
          </table:table-cell>
          <table:table-cell office:value-type="string">
            <text:p>S. 906 Z. 8-18</text:p>
          </table:table-cell>
          <table:table-cell office:value-type="string">
            <text:p>Faustbuch</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96">
            <text:p>896</text:p>
          </table:table-cell>
          <table:table-cell office:value-type="string">
            <text:p>Über ihr Haarband.

Band! was du bindest / da ligt mein Herz verirret;
mein Geist hat sich in ihrem Haar verwirret.
Doch will ich / daß diß mein Gefängnis sey.
Bind fäste zu! ich mag nit werden frey.
Roht ist das Band / wie meine Liebesflammen.
Band! laß ihr Herz so nah an meinem seyn / 
als änge du die Haare fassest ein:
bind meine Seel und ihre Seel zusamm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00">
            <text:p>1400</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An die Amarillis.

Wer hat / du Schöne / so bepurpurt deine Wangen / 
die meine machen blaß? Die Rosen / werden hier
dir schamrot; vor dem Schnee verbleicht der Lilien Zier.
In deinen Augen sind zwo Sonnen aufgegangen/
die in mir angezündt ein brennendes Verlangen:
ihr Feuer füllt mich an mit sehnlicher Begier.
Das zarte Atlas-Fell hat mich genommen mir /
womit dein Angesicht ist um und um behangen.
Vernunft! du kanst zwar leicht verbieten mir / das Lieben.
Thu erst die Schönheit ab: sonst gib ich kein Gehör.
Doch nein! es müsse nicht die Welt verlustig werden
der Schönheit / die da ist ein Ausbund dieser Erden
Und ob die Schönheit fiel: wolt ich doch ja so sehr /
üm ihre Tugend Zier / mich sehnend noch betrüben.

Diese seine alte Bekentnis / bestätigte er mit einem neuen tiefen Seufzer; und indem er fortlase / fühlte er sein Herzfieber vermehret / durch ein anders Sonnet / welches er ehmals ihren schönen Händen geopfert / dieses Lauts:

Über ihre Hände.

Ihr Hände / Wollen-weich / viel weisser als der Schnee /
viel zärter als der Sammt / viel klärer als die Seide!
an denen ich die nie noch satte Augen weide:
durch die ich mich verwundt / doch ohne Waffen seh;
üm deren Gunst ich fast in Seufzen gar vergeh.
Ihr Hände / wehrt / daß euch die Venus selber neide!
ihr greift mir schmerzlich ein / und raubet meine Freude.
Ich seh euch sehnlich an / mit herzverliebtem Weh.
Ihr seit ein Wollen-Schnee-Albaster-Sammet Bild:
doch todte seit ihr nicht / wie diese sind zu nennen;
ein Leben ist in euch / das mir mein Leben stihlt.
In euch wohnt eine Seel / die meine Seel macht brennen.
Von euch wird über mich der Richterstab gebrochen /
zum Leben oder Tod das Urtheil ausgesprochen.

Diesem Sonnet / folgeten etliche Zeilen / mit denen er ehmals ihr Haarband angeredet; die er / nicht ohne Seufzen / überlase. Sie lauteten also: 

Über ihr Haarband.

Band! was du bindest / da ligt mein Herz verirret;
mein Geist hat sich in ihrem Haar verwirret.
Doch will ich / daß diß mein Gefängnis sey.
Bind fäste zu! ich mag nit werden frey.
Roht ist das Band / wie meine Liebesflammen.
Band! laß ihr Herz so nah an meinem seyn / 
als änge du die Haare fassest ein:
bind meine Seel und ihre Seel zusammen.

12. Diesen Rindenzettel / erfülleten noch zwey Sonnete: deren eines ihn ihrer schönen Gunst empfahle / mit nachfolgenden Zeilen: 

An Dieselbe.

Ich muß bekennen ja: du bist es / der ich gibe
das Lob der Trefflichkeit / du allerschönstes Bild!
das Feuer / das auf mich aus deinen Augen spielt /
entzündet mein Gemüt und macht es voller Liebe.
Du bists / üm die ich mich in meinem Sinn betrübe /
üm die so mancher Bach aus meinen Augen quillt.
Wann meine Lieb noch was in deinem Herzen gilt /
so schaffe / daß ich mich nit mehr in Schmerzen übe.
Sobald als mir / dein Mund und süsses Angesicht /
die holde Freundlichkeit / die wehrte Gunst / entziehet:
sobald ist mehr kein Herz in meinem Herzen nicht / 
und alle Frölichkeit aus meinem Sinne fliehet.
Nun dann / so blicke den mit süssen Augen an / 
dem nur dein Antlitz Tod und Leben geben kan.

13. Mit dem letzten Sonnet / hatte er einen ihr-verehrten Spiegel begleitet; welches er dißmal seinem Herzen / als ihrem wahren Spiegel / wieder vorhielte / und sie abwesend also anredete:

Über den ihr-verehrten Spiegel.

Nimm diesen Spiegel hin / du Spiegel aller Zier!
du Ausbund der Natur! zwar wird er dich dir zeigen.
es wird dir deine Zier aus ihm entgegen steigen.
den Mund / der mich verwundt / den wird er zeigen dir.
Er wird das Wangen-roht dir selblich stellen für /
das meines bleicher macht. Der mich so konde neigen /
der Augen Blitz / wird hier von meinen Schmerzen zeugen / 
und gegen dir dich selbst anstecken mit Begier.
Zwar dieses wird er thun. Doch du kanst / wann du wilt /
dich ohne Spiegel sehn / du allerschönstes Bild!
Komm nur / und sihe dich einst an mit meinen Augen.
Ja möchtest du mein Herz auch unverschlossen sehn:
was gilts / es würde da dein Bild leibhaftig stehn /
und dir / wie mir / durch dich die Kräfte selbst aussaugen.
</text:p>
          </table:table-cell>
          <table:table-cell office:value-type="string">
            <text:p>S. 14-1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95">
            <text:p>895</text:p>
          </table:table-cell>
          <table:table-cell office:value-type="string">
            <text:p>Über ihre Hände.

Ihr Hände / Wollen-weich / viel weisser als der Schnee /
viel zärter als der Sammt / viel klärer als die Seide!
an denen ich die nie noch satte Augen weide:
durch die ich mich verwundt / doch ohne Waffen seh;
üm deren Gunst ich fast in Seufzen gar vergeh.
Ihr Hände / wehrt / daß euch die Venus selber neide!
ihr greift mir schmerzlich ein / und raubet meine Freude.
Ich seh euch sehnlich an / mit herzverliebtem Weh.
Ihr seit ein Wollen-Schnee-Albaster-Sammet Bild:
doch todte seit ihr nicht / wie diese sind zu nennen;
ein Leben ist in euch / das mir mein Leben stihlt.
In euch wohnt eine Seel / die meine Seel macht brennen.
Von euch wird über mich der Richterstab gebrochen /
zum Leben oder Tod das Urtheil ausgesproch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99">
            <text:p>1399</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An die Amarillis.

Wer hat / du Schöne / so bepurpurt deine Wangen / 
die meine machen blaß? Die Rosen / werden hier
dir schamrot; vor dem Schnee verbleicht der Lilien Zier.
In deinen Augen sind zwo Sonnen aufgegangen/
die in mir angezündt ein brennendes Verlangen:
ihr Feuer füllt mich an mit sehnlicher Begier.
Das zarte Atlas-Fell hat mich genommen mir /
womit dein Angesicht ist um und um behangen.
Vernunft! du kanst zwar leicht verbieten mir / das Lieben.
Thu erst die Schönheit ab: sonst gib ich kein Gehör.
Doch nein! es müsse nicht die Welt verlustig werden
der Schönheit / die da ist ein Ausbund dieser Erden
Und ob die Schönheit fiel: wolt ich doch ja so sehr /
üm ihre Tugend Zier / mich sehnend noch betrüben.

Diese seine alte Bekentnis / bestätigte er mit einem neuen tiefen Seufzer; und indem er fortlase / fühlte er sein Herzfieber vermehret / durch ein anders Sonnet / welches er ehmals ihren schönen Händen geopfert / dieses Lauts:

Über ihre Hände.

Ihr Hände / Wollen-weich / viel weisser als der Schnee /
viel zärter als der Sammt / viel klärer als die Seide!
an denen ich die nie noch satte Augen weide:
durch die ich mich verwundt / doch ohne Waffen seh;
üm deren Gunst ich fast in Seufzen gar vergeh.
Ihr Hände / wehrt / daß euch die Venus selber neide!
ihr greift mir schmerzlich ein / und raubet meine Freude.
Ich seh euch sehnlich an / mit herzverliebtem Weh.
Ihr seit ein Wollen-Schnee-Albaster-Sammet Bild:
doch todte seit ihr nicht / wie diese sind zu nennen;
ein Leben ist in euch / das mir mein Leben stihlt.
In euch wohnt eine Seel / die meine Seel macht brennen.
Von euch wird über mich der Richterstab gebrochen /
zum Leben oder Tod das Urtheil ausgesprochen.

Diesem Sonnet / folgeten etliche Zeilen / mit denen er ehmals ihr Haarband angeredet; die er / nicht ohne Seufzen / überlase. Sie lauteten also: 

Über ihr Haarband.

Band! was du bindest / da ligt mein Herz verirret;
mein Geist hat sich in ihrem Haar verwirret.
Doch will ich / daß diß mein Gefängnis sey.
Bind fäste zu! ich mag nit werden frey.
Roht ist das Band / wie meine Liebesflammen.
Band! laß ihr Herz so nah an meinem seyn / 
als änge du die Haare fassest ein:
bind meine Seel und ihre Seel zusammen.

12. Diesen Rindenzettel / erfülleten noch zwey Sonnete: deren eines ihn ihrer schönen Gunst empfahle / mit nachfolgenden Zeilen: 

An Dieselbe.

Ich muß bekennen ja: du bist es / der ich gibe
das Lob der Trefflichkeit / du allerschönstes Bild!
das Feuer / das auf mich aus deinen Augen spielt /
entzündet mein Gemüt und macht es voller Liebe.
Du bists / üm die ich mich in meinem Sinn betrübe /
üm die so mancher Bach aus meinen Augen quillt.
Wann meine Lieb noch was in deinem Herzen gilt /
so schaffe / daß ich mich nit mehr in Schmerzen übe.
Sobald als mir / dein Mund und süsses Angesicht /
die holde Freundlichkeit / die wehrte Gunst / entziehet:
sobald ist mehr kein Herz in meinem Herzen nicht / 
und alle Frölichkeit aus meinem Sinne fliehet.
Nun dann / so blicke den mit süssen Augen an / 
dem nur dein Antlitz Tod und Leben geben kan.

13. Mit dem letzten Sonnet / hatte er einen ihr-verehrten Spiegel begleitet; welches er dißmal seinem Herzen / als ihrem wahren Spiegel / wieder vorhielte / und sie abwesend also anredete:

Über den ihr-verehrten Spiegel.

Nimm diesen Spiegel hin / du Spiegel aller Zier!
du Ausbund der Natur! zwar wird er dich dir zeigen.
es wird dir deine Zier aus ihm entgegen steigen.
den Mund / der mich verwundt / den wird er zeigen dir.
Er wird das Wangen-roht dir selblich stellen für /
das meines bleicher macht. Der mich so konde neigen /
der Augen Blitz / wird hier von meinen Schmerzen zeugen / 
und gegen dir dich selbst anstecken mit Begier.
Zwar dieses wird er thun. Doch du kanst / wann du wilt /
dich ohne Spiegel sehn / du allerschönstes Bild!
Komm nur / und sihe dich einst an mit meinen Augen.
Ja möchtest du mein Herz auch unverschlossen sehn:
was gilts / es würde da dein Bild leibhaftig stehn /
und dir / wie mir / durch dich die Kräfte selbst aussaugen.
</text:p>
          </table:table-cell>
          <table:table-cell office:value-type="string">
            <text:p>S. 14-1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628">
            <text:p>62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73">
            <text:p>673</text:p>
          </table:table-cell>
          <table:table-cell office:value-type="string">
            <text:p>Bemalte Architektur in einem Raum </text:p>
          </table:table-cell>
          <table:table-cell office:value-type="string">
            <text:p>Metall</text:p>
          </table:table-cell>
          <table:table-cell office:value-type="string">
            <text:p>Architekturelement</text:p>
          </table:table-cell>
          <table:table-cell office:value-type="float" office:value="133">
            <text:p>133</text:p>
          </table:table-cell>
          <table:table-cell office:value-type="string">
            <text:p>Raum mit Ritterbildern I</text:p>
          </table:table-cell>
          <table:table-cell office:value-type="string">
            <text:p>Nun sahe er dort gar ein schoene kamer vnd stuond die tuer offen / er gieng darein vnd sahe das die kamer gar koestenlich gemalet was / vnd die veldung was von veinem golde / besunder waren vil voegel darein gemalet gar koestenlich Nun was dar jnn gar manches ritters pild gemalet gewoppenet mit schilt vnd mit helmen. vnd stuond do beӱ ýedem geschriben das ist ein soelcher ritter vnd nennet in mit namen / der ist in einem soelchen iar hie gewesen vnd auff einen soelchen tag &lt;vnd stund der tag&gt; vnd iar zal dabeӱ [...]</text:p>
          </table:table-cell>
          <table:table-cell office:value-type="string">
            <text:p>S. 159 Z. 9-18</text:p>
          </table:table-cell>
          <table:table-cell office:value-type="string">
            <text:p>Melusine</text:p>
          </table:table-cell>
          <table:table-cell office:value-type="string">
            <text:p>Ringoltingen</text:p>
          </table:table-cell>
          <table:table-cell office:value-type="string">
            <text:p>Thüring von</text:p>
          </table:table-cell>
          <table:table-cell office:value-type="string">
            <text:p>118757377</text:p>
          </table:table-cell>
        </table:table-row>
        <table:table-row>
          <table:table-cell office:value-type="float" office:value="629">
            <text:p>629</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74">
            <text:p>674</text:p>
          </table:table-cell>
          <table:table-cell office:value-type="string">
            <text:p>Bemalte Architektur in einem Raum</text:p>
          </table:table-cell>
          <table:table-cell office:value-type="string">
            <text:p>Metall</text:p>
          </table:table-cell>
          <table:table-cell office:value-type="string">
            <text:p>Architekturelement</text:p>
          </table:table-cell>
          <table:table-cell office:value-type="float" office:value="134">
            <text:p>134</text:p>
          </table:table-cell>
          <table:table-cell office:value-type="string">
            <text:p>Raum mit Ritterbildern II</text:p>
          </table:table-cell>
          <table:table-cell office:value-type="string">
            <text:p>vnd also vand er aber an dreýen enden an ӱegklichem einen ritter gemalet. vnd beӱ der ӱeglichem do stuonde ein iar zal vnd der tag vnd sein nam das ein soelcher ritter do gewesen were vnd auch wol gewachet vnd sein gob redlich gewunnen hett auch die geuordert nach gewonheӱt des schlosses vnd der abentewr siten vnd recht vnd auch die mit im heӱm gefuert. Nun was die kamer gar koestenlichen gemalet vnd stuond auch beӱ den dreӱen rittern vnder ir ӱegklichem geschriben das lant oder künigkreich auß dem der ritter was der die gob gewunnen vnd so wol gewachet hett / vnd was ӱegklicher fuer sein gob vnd mit im herrlichen hingefueret hett [...]</text:p>
          </table:table-cell>
          <table:table-cell office:value-type="string">
            <text:p>S. 159 Z. 23-34</text:p>
          </table:table-cell>
          <table:table-cell office:value-type="string">
            <text:p>Melusine</text:p>
          </table:table-cell>
          <table:table-cell office:value-type="string">
            <text:p>Ringoltingen</text:p>
          </table:table-cell>
          <table:table-cell office:value-type="string">
            <text:p>Thüring von</text:p>
          </table:table-cell>
          <table:table-cell office:value-type="string">
            <text:p>118757377</text:p>
          </table:table-cell>
        </table:table-row>
        <table:table-row>
          <table:table-cell office:value-type="float" office:value="630">
            <text:p>63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82">
            <text:p>782</text:p>
          </table:table-cell>
          <table:table-cell office:value-type="string">
            <text:p>Apfel der Discordia</text:p>
          </table:table-cell>
          <table:table-cell office:value-type="string">
            <text:p>Sonstiges / nicht feststellbar</text:p>
          </table:table-cell>
          <table:table-cell office:value-type="string">
            <text:p>NULL</text:p>
          </table:table-cell>
          <table:table-cell office:value-type="float" office:value="737">
            <text:p>737</text:p>
          </table:table-cell>
          <table:table-cell office:value-type="string">
            <text:p>Kurzer Hinweis auf den Apfel der Discordia</text:p>
          </table:table-cell>
          <table:table-cell office:value-type="string">
            <text:p>Discordia was dâ heime bliben.
von der ein apfel wart geschriben.
dô sie in der ouwe sâzen,
die gotinne, unde âzen,
Discordia des gedâhte
den apfel sie dar brâhte
unsehende sie den ûf den tisch warf.
niht vil ich dâ von sagen darf:
Ovîdius der geprîset
der rede iuch baz bewîset.
guldîn der apfel was,
dar an man geschriben las,
daz daz wunneclîche golt
under in die schœnste haben solt.</text:p>
          </table:table-cell>
          <table:table-cell office:value-type="string">
            <text:p>V. 4891-4904</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table-cell office:value-type="float" office:value="631">
            <text:p>631</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83">
            <text:p>783</text:p>
          </table:table-cell>
          <table:table-cell office:value-type="string">
            <text:p>Pappel</text:p>
          </table:table-cell>
          <table:table-cell office:value-type="string">
            <text:p>Holz</text:p>
          </table:table-cell>
          <table:table-cell office:value-type="string">
            <text:p>Baum</text:p>
          </table:table-cell>
          <table:table-cell office:value-type="float" office:value="736">
            <text:p>736</text:p>
          </table:table-cell>
          <table:table-cell office:value-type="string">
            <text:p>Alexander kommt an den Baum, in den Paris seine Liebe zu Oenone eingerizt hat </text:p>
          </table:table-cell>
          <table:table-cell office:value-type="string">
            <text:p>Alexander aber sach
ein papelboum im sô verjach,
dar an er geschriben las
ein dinc, daz vor geschehen was,
ê Trôjâ wart zestœret.
geruochet ir sô hœret.
dâ was ein brunne,
ich wæne ouch dâ ein bach runne,
der des brunnen vluz enphienc,
wan er in daz wazzer gienc.
des wazzers vluz der ist tief.
Paris ein juncvrowen dâ beslief,
(Oeônês die clâre hiez)
die er durch Elenam sint liez.</text:p>
          </table:table-cell>
          <table:table-cell office:value-type="string">
            <text:p>V. 4863-4876</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table-cell office:value-type="float" office:value="632">
            <text:p>632</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76">
            <text:p>676</text:p>
          </table:table-cell>
          <table:table-cell office:value-type="string">
            <text:p>Kalender</text:p>
          </table:table-cell>
          <table:table-cell office:value-type="string">
            <text:p>Sonstiges / nicht feststellbar</text:p>
          </table:table-cell>
          <table:table-cell office:value-type="string">
            <text:p>NULL</text:p>
          </table:table-cell>
          <table:table-cell office:value-type="float" office:value="130">
            <text:p>130</text:p>
          </table:table-cell>
          <table:table-cell office:value-type="string">
            <text:p>Namen von Heiligen im Kalender</text:p>
          </table:table-cell>
          <table:table-cell office:value-type="string">
            <text:p>Darauff sagt der Lantzknecht: „Lieber Baur die sach wirt sich meiner rechnung nach anderst befinden. Als wir den kauff mit einandern gemacht / hab ich dich gfragt / ob S. Niemar auch ein Heilg sey / hast du in für einen Heiligen bekennet und gesagt er stand auch im jar Kalender / nun hab ich allenthalben im Kalender gesůcht / find ich keinen S. Niemar darinnen: Es ist aber vor acht tagen Allerheiligen tag gewesen. Dieweil nun S. Niemar auch ein Heilig ist / laß ich mich nit irren / das er nit im Kalender stadt: dann es sind vil Heilgen so man im Niderland / in Italien und an andern orten für Heiligen gehalten werden so wir in unseren Kalendren nit haben.“</text:p>
          </table:table-cell>
          <table:table-cell office:value-type="string">
            <text:p>S. 80, Z. 27ff.</text:p>
          </table:table-cell>
          <table:table-cell office:value-type="string">
            <text:p>Das Rollwagenbüchlein</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633">
            <text:p>633</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75">
            <text:p>675</text:p>
          </table:table-cell>
          <table:table-cell office:value-type="string">
            <text:p>Schild an einem Hauseingang</text:p>
          </table:table-cell>
          <table:table-cell office:value-type="string">
            <text:p>Sonstiges / nicht feststellbar</text:p>
          </table:table-cell>
          <table:table-cell office:value-type="string">
            <text:p>Tafel</text:p>
          </table:table-cell>
          <table:table-cell office:value-type="float" office:value="131">
            <text:p>131</text:p>
          </table:table-cell>
          <table:table-cell office:value-type="string">
            <text:p>Ein Geselle weist den Weg</text:p>
          </table:table-cell>
          <table:table-cell office:value-type="string">
            <text:p>Der gůt gesell was gantz willig / sagt im / wann er stracks fürsich gieng die lange gassen hinauff / wurd er einen gemalten schilt vor der Herberg hangen sehen / da selbst solt er einkeren / dann er fund gůt Herberg. Als er aber die gassen auffgieng / sicht er vor einem Scherhauß ein gemalten schilt hangen. Er meinet es wer des Wirts hauß von dem im gesagt was / zoch hinein. </text:p>
          </table:table-cell>
          <table:table-cell office:value-type="string">
            <text:p>S. 126, Z. 12-18.</text:p>
          </table:table-cell>
          <table:table-cell office:value-type="string">
            <text:p>Das Rollwagenbüchlein</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634">
            <text:p>634</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23">
            <text:p>623</text:p>
          </table:table-cell>
          <table:table-cell office:value-type="string">
            <text:p>Brief </text:p>
          </table:table-cell>
          <table:table-cell office:value-type="string">
            <text:p>Sonstiges / nicht feststellbar</text:p>
          </table:table-cell>
          <table:table-cell office:value-type="string">
            <text:p>Brief</text:p>
          </table:table-cell>
          <table:table-cell office:value-type="float" office:value="399">
            <text:p>399</text:p>
          </table:table-cell>
          <table:table-cell office:value-type="string">
            <text:p>Der Inhalt eines Briefes vom Ehemann führt zur Genesung</text:p>
          </table:table-cell>
          <table:table-cell office:value-type="string">
            <text:p>Zuo letst brach sie den brieff uff/ darinn fand sie ein kostlichen ring/ welchen ir Lasarus/ ir gemahel/ aus Hispanien geschicket hett. Sie nam den ring/ kußte den zum offternmal/ darnach lase sie ires herren brieff/ des inhalt war/ Sie solt frisch/ froelichen/ und guoter dingen sein/ die sach stuend wol umb sie beidsammen/ So weren sie auch mit guotem glückseligen wind/ in Hispanien kumen/ das sie kein fortun nie bestanden hetten/ weren deshalb guoter hoffnung/ Gott der Almechtig/ würd in auch durch sein Goetliche hilff mit gnad und glück wider in Portugal helffen. Des inhalts was auch des Reicharten brieff. Lucia aber nam von ires herren schreiben/ einen semlichen grossen trost und frewd/ das sie in gar kurtzen tagen wider zuo iren verlornen krefften kam/ und ward gantz frisch und gesund. Es haben auch Lasazus/ und Reichart heim geschriben/ das sie jetzund nicht mer außzuerichten hetten/ und allein warten muesten/ wan ein schiff in Portugal saeglen wolt/ darauff sie ir guot mit in zuo haus moechten bringen.</text:p>
          </table:table-cell>
          <table:table-cell office:value-type="string">
            <text:p>S. 75, Z. 12-29</text:p>
          </table:table-cell>
          <table:table-cell office:value-type="string">
            <text:p>Von guoten und boesen Nachbaurn</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636">
            <text:p>63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22">
            <text:p>622</text:p>
          </table:table-cell>
          <table:table-cell office:value-type="string">
            <text:p>Schreibtafel</text:p>
          </table:table-cell>
          <table:table-cell office:value-type="string">
            <text:p>Sonstiges / nicht feststellbar</text:p>
          </table:table-cell>
          <table:table-cell office:value-type="string">
            <text:p>Tafel</text:p>
          </table:table-cell>
          <table:table-cell office:value-type="float" office:value="402">
            <text:p>402</text:p>
          </table:table-cell>
          <table:table-cell office:value-type="string">
            <text:p>Eine Schreibtafel rettet einem Edelmann das Leben</text:p>
          </table:table-cell>
          <table:table-cell office:value-type="string">
            <text:p>Eins muos ich hier zuo setzen/ wie etwan die künstlichen hantwercker ein uffenthalt und fristung irs lebens durch ir kunst bekummen haben/ Ich hab selb von einem waidlichen und fürnemen Edelman gehoert/ welcher durch die Türcken mit vilen andren Christen gefangen worden. Hatt sich von ungeschicht begeben/ das im ein schreibtaefelin zuogestanden/ in welchem manches Edelmans wappen verzeichnet gewesen. Als man nuon angefangen die Christen zuo blündern/ auszuoziehen und zuo seblen/ haben die Türcken obgemelte schreibtafel bey im funden/ und nit anderst vermeint dann er sey seiner handt ein maler/ habend in von stundan nebent sich gefuert/ und einem grossen herren überantwurt/ Die andren Christen alle haben muessen har lassen/ und also erbaermklich umb ir leben kumen. Dise schreibtafel ist disem Edelman bass kumen/ dann het er einen sack mit talern bey im gehabt.</text:p>
          </table:table-cell>
          <table:table-cell office:value-type="string">
            <text:p>S. 156, Z. 15-30</text:p>
          </table:table-cell>
          <table:table-cell office:value-type="string">
            <text:p>Von guoten und boesen Nachbaurn</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641">
            <text:p>641</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621">
            <text:p>621</text:p>
          </table:table-cell>
          <table:table-cell office:value-type="string">
            <text:p>Herz des Lasarus</text:p>
          </table:table-cell>
          <table:table-cell office:value-type="string">
            <text:p>Sonstiges / nicht feststellbar</text:p>
          </table:table-cell>
          <table:table-cell office:value-type="string">
            <text:p>Körper</text:p>
          </table:table-cell>
          <table:table-cell office:value-type="float" office:value="400">
            <text:p>400</text:p>
          </table:table-cell>
          <table:table-cell office:value-type="string">
            <text:p>Im Herzen eingeschriebene Erinnerung</text:p>
          </table:table-cell>
          <table:table-cell office:value-type="string">
            <text:p>Auff dise wort antwurt Lasarus gar sanfftmuetigklich und sagt/ „Mein hertzlieber vatter/ deren red so ir und mein liebster vatter mit mir gethon/ würd ich in ewigkeit/ so lang sich dann mein leben erstrecken wirt/ nimermer vergessen/ noch die selbigen aus meinem hertzen kumen lassen/ in welchs ichs mit allem fleis verzaichnet hab. [...]"</text:p>
          </table:table-cell>
          <table:table-cell office:value-type="string">
            <text:p>S. 149, Z. 31-S. 150, Z. 3</text:p>
          </table:table-cell>
          <table:table-cell office:value-type="string">
            <text:p>Von guoten und boesen Nachbaurn</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647">
            <text:p>647</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784">
            <text:p>784</text:p>
          </table:table-cell>
          <table:table-cell office:value-type="string">
            <text:p>Tuch oder Papier</text:p>
          </table:table-cell>
          <table:table-cell office:value-type="string">
            <text:p>Sonstiges / nicht feststellbar</text:p>
          </table:table-cell>
          <table:table-cell office:value-type="string">
            <text:p>NULL</text:p>
          </table:table-cell>
          <table:table-cell office:value-type="float" office:value="127">
            <text:p>127</text:p>
          </table:table-cell>
          <table:table-cell office:value-type="string">
            <text:p>Geheimschrift I: Valentin zeigt Reinhart eine Geheimschrift</text:p>
          </table:table-cell>
          <table:table-cell office:value-type="string">
            <text:p>[...] yedoch fieng Reinhart an und sprach/ „mein Valentin/ dieweil du uns yetzund in solchem fal nit geweren magst/ so bitt ich dich doch eines dings/ so es dir anderst zuo wissen ist/ du woellest mich lernen ein geschrifft schreiben/ so nyemandts lesen kan dann der dem ich das offenbar“/ „das will ich thuon“ sprach Valentin/ damit zeygt er dem Ritter an ettliche Materien/ damit man auff tuoch oder papyr schreiben moecht/ und aber nit zuo lesen wer/ dann in einem lauteren brunnwasser/ des ihm Reinhart grossen danck saget/ er braucht auch nachgonds semliche kunst zuom offteren mal gegen seiner aller liebsten Rosamunda/ dergleich Gabriotto gegen Philomena seiner geliebten junckfrawen/ demnach Valentin urlaub von inen nam/ ir keiner hernach vernam/ wo er hinkummen wer.</text:p>
          </table:table-cell>
          <table:table-cell office:value-type="string">
            <text:p>S. 114, Z. 8-S. 115, Z. 9</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648">
            <text:p>648</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627">
            <text:p>627</text:p>
          </table:table-cell>
          <table:table-cell office:value-type="string">
            <text:p>Briefe</text:p>
          </table:table-cell>
          <table:table-cell office:value-type="string">
            <text:p>Papier</text:p>
          </table:table-cell>
          <table:table-cell office:value-type="string">
            <text:p>Brief</text:p>
          </table:table-cell>
          <table:table-cell office:value-type="float" office:value="129">
            <text:p>129</text:p>
          </table:table-cell>
          <table:table-cell office:value-type="string">
            <text:p>Geheimschrift III: Briefe mit Erkennungssymbolen für Rosamunda und Philomena</text:p>
          </table:table-cell>
          <table:table-cell office:value-type="string">
            <text:p>[...] dergleich so dir zuo zeiten brieff von uns werden/ würstu ettlich gantz schneeweiß darunder finden/ auff welchen du dann ein rosen gemalt sihst/ die gib Rosamunda/ welchen aber mit einer Kronen gezeychnet seind/ die gehoeren meiner aller liebsten Philomena [...]</text:p>
          </table:table-cell>
          <table:table-cell office:value-type="string">
            <text:p>S. 144, Z. 1-5</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649">
            <text:p>649</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28">
            <text:p>628</text:p>
          </table:table-cell>
          <table:table-cell office:value-type="string">
            <text:p>Herz mit ideeller Inschrift</text:p>
          </table:table-cell>
          <table:table-cell office:value-type="string">
            <text:p>Sonstiges / nicht feststellbar</text:p>
          </table:table-cell>
          <table:table-cell office:value-type="string">
            <text:p>Körper</text:p>
          </table:table-cell>
          <table:table-cell office:value-type="float" office:value="125">
            <text:p>125</text:p>
          </table:table-cell>
          <table:table-cell office:value-type="string">
            <text:p>Ratschlag Friedrichs an Galmy</text:p>
          </table:table-cell>
          <table:table-cell office:value-type="string">
            <text:p>(Friedrich warnt Galmy davor, seine Gefühle der Herzogin gegenüber der Öffentlichkeit zu erkennen zu geben.)

Der Ritter die red seines gesellen wol verstanden het/ „uff mein trew/ Friderich“/ sprach der Ritter/ „dein red mich nit wenig gedencken macht/ wil sye auch mit fleiß in mein hertz schreiben und wol behalten [...].</text:p>
          </table:table-cell>
          <table:table-cell office:value-type="string">
            <text:p>S. 25, Z. 30-33</text:p>
          </table:table-cell>
          <table:table-cell office:value-type="string">
            <text:p>Ritter Galmy</text:p>
          </table:table-cell>
          <table:table-cell office:value-type="string">
            <text:p>Wickram</text:p>
          </table:table-cell>
          <table:table-cell office:value-type="string">
            <text:p>Georg</text:p>
          </table:table-cell>
          <table:table-cell office:value-type="string">
            <text:p>118632272</text:p>
          </table:table-cell>
        </table:table-row>
        <table:table-row>
          <table:table-cell office:value-type="float" office:value="650">
            <text:p>650</text:p>
          </table:table-cell>
          <table:table-cell office:value-type="string">
            <text:p>[Nicht wörtlich angegeben]</text:p>
          </table:table-cell>
          <table:table-cell office:value-type="string">
            <text:p>statisch</text:p>
          </table:table-cell>
          <table:table-cell office:value-type="string">
            <text:p>gestickt</text:p>
          </table:table-cell>
          <table:table-cell office:value-type="string">
            <text:p>Sonstiges / nicht feststellbar</text:p>
          </table:table-cell>
          <table:table-cell office:value-type="float" office:value="785">
            <text:p>785</text:p>
          </table:table-cell>
          <table:table-cell office:value-type="string">
            <text:p>Kleidung</text:p>
          </table:table-cell>
          <table:table-cell office:value-type="string">
            <text:p>Stoff</text:p>
          </table:table-cell>
          <table:table-cell office:value-type="string">
            <text:p>Bekleidung</text:p>
          </table:table-cell>
          <table:table-cell office:value-type="float" office:value="123">
            <text:p>123</text:p>
          </table:table-cell>
          <table:table-cell office:value-type="string">
            <text:p>Die Frauen erklären dem Sprecher die Bedeutung der einzelnen Buchstaben
</text:p>
          </table:table-cell>
          <table:table-cell office:value-type="string">
            <text:p>[Die Damen erklären dem Sprecher
die Bedeutung der einzelnen Buchstaben]

Entstan so hant ir war gesait
Wnd wolt es uech nit wesen lait
Vnd wolt uech nit betragen
So woelt ich gerne fragen
Das ir mich bewisten me
Manger trait dez a b c
An jm ainen buchstaben
Was die betuetnust muegent haben
Die sy tragent wundert mich
Sie sprachent war vmb muegstu dich
Vmb die selben fisiment
Ez ist sicher ain getent 
Vnd ain betruegnust offenlich
Doch wollent wir bewisen dich
Waz si betuettent all
Ob dir jr kainer befall

Ain a betuet ain affen
Vmb daz b ist ez beschaffen
Das es ain buben mainet
Ain c daz recht beschainet
Ain klaffer der kan kriegen
Ain d betuet ain drieger
Der sich mit driegen suendet
Ain e ain esel kuendet
Vnd betrueg er nimer reff
Ainen falschen betuet ain f
Der sich vor falsch muesz smiegen
Ain g bettuet ain giegen
Ain hinder reder hie vnd da 
So bettuet dir ain h
Der vil der welt verwieret
Wer recht min verirret
Der selb mache jm ain j
Wer vil getriebet der klucery
Der trait ain k das bin ich wer
Ain l bettuet ain luderer
Ain mercker zwar ain m da trait
By ainem n ain nar beclait 
Ist das wissent sicherlich
Wer nit oeden taedingen sich
Vnwirdet zwar ain o der hat
Der falsch pruefer nit enlat
Er trag offenlich ain p
Ir wuenschent daz jn werde we

Wan si ye froeden wanten
Wer rechti min verquanten
Kan der trait ain q fuer war
Bi ainem r man offenbar
Ain ruemser recht erkenet
Ain s ain schelter nenet
Der der min nit gutes gan
Ain t bettuet ain tant man
Der mit tanten uebt sin kunst
Ain v betuet vrbunst
Verstricket hat in sinue bant
Ain r ain zager tut bekant
Ain ynser betuet ain y
Der sin gut zert in dem schay

Vnd zeret mit gedicht 
Ain ziher der vil gezicht
Die welt und nit war sait
Der selb ain z an jm trait
Sust wir dich vz gericht habent
Sicher vmb die buchstaben
Daz si nit anders betuetent sich
An den roecken sicherlich
Ez ist sich ein gefaer
Habt jrs fuer ain geblaer

Las yederman nach sinem sitt
Leben wie er woel da mit
Ez ist och ettwen mangem lait
Der jm ze vil der warhait sait</text:p>
          </table:table-cell>
          <table:table-cell office:value-type="string">
            <text:p>V. 65-136</text:p>
          </table:table-cell>
          <table:table-cell office:value-type="string">
            <text:p>Von den Buchstaben (Minnerede B36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52">
            <text:p>65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86">
            <text:p>786</text:p>
          </table:table-cell>
          <table:table-cell office:value-type="string">
            <text:p>Eine Feste</text:p>
          </table:table-cell>
          <table:table-cell office:value-type="string">
            <text:p>Sonstiges / nicht feststellbar</text:p>
          </table:table-cell>
          <table:table-cell office:value-type="string">
            <text:p>NULL</text:p>
          </table:table-cell>
          <table:table-cell office:value-type="float" office:value="122">
            <text:p>122</text:p>
          </table:table-cell>
          <table:table-cell office:value-type="string">
            <text:p>Amor erobert das sechste Kastell</text:p>
          </table:table-cell>
          <table:table-cell office:value-type="string">
            <text:p>[Amor hat bereits 5 Kastelle der Vernuft 
erobert (V.215ff.) - nun folgt das sechste]

Amor reyt niet veer van dan,
eyn ander casteel he gewan,
unde was daz zeste:
Wayndorp hies de veste.
dair deedmen al das bescryben
wes her Amor plach zuo dryben.
Amor schreyf syn bylt aldair;
men vant inder ingel schaer
nye so mynneclichen belt
als her Amor waz gestelt.
muocht ich nach dem willen myn
eyns noch sien so lieben schyn
de mir steet ist indem muot,
ich koert voir alder werelt guot.
doe screyf hem Amor: myn,
meyster alre syn.</text:p>
          </table:table-cell>
          <table:table-cell office:value-type="string">
            <text:p>V. 263-278 (S. 134)</text:p>
          </table:table-cell>
          <table:table-cell office:value-type="string">
            <text:p>Fehde zwischen Amor und Reden (Minnerede B496)</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53">
            <text:p>653</text:p>
          </table:table-cell>
          <table:table-cell office:value-type="string">
            <text:p>milde</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87">
            <text:p>787</text:p>
          </table:table-cell>
          <table:table-cell office:value-type="string">
            <text:p>Schild der Milde</text:p>
          </table:table-cell>
          <table:table-cell office:value-type="string">
            <text:p>Sonstiges / nicht feststellbar</text:p>
          </table:table-cell>
          <table:table-cell office:value-type="string">
            <text:p>NULL</text:p>
          </table:table-cell>
          <table:table-cell office:value-type="float" office:value="120">
            <text:p>120</text:p>
          </table:table-cell>
          <table:table-cell office:value-type="string">
            <text:p>Der Sprecher trifft weibliche Wächter im Minnegarten, die Schilder mit ihren Namen tragen
</text:p>
          </table:table-cell>
          <table:table-cell office:value-type="string">
            <text:p>Van den wachteren uff der muoren.

Der thormer waz dye meyste teẏl,
da keyn hotir obin saß.
ich loubis gentzlich sunder feyl,
daz ir nicht dan tzene waz,
dye bestalt mid hote waren, 
alß ich da irkennich wart,
mid tzeen ußirwelten claren
frouwen tzuchtichliger art;
der ir itslich ir gestalt
mid irem namen uz gehengt
hatte in eynen schilt gemalt.
ir ere ne waz noch ny gecrenkt.
dye frouwen ich nicht eben sach, 
ir namen sijd mir wol bekant,
wa um ich daz wol sprechen mach,
alß ich da bescreben vant:
tzucht, truwe, milde, stete, duldig, lust und frolich,
helen, bequemlich, kusch, waz der schilde gefilde.</text:p>
          </table:table-cell>
          <table:table-cell office:value-type="string">
            <text:p>V. 121-138</text:p>
          </table:table-cell>
          <table:table-cell office:value-type="string">
            <text:p>Der Minne Regel (Minnerede B42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62">
            <text:p>66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630">
            <text:p>630</text:p>
          </table:table-cell>
          <table:table-cell office:value-type="string">
            <text:p>Schilde mit Inschriften</text:p>
          </table:table-cell>
          <table:table-cell office:value-type="string">
            <text:p>Sonstiges / nicht feststellbar</text:p>
          </table:table-cell>
          <table:table-cell office:value-type="string">
            <text:p>Waffe</text:p>
          </table:table-cell>
          <table:table-cell office:value-type="float" office:value="118">
            <text:p>118</text:p>
          </table:table-cell>
          <table:table-cell office:value-type="string">
            <text:p>Repräsentation der verschiedenen Formen ritterlichen Tunierkampfes
</text:p>
          </table:table-cell>
          <table:table-cell office:value-type="string">
            <text:p>[Ein Zwerg klärt den Sprecher im Traum 
über die Bedeutung der Inschrift auf]

      den ersten schilt hat Venus
      fur myn thor gehangen sus:
      wer pflegen wol gerechter mynn,
      das er der sueßen konigynn
      gehorsam sy und irm gebott. 
      der ander schilt zeygt an die rott
	die hie myn frauw versammelt hat.
	‘frauw Aventür’ geschriben stat
	hoch an des schiltes ortt,
	dar nach von wort zu wortt
	was ir brieffeleye sy,
	dem nach auch dar by,
	wie sie thut fried gebietten.
wer sich will arbeyt nyetten
nach ritterlichem pryß,
der hütt vnd sy des wyß
das er kein unzucht bruch;
er nympt vil boesern struch
denn ye gedett her Key.
min frauw will das der mey,
den Gott so hatt gebluembtt,
von ir werd auch geruembtt
uff aller cristen ter,
syt uß den landen fer
wirt vil versammelung hie.
ir gnad furwar ist die 
die menger wunder wyltt.
die dritten meng der schyltt
des baums gehengt on zal,
da fint ein yeder wal
was er gern aventurtt.
ist er zum ernst gestürtt
und klopfft an schilt den hohsten,
so kom ich und vertrosten
eins kempff genossen sin.
wes meynung dan er schin
zu rennen mit den spiessen,
der mag on myn verdriessen
klopffen an schilt den andern,
er darff nit wytter wandern,
er flysß sich und sy klug;
ich send im zu sin fug.
also getts fur und fur.
was yder wel und kur,
so er ein schilt an klopfft,
so komm ich zwerg gehopfft 
und schick im zu sin man,
der ritterlichen kan
des wercks des er begertt.
und wen dan sich verrertt
der schild beduttung ‘hurttir!’,
so vacht dan an ein thurnnyr
und gesellen stechen darnach.
wem sy zu dencken gach,
der arbeytt und sy vest.
by diesem ettlich gest
mogen schiessen, beyssen, jagen;
wer dan sin sund will klagen,
der fint auch Gotts gezirde.
gantz aller lust begirde
wirtt lutzel hie vergessen.
gesel, wir sind gesessen
ob diesem ding zu lang.
woluff mit myr, und gang
zu hochgebornen kinden,
da machtu furbas finden
das wesen das hie ist. "  </text:p>
          </table:table-cell>
          <table:table-cell office:value-type="string">
            <text:p>V. 189-255</text:p>
          </table:table-cell>
          <table:table-cell office:value-type="string">
            <text:p>Das Minneturnier (Minnerede B427)</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63">
            <text:p>663</text:p>
          </table:table-cell>
          <table:table-cell office:value-type="string">
            <text:p>[Nicht wörtlich angegeben]</text:p>
          </table:table-cell>
          <table:table-cell office:value-type="string">
            <text:p>Sonstiges / nicht feststellbar</text:p>
          </table:table-cell>
          <table:table-cell office:value-type="string">
            <text:p>mit Flüssigkeit aufgetragen/geschrieben/gemalt</text:p>
          </table:table-cell>
          <table:table-cell office:value-type="string">
            <text:p>Gold</text:p>
          </table:table-cell>
          <table:table-cell office:value-type="float" office:value="692">
            <text:p>692</text:p>
          </table:table-cell>
          <table:table-cell office:value-type="string">
            <text:p>Herz des Sprechers (metaphysisch)</text:p>
          </table:table-cell>
          <table:table-cell office:value-type="string">
            <text:p>Sonstiges / nicht feststellbar</text:p>
          </table:table-cell>
          <table:table-cell office:value-type="string">
            <text:p>Körper</text:p>
          </table:table-cell>
          <table:table-cell office:value-type="float" office:value="110">
            <text:p>110</text:p>
          </table:table-cell>
          <table:table-cell office:value-type="string">
            <text:p>Eine goldene Inschrift am Herzen des Sprechers</text:p>
          </table:table-cell>
          <table:table-cell office:value-type="string">
            <text:p>Aller frawen hübshait
Vnd aller voglein sank,
Auch Tristrams minnetrank
Sol vor an dem hertzen mein
Mit golde geschriben sein.</text:p>
          </table:table-cell>
          <table:table-cell office:value-type="string">
            <text:p>V. 104-108</text:p>
          </table:table-cell>
          <table:table-cell office:value-type="string">
            <text:p>Der Minne Porten (Minnerede B43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64">
            <text:p>66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90">
            <text:p>690</text:p>
          </table:table-cell>
          <table:table-cell office:value-type="string">
            <text:p>Prachtzelt</text:p>
          </table:table-cell>
          <table:table-cell office:value-type="string">
            <text:p>Stoff</text:p>
          </table:table-cell>
          <table:table-cell office:value-type="string">
            <text:p>Architekturelement</text:p>
          </table:table-cell>
          <table:table-cell office:value-type="float" office:value="107">
            <text:p>107</text:p>
          </table:table-cell>
          <table:table-cell office:value-type="string">
            <text:p>Sprecher findet Minnesprüche auf einem prächtigen Zelt </text:p>
          </table:table-cell>
          <table:table-cell office:value-type="string">
            <text:p>Ain tzelt sach ich besunder 
Das gab fuer dy andern schein 
Von gestain vnd auch von perlein vein; 
Die pflock von helfenpaine 
Geshniten weys vnd raine, 
Ein iegleich strick waz 
Von seiden gruen alsam ein graz, 
Di rennsail zu den orten 
Von edelm goldes porten 
Geworcht mit weissen henden blanck,
Daz Tzelt und auch sein umbehanck
Waz von samend reich getzirt 
Bla in bla gewolckeint,
Geschetigt, runt gesaiget, 
Bla sich aus bla dertzaiget, 
Als des hynmels firmament 
Lasuret bla gen ackcident, 
Gen orient sich gilbet; 
Nach sunne var gehilbet 
Was manick leisten, manick rant 
Als es von maisterleicher hant 
Stound chunstenreich geedlet. 
Dar auf lag vil getzedlet (zedelen=in ein Dokument verwandeln)
Der brief von perlein vein derhaben,
Mit gold erlucht die bouchstaben, 
Die spruech von der minne 
Aus maisterleichem sinne, 
Der ich ain tail zu deutsche laz, 
Auch maniger mir unchundig waz 
Von vrantzois, von lateine. 
Ein chnauf von einem rubeine 
Chos ich auf dem getzelde chluog 
Den ich gen reicher chost buog.</text:p>
          </table:table-cell>
          <table:table-cell office:value-type="string">
            <text:p>S. 81, V. 36-68</text:p>
          </table:table-cell>
          <table:table-cell office:value-type="string">
            <text:p>Di schoen Abentewr (Minnerede B449)</text:p>
          </table:table-cell>
          <table:table-cell office:value-type="string">
            <text:p>Suchenwirt</text:p>
          </table:table-cell>
          <table:table-cell office:value-type="string">
            <text:p>Peter</text:p>
          </table:table-cell>
          <table:table-cell office:value-type="string">
            <text:p>118619829</text:p>
          </table:table-cell>
        </table:table-row>
        <table:table-row>
          <table:table-cell office:value-type="float" office:value="665">
            <text:p>665</text:p>
          </table:table-cell>
          <table:table-cell office:value-type="string">
            <text:p>ses, zingg, drei, es, kotter, daus;</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88">
            <text:p>788</text:p>
          </table:table-cell>
          <table:table-cell office:value-type="string">
            <text:p>Würfel aus Backenzähnen</text:p>
          </table:table-cell>
          <table:table-cell office:value-type="string">
            <text:p>Sonstiges / nicht feststellbar</text:p>
          </table:table-cell>
          <table:table-cell office:value-type="string">
            <text:p>Körper</text:p>
          </table:table-cell>
          <table:table-cell office:value-type="float" office:value="108">
            <text:p>108</text:p>
          </table:table-cell>
          <table:table-cell office:value-type="string">
            <text:p>Ein Pfarrer lässt aus den Backenzähnen des Mannes seiner Geliebten Würfel anfertigen</text:p>
          </table:table-cell>
          <table:table-cell office:value-type="string">
            <text:p>da der pfaff die zen empfieng
von dem weib, gieng er zehant,
da er ain würfelmacher vand.
dem pracht er die zwen stockzen
und patt fleissiclichen den,
das er aus dem selben pain
zwen würfel gefüeg und clain
unverzogenlichen macht,
wol gefiert und unbeswacht.
da die würfel wurden beraitt,
der pfaff da nit lenger pait,
zuo ainem goldschmid er da gacht.
die zwen würfel er im pracht
und hies im die mit silber vein
überlegen und vassen ein,
das das bain bedecket ward.
mit rotem gold vein und zart
ward ergraben oben aus
ses, zingg, drei, es, kotter, daus;
das stond in den würflen reich
auf allen eggen werkleich.</text:p>
          </table:table-cell>
          <table:table-cell office:value-type="string">
            <text:p>S. 744, V. 120-140</text:p>
          </table:table-cell>
          <table:table-cell office:value-type="string">
            <text:p>Die Rache des Ehemannes</text:p>
          </table:table-cell>
          <table:table-cell office:value-type="string">
            <text:p>Kaufringer</text:p>
          </table:table-cell>
          <table:table-cell office:value-type="string">
            <text:p>Heinrich</text:p>
          </table:table-cell>
          <table:table-cell office:value-type="string">
            <text:p>118560735</text:p>
          </table:table-cell>
        </table:table-row>
        <table:table-row>
          <table:table-cell office:value-type="float" office:value="666">
            <text:p>666</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8">
            <text:p>688</text:p>
          </table:table-cell>
          <table:table-cell office:value-type="string">
            <text:p>1. Brief </text:p>
          </table:table-cell>
          <table:table-cell office:value-type="string">
            <text:p>Sonstiges / nicht feststellbar</text:p>
          </table:table-cell>
          <table:table-cell office:value-type="string">
            <text:p>Brief</text:p>
          </table:table-cell>
          <table:table-cell office:value-type="float" office:value="102">
            <text:p>102</text:p>
          </table:table-cell>
          <table:table-cell office:value-type="string">
            <text:p>Brief des König Hanns von Frankreich an seine Eltern und deren Antwort</text:p>
          </table:table-cell>
          <table:table-cell office:value-type="string">
            <text:p>	Da das beschach also,
	da sprach di kingin mit schalle:
	„und wolt, das üch gefalle,
	das wir schriben sicherlich
	ainen prief gen Frankrich
	dem vatter und der muoter din
	(das wer wol der wille min),
	wie es umb dich ergangen wär,
	so wirt gemindert ir swär,
	wenn es ist von dinen wegen sicherlich
	gros laid und jamer in Frankrich.“ - 
	„ach frawe, liebste frawe m&lt;e&gt;in,
	wer wolt aber der bot sein?
	wenn ich reds in der warhait,
	das sei dir, fraw, von mir gesait:
	ich nem nit aller fürsten gold,
	das ich von Frankrich botschaft holt.
	darzuo, ob es wol gezem,
        das der pot herwider käm,
	so werind uns die tag benomen.
	warzuo sölt es denn komen?“ - 
	„nain, küng Hanns, die red laus   beliben!
	wir wellin, ob got will, lenger leben,
	wenn du sicherlichen si[ch]st,
	ee das ain halbes jar frist
	ist herwider komen der bot,
	ob es och nit went got.“
	da mit die küngin den brief geschriben
	und sandt den boten uff der stat
	gen Frankrich in das land,
	do er den küng und die küngin fand.
	den sait er solich mör ie,
	der horten sy so geren nie,
	wann in gebot ir kind und sin gemachel in geselschaft
	ir kintlich trü und frintschaft.
	es was och an dem brief geschriben do,
	was der king hett erliten so,
	&lt;untz&gt; er kam zuo der liebsten frawen sin.
	der küng und die künigin
	erbarmpt das vil ser,
	doch so frait sie sich dennoch mer,
	das es ergangen wär nach selde guot;
	des ward geringert ir swerer muot,
	doch hetten sy irs kinds mangel nit gern.
	man hieß den boten bald wern
	vil riches botenbrot;
	im das der king selb bot
	und hieß schriben ain andern brief hin
	sinem lieben sun und gemachel sin
	und tett sy biten väterlich,
	das sy fraintschaft hielten stätlich
	und das in got ir leben lang fristi[n],
	wenn er das allzyt geren wisti
		*	*	*
	und anders vil fraintliches schraib er in sonder,
	wenn der sun käm zuo jaren,
	das sy in denn liessen varen,
	sy santin in in Frankrich,
	so welt er im sicherlich
	nach sinem end also schon
	ordnen und zuofiegen [schuon] die kron,
	und och sant der tochter die küngin
	gar vil riches klainat in
	und och den jungen herren zwain
	und &lt;sant&gt; den boten erlich hain.
	der kam nach langen tagen
	zuo, die botschaft sagen,
	haim in das land
		*	*	*
	und pracht botschaft also guot,
	das der king und die kingin waren hochgemuot.</text:p>
          </table:table-cell>
          <table:table-cell office:value-type="string">
            <text:p>V. 2817-2885</text:p>
          </table:table-cell>
          <table:table-cell office:value-type="string">
            <text:p>Die Königin vom brennenden Se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67">
            <text:p>667</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9">
            <text:p>689</text:p>
          </table:table-cell>
          <table:table-cell office:value-type="string">
            <text:p>2. Brief</text:p>
          </table:table-cell>
          <table:table-cell office:value-type="string">
            <text:p>Sonstiges / nicht feststellbar</text:p>
          </table:table-cell>
          <table:table-cell office:value-type="string">
            <text:p>Brief</text:p>
          </table:table-cell>
          <table:table-cell office:value-type="float" office:value="102">
            <text:p>102</text:p>
          </table:table-cell>
          <table:table-cell office:value-type="string">
            <text:p>Brief des König Hanns von Frankreich an seine Eltern und deren Antwort</text:p>
          </table:table-cell>
          <table:table-cell office:value-type="string">
            <text:p>	Da das beschach also,
	da sprach di kingin mit schalle:
	„und wolt, das üch gefalle,
	das wir schriben sicherlich
	ainen prief gen Frankrich
	dem vatter und der muoter din
	(das wer wol der wille min),
	wie es umb dich ergangen wär,
	so wirt gemindert ir swär,
	wenn es ist von dinen wegen sicherlich
	gros laid und jamer in Frankrich.“ - 
	„ach frawe, liebste frawe m&lt;e&gt;in,
	wer wolt aber der bot sein?
	wenn ich reds in der warhait,
	das sei dir, fraw, von mir gesait:
	ich nem nit aller fürsten gold,
	das ich von Frankrich botschaft holt.
	darzuo, ob es wol gezem,
        das der pot herwider käm,
	so werind uns die tag benomen.
	warzuo sölt es denn komen?“ - 
	„nain, küng Hanns, die red laus   beliben!
	wir wellin, ob got will, lenger leben,
	wenn du sicherlichen si[ch]st,
	ee das ain halbes jar frist
	ist herwider komen der bot,
	ob es och nit went got.“
	da mit die küngin den brief geschriben
	und sandt den boten uff der stat
	gen Frankrich in das land,
	do er den küng und die küngin fand.
	den sait er solich mör ie,
	der horten sy so geren nie,
	wann in gebot ir kind und sin gemachel in geselschaft
	ir kintlich trü und frintschaft.
	es was och an dem brief geschriben do,
	was der king hett erliten so,
	&lt;untz&gt; er kam zuo der liebsten frawen sin.
	der küng und die künigin
	erbarmpt das vil ser,
	doch so frait sie sich dennoch mer,
	das es ergangen wär nach selde guot;
	des ward geringert ir swerer muot,
	doch hetten sy irs kinds mangel nit gern.
	man hieß den boten bald wern
	vil riches botenbrot;
	im das der king selb bot
	und hieß schriben ain andern brief hin
	sinem lieben sun und gemachel sin
	und tett sy biten väterlich,
	das sy fraintschaft hielten stätlich
	und das in got ir leben lang fristi[n],
	wenn er das allzyt geren wisti
		*	*	*
	und anders vil fraintliches schraib er in sonder,
	wenn der sun käm zuo jaren,
	das sy in denn liessen varen,
	sy santin in in Frankrich,
	so welt er im sicherlich
	nach sinem end also schon
	ordnen und zuofiegen [schuon] die kron,
	und och sant der tochter die küngin
	gar vil riches klainat in
	und och den jungen herren zwain
	und &lt;sant&gt; den boten erlich hain.
	der kam nach langen tagen
	zuo, die botschaft sagen,
	haim in das land
		*	*	*
	und pracht botschaft also guot,
	das der king und die kingin waren hochgemuot.</text:p>
          </table:table-cell>
          <table:table-cell office:value-type="string">
            <text:p>V. 2817-2885</text:p>
          </table:table-cell>
          <table:table-cell office:value-type="string">
            <text:p>Die Königin vom brennenden Se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68">
            <text:p>668</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09">
            <text:p>709</text:p>
          </table:table-cell>
          <table:table-cell office:value-type="string">
            <text:p>Buch Daniel</text:p>
          </table:table-cell>
          <table:table-cell office:value-type="string">
            <text:p>Sonstiges / nicht feststellbar</text:p>
          </table:table-cell>
          <table:table-cell office:value-type="string">
            <text:p>Buch</text:p>
          </table:table-cell>
          <table:table-cell office:value-type="float" office:value="101">
            <text:p>101</text:p>
          </table:table-cell>
          <table:table-cell office:value-type="string">
            <text:p>Alexander bekommt von dem Hohenpriester aus dem Buch "Daniel" im 
Tempel Salomons vorgelesen 
</text:p>
          </table:table-cell>
          <table:table-cell office:value-type="string">
            <text:p>der pischolff hies im tragen
Daniels puech des weissagen.
do man im das gelas,
do stund darin geschriben das,
das ainer chem von Chriechen dar,
dem wurden allew reich gar
mit gewalt undertan,
der uber wundt die Persian.
das het er vor der czeit fur war
geweissag dritthalbhundert jar.
der chunig, frewt sich der mer;
er gedacht das es von im wer
die selb red geweyssagt,
das die geschrift alles sagt.</text:p>
          </table:table-cell>
          <table:table-cell office:value-type="string">
            <text:p>V. 1931-1944</text:p>
          </table:table-cell>
          <table:table-cell office:value-type="string">
            <text:p>Alexander</text:p>
          </table:table-cell>
          <table:table-cell office:value-type="string">
            <text:p>Seifrit</text:p>
          </table:table-cell>
          <table:table-cell office:value-type="string">
            <text:p>NULL</text:p>
          </table:table-cell>
          <table:table-cell office:value-type="string">
            <text:p>120085895</text:p>
          </table:table-cell>
        </table:table-row>
        <table:table-row>
          <table:table-cell office:value-type="float" office:value="669">
            <text:p>669</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89">
            <text:p>789</text:p>
          </table:table-cell>
          <table:table-cell office:value-type="string">
            <text:p>Grabstein</text:p>
          </table:table-cell>
          <table:table-cell office:value-type="string">
            <text:p>Sonstiges / nicht feststellbar</text:p>
          </table:table-cell>
          <table:table-cell office:value-type="string">
            <text:p>Grab</text:p>
          </table:table-cell>
          <table:table-cell office:value-type="float" office:value="104">
            <text:p>104</text:p>
          </table:table-cell>
          <table:table-cell office:value-type="string">
            <text:p>Sprecher gibt an, was im Falle seines Todes auf seinem Grabstein stehen soll
</text:p>
          </table:table-cell>
          <table:table-cell office:value-type="string">
            <text:p>[Schönheitsbeschreibung der Dame]

Sal ich von mynne tot blibin
So sal man vf myn grab schribin
Daz mynne vnde ein salich wip
Mir genomen habin den lip

[Ermahnung der Dame]</text:p>
          </table:table-cell>
          <table:table-cell office:value-type="string">
            <text:p>V. 113-116, S. 395</text:p>
          </table:table-cell>
          <table:table-cell office:value-type="string">
            <text:p>Liebesklage an die Geliebte G (Minnerede B68)</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70">
            <text:p>670</text:p>
          </table:table-cell>
          <table:table-cell office:value-type="string">
            <text:p>O Homo fuge, id est</text:p>
          </table:table-cell>
          <table:table-cell office:value-type="string">
            <text:p>Sonstiges / nicht feststellbar</text:p>
          </table:table-cell>
          <table:table-cell office:value-type="string">
            <text:p>gemeißelt/eingegraben/eingraviert</text:p>
          </table:table-cell>
          <table:table-cell office:value-type="string">
            <text:p>Blut</text:p>
          </table:table-cell>
          <table:table-cell office:value-type="float" office:value="790">
            <text:p>790</text:p>
          </table:table-cell>
          <table:table-cell office:value-type="string">
            <text:p>Hand des D. Faustus</text:p>
          </table:table-cell>
          <table:table-cell office:value-type="string">
            <text:p>Sonstiges / nicht feststellbar</text:p>
          </table:table-cell>
          <table:table-cell office:value-type="string">
            <text:p>Körper</text:p>
          </table:table-cell>
          <table:table-cell office:value-type="float" office:value="151">
            <text:p>151</text:p>
          </table:table-cell>
          <table:table-cell office:value-type="string">
            <text:p>Faust verschreibt sich mit seinem Blut dem Teufel</text:p>
          </table:table-cell>
          <table:table-cell office:value-type="string">
            <text:p>Als diese beyde Partheyen sich miteinander verbunden name D. Faustus ein spitzig Messer / sticht jhme ein Ader in der lincken Hand auff / vnnd sagt man warhafftig / daß in solcher Hand ein gegrabne vnnd blutige Schrift gesehen worden / O Homo fuge, id est, O Mensch fleuhe vor jhme vnd thue recht / etc.

D. Faustus laest jhm das Blut herauß in einen Tiegel / setzt es auff warme Kolen / und schreibt / wie hernach folgen wirdt.

JCh Johannes Faustus D. bekenne mit meiner eygen Handt offentlich / zu einer Bestettigung / vnnd in Krafft diß Brieffs / Nach dem ich mir fuergenommen die Elementa zu speculieren / vnd aber auß den Gaaben / so mir von oben herab bescheret / vnd gnedig mitgetheilt worden / solche Geschicklichkeit in meinem Kopff nicht befinde / vnnd solches von den Menschen nicht erlehrnen mag / So hab ich gegenwertigen gesandtem Geist / der sich Mephostophiles nennet / ein Diener des Hellischen Printzen in Orient / mich vntergeben / auch denselbigen / mich solches zuberichten vnd zu lehren / mir erwehlet / der sich auch gegen mir versprochen / in allem vnderthenig vnnd gehorsam zuseyn. Dagegen aber ich mich hinwider gegen jhme verspriche vnd verlobe / daß so 24. Jahr / von Dato diß Brieffs an / herumb vnd fuervber gelauffen / er mit mir nach seiner Art vnd weiß / seines Gefallens / zuschalten / walten / regieren / fuehren / gut macht haben solle / mit allem / es sey Leib / Seel / Fleisch / Blut vnd das in sein Ewigkeit. Hierauff absage ich allen denen / so da leben / allem Himmlischen Heer / vnd allen Menschen / vnd das muß seyn. Zu festem Vrkundt vnnd mehrer Bekraefftigung / hab ich disen Receß eigner Hand geschrieben / vnderschrieben / vnd mit meinem hierfuer getrucktem eygen Blut / meines Sinns / Kopffs / Gedancken vnnd Willen / verknuepfft / versiegelt vnd bezeuget / etc.
Subscriptio,
Johann Faustus / der Er-
fahrne der Elemente / vnd
der Geistlichen Doctor. </text:p>
          </table:table-cell>
          <table:table-cell office:value-type="string">
            <text:p>S. 854 Z. 7 - S. 855, Z. 19</text:p>
          </table:table-cell>
          <table:table-cell office:value-type="string">
            <text:p>Faustbuch</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71">
            <text:p>67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41">
            <text:p>541</text:p>
          </table:table-cell>
          <table:table-cell office:value-type="string">
            <text:p>Ehrensäule </text:p>
          </table:table-cell>
          <table:table-cell office:value-type="string">
            <text:p>Sonstiges / nicht feststellbar</text:p>
          </table:table-cell>
          <table:table-cell office:value-type="string">
            <text:p>Statue / Statuette</text:p>
          </table:table-cell>
          <table:table-cell office:value-type="float" office:value="446">
            <text:p>446</text:p>
          </table:table-cell>
          <table:table-cell office:value-type="string">
            <text:p>Säule zu Ehren des Apollonius</text:p>
          </table:table-cell>
          <table:table-cell office:value-type="string">
            <text:p>Tuend dir di leute gewaltes icht,
So soltu deß lassen nicht
Du engest da di sewle statt
Di man deinem vatter hatt
Zu eren auff gerichtet
Und kosperlich gedichtet.</text:p>
          </table:table-cell>
          <table:table-cell office:value-type="string">
            <text:p>V. 15185-15190</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672">
            <text:p>672</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712">
            <text:p>712</text:p>
          </table:table-cell>
          <table:table-cell office:value-type="string">
            <text:p>Wachstafel</text:p>
          </table:table-cell>
          <table:table-cell office:value-type="string">
            <text:p>Wachs</text:p>
          </table:table-cell>
          <table:table-cell office:value-type="string">
            <text:p>Tafel</text:p>
          </table:table-cell>
          <table:table-cell office:value-type="float" office:value="447">
            <text:p>447</text:p>
          </table:table-cell>
          <table:table-cell office:value-type="string">
            <text:p>Tharsia stellt Apollonius ein Rätsel</text:p>
          </table:table-cell>
          <table:table-cell office:value-type="string">
            <text:p>’[...]
Nu radt auch, herre: was ist das?
Es wirt gemacht ain klaines faß
Von holtz und von plumlein wol.
Es sey ledig oder vol,
Oder vol oder ler,
Es wiget doch geleychen schwer.’
Appolonius schutte das haupt:
’Junckfrawe, wol ir deß gelaubt:
Und solt ich mit ew fro wesen,
(Ich hab so hoche pucher gelesen)
Und wert ir noch ains also clüg,
Ich geb ew diser kunst genüg.
Das vessel ist ain tevelein,
Da schreybt man mit dem griffel ein.
Es sey vol oder ler,
So wigt es geleych schwer.
Das du salig mussest sein!
Das wachs ist von den plumelein,
So ist ausserhalben das holtz.
Das ist ewr retel, maget stoltz.’</text:p>
          </table:table-cell>
          <table:table-cell office:value-type="string">
            <text:p>V. 16639-16658</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673">
            <text:p>673</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18">
            <text:p>518</text:p>
          </table:table-cell>
          <table:table-cell office:value-type="string">
            <text:p>Bleitafel</text:p>
          </table:table-cell>
          <table:table-cell office:value-type="string">
            <text:p>Metall</text:p>
          </table:table-cell>
          <table:table-cell office:value-type="string">
            <text:p>Tafel</text:p>
          </table:table-cell>
          <table:table-cell office:value-type="float" office:value="428">
            <text:p>428</text:p>
          </table:table-cell>
          <table:table-cell office:value-type="string">
            <text:p>Vater der scheintoten Lucina lässt eine Bleitafel anfertigen </text:p>
          </table:table-cell>
          <table:table-cell office:value-type="string">
            <text:p>Der dote was in das faß geslagen.
Dar umb hieß er langen
Slahen starck eysnen stangen.
Er hieß graben an ein pley
Das ain kunig ir vatter sey,
Und das sy kunigin gewesen wer
Zu Anthiochia an gever,
Und si war Lucina genant.</text:p>
          </table:table-cell>
          <table:table-cell office:value-type="string">
            <text:p>V. 2539-2546</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674">
            <text:p>674</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716">
            <text:p>716</text:p>
          </table:table-cell>
          <table:table-cell office:value-type="string">
            <text:p>Goldene Wand</text:p>
          </table:table-cell>
          <table:table-cell office:value-type="string">
            <text:p>Metall</text:p>
          </table:table-cell>
          <table:table-cell office:value-type="string">
            <text:p>Architekturelement</text:p>
          </table:table-cell>
          <table:table-cell office:value-type="float" office:value="91">
            <text:p>91</text:p>
          </table:table-cell>
          <table:table-cell office:value-type="string">
            <text:p>Protagonist liest Bildüberschriften auf dem Wagen der Minne
</text:p>
          </table:table-cell>
          <table:table-cell office:value-type="string">
            <text:p>[zuvor werden Darstellungen des trojanischen Krieges und Helden der höfischen Literatur beschrieben]

Do stvont an der dritten want:
alle die dvi Minne
ie betwang ir sinne
vnd nach waren trostes ân
vnd ze trost hetten wan.
bi den selben stvont och ich
harte vntrostlich
an ainem ort an der want.
min hobet huop ich mit der hant
vnderlainet rviweclich. 
‚der trostes ane‘, suz hiez ich.
daz waz ob mir schon ergraben
in daz golt mit buochstaben;
vnde do ich an geblicket
die gescriphte, ich erschricket,
daz mir wart von klupfen we.
ich daht, &gt;ach got, sol iemerme
wesen dis min rehter nam?
zewar, dez muoz ich haben scham.&lt;</text:p>
          </table:table-cell>
          <table:table-cell office:value-type="string">
            <text:p>V. 764-782</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table-cell office:value-type="float" office:value="897">
            <text:p>897</text:p>
          </table:table-cell>
          <table:table-cell office:value-type="string">
            <text:p>An Dieselbe.

Ich muß bekennen ja: du bist es / der ich gibe
das Lob der Trefflichkeit / du allerschönstes Bild!
das Feuer / das auf mich aus deinen Augen spielt /
entzündet mein Gemüt und macht es voller Liebe.
Du bists / üm die ich mich in meinem Sinn betrübe /
üm die so mancher Bach aus meinen Augen quillt.
Wann meine Lieb noch was in deinem Herzen gilt /
so schaffe / daß ich mich nit mehr in Schmerzen übe.
Sobald als mir / dein Mund und süsses Angesicht /
die holde Freundlichkeit / die wehrte Gunst / entziehet:
sobald ist mehr kein Herz in meinem Herzen nicht / 
und alle Frölichkeit aus meinem Sinne fliehet.
Nun dann / so blicke den mit süssen Augen an / 
dem nur dein Antlitz Tod und Leben geben kan.</text:p>
          </table:table-cell>
          <table:table-cell office:value-type="string">
            <text:p>NULL</text:p>
          </table:table-cell>
          <table:table-cell office:value-type="string">
            <text:p>NULL</text:p>
          </table:table-cell>
          <table:table-cell office:value-type="string">
            <text:p>NULL</text:p>
          </table:table-cell>
          <table:table-cell office:value-type="float" office:value="1401">
            <text:p>1401</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An die Amarillis.

Wer hat / du Schöne / so bepurpurt deine Wangen / 
die meine machen blaß? Die Rosen / werden hier
dir schamrot; vor dem Schnee verbleicht der Lilien Zier.
In deinen Augen sind zwo Sonnen aufgegangen/
die in mir angezündt ein brennendes Verlangen:
ihr Feuer füllt mich an mit sehnlicher Begier.
Das zarte Atlas-Fell hat mich genommen mir /
womit dein Angesicht ist um und um behangen.
Vernunft! du kanst zwar leicht verbieten mir / das Lieben.
Thu erst die Schönheit ab: sonst gib ich kein Gehör.
Doch nein! es müsse nicht die Welt verlustig werden
der Schönheit / die da ist ein Ausbund dieser Erden
Und ob die Schönheit fiel: wolt ich doch ja so sehr /
üm ihre Tugend Zier / mich sehnend noch betrüben.

Diese seine alte Bekentnis / bestätigte er mit einem neuen tiefen Seufzer; und indem er fortlase / fühlte er sein Herzfieber vermehret / durch ein anders Sonnet / welches er ehmals ihren schönen Händen geopfert / dieses Lauts:

Über ihre Hände.

Ihr Hände / Wollen-weich / viel weisser als der Schnee /
viel zärter als der Sammt / viel klärer als die Seide!
an denen ich die nie noch satte Augen weide:
durch die ich mich verwundt / doch ohne Waffen seh;
üm deren Gunst ich fast in Seufzen gar vergeh.
Ihr Hände / wehrt / daß euch die Venus selber neide!
ihr greift mir schmerzlich ein / und raubet meine Freude.
Ich seh euch sehnlich an / mit herzverliebtem Weh.
Ihr seit ein Wollen-Schnee-Albaster-Sammet Bild:
doch todte seit ihr nicht / wie diese sind zu nennen;
ein Leben ist in euch / das mir mein Leben stihlt.
In euch wohnt eine Seel / die meine Seel macht brennen.
Von euch wird über mich der Richterstab gebrochen /
zum Leben oder Tod das Urtheil ausgesprochen.

Diesem Sonnet / folgeten etliche Zeilen / mit denen er ehmals ihr Haarband angeredet; die er / nicht ohne Seufzen / überlase. Sie lauteten also: 

Über ihr Haarband.

Band! was du bindest / da ligt mein Herz verirret;
mein Geist hat sich in ihrem Haar verwirret.
Doch will ich / daß diß mein Gefängnis sey.
Bind fäste zu! ich mag nit werden frey.
Roht ist das Band / wie meine Liebesflammen.
Band! laß ihr Herz so nah an meinem seyn / 
als änge du die Haare fassest ein:
bind meine Seel und ihre Seel zusammen.

12. Diesen Rindenzettel / erfülleten noch zwey Sonnete: deren eines ihn ihrer schönen Gunst empfahle / mit nachfolgenden Zeilen: 

An Dieselbe.

Ich muß bekennen ja: du bist es / der ich gibe
das Lob der Trefflichkeit / du allerschönstes Bild!
das Feuer / das auf mich aus deinen Augen spielt /
entzündet mein Gemüt und macht es voller Liebe.
Du bists / üm die ich mich in meinem Sinn betrübe /
üm die so mancher Bach aus meinen Augen quillt.
Wann meine Lieb noch was in deinem Herzen gilt /
so schaffe / daß ich mich nit mehr in Schmerzen übe.
Sobald als mir / dein Mund und süsses Angesicht /
die holde Freundlichkeit / die wehrte Gunst / entziehet:
sobald ist mehr kein Herz in meinem Herzen nicht / 
und alle Frölichkeit aus meinem Sinne fliehet.
Nun dann / so blicke den mit süssen Augen an / 
dem nur dein Antlitz Tod und Leben geben kan.

13. Mit dem letzten Sonnet / hatte er einen ihr-verehrten Spiegel begleitet; welches er dißmal seinem Herzen / als ihrem wahren Spiegel / wieder vorhielte / und sie abwesend also anredete:

Über den ihr-verehrten Spiegel.

Nimm diesen Spiegel hin / du Spiegel aller Zier!
du Ausbund der Natur! zwar wird er dich dir zeigen.
es wird dir deine Zier aus ihm entgegen steigen.
den Mund / der mich verwundt / den wird er zeigen dir.
Er wird das Wangen-roht dir selblich stellen für /
das meines bleicher macht. Der mich so konde neigen /
der Augen Blitz / wird hier von meinen Schmerzen zeugen / 
und gegen dir dich selbst anstecken mit Begier.
Zwar dieses wird er thun. Doch du kanst / wann du wilt /
dich ohne Spiegel sehn / du allerschönstes Bild!
Komm nur / und sihe dich einst an mit meinen Augen.
Ja möchtest du mein Herz auch unverschlossen sehn:
was gilts / es würde da dein Bild leibhaftig stehn /
und dir / wie mir / durch dich die Kräfte selbst aussaugen.
</text:p>
          </table:table-cell>
          <table:table-cell office:value-type="string">
            <text:p>S. 14-1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98">
            <text:p>898</text:p>
          </table:table-cell>
          <table:table-cell office:value-type="string">
            <text:p>Über den ihr-verehrten Spiegel.

Nimm diesen Spiegel hin / du Spiegel aller Zier!
du Ausbund der Natur! zwar wird er dich dir zeigen.
es wird dir deine Zier aus ihm entgegen steigen.
den Mund / der mich verwundt / den wird er zeigen dir.
Er wird das Wangen-roht dir selblich stellen für /
das meines bleicher macht. Der mich so konde neigen /
der Augen Blitz / wird hier von meinen Schmerzen zeugen / 
und gegen dir dich selbst anstecken mit Begier.
Zwar dieses wird er thun. Doch du kanst / wann du wilt /
dich ohne Spiegel sehn / du allerschönstes Bild!
Komm nur / und sihe dich einst an mit meinen Augen.
Ja möchtest du mein Herz auch unverschlossen sehn:
was gilts / es würde da dein Bild leibhaftig stehn /
und dir / wie mir / durch dich die Kräfte selbst aussaug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02">
            <text:p>1402</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An die Amarillis.

Wer hat / du Schöne / so bepurpurt deine Wangen / 
die meine machen blaß? Die Rosen / werden hier
dir schamrot; vor dem Schnee verbleicht der Lilien Zier.
In deinen Augen sind zwo Sonnen aufgegangen/
die in mir angezündt ein brennendes Verlangen:
ihr Feuer füllt mich an mit sehnlicher Begier.
Das zarte Atlas-Fell hat mich genommen mir /
womit dein Angesicht ist um und um behangen.
Vernunft! du kanst zwar leicht verbieten mir / das Lieben.
Thu erst die Schönheit ab: sonst gib ich kein Gehör.
Doch nein! es müsse nicht die Welt verlustig werden
der Schönheit / die da ist ein Ausbund dieser Erden
Und ob die Schönheit fiel: wolt ich doch ja so sehr /
üm ihre Tugend Zier / mich sehnend noch betrüben.

Diese seine alte Bekentnis / bestätigte er mit einem neuen tiefen Seufzer; und indem er fortlase / fühlte er sein Herzfieber vermehret / durch ein anders Sonnet / welches er ehmals ihren schönen Händen geopfert / dieses Lauts:

Über ihre Hände.

Ihr Hände / Wollen-weich / viel weisser als der Schnee /
viel zärter als der Sammt / viel klärer als die Seide!
an denen ich die nie noch satte Augen weide:
durch die ich mich verwundt / doch ohne Waffen seh;
üm deren Gunst ich fast in Seufzen gar vergeh.
Ihr Hände / wehrt / daß euch die Venus selber neide!
ihr greift mir schmerzlich ein / und raubet meine Freude.
Ich seh euch sehnlich an / mit herzverliebtem Weh.
Ihr seit ein Wollen-Schnee-Albaster-Sammet Bild:
doch todte seit ihr nicht / wie diese sind zu nennen;
ein Leben ist in euch / das mir mein Leben stihlt.
In euch wohnt eine Seel / die meine Seel macht brennen.
Von euch wird über mich der Richterstab gebrochen /
zum Leben oder Tod das Urtheil ausgesprochen.

Diesem Sonnet / folgeten etliche Zeilen / mit denen er ehmals ihr Haarband angeredet; die er / nicht ohne Seufzen / überlase. Sie lauteten also: 

Über ihr Haarband.

Band! was du bindest / da ligt mein Herz verirret;
mein Geist hat sich in ihrem Haar verwirret.
Doch will ich / daß diß mein Gefängnis sey.
Bind fäste zu! ich mag nit werden frey.
Roht ist das Band / wie meine Liebesflammen.
Band! laß ihr Herz so nah an meinem seyn / 
als änge du die Haare fassest ein:
bind meine Seel und ihre Seel zusammen.

12. Diesen Rindenzettel / erfülleten noch zwey Sonnete: deren eines ihn ihrer schönen Gunst empfahle / mit nachfolgenden Zeilen: 

An Dieselbe.

Ich muß bekennen ja: du bist es / der ich gibe
das Lob der Trefflichkeit / du allerschönstes Bild!
das Feuer / das auf mich aus deinen Augen spielt /
entzündet mein Gemüt und macht es voller Liebe.
Du bists / üm die ich mich in meinem Sinn betrübe /
üm die so mancher Bach aus meinen Augen quillt.
Wann meine Lieb noch was in deinem Herzen gilt /
so schaffe / daß ich mich nit mehr in Schmerzen übe.
Sobald als mir / dein Mund und süsses Angesicht /
die holde Freundlichkeit / die wehrte Gunst / entziehet:
sobald ist mehr kein Herz in meinem Herzen nicht / 
und alle Frölichkeit aus meinem Sinne fliehet.
Nun dann / so blicke den mit süssen Augen an / 
dem nur dein Antlitz Tod und Leben geben kan.

13. Mit dem letzten Sonnet / hatte er einen ihr-verehrten Spiegel begleitet; welches er dißmal seinem Herzen / als ihrem wahren Spiegel / wieder vorhielte / und sie abwesend also anredete:

Über den ihr-verehrten Spiegel.

Nimm diesen Spiegel hin / du Spiegel aller Zier!
du Ausbund der Natur! zwar wird er dich dir zeigen.
es wird dir deine Zier aus ihm entgegen steigen.
den Mund / der mich verwundt / den wird er zeigen dir.
Er wird das Wangen-roht dir selblich stellen für /
das meines bleicher macht. Der mich so konde neigen /
der Augen Blitz / wird hier von meinen Schmerzen zeugen / 
und gegen dir dich selbst anstecken mit Begier.
Zwar dieses wird er thun. Doch du kanst / wann du wilt /
dich ohne Spiegel sehn / du allerschönstes Bild!
Komm nur / und sihe dich einst an mit meinen Augen.
Ja möchtest du mein Herz auch unverschlossen sehn:
was gilts / es würde da dein Bild leibhaftig stehn /
und dir / wie mir / durch dich die Kräfte selbst aussaugen.
</text:p>
          </table:table-cell>
          <table:table-cell office:value-type="string">
            <text:p>S. 14-1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99">
            <text:p>899</text:p>
          </table:table-cell>
          <table:table-cell office:value-type="string">
            <text:p>Leib /
 reise hin!
 das Herz soll
 hier verbleiben.
 Ich will sein Bild in
 diese Rinde schreiben
 was aber ist ein selbiges eingeprägt /
 weiß Zefyrus / der meine Seufzer trägt 
 mit seinen hin. Der Sinn/ der mich macht schwitzen
 soll noch mit meinem eine Flamme spitzen.
 Schau hier und lis: Tief ists getheilt:
 d a s H e r z i s t v i e l t i e f f e r
 s e l b s t d e r i s t d i e
 Mund. Wund.</text:p>
          </table:table-cell>
          <table:table-cell office:value-type="string">
            <text:p>NULL</text:p>
          </table:table-cell>
          <table:table-cell office:value-type="string">
            <text:p>NULL</text:p>
          </table:table-cell>
          <table:table-cell office:value-type="string">
            <text:p>NULL</text:p>
          </table:table-cell>
          <table:table-cell office:value-type="float" office:value="1403">
            <text:p>1403</text:p>
          </table:table-cell>
          <table:table-cell office:value-type="string">
            <text:p>Eiche</text:p>
          </table:table-cell>
          <table:table-cell office:value-type="string">
            <text:p>Holz</text:p>
          </table:table-cell>
          <table:table-cell office:value-type="string">
            <text:p>Baum</text:p>
          </table:table-cell>
          <table:table-cell office:value-type="float" office:value="205">
            <text:p>205</text:p>
          </table:table-cell>
          <table:table-cell office:value-type="string">
            <text:p>Floridan schneidet eine herzförmige Inschrift in eine Eiche</text:p>
          </table:table-cell>
          <table:table-cell office:value-type="string">
            <text:p>… als begunte er diese seine Gedanken/in der Form eines Herzens /besagter alter Eiche einzuschneiden/ mit folgenden Reimzeilen:

Leib /
reise hin!
das Herz soll
hier verbleiben.
Ich will sein Bild in
diese Rinde  schreiben
was aber ist ein selbiges eingeprägt /
weiß Zefyrus / der meine Seufzer trägt 
mit seinen hin. Der Sinn/ der mich macht schwitzen
soll noch mit meinem eine Flamme spitzen.
Schau hier und lis: Tief ists getheilt:
d a s  H e r z  i s t     v i e l  t i e f f e r
s e l b s t  d e r         i s t    d i e
Mund.                      Wund.</text:p>
          </table:table-cell>
          <table:table-cell office:value-type="string">
            <text:p>S. 23</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00">
            <text:p>900</text:p>
          </table:table-cell>
          <table:table-cell office:value-type="string">
            <text:p>Nehmet
 was
 Euch
 Juno schenket:
 das Euch tränket /
 nur nach eurer Herzen Luft /
 mit Milch aus des Glückes Brust.
 Gut und Geld soll euch in mäng besitzen / 
 Himmel ab / wie Regen / Segen auf euch spritzen:
 daß die Fässer geben Bier und Wein / 
 wann man wolte Gästen schenken ein;
 daß im Hause Vorraht möge seyn /
 den die Küche dann zurichte fein.
 Ich die Juno / wie ich heise /
 will euch auch Lucina seyn:
 wann ihr nach der weise
 der Verliebten lebt.
 Scherzet /
 herzet /
 daß ihr bebt!
 Spielet /
 wühlet / fühlet / zielet!
 bis die Wiege zehnmal voll:
 fordert eins von andern Liebes Zoll.
 Euer Lieben / ist im Himmel angeschri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04">
            <text:p>1404</text:p>
          </table:table-cell>
          <table:table-cell office:value-type="string">
            <text:p>Kristalltafel</text:p>
          </table:table-cell>
          <table:table-cell office:value-type="string">
            <text:p>Sonstiges / nicht feststellbar</text:p>
          </table:table-cell>
          <table:table-cell office:value-type="string">
            <text:p>Tafel</text:p>
          </table:table-cell>
          <table:table-cell office:value-type="float" office:value="756">
            <text:p>756</text:p>
          </table:table-cell>
          <table:table-cell office:value-type="string">
            <text:p>Juno, Pallas und Venus ritzen je ein Gedicht in eine Kristalltafel</text:p>
          </table:table-cell>
          <table:table-cell office:value-type="string">
            <text:p>Indem nahete sich Juno / einer Eiche / und langte von ihrer Zweige einem herab / drey Täfelein vom reinsten Crystall / in Gold so künst- als köstlich gefasset: von denen sie eines für sich behielte / die übrige beyde aber ihren Gespielinnen überreichete / mit diesen Worten sich zu mir kehrend: Hiesige Täfelein / Schäfer! sind schon viel Jahre / zwar unsichtbar / an diesem Ast gehangen. Du solst aber bald erfahren / zu was Ende sie jetzund dir sichtbar werden. Und du solst wissen / daß diß / was wir jezt vornehmen / dem Edlen Fontano und seiner Margaris zu Ehren gereiche. Hierauf risse sie einen spitzigen Demant aus ihrer Kron vom Haupte / setzte sich auf einem zunähst erhabenen Blumenhügel / und schriebe / in gestalt eines Pocals oder Bechers / auf ihr Täfelein / folgende Reimzeilen:

Nehmet
was
Euch
Juno schenket:
das Euch tränket /
nur nach eurer Herzen Luft /
mit Milch aus des Glückes Brust.
Gut und Geld soll euch in mäng besitzen / 
Himmel ab / wie Regen / Segen auf euch spritzen:
daß die Fässer geben Bier und Wein / 
wann man wolte Gästen schenken ein;
daß im Hause Vorraht möge seyn /
den die Küche dann zurichte fein.
Ich die Juno / wie ich heise /
will euch auch Lucina seyn:
wann ihr nach der weise
der Verliebten lebt.
Scherzet /
herzet /
daß ihr bebt!
Spielet /
wühlet / fühlet / zielet!
bis die Wiege zehnmal voll:
fordert eins von andern Liebes Zoll.
Euer Lieben / ist im Himmel angeschrieben.

Indem Juno sich mit diesen Zeilen beunmüssigt / hatte Pallas auch nit gefeyret: welche / sich an einem Baum lehnend / mit der äusersten Spitzen ihrer Lanze / welche auch ein dichter Demant zu seyn schiene / auf ihre Crystall-Tafel / in der Form eines geöffneten Buches / eingegraben ein Sonnet / nachfolgenden Innhalts:

Ich Pallas war bisher bey dir in hoher acht /
Fontano! hast du nun die alte Treu gebrochen?
bin ich von Margaris der Schönen abgestochen?
soll ich von meinem Schatz Fontano seyn verlacht?
Ach nein! ich weiß / das noch dein Herz in Liebe wacht /
in Liebe gegen mir: ob schon in dir will pochen
ein neuer Flammentrieb / der deine Pein gerochen.
Bey Tag behalt ich dich: Sie hat dich bey der Nacht.
Wolan so liebe fort / und theile deine Flammen.
Wir beyde wollen uns vertragen wohl zusammen:
Wann du mit beyden so den Leibes-wechsel übst.
Und wisse: so du mich nächst ihr beharrlich liebst /
ich will dein Sinnen-Lob bis an die Sterne schicken.
Du solst / von manchem Buch / die Erde überblicken.

Venus ware indessen auch nit faul / nahme einen Pfeil aus dem Köcher ihres Söhnleins / dessen Spitze sich gleichfalls vornen mit einem Demant endete / setzte sich auf eine Bank / die ihr Cupido in eile von Rosen aufgeführet / und ritzte in ihre Crystall-Tafel nachfolgende zwey Reim-Herzen:

Sie die Edle Margaris
Die dir schlug den Herzensriß /
brennet dich mit Wechselflammen
Drüm so schlägt in Beyder Herzen
Beyde fühlen einen Schmerzen:
Nun so liebet sonder ende.
Einigt Herz und Hände
unauflöslich-fäst.
Der Eintracht Nest /
sey Euer 
Beyder 
Herz

Er Fontano deine Lust /
Der befeuret Deine Brust /
brennt von deinen Gegenflammen.
Eine Lieb und Loh zusammen.
Beyde wollen Einbar scherzen.
Nun so lebet sonder Streiten.
Kriegt bey Nachtes Zeiten
üm den Küsse-Sieg.
Der Liebes Krieg /
sey Euer 
Beyder
Scherz.

Hierauf erhuben sie sich wieder / hängten die drey überschriebene Tafeln an den Baum / von dem sie solche genommen / und rieffen mir / daß ich hinzutretten und die Schriften lesen solte. Ich thäte ohne Verzug / was ich gern thäte / und um die Verlaubnis dessen nit bitten dörfen / oder doch aus Zagheit nicht bitten wollen. Nachdem ich alles mit Fleiß gelesen und zu Gedächtnis gefasset / sagte Venus: Diese Tafeln sollen allhier solang aufgeastet hangen / bis mit dem Leben dieser zwey Verliebten auch ihre Liebe sich enden wird; und alsdann sollen sie / ihnen zu ewigem Nachruhm / im Tempel der Ehrengedächtnis verwarlich beygestellet werden. Kaum hatte sie dieses ausgeredet / da fienge mein Munder an zubellen / und machte also / mit dem Schlaff und Traum / die Göttinnen / Baum und Tafeln vor meinen Augen verschwinden. Gleichwol hatte ich die Reimen nicht aus dem Sinne verlohren / welche ich alsobald in meine Schreib-Tafel eintruge / nachmals auf Rinden schriebe und bildete / und dem Edlen Fontano einhändigte.
</text:p>
          </table:table-cell>
          <table:table-cell office:value-type="string">
            <text:p>S. 34-3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677">
            <text:p>677</text:p>
          </table:table-cell>
          <table:table-cell office:value-type="string">
            <text:p>[Nicht wörtlich angegeben]</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27">
            <text:p>727</text:p>
          </table:table-cell>
          <table:table-cell office:value-type="string">
            <text:p>Krone auf Helm</text:p>
          </table:table-cell>
          <table:table-cell office:value-type="string">
            <text:p>Metall</text:p>
          </table:table-cell>
          <table:table-cell office:value-type="string">
            <text:p>Bekleidung</text:p>
          </table:table-cell>
          <table:table-cell office:value-type="float" office:value="81">
            <text:p>81</text:p>
          </table:table-cell>
          <table:table-cell office:value-type="string">
            <text:p>Geschenk der Minnedame, die dadurch Lohengrin öffentlich an sich bindet</text:p>
          </table:table-cell>
          <table:table-cell office:value-type="string">
            <text:p>Ûf dem helm von golde lac ein krône under barke,
dar ûf mit meisterlîcher stift
wâren edelstein gelœt ze einer schrift
mit meisters kunst dar în verwieret starke.


Ûz manigem tiuren stéin buochstáben
wâren meisterlîch gevîlet und ergraben,
ein klein gesmelz von golde darîn flôrieret.
Diu schrift den ougen sihticlîch
was und daz gesteine sô grôzer krefte rîch,
daz ez ze vreuden herzen gundewieret.
Swer ez lesen wolt, der vant dar an bediutet schône,
daz imz diu herzoginne wert
het gesant, diu sîner kunft ze vreuden gert;
sô moht sîn manheit pflegen rîcher krône.</text:p>
          </table:table-cell>
          <table:table-cell office:value-type="string">
            <text:p>V. 5337-5350 (Str. 534-535)</text:p>
          </table:table-cell>
          <table:table-cell office:value-type="string">
            <text:p>Lohengri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78">
            <text:p>678</text:p>
          </table:table-cell>
          <table:table-cell office:value-type="string">
            <text:p>Dis weltlich clôster ist gemacht
Und in den jâren vollenbracht
Nach Christi gburt, als man zalt
Tûsent vierhundert vorgestalt
Und darzuo sibenzig und zwei
Des niunten tags im mônet Mai.</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92">
            <text:p>792</text:p>
          </table:table-cell>
          <table:table-cell office:value-type="string">
            <text:p>Klosterpforte</text:p>
          </table:table-cell>
          <table:table-cell office:value-type="string">
            <text:p>Sonstiges / nicht feststellbar</text:p>
          </table:table-cell>
          <table:table-cell office:value-type="string">
            <text:p>Architekturelement</text:p>
          </table:table-cell>
          <table:table-cell office:value-type="float" office:value="149">
            <text:p>149</text:p>
          </table:table-cell>
          <table:table-cell office:value-type="string">
            <text:p>Protagonist liest Schrift auf einer Klosterpforte
</text:p>
          </table:table-cell>
          <table:table-cell office:value-type="string">
            <text:p>Ich trat bis an des clôsters port:
Darüber ich geschriben las
Ein gschrift, wie alt das clôster
was,
Von gold floriert lieblich und schôn.
Die meinung lautt also darvon:
Dis weltlich clôster ist gemacht
Und in den jâren vollenbracht
Nach Christi gburt, als man zalt 
Tûsent vierhundert vorgestalt
Und darzuo sibenzig und zwei
Des niunten tags im mônet Mai.
Dâ mir das datum ward bekant,
Den portenring nam ich zuohand
Und macht darmit ein grôsz, geschell.
Der portner kam gelaufen schnell,
Er frâgt, wer an der porten wær.
Ich sprach: „Hie friunt und nie-
mands mêr.
Tuo ûf, ob du des mächtig bist!
Mîn sinn hierzuo geneiget ist,
Das ich den orden möcht verstân,
Darzuo ich grôsz, verlangen hân.“</text:p>
          </table:table-cell>
          <table:table-cell office:value-type="string">
            <text:p>V. 56-76</text:p>
          </table:table-cell>
          <table:table-cell office:value-type="string">
            <text:p>Das weltliche Klösterlein (Minnerede B440)</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83">
            <text:p>683</text:p>
          </table:table-cell>
          <table:table-cell office:value-type="string">
            <text:p>‚amor vincit omnîâ‘</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91">
            <text:p>791</text:p>
          </table:table-cell>
          <table:table-cell office:value-type="string">
            <text:p>Brief</text:p>
          </table:table-cell>
          <table:table-cell office:value-type="string">
            <text:p>Sonstiges / nicht feststellbar</text:p>
          </table:table-cell>
          <table:table-cell office:value-type="string">
            <text:p>Brief</text:p>
          </table:table-cell>
          <table:table-cell office:value-type="float" office:value="88">
            <text:p>88</text:p>
          </table:table-cell>
          <table:table-cell office:value-type="string">
            <text:p>Figur auf dem Helm des Perserkönigs trägt einen Brief mit Inschrift in der Hand</text:p>
          </table:table-cell>
          <table:table-cell office:value-type="string">
            <text:p>ûz gold ein liehte krône
swepte ûf des helmes tach,
dar inn man meisterlîchen sach
von rîcher koste wilde
ein meisterlîchez bilde,
und hât ein brief in sîner hant,
dar an man geschriben vant
‚amor vincit omnîâ‘,
heidensch latîn, in tiutsch dâ nâ
was ez ûz gerihtet
und mit tiut geslihtet
‚minne twinget alliu dinc‘.</text:p>
          </table:table-cell>
          <table:table-cell office:value-type="string">
            <text:p>V. 17112-17123</text:p>
          </table:table-cell>
          <table:table-cell office:value-type="string">
            <text:p>Reinfried von Braunschweig</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89">
            <text:p>689</text:p>
          </table:table-cell>
          <table:table-cell office:value-type="string">
            <text:p>'Diß hicz sol nit verlescht werden biß zur zytt das der best ritter der welt here kompt, durch den die jungferlichkeit nit in ubel gestalt sy noch genomen durch die hiczung des fleisches. Und als bald der kompt, so sol diß hicz uff hörn und ende nemen, umb das keyn hicz des fleisches in im ist.'</text:p>
          </table:table-cell>
          <table:table-cell office:value-type="string">
            <text:p>statisch</text:p>
          </table:table-cell>
          <table:table-cell office:value-type="string">
            <text:p>mit Flüssigkeit aufgetragen/geschrieben/gemalt</text:p>
          </table:table-cell>
          <table:table-cell office:value-type="string">
            <text:p>Metall (allgemein)</text:p>
          </table:table-cell>
          <table:table-cell office:value-type="float" office:value="793">
            <text:p>793</text:p>
          </table:table-cell>
          <table:table-cell office:value-type="string">
            <text:p>Brunnen</text:p>
          </table:table-cell>
          <table:table-cell office:value-type="string">
            <text:p>Blei</text:p>
          </table:table-cell>
          <table:table-cell office:value-type="string">
            <text:p>NULL</text:p>
          </table:table-cell>
          <table:table-cell office:value-type="float" office:value="725">
            <text:p>725</text:p>
          </table:table-cell>
          <table:table-cell office:value-type="string">
            <text:p>Lancelot entdeckt einen magischen Brunnen</text:p>
          </table:table-cell>
          <table:table-cell office:value-type="string">
            <text:p>Er gedaht das er die hende nit daran solt legen durch des bluts willen und ging zum bronnen. Da sah er in dem blien faß eyns mannes heubt gancz wiß und grae und syn antlicz als rot als were es der schonst man oder frauw der welt gewest. Er sah das waßer sieden mit so großem wallen als were alles das fuer von der welt darunder gewest. Er segente sich des wunders den er gesehen hatt. Darnach sah er buchstaben in bly geschrieben stan, die also sprachen: 'Diß hicz sol nit verlescht werden biß zur zytt das der best ritter der welt here kompt, durch den die jungferlichkeit nit in ubel gestalt sy noch genomen durch die hiczung des fleisches. Und als bald der kompt, so sol diß hicz uff hörn und ende nemen, umb das keyn hicz des fleisches in im ist.'
Als Lancelot den zettel gelesen hett, da sprach er das es darumb nymmer gelaßen wurd, er wolt das heubt uß dem brunnen nemen.</text:p>
          </table:table-cell>
          <table:table-cell office:value-type="string">
            <text:p>Bd. II, S. 525</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90">
            <text:p>690</text:p>
          </table:table-cell>
          <table:table-cell office:value-type="string">
            <text:p>Hie sol der siczen, dort sol der sicz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794">
            <text:p>794</text:p>
          </table:table-cell>
          <table:table-cell office:value-type="string">
            <text:p>Die Sitze der Tafelrunde in Camelot</text:p>
          </table:table-cell>
          <table:table-cell office:value-type="string">
            <text:p>Sonstiges / nicht feststellbar</text:p>
          </table:table-cell>
          <table:table-cell office:value-type="string">
            <text:p>Mobiliar</text:p>
          </table:table-cell>
          <table:table-cell office:value-type="float" office:value="78">
            <text:p>78</text:p>
          </table:table-cell>
          <table:table-cell office:value-type="string">
            <text:p>Die Ritter finden Buchstaben auf den Sitzen der Tafelrunde in Camelot
</text:p>
          </table:table-cell>
          <table:table-cell office:value-type="string">
            <text:p>Da ließen sie da von zu reden und besahen all umb die sehs an der tafelrunden und funden an yglicher statt geschriben: ‚Hie sol der siczen, dort sol der siczen.‘ Und also gingen sie all umb und umb besehn biß das sie kamen an den großen seß der der Sorglich Seß was genant. Und funden buchstaben daran, und die waren nuwelich daran geschriben. Sie besahen was sie sprechen, und sie sprachen also: ‚Vierhundert jare und vierundfunffzig nach dem das gott gemartelt wart, an dem pfingsttag so sol dieser seß synen meister finden.‘ Da sie das sahen, da sprach einer zu dem andern: ‚In truwen, ist wúnderlich abentúr!‘ ‘Werlich‘, sprach Lanzelot‚der da recht wolt zelen die rechte terminy in dießen briff und von der uff.ntnuß unsers herren, der solt finden das es huot ist und uff diesen tag geschehen sol, wann es huot derselb pfingsttag ist der nach dem vierhuondertsten und vierundfunffzigsten jare syn sol. Und ich wolt gern das nymands dieße buchstaben sech biß das der konig der dieße abentúr volbringen sol keine.‘ Sie sprach, sie wolten sie wol verbergen und daten bringen ein syden tuoch und bedeckten die schrifft die da was.</text:p>
          </table:table-cell>
          <table:table-cell office:value-type="string">
            <text:p>Bd. III, S. 4f.</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91">
            <text:p>691</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31">
            <text:p>731</text:p>
          </table:table-cell>
          <table:table-cell office:value-type="string">
            <text:p>Wände einer Kammer</text:p>
          </table:table-cell>
          <table:table-cell office:value-type="string">
            <text:p>Sonstiges / nicht feststellbar</text:p>
          </table:table-cell>
          <table:table-cell office:value-type="string">
            <text:p>Architekturelement</text:p>
          </table:table-cell>
          <table:table-cell office:value-type="float" office:value="77">
            <text:p>77</text:p>
          </table:table-cell>
          <table:table-cell office:value-type="string">
            <text:p>Der König findet das von Lancelot während seiner Gefangenschaft verfasst Gedicht und die Bilder</text:p>
          </table:table-cell>
          <table:table-cell office:value-type="string">
            <text:p>Da begunde der konig zu sehen umb sich und sah das gedichte das Lanczlot hett gemacht die wyl das er da gefangen was gewest. Und der konig kuond als viel der schrifft das er das wol laß und verstund. Und da er die buchstaben gesach die da bezeichent die gescheffniß von den bilden, da begunde er sie zu lesen als vil das er schinbarlich erkant das die kammer gemalt was von Lanczelot […]. 
Also begunde der konig lesen die schrifft von Lanczelots biederbekeit und von synen wercken an den bilden die er gemalet hett, und er besah die bilde, die bewyseten das anbeginde von Galaat. Des wunderte er sich sere und begunde diß zu sehen und sprach zu imselber als gútlich: ‚Off myn trúwe, ist diß bedútniß ware von dißer schrifft, so hatt mich Lanczlot geschant mit der konigin, wann ich sehen schinbarlich das er by ir geschlaffen hat. Und ist es ware als diße buchstaben bezugent, das ist ein ding das mich bringet in großen ruwen dar ich ye in kam, das mich Lanczlot nit anders kunde geschenden dann mit mynem wybe.‘</text:p>
          </table:table-cell>
          <table:table-cell office:value-type="string">
            <text:p>Bd. III, S. 465f.</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92">
            <text:p>692</text:p>
          </table:table-cell>
          <table:table-cell office:value-type="string">
            <text:p>‚Hie ist Galaat seß.‘</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795">
            <text:p>795</text:p>
          </table:table-cell>
          <table:table-cell office:value-type="string">
            <text:p>Sorgensitz der Tafelrunde in Camelot</text:p>
          </table:table-cell>
          <table:table-cell office:value-type="string">
            <text:p>Sonstiges / nicht feststellbar</text:p>
          </table:table-cell>
          <table:table-cell office:value-type="string">
            <text:p>Mobiliar</text:p>
          </table:table-cell>
          <table:table-cell office:value-type="float" office:value="76">
            <text:p>76</text:p>
          </table:table-cell>
          <table:table-cell office:value-type="string">
            <text:p>Die Buchstaben am Sorgensitz der Tafelrunde in Camelot werden Galaat gezeigt.</text:p>
          </table:table-cell>
          <table:table-cell office:value-type="string">
            <text:p>Da bleib er in einem roten zindels rock stan, und deten im einen roten saments mantel umb, gefutert mit eim hermel fuoter, den trug er uff synem hals. Und da er sich hett an gethan und bereit: ‚Volget mir, herre ritter‘, sprach er, und er dete es, und fuort yn an den sörglichen seße, by dem Lanczelot saß. Und er hebt das siden tuoch uff, das daruff lag; da waren buchstaben geschriben, die sprachen: ‚Hie ist Galaat seß.‘ Der biederman besicht die buchstaben das sie kúrclich gemacht waren als yn duchte. Da bekant er den namen und rieff als lude das alle die die in dem huß waren horten: 'Herre, her ritter, siczent hie, wann der seß ist sicher!' Und er saß alle lachend nyder.
</text:p>
          </table:table-cell>
          <table:table-cell office:value-type="string">
            <text:p>Bd. III, S. 10</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93">
            <text:p>693</text:p>
          </table:table-cell>
          <table:table-cell office:value-type="string">
            <text:p>[Nicht wörtlich angeb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28">
            <text:p>728</text:p>
          </table:table-cell>
          <table:table-cell office:value-type="string">
            <text:p>Marmor-Sargplatte</text:p>
          </table:table-cell>
          <table:table-cell office:value-type="string">
            <text:p>Stein</text:p>
          </table:table-cell>
          <table:table-cell office:value-type="string">
            <text:p>Architekturelement</text:p>
          </table:table-cell>
          <table:table-cell office:value-type="float" office:value="72">
            <text:p>72</text:p>
          </table:table-cell>
          <table:table-cell office:value-type="string">
            <text:p>Lancelot liest die Inschrift auf der Grabplatte des Steinsargs von König Galaas.</text:p>
          </table:table-cell>
          <table:table-cell office:value-type="string">
            <text:p>Er besah jhen kirchoff sere wol und fand wol vierundzwenczig herlicher sarke, und was off die alle von marmel herlich und wol gemacht, wann ein sarg, der under den herlichen was und schöner dann alle die ander: der was wol vier fúß breit und zweyer dick und was mit bli und mit kalck sovast bewarnt an dem understen stein da er uff lage, das man ein nadel darzwúschen nit mocht gestoßen. [...]
Zu den ziten spulget man die ritter alle gewapent begraben, das sie icht sturben von der erden, wann man legt sie in schön sercke von steyn wol gehauwen mit eim bild, was besiegelt oben. Lancelot sah die buchstaben in dem grab und begund sie lesen: das der konig Galaas darinn lege, Josephs sun von Aramathia, der das lant von Gales gewanne zu denselben ziten das der gral in Britanien wart bracht; und durch synen willen wart das lant Gales genant, wann er Galaas selber hieß, das davor Osenze hieß.</text:p>
          </table:table-cell>
          <table:table-cell office:value-type="string">
            <text:p>Bd. I,  S. 615</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94">
            <text:p>694</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33">
            <text:p>733</text:p>
          </table:table-cell>
          <table:table-cell office:value-type="string">
            <text:p>Fahnen an Wilhelms Speer</text:p>
          </table:table-cell>
          <table:table-cell office:value-type="string">
            <text:p>Stoff</text:p>
          </table:table-cell>
          <table:table-cell office:value-type="string">
            <text:p>Mobiliar</text:p>
          </table:table-cell>
          <table:table-cell office:value-type="float" office:value="70">
            <text:p>70</text:p>
          </table:table-cell>
          <table:table-cell office:value-type="string">
            <text:p>Wilhelm schreibt den Namen seiner Geliebten auf alle seine Fahnen</text:p>
          </table:table-cell>
          <table:table-cell office:value-type="string">
            <text:p>Willalm dâ niht eine was.
der er mit liebe niht vergaz,
alsô daz herze sîn besaz
diu süeze clâre herzogîn.
des engalt manic Sarrazîn.
alsô was er in liebe ger.
in allen vanen an sînem sper
was ir süezer name gegraben
mit grôzen guldîn buochstaben.
in der enge und an der wîte,
an der juste und an dem strîte,
swer Willehalme engegen kam,
prîs und sic er an im nam.</text:p>
          </table:table-cell>
          <table:table-cell office:value-type="string">
            <text:p>V. 3712-3724</text:p>
          </table:table-cell>
          <table:table-cell office:value-type="string">
            <text:p>Wilhelm von Wenden</text:p>
          </table:table-cell>
          <table:table-cell office:value-type="string">
            <text:p>Etzenbach</text:p>
          </table:table-cell>
          <table:table-cell office:value-type="string">
            <text:p>Ulrich von</text:p>
          </table:table-cell>
          <table:table-cell office:value-type="string">
            <text:p>11876358X</text:p>
          </table:table-cell>
        </table:table-row>
        <table:table-row>
          <table:table-cell office:value-type="float" office:value="695">
            <text:p>695</text:p>
          </table:table-cell>
          <table:table-cell office:value-type="string">
            <text:p>swer disen apfel nemen sol,
diu ist immer freuden vol
und ist diu schoenst under in;
des hab nieman dheinen sin,
daz ieman in der werlt sî
groezer tugent und schoen bî.</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96">
            <text:p>796</text:p>
          </table:table-cell>
          <table:table-cell office:value-type="string">
            <text:p>Goldener Apfel</text:p>
          </table:table-cell>
          <table:table-cell office:value-type="string">
            <text:p>Sonstiges / nicht feststellbar</text:p>
          </table:table-cell>
          <table:table-cell office:value-type="string">
            <text:p>NULL</text:p>
          </table:table-cell>
          <table:table-cell office:value-type="float" office:value="738">
            <text:p>738</text:p>
          </table:table-cell>
          <table:table-cell office:value-type="string">
            <text:p>Discordia bringt einen magischen Apfel mit zur Hochzeit</text:p>
          </table:table-cell>
          <table:table-cell office:value-type="string">
            <text:p>Daz vernam Discordiâ -:
´daz ich bin niht gebeten dâ
zu der hôchzît, daz ist mir leit.´
Sie machte mit ir kündichheit
einen apfel, der was liste rîch.
si gedâhte: ich muoz in waerlîch
in iren strit gemêren
sît sie mich niht mit êren
wolden zuo irr hochzît biten
sô wil ich in mit guoten siten
einen apfel machen,
das manger dâ muoz lachen.
der apfel der wart schier bereit.
si streich an sich ir bestiu kleit
und gie ûf den palast guot.
sie leit dar zuo allen iren muot,
daz sie nieman dâ erkant,
unz si in den apfel sant
mit ir schoenen hande blanc.
da an sô leit si ir gedanc.
der apfel der was guldîn;
dar an sô muost geschriben sîn:
swer disen apfel nemen sol,
diu ist immer freuden vol
und ist diu schoenst under in;
des hab nieman dheinen sin,
daz ieman in der werlt sî
groezer tugent und schoen bî.
</text:p>
          </table:table-cell>
          <table:table-cell office:value-type="string">
            <text:p>V. 13807-13834</text:p>
          </table:table-cell>
          <table:table-cell office:value-type="string">
            <text:p>Weltchronik</text:p>
          </table:table-cell>
          <table:table-cell office:value-type="string">
            <text:p>Enikel</text:p>
          </table:table-cell>
          <table:table-cell office:value-type="string">
            <text:p>Jans</text:p>
          </table:table-cell>
          <table:table-cell office:value-type="string">
            <text:p>118711776</text:p>
          </table:table-cell>
        </table:table-row>
        <table:table-row>
          <table:table-cell office:value-type="float" office:value="696">
            <text:p>696</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97">
            <text:p>797</text:p>
          </table:table-cell>
          <table:table-cell office:value-type="string">
            <text:p>Grab von Mais Mutter</text:p>
          </table:table-cell>
          <table:table-cell office:value-type="string">
            <text:p>Sonstiges / nicht feststellbar</text:p>
          </table:table-cell>
          <table:table-cell office:value-type="string">
            <text:p>Grab</text:p>
          </table:table-cell>
          <table:table-cell office:value-type="float" office:value="82">
            <text:p>82</text:p>
          </table:table-cell>
          <table:table-cell office:value-type="string">
            <text:p>Der Bischof macht ein Epitaph an der Grabstätte von Mais Mutter
</text:p>
          </table:table-cell>
          <table:table-cell office:value-type="string">
            <text:p>ein guot epytaphium
der bischolf machte über daz grap.
dar ûf man schreib (dâ mit er gap
urkünde), umbe wiu si was
erslagen, daz man daz las.
man bestatte si verre baz
denne si hete verdienet daz.</text:p>
          </table:table-cell>
          <table:table-cell office:value-type="string">
            <text:p>S. 174, 32-38</text:p>
          </table:table-cell>
          <table:table-cell office:value-type="string">
            <text:p>Mai und Beaflo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97">
            <text:p>697</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38">
            <text:p>738</text:p>
          </table:table-cell>
          <table:table-cell office:value-type="string">
            <text:p>Gemälde am Tempel des Ptolemäus</text:p>
          </table:table-cell>
          <table:table-cell office:value-type="string">
            <text:p>Sonstiges / nicht feststellbar</text:p>
          </table:table-cell>
          <table:table-cell office:value-type="string">
            <text:p>Architekturelement</text:p>
          </table:table-cell>
          <table:table-cell office:value-type="float" office:value="69">
            <text:p>69</text:p>
          </table:table-cell>
          <table:table-cell office:value-type="string">
            <text:p>Alexander lässt seine Taten an dem zu Ehren von Ptolemäus errichteten Tempel anbringen</text:p>
          </table:table-cell>
          <table:table-cell office:value-type="string">
            <text:p>in Alexandrîe vil schône
hiez er ein bethûs machen
und ein grap von tiuren sachen
dem vürsten ze êren,
grôz rîcheit dar an kêren.
alle vürsten und alle lant,
die im ze dienste wârn benant,
die hiez der hêrre mâlen dar.
von rôtem golde lieht gevar
sînen namen und sîne tât
und waz er wunders begangen hât
volleclîch man daz dâ sach
(des sîn epitafium verjach),
von golde und von gesteine
daz grap geziert gar reine,
der sarcstein und die wende
mit meisterlîcher hende
wol geworht und zuo brâht:
nie kein mensche des erdâht,
daz er mohte ein solichez grap
erziugen. die koste gerne gap
Tholomêus, der in niht bevilt.</text:p>
          </table:table-cell>
          <table:table-cell office:value-type="string">
            <text:p>V. 27164-27185</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table-cell office:value-type="float" office:value="698">
            <text:p>698</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Farbe</text:p>
          </table:table-cell>
          <table:table-cell office:value-type="float" office:value="798">
            <text:p>798</text:p>
          </table:table-cell>
          <table:table-cell office:value-type="string">
            <text:p>Bemalbarer Gegenstand (vielleicht eine Wand)</text:p>
          </table:table-cell>
          <table:table-cell office:value-type="string">
            <text:p>Sonstiges / nicht feststellbar</text:p>
          </table:table-cell>
          <table:table-cell office:value-type="string">
            <text:p>Architekturelement</text:p>
          </table:table-cell>
          <table:table-cell office:value-type="float" office:value="74">
            <text:p>74</text:p>
          </table:table-cell>
          <table:table-cell office:value-type="string">
            <text:p>Lancelot sieht während seiner Gefangenschaft das Malen der Geschichte von Eneas</text:p>
          </table:table-cell>
          <table:table-cell office:value-type="string">
            <text:p>Und eins tages fugt es sich das er an ein fenster ging und sah von einem mann ein alt historien malen und off eim yglichen bild ein buchstaben stan. Es duht yn die historye von Eneas syn wie er von Troya geflohen was; [...]</text:p>
          </table:table-cell>
          <table:table-cell office:value-type="string">
            <text:p>Bd. II, S. 476</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99">
            <text:p>699</text:p>
          </table:table-cell>
          <table:table-cell office:value-type="string">
            <text:p>Ich sturbe gerne von minn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99">
            <text:p>799</text:p>
          </table:table-cell>
          <table:table-cell office:value-type="string">
            <text:p>Mantel</text:p>
          </table:table-cell>
          <table:table-cell office:value-type="string">
            <text:p>Stoff</text:p>
          </table:table-cell>
          <table:table-cell office:value-type="string">
            <text:p>Bekleidung</text:p>
          </table:table-cell>
          <table:table-cell office:value-type="float" office:value="59">
            <text:p>59</text:p>
          </table:table-cell>
          <table:table-cell office:value-type="string">
            <text:p>Die Protagonistin trägt einen Mantel und einen Schapel</text:p>
          </table:table-cell>
          <table:table-cell office:value-type="string">
            <text:p>Der mantel was gezieret mit golde und ouch mit einem liede. Das sang alsust: „Ich sturbe gerne von minnen.“ Si sach sich ouch einer edeln juncfrowen glich und troug uf irm houbet ein schapel von golde herlich. Dar an was geleit aber ein liet, das sang alsust: "Sin ougen in min ougen, sin herze in min herze, sin sele in min sele, umbevangen unerdrossen.“ Und ir antlút sach sich selben den engeln glich.</text:p>
          </table:table-cell>
          <table:table-cell office:value-type="string">
            <text:p>S.86, V. 28-34</text:p>
          </table:table-cell>
          <table:table-cell office:value-type="string">
            <text:p>Das fließende Licht der Gottheit</text:p>
          </table:table-cell>
          <table:table-cell office:value-type="string">
            <text:p>Magdeburg</text:p>
          </table:table-cell>
          <table:table-cell office:value-type="string">
            <text:p>Mechthild von </text:p>
          </table:table-cell>
          <table:table-cell office:value-type="string">
            <text:p>118579797</text:p>
          </table:table-cell>
        </table:table-row>
        <table:table-row>
          <table:table-cell office:value-type="float" office:value="700">
            <text:p>700</text:p>
          </table:table-cell>
          <table:table-cell office:value-type="string">
            <text:p>Sin ougen in min ougen, sin herze in min herze, sin sele in min sele, umbevangen unerdross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800">
            <text:p>800</text:p>
          </table:table-cell>
          <table:table-cell office:value-type="string">
            <text:p>Goldenes Schapel</text:p>
          </table:table-cell>
          <table:table-cell office:value-type="string">
            <text:p>Sonstiges / nicht feststellbar</text:p>
          </table:table-cell>
          <table:table-cell office:value-type="string">
            <text:p>Bekleidung</text:p>
          </table:table-cell>
          <table:table-cell office:value-type="float" office:value="59">
            <text:p>59</text:p>
          </table:table-cell>
          <table:table-cell office:value-type="string">
            <text:p>Die Protagonistin trägt einen Mantel und einen Schapel</text:p>
          </table:table-cell>
          <table:table-cell office:value-type="string">
            <text:p>Der mantel was gezieret mit golde und ouch mit einem liede. Das sang alsust: „Ich sturbe gerne von minnen.“ Si sach sich ouch einer edeln juncfrowen glich und troug uf irm houbet ein schapel von golde herlich. Dar an was geleit aber ein liet, das sang alsust: "Sin ougen in min ougen, sin herze in min herze, sin sele in min sele, umbevangen unerdrossen.“ Und ir antlút sach sich selben den engeln glich.</text:p>
          </table:table-cell>
          <table:table-cell office:value-type="string">
            <text:p>S.86, V. 28-34</text:p>
          </table:table-cell>
          <table:table-cell office:value-type="string">
            <text:p>Das fließende Licht der Gottheit</text:p>
          </table:table-cell>
          <table:table-cell office:value-type="string">
            <text:p>Magdeburg</text:p>
          </table:table-cell>
          <table:table-cell office:value-type="string">
            <text:p>Mechthild von </text:p>
          </table:table-cell>
          <table:table-cell office:value-type="string">
            <text:p>118579797</text:p>
          </table:table-cell>
        </table:table-row>
        <table:table-row>
          <table:table-cell office:value-type="float" office:value="701">
            <text:p>701</text:p>
          </table:table-cell>
          <table:table-cell office:value-type="string">
            <text:p>[Nicht wörtlich erwähnt]</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801">
            <text:p>801</text:p>
          </table:table-cell>
          <table:table-cell office:value-type="string">
            <text:p>Gral</text:p>
          </table:table-cell>
          <table:table-cell office:value-type="string">
            <text:p>Stein</text:p>
          </table:table-cell>
          <table:table-cell office:value-type="string">
            <text:p>NULL</text:p>
          </table:table-cell>
          <table:table-cell office:value-type="float" office:value="57">
            <text:p>57</text:p>
          </table:table-cell>
          <table:table-cell office:value-type="string">
            <text:p>Schrift für Titurel, 
vom Gral zur Hilfe bei der 
Erbauung des Tempels mitgeteilt
</text:p>
          </table:table-cell>
          <table:table-cell office:value-type="string">
            <text:p>Nu was daz werk so tiure,
daz iz nicht wer vol endet.
durch daz wart im ze stiure
von dem grale mit der schrift gesendet,
swes man ie dazuo bedurfen solde,
daz vant man vor dem grale,
darnach als iz der meister haben wolde.</text:p>
          </table:table-cell>
          <table:table-cell office:value-type="string">
            <text:p>Str. 370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702">
            <text:p>70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42">
            <text:p>742</text:p>
          </table:table-cell>
          <table:table-cell office:value-type="string">
            <text:p>Brackenseil (lange Hundeleine)</text:p>
          </table:table-cell>
          <table:table-cell office:value-type="string">
            <text:p>Sonstiges / nicht feststellbar</text:p>
          </table:table-cell>
          <table:table-cell office:value-type="string">
            <text:p>NULL</text:p>
          </table:table-cell>
          <table:table-cell office:value-type="float" office:value="56">
            <text:p>56</text:p>
          </table:table-cell>
          <table:table-cell office:value-type="string">
            <text:p>Das Brackenseil, das schon öfter den Besitzer gewechselt hat</text:p>
          </table:table-cell>
          <table:table-cell office:value-type="string">
            <text:p>Von worte hin zuworte
wart hie diu schrift gehoeret.
hie bi an dem orte
wart ir aller herz in vreud enpoeret,
als in die aventiure wart gekundet.
ir gemuet sich swingen
kunde aldar, da sich der valk enzundet.

Von edelkeit der steine
was disiu kraft der worte.
als man der schrift ein cleine
vernam, ie gerner man si furbaz horte. 
da mite was di schrift also geheret
durch Ekunat, den fursten.
ir beider lop daz wart do hoch gemeret,

Ich mein, des von der wilde
und der magt Clauditten.
uf erde menschen bilde
in der ersten werld noch in der dritten
kom nie groezer liep in oren hoere,
dann an der strangen was geschriben,
und da zuo tugende lere, untugende stoere.</text:p>
          </table:table-cell>
          <table:table-cell office:value-type="string">
            <text:p>Str. 1506-1508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703">
            <text:p>703</text:p>
          </table:table-cell>
          <table:table-cell office:value-type="string">
            <text:p>[Nicht wörtlich angegeben]</text:p>
          </table:table-cell>
          <table:table-cell office:value-type="string">
            <text:p>statisch</text:p>
          </table:table-cell>
          <table:table-cell office:value-type="string">
            <text:p>gewebt</text:p>
          </table:table-cell>
          <table:table-cell office:value-type="string">
            <text:p>Gold</text:p>
          </table:table-cell>
          <table:table-cell office:value-type="float" office:value="741">
            <text:p>741</text:p>
          </table:table-cell>
          <table:table-cell office:value-type="string">
            <text:p>Seidenes Kopftuch Sigunes</text:p>
          </table:table-cell>
          <table:table-cell office:value-type="string">
            <text:p>Stoff</text:p>
          </table:table-cell>
          <table:table-cell office:value-type="string">
            <text:p>Bekleidung</text:p>
          </table:table-cell>
          <table:table-cell office:value-type="float" office:value="55">
            <text:p>55</text:p>
          </table:table-cell>
          <table:table-cell office:value-type="string">
            <text:p>Goldene Buchstaben auf 
dem seidenen Kopftuch Sigunes
</text:p>
          </table:table-cell>
          <table:table-cell office:value-type="string">
            <text:p>Ein sidin risel clare,
darin erwebn von golde
buochstaben rich furware.
di seiten, daz er sich des troesten solde,
ob sin reise nem mit eren ende.
durch in so wer si tragende
vur daz schapel wiplich gebende.</text:p>
          </table:table-cell>
          <table:table-cell office:value-type="string">
            <text:p>Str. 1248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704">
            <text:p>70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802">
            <text:p>802</text:p>
          </table:table-cell>
          <table:table-cell office:value-type="string">
            <text:p>Schapel (Kranz als Kopfbedeckung)</text:p>
          </table:table-cell>
          <table:table-cell office:value-type="string">
            <text:p>Sonstiges / nicht feststellbar</text:p>
          </table:table-cell>
          <table:table-cell office:value-type="string">
            <text:p>Bekleidung</text:p>
          </table:table-cell>
          <table:table-cell office:value-type="float" office:value="54">
            <text:p>54</text:p>
          </table:table-cell>
          <table:table-cell office:value-type="string">
            <text:p>Sigune schenkt Schionatulander als Minnezeichen eine Krone
</text:p>
          </table:table-cell>
          <table:table-cell office:value-type="string">
            <text:p>Zwei zirkel stab der buoche
alumb daz schapel drungen.
di schrift mit eren ruoche
seit, iz gebz ein herzogin dem jungen, 
und ditz schapel wer ein werdiu krone
ir kueschen magetuomes.
der ritter wurbe nach ir minne lone.

</text:p>
          </table:table-cell>
          <table:table-cell office:value-type="string">
            <text:p>Str. 1247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705">
            <text:p>705</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803">
            <text:p>803</text:p>
          </table:table-cell>
          <table:table-cell office:value-type="string">
            <text:p>Kleid</text:p>
          </table:table-cell>
          <table:table-cell office:value-type="string">
            <text:p>Sonstiges / nicht feststellbar</text:p>
          </table:table-cell>
          <table:table-cell office:value-type="string">
            <text:p>Bekleidung</text:p>
          </table:table-cell>
          <table:table-cell office:value-type="float" office:value="144">
            <text:p>144</text:p>
          </table:table-cell>
          <table:table-cell office:value-type="string">
            <text:p>Ein Knabe sieht eine engelsgleiche Frau auf einem Stein sitzen</text:p>
          </table:table-cell>
          <table:table-cell office:value-type="string">
            <text:p>von palmatsiden rosevar
was ir wunneclichez cleit
daruf von golde was geleit
vil manig tier erhaben,
von golde wol durchgraben.</text:p>
          </table:table-cell>
          <table:table-cell office:value-type="string">
            <text:p>S. 61, V. 232-236</text:p>
          </table:table-cell>
          <table:table-cell office:value-type="string">
            <text:p>Peter von Staufenberg</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06">
            <text:p>706</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743">
            <text:p>743</text:p>
          </table:table-cell>
          <table:table-cell office:value-type="string">
            <text:p>Schwert</text:p>
          </table:table-cell>
          <table:table-cell office:value-type="string">
            <text:p>Metall</text:p>
          </table:table-cell>
          <table:table-cell office:value-type="string">
            <text:p>Waffe</text:p>
          </table:table-cell>
          <table:table-cell office:value-type="float" office:value="53">
            <text:p>53</text:p>
          </table:table-cell>
          <table:table-cell office:value-type="string">
            <text:p>Beschreibung des Schwertes des Heldens
</text:p>
          </table:table-cell>
          <table:table-cell office:value-type="string">
            <text:p>Sô vüert der helt ein vil guot swert.
daz kam ûz einem berge wert
von einer küniginne.
daz ist ouch unmâzen guot:
ez wart gehert in drachen bluot.
ich prüeve in mîme sinne
daz dar ûf gewürket was
der knopf und das gehelze
lûter als ein spiegelglas:
sô wârn im sîne velze
mit buochstaben durchgraben guot.
daz vüert der selbe Sarrazîn:
er ist vor schaden wol behuot.</text:p>
          </table:table-cell>
          <table:table-cell office:value-type="string">
            <text:p>Abschnitt 37, 1-13</text:p>
          </table:table-cell>
          <table:table-cell office:value-type="string">
            <text:p>Virgina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07">
            <text:p>707</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752">
            <text:p>752</text:p>
          </table:table-cell>
          <table:table-cell office:value-type="string">
            <text:p>Türbogen zur Kammer der Staet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in der allegorischen Tugendburg
</text:p>
          </table:table-cell>
          <table:table-cell office:value-type="string">
            <text:p>nâch der Tugent lêre
wurdn die kamer volbrâht
als si nâch wunsche hêt erdâht.
Diu êrste diu hiez Staete.
mit guotem graete
was si sô starcke erbouwen:
man hêt niht drab gehouwen
ze drîzic jâren umb ein nuz.
ez waere wurf oder schuz,
tarant oder mangen,
daz moht niht dar gelangen.
ir schatt ot niht durch daz jâr
reht deheiner slahte vâr.
man schreip dâ an daz übertür,
swer dâ wolde gên für,
daz der laes diu maere,
daz der kameraere
nieman wolde lâzen în,
er müeste gar staete sîn;
und swer waer ein wankelbolt,
dem wolt er nimmer werden holt,
dâ bî ein hie und ein dort:
gaeb im der allen den hort,
der aller künige ie wart,
diu kamer waer im vor verspart.
Diu ander diu hiez Triuwe.
mit süezer schrift niuwe
vant man geschriben ouch dâ bî
„der gar an allen triuwen sî,
der sol in dise kamer gân
die ungetriuwen dûze lân.
der den man an lachet,
und in dar nâch swachet, 
so er im den rücke kêret,
daz er in denn unêret:
gienge diu kamer in Endiân,
der selbe müest dâ ûze stân.“
Diu dritte diu hiez Milte.
„für wâr ich den schilte,
der arc ist unde boese:
der sol sîn gekoese
hie in dirre kamer lân,
und verre dort hin dan stân:
er ist lieber anderswâ.“
diz las man an der porten dâ.
Diu vierde heizet Mâze.
„mit guotem gelâze
muoz er wol getempert sîn,
den man lâzet dâ her în,
und mâze geben ûf ieglîch ort,
alsô daz werc unde wort 
enein gelîche hellen,
dazs iht widerbellen.
sô einz wil diz, daz ander daz,
dem wirt der kameraer gehaz
umb ir beider haspelspil,
daz er sîn dar în niht wil:“
alsô was dâ geschriben an;
„ûf hôher, der niht mâze kan.“
Diu fünfte kamer heizet Zuht.
„swer zühtic sî, der habe vluht 
in dise kamer,“ was dâ geschriben,
„und nimmer hin ûz getriben. 
zuht ist ein süeze êrenkleit,
wan ez diu Tugent selbe sneit
weder ze lanc noch ze wît.
wan man dâ vor noch sît
nie kleit sach sô wol gestalt.
er sî junc oder alt,
alsô ist ez geschaffen:
leien unde pfaffen,
dem keiser und dem hirte,
dem gaste und dem wirte, 
rittern unde frouwen, 
derz an in wil schouwen,
den füegt ez allen sampt wol:
dâ von manz gerne tragen sol.“
Diu sehste kamer Kiusche hiez.
den man dâ ûz und în liez,
der muose rehte kiusche wesen.
diz begund man an der porten lesen:
„sît got die kiusch ze wâpen truoc,
kiusch unkiusch zer helle sluoc.
kiusche ist ein reine art.
Johannes was dâ mit bewart,
wan im diu kiusche sô gezam,
daz er si für die ê nam.
der kiusch an allen dingen ist,
den lât man în in kurzer frist“.
Barmung ist diu sibende.
„der zaller zît ist bibende
mit forchten gên den armen,
sô dazs in erbarmen,
der sol in dise kamer gân:
diu wirt im wîte ûf getân“,
diz las man an der porten dâ:
„der ander var anderswâ.“
Diu ahte hiez Endehaft.
der gap diu Tugent solhe kraft
daz si diu rîche Saelde
sô êret mit gemaelde
und sô hôhe zieret,
sô suoze geflorieret,
daz sî  ûz andern kamern schein
als rubîn, der edel stein,
ûz anderm gesteine.
an der kamer reine
was geschriben oben an:
„swie gar volkomen ist ein man,
ist er niht endehaft dar zuo,
ob man im iht ûf tuo
die kamer? nein, man noch entout;
und gaeb er eines küniges guot,
er kumt nimmer dar în,
er lât hie sîn kapfen sîn.“

</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table-cell office:value-type="float" office:value="708">
            <text:p>708</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Blut</text:p>
          </table:table-cell>
          <table:table-cell office:value-type="float" office:value="754">
            <text:p>754</text:p>
          </table:table-cell>
          <table:table-cell office:value-type="string">
            <text:p>Trinkhorn </text:p>
          </table:table-cell>
          <table:table-cell office:value-type="string">
            <text:p>Sonstiges / nicht feststellbar</text:p>
          </table:table-cell>
          <table:table-cell office:value-type="string">
            <text:p>Gefäß</text:p>
          </table:table-cell>
          <table:table-cell office:value-type="float" office:value="38">
            <text:p>38</text:p>
          </table:table-cell>
          <table:table-cell office:value-type="string">
            <text:p>Runen bringen Trinkhorn mit vergiftetem Bier zum Zerspringen</text:p>
          </table:table-cell>
          <table:table-cell office:value-type="string">
            <text:p>Bárðr bað hann drekka ok hætta flimtun þeiri. Egill drakk full hvert, er at honum kom, ok svá fyrir Ölvi.Þá gekk Bárðr til dróttningar ok sagði henni, at þar var maðr sá, er skömm foerði at þeim ok aldregi drakk svá, at eigi segði hann sik þyrsta. Dróttning ok Bárðr blönduðu þá drykkinn ólyfjani ok báru þá inn; signdi Bárðr fullit, fekk síðan ölseljunni; foerði hon Agli ok bað hann drekka. Egill brá þá knífi sínum ok stakk í lófa sér; hann tók við horninu ok reist á rúnar ok reið á blóðinu. Hann kvað:

   9. Rístum rún á horni,
      rjóðum spjöll í dreyra,
      þau velk orð til eyrna
      óðs dýrs viðar róta;
      drekkum veig, sem viljum
      vel glýjaðra þýja,
      vitum, hvé oss of eiri
      öl, þats Bárøðr signdi.

Hornit sprakk í sundr, en drykkrinn fór niðr í hálm.



(S. 114) Bard bat ihn zu trinken und mit solchen Spottgedichten aufzuhören. Egil trank jedesmal das Horn ganz aus, wenn es zu ihm kam, und auch für Ölvir. Da ging Bard zur Königin und sagte ihr, hier sei ein Mann, der ihnen Schmach bereite, und soviel er auch trinke, sage er doch immer, er sei noch durstig. Die Königin und Bard mischten da den Trank mit Gift und brachten ihn hinein; Bard weihte ihn, gab ihn dann der Bierschenkin; sie brachte ihn Egil und bat ihn zu trinken. Da zog Egil sein Messer und stach sich in die Hand; er nahm das Horn und ritzte Runen hinein und rieb das Blut darauf. Er sprach: 

Runen ritz ich ins Horn hier, 
röte mit Blut die Zeichen, 
Worte wähl ich für des Tieres, 
des wütenden, Ohrbaum-Wurzel; 
fröhlicher Mägde Trank 
wir trinken, wie wir wollen. 
Wissen will ich, wie’s bekommt, 
das Bier, das Baröd weihte. 

Das Horn sprang entzwei und der Trunk floß hinunter auf das Stroh.
</text:p>
          </table:table-cell>
          <table:table-cell office:value-type="string">
            <text:p>Kap. 44, S. 108f.</text:p>
          </table:table-cell>
          <table:table-cell office:value-type="string">
            <text:p>Egils saga Skalla-Grímssonar (Die Saga von Egi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09">
            <text:p>709</text:p>
          </table:table-cell>
          <table:table-cell office:value-type="string">
            <text:p>"Hér set ek upp níðstöng, ok sný ek þessu níði á hönd Eiríki konungi ok Gunnhildi dróttningu," - hann sneri hrosshöfðinu inn á land, - "sný ek þessu níði á landvættir þær, er land þetta byggva, svá at allar fari þær villar vega, engi hendi né hitti sitt inni, fyrr en þær reka Eirík konung ok Gunnhildi ór landi."</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55">
            <text:p>755</text:p>
          </table:table-cell>
          <table:table-cell office:value-type="string">
            <text:p>Schmähstange: Pferdekopf auf einer Haselstange</text:p>
          </table:table-cell>
          <table:table-cell office:value-type="string">
            <text:p>Holz</text:p>
          </table:table-cell>
          <table:table-cell office:value-type="string">
            <text:p>NULL</text:p>
          </table:table-cell>
          <table:table-cell office:value-type="float" office:value="39">
            <text:p>39</text:p>
          </table:table-cell>
          <table:table-cell office:value-type="string">
            <text:p>Egil errichtet eine Schmähstange</text:p>
          </table:table-cell>
          <table:table-cell office:value-type="string">
            <text:p>búask þeir til at sigla, ok er þeir váru seglbúnir, gekk Egill upp í eyna. Hann tók í hönd sér heslistöng ok gekk á bergsnös nökkura, þá er vissi til lands inn; þá tók hann hrosshöfuð ok setti upp á stöngina. Síðan veitti hann formála ok mælti svá: "Hér set ek upp níðstöng, ok sný ek þessu níði á hönd Eiríki konungi ok Gunnhildi dróttningu," - hann sneri hrosshöfðinu inn á land, - "sný ek þessu níði á landvættir þær, er land þetta byggva, svá at allar fari þær villar vega, engi hendi né hitti sitt inni, fyrr en þær reka Eirík konung ok Gunnhildi ór landi." Síðan skýtr hann stönginni niðr í bjargrifu ok lét þar standa; hann sneri ok höfðinu inn á land, en hann reist rúnar á stönginni, ok segja þær formála þenna allan.


Sie machten sich bereit zum Segeln, und als sie segelfertig waren, ging Egil hinauf auf die Insel. Er nahm eine Haselstange in die Hand und ging auf eine Felsennase, die zum Lande hin wies. Dann nahm er einen Pferdekopf und setzte ihn auf die Stange. Darauf tat er seinen Spruch und sagte: „Hier stelle ich eine Schmähstange auf, und ich richte diese Schmähung gegen König Eirik und Königin Gunnhild“ – er drehte den Pferdekopf gegen das Land -, „ich richte diese Schmähung gegen die Landgeister, die in diesem Lande wohnen, daß sie alle wirre Wege gehen sollen, weder Haus noch Heimstatt finden, bis sie König Eirik und Gunnhild aus dem Lande vertrieben haben.“ Dann stieß er die Stange in eine Felsspalte und ließ sie dort stehen. Er richtete auch das Pferdehaupt gegen das Land, und er ritzte Runen auf der Stange ein, und die halten den ganzen Spruch fest. (S. 170)</text:p>
          </table:table-cell>
          <table:table-cell office:value-type="string">
            <text:p>Kap. 57, S. 171</text:p>
          </table:table-cell>
          <table:table-cell office:value-type="string">
            <text:p>Egils saga Skalla-Grímssonar (Die Saga von Egi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10">
            <text:p>710</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756">
            <text:p>756</text:p>
          </table:table-cell>
          <table:table-cell office:value-type="string">
            <text:p>Fischbein </text:p>
          </table:table-cell>
          <table:table-cell office:value-type="string">
            <text:p>Sonstiges / nicht feststellbar</text:p>
          </table:table-cell>
          <table:table-cell office:value-type="string">
            <text:p>NULL</text:p>
          </table:table-cell>
          <table:table-cell office:value-type="float" office:value="40">
            <text:p>40</text:p>
          </table:table-cell>
          <table:table-cell office:value-type="string">
            <text:p>Egill heilt Þorfinns Tochter durch Runenzauber von Runenzauber</text:p>
          </table:table-cell>
          <table:table-cell office:value-type="string">
            <text:p>[Egill ist bei Þorfinnr zu Gast]

Ok er þeir Egill sátu og mötuðusk, þá sá Egill, að kona sjúk lá í þverpallinum; Egill spurði Þorfinn, hver kona sú væri, er þar var svá þungliga haldin. Þorfinnr segir, at hon hét Helga ok var dóttir hans, - "hefir hon haft langan vanmátt," ok þat var kröm mikil; fékk hon enga nótt svefn ok var sem hamstoli væri. "Hefir nokkurs í verit leitat," segir Egill, "um mein hennar?" Þorfinnr segir: "Ristnar hafa verit rúnar, ok er sá einn bóndason héðan skammt í brott, er þat gerði, ok er síðan miklu verr en áðr, eða kanntu, Egill, nokkut gera at slíkum meinum?" Egill segir: "Vera kann, at ekki spillisk við, þó at ek koma til." Ok er Egill var mettr, gekk hann þar til, er konan lá, og ræddi við hana; hann bað þá hefja hana úr rúminu og leggja undir hana hrein klæði, ok nú var svá gört. Síðan rannsakaði hann rúmit, er hon hafði hvílt í, ok þar fann hann tálkn, ok váru þar á rúnarnar. Egill las þær, ok síðan telgdi hann af rúnarnar ok skóf þær í eld niðr; hann brenndi tálknit allt og lét bera í vind klæði þau, er hon hafði haft áðr. Þá kvað Egill:

    Skalat maðr rúnar rísta, 
    nema ráða vel kunni, 
    þat verðr mörgum manni, 
    es of myrkvan staf villisk; 
    sák á telgðu talkni 
    tíu launstafi ristna, 
    þat hefr lauka lindi 
    langs ofrtrega fengit.

Egill reist rúnar ok lagði undir hægendit í hvíluna, þar er hon hvíldi; henni þótti sem hon vaknaði ór svefni og sagði, at hon var þá heil, en þó var hon máttlítil.

[...]

Helga, dóttir bónda, var þá á fótum ok heil meina sinna; [...] En maðr sá, er Helgu hafði rúnar ristit, var þaðan skammt á brott; kom þat þá upp, at hann hafði beðit hennar, en Þorfinnr vildi eigi gipta hana; þá vildi bóndason glepja hana, en hon vildi eigi; þá þóttisk hann rísta henni manrúnar, en hann kunni þat eigi, ok hafði hann þat ristit henni, er hon fékk meinsemi af. 


S. 217f. und S. 227
Und als Egil und die anderen beim Essen saßen, sah Egil, daß eine Frau krank auf der Querbank am anderen Endedes Raumes lag. Egil fragte Thorfinn, wer diese Frau wäre, der es da so schlecht ging, Thorfinn sagt, sie heiße Helga und sei seine Tochter - "sie ist schon lange krank, sie hat die Auszehrung, kann keine Nacht schlafen und war, als hätte sie Sinn und Gestalt verloren." - „Hat man irgendetwas gegen ihre Krankheit zu tun versucht?“ sagt Egil. Thorfinn sagt: „Runen sind dafür geritzt worden, ein Bauernsohn ist es, nicht weit von hier entfernt, der hat das gemacht, aber danach war es viel schlimmer als zuvor. Kannst du vielleicht etwas gegen ein solchen Übel tun, Egil?“ – Egil sagt: „Es könnte sein, daß es nicht schlechter wird, wenn ich mich dranmachte.“ Und als Egil gegessen hatte, ging er dorthin wo die Frau lag und redete mit ihr. Dann sagte er, man solle sie von ihrem Lager heben und reines Zeug unter sie legen, und das machte man gleich. Darauf untersuchte er das Lager, auf dem sie gelegen hatte, und dort fand er ein Stück Fischbein, und darauf waren Runen. Egil las sie, und dann schabte er die Runen ab und warf sie ins Feuer; er verbrannte das ganze Fischbein und ließ das Bettzeug, das sie vorher gehabt hatte, hinaus in den Wind tragen. Dann sprach Egil:

	Keiner soll Runen ritzen,
        weiß er sie nicht recht zu brauchen;
	manchem Manne geschieht’s,
        daß nach dunklem Stabe er irrt.
        Auf geschabtem Fischbein sah ich
        Geritzt zehn verborgene Stäbe;
        schweren Kummer hat lange
        der Linde des Lauchs das gebracht.

Egil ritzte Runen und legte sie unter das Polster des Lagers, auf dem sie ruhte. Ihr kam es vor, als ob sie aus einem Schlaf erwachte, und sie sagte, sie wäre jetzt gesund, aber sie war noch schwach an Kräften. 

[...]

[S. 277]
Helga, des Bauern Tochter, war jetzt auf den Beinen und von ihrer Krankheit geheilt. [...] Der Mann aber, der für Helga die Runen geritzt hatte, war nicht weit von da entfernt; es stellte sich heraus, daß er um sie gefreit hatte, aber Thorfinn wollte sie nicht mit ihm verheiraten. Dann wollte sie der Bauernsohn verführen, aber sie wollte nicht; darauf dachte er, er würde ihr Liebesrunen ritzen, aber er konnte es nicht und hatte ihr solche Runen geritzt, von denen sie die Krankheit bekam. </text:p>
          </table:table-cell>
          <table:table-cell office:value-type="string">
            <text:p>Kap. 72, S. 229f. und Kap. 76, S. 238</text:p>
          </table:table-cell>
          <table:table-cell office:value-type="string">
            <text:p>Egils saga Skalla-Grímssonar (Die Saga von Egi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11">
            <text:p>711</text:p>
          </table:table-cell>
          <table:table-cell office:value-type="string">
            <text:p>Mjök erum tregit
Tungu at hroera
Aða loptvæætt ljóðpundara;
Esa nú vænligt
Of Viðurs þýfi
Né hógdroegt
Ór hugar fylgsni.


Schwer ist's mir,
die Zunge zu rühren
oder emporzuheben
Liedes Waagarm;
nicht kann man hoffen
auf Vidurs Diebsgut (d.i. der Dichtermet, Kenning für "Gedicht")
noch es hervorziehn
aus der Sinne Versteck.</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57">
            <text:p>757</text:p>
          </table:table-cell>
          <table:table-cell office:value-type="string">
            <text:p>Holzstäbchen</text:p>
          </table:table-cell>
          <table:table-cell office:value-type="string">
            <text:p>Holz</text:p>
          </table:table-cell>
          <table:table-cell office:value-type="string">
            <text:p>Holzscheit</text:p>
          </table:table-cell>
          <table:table-cell office:value-type="float" office:value="42">
            <text:p>42</text:p>
          </table:table-cell>
          <table:table-cell office:value-type="string">
            <text:p>Egill trauert um seine Söhne Böðvar und Gunnar</text:p>
          </table:table-cell>
          <table:table-cell office:value-type="string">
            <text:p>[Egill will nach dem Tod seines Sohnes Böðvarr nicht mehr leben und verweigert die Nahrungsaufnahme; durch List hat seine Tochter Þorgerðr ihn dazu gebracht, Milch zu trinken, und sagt:]

"Hvat skulu vit nú til ráðs taka? lokit er nú þessi ætlan. Nú vilda ek, faðir, at vit lengðim líf okkart, svá at þú mættir yrkja erfikvæði eptir Böðvar, en ek mun rísta á kefli, en síðan deyju vit, ef okkr sýnisk. Seint ætla ek Þorstein son þinn yrkja kvæðit eptir Böðvar, en það hlýðir eigi, at hann sé eigi erfðr, því at eigi ætla ek okkr sitja at drykkjunni þeiri, at hann er erfðr."  Egill segir, at þat var þá óvænt, at hann myndi þá yrkja mega, þótt hann leitaði við, - "en freista má ek þess," segir hann. Egill hafði átt son, er Gunnarr hét, ok hafði sá ok andazk litlu áðr. Ok er þetta upphaf kvæðis:

Mjök erum tregit
Tungu at hroera
Aða loptvæætt ljóðpundara;
Esa nú vænligt
Of Viðurs þýfi
Né hógdroegt
Ór hugar fylgsni.

Egill tók at hressask, svá sem fram leið at yrkja kvæðit, ok er lokit var kvæðinu, þá foerði hann þat Ásgerði ok Þorgerði ok hjónum sínum; reis hann þá upp ór rekkju ok settisk í öndvegi; kvæði þette kallaði hann Sonatorrek.



[Egill will nach dem Tod seines Sohnes Böðvarr nicht mehr leben und verweigert die Nahrungsaufnahme; durch List hat seine Tochter Þorgerðr ihn dazu gebracht, Milch zu trinken, und sagt:]
„Was sollen wir jetzt tun? Mit diesem Vorsatz ist es ja nun zu Ende. Nun möchte ich, Vater, daß wir noch am Leben bleiben, so daß du ein Lied zum Gedächtnis an Bödvar dichten kannst, und ich werde es mit Runen in Holz ritzen, dann aber sterben wir, wenn es uns so richtig scheint. Ich glaube, dein Sohn Thorstein wird wohl nicht gleich ein Lied zum Gedächtnis an Bödvar dichten, und es gehört sich nicht, daß er nicht die gebührende Totenehre erhält, denn ich glaube nicht, daß wir dabei sitzen, wenn man zu seinem Gedächtnis trinkt.“ Egil sagt, es sei nicht anzunehmen, daß er jetzt dichten könne, auch wenn er sich darum bemühte, "aber versuchen werde ich es", sagt er. Egil hatte einen Sohn gehabt, der Gunnar geheißen hatte, und der war auch eine kurze Zeit vorher gestorben. Und das ist der Anfang des Gedichtes:

Schwer ist's mir, 
die Zunge zu rühren
oder emporzuheben
Liedes Waagarm;
nicht kann man hoffen
auf Vidurs Diebsgut (d.i. der Dichtermet, Kenning für "Gedicht")
noch es hervorziehn
aus der Sinne Versteck.

Egil begann wieder aufzuleben, je weiter er mit der Dichtung des Liedes kam, und als das Lied vollendet war, da trug er s Asgerd und Thorgerd und allen seinen Hausleuten vor. Da stand er aus seinem Bett auf und setzte sich in den Hochsitz; dieses Gedicht nannte er Sonatorrek (d.i. Der Söhne Verlust). (Die Saga von Egil,1978, S. 233f)</text:p>
          </table:table-cell>
          <table:table-cell office:value-type="string">
            <text:p>Kap. 78, S. 245</text:p>
          </table:table-cell>
          <table:table-cell office:value-type="string">
            <text:p>Egils saga Skalla-Grímssonar (Die Saga von Egi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12">
            <text:p>712</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58">
            <text:p>758</text:p>
          </table:table-cell>
          <table:table-cell office:value-type="string">
            <text:p>Innere Seite der Zeltwände</text:p>
          </table:table-cell>
          <table:table-cell office:value-type="string">
            <text:p>Stoff</text:p>
          </table:table-cell>
          <table:table-cell office:value-type="string">
            <text:p>Architekturelement</text:p>
          </table:table-cell>
          <table:table-cell office:value-type="float" office:value="395">
            <text:p>395</text:p>
          </table:table-cell>
          <table:table-cell office:value-type="string">
            <text:p>Beschreibung des Inneren eines verwaisten Zeltes</text:p>
          </table:table-cell>
          <table:table-cell office:value-type="string">
            <text:p>her Daniel sach umbe sich.
daz gezelt was sô wunneclich
gemâlt und geschriben,
daz er dâ gerne wære bliben,
unz er enbizzen wære.</text:p>
          </table:table-cell>
          <table:table-cell office:value-type="string">
            <text:p>V. 2423-2427</text:p>
          </table:table-cell>
          <table:table-cell office:value-type="string">
            <text:p>Daniel von dem Blühenden Tal</text:p>
          </table:table-cell>
          <table:table-cell office:value-type="string">
            <text:p>Stricker</text:p>
          </table:table-cell>
          <table:table-cell office:value-type="string">
            <text:p>Der</text:p>
          </table:table-cell>
          <table:table-cell office:value-type="string">
            <text:p>118619284</text:p>
          </table:table-cell>
        </table:table-row>
        <table:table-row>
          <table:table-cell office:value-type="float" office:value="713">
            <text:p>713</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59">
            <text:p>759</text:p>
          </table:table-cell>
          <table:table-cell office:value-type="string">
            <text:p>(vermutlich) Wände der Burgen</text:p>
          </table:table-cell>
          <table:table-cell office:value-type="string">
            <text:p>Stein</text:p>
          </table:table-cell>
          <table:table-cell office:value-type="string">
            <text:p>Architekturelement</text:p>
          </table:table-cell>
          <table:table-cell office:value-type="float" office:value="37">
            <text:p>37</text:p>
          </table:table-cell>
          <table:table-cell office:value-type="string">
            <text:p>Bildliche Darstellungen mit Beischriften auf mit Goldarbeit geschmückten Burgen
im Wunderland Maturs
</text:p>
          </table:table-cell>
          <table:table-cell office:value-type="string">
            <text:p>swaz ir dâ geligen mac,
daz weret êwigen tac,
sie bindent ez sô vaste,
daz ez von deheiner laste
niemer mac gewîchen,
(dem kunde niht gelîchen,
der site ist dâ der beste)
und setzent darûf feste
beide von marmelsteine
und ouch von helfenbeine. 
sie legent darane wunder,
von golde darunder
manegen list wæhe;
ez enwart nie werk sô spæhe
von vogelen und von tieren,
strîten und turnieren,
tanzen unde schouwen,
höveschen zuo den frouwen:
daz ist daran ergraben,
getiutet mit den buochstaben.</text:p>
          </table:table-cell>
          <table:table-cell office:value-type="string">
            <text:p>V. 613-632</text:p>
          </table:table-cell>
          <table:table-cell office:value-type="string">
            <text:p>Daniel von dem Blühenden Tal</text:p>
          </table:table-cell>
          <table:table-cell office:value-type="string">
            <text:p>Stricker</text:p>
          </table:table-cell>
          <table:table-cell office:value-type="string">
            <text:p>Der</text:p>
          </table:table-cell>
          <table:table-cell office:value-type="string">
            <text:p>118619284</text:p>
          </table:table-cell>
        </table:table-row>
        <table:table-row>
          <table:table-cell office:value-type="float" office:value="714">
            <text:p>714</text:p>
          </table:table-cell>
          <table:table-cell office:value-type="string">
            <text:p>[Nicht wörtlich angegeb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495">
            <text:p>495</text:p>
          </table:table-cell>
          <table:table-cell office:value-type="string">
            <text:p>Gral</text:p>
          </table:table-cell>
          <table:table-cell office:value-type="string">
            <text:p>Stein</text:p>
          </table:table-cell>
          <table:table-cell office:value-type="string">
            <text:p>NULL</text:p>
          </table:table-cell>
          <table:table-cell office:value-type="float" office:value="28">
            <text:p>28</text:p>
          </table:table-cell>
          <table:table-cell office:value-type="string">
            <text:p>Nach Feirefîz' Taufe erscheint eine Gralsinschrift, die festlegt, dass Gralsritter, die zu Herrschern berufen werden, nicht nach ihrem Namen und ihrer Abstammung gefragt werden dürfen</text:p>
          </table:table-cell>
          <table:table-cell office:value-type="string">
            <text:p>an den grâl was er ze sehen blint,
ê der touf het in bedecket:
sît wart im vor enblecket
der grâl mit gesihte.
nâch der toufe geschihte
ame grâle man geschriben vant,
swelhen templeis diu gotes hant
gæb ze hêrren vremder diete,
daz er vrâgen widerriete
sînes namen od sîns geslehtes,
unt daz er in hulfe rehtes.
Sô diu vrâge wirt gein im getân,
sô mugen sis niht langer hân.
</text:p>
          </table:table-cell>
          <table:table-cell office:value-type="string">
            <text:p>V. 818,20-819,2</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715">
            <text:p>715</text:p>
          </table:table-cell>
          <table:table-cell office:value-type="string">
            <text:p>amô</text:p>
          </table:table-cell>
          <table:table-cell office:value-type="string">
            <text:p>veränderlich</text:p>
          </table:table-cell>
          <table:table-cell office:value-type="string">
            <text:p>mit Flüssigkeit aufgetragen/geschrieben/gemalt</text:p>
          </table:table-cell>
          <table:table-cell office:value-type="string">
            <text:p>Wein</text:p>
          </table:table-cell>
          <table:table-cell office:value-type="float" office:value="1342">
            <text:p>1342</text:p>
          </table:table-cell>
          <table:table-cell office:value-type="string">
            <text:p>Tisch</text:p>
          </table:table-cell>
          <table:table-cell office:value-type="string">
            <text:p>Holz</text:p>
          </table:table-cell>
          <table:table-cell office:value-type="string">
            <text:p>Mobiliar</text:p>
          </table:table-cell>
          <table:table-cell office:value-type="float" office:value="66">
            <text:p>66</text:p>
          </table:table-cell>
          <table:table-cell office:value-type="string">
            <text:p>Von Paris mit Wein 
auf den Tisch geschriebene
Liebeserklärung für Helena
</text:p>
          </table:table-cell>
          <table:table-cell office:value-type="string">
            <text:p>er tet ir dâ mit schrifte kunt,
daz in ir minne ûf jâmer treip.
‚amô‘ daz ein wort er dicke schreip
mit wine lûter unde frisch
für die vil clâren ûf den tisch,
dâ bî wart si des innen,
daz er si kunde minnen,
für allez guot und allen hort, 
‚amô‘ daz liebe süeze wort,
daz sprach alsus ze tiute:
‚ich minne iuch unde triute
und will iuch liep von herzen haben.‘
sus tet er si mit buochstaben
gewis, daz er si meinte.</text:p>
          </table:table-cell>
          <table:table-cell office:value-type="string">
            <text:p>V. 20768-20781, S. 248</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716">
            <text:p>716</text:p>
          </table:table-cell>
          <table:table-cell office:value-type="string">
            <text:p>man sol daz wizzen hiute
und êweclichen iemer mê,
sô Pâris und Egenoê
von ir minne scheident
und beide ein ander leident,
sô muoz diz wazzer wunneclich
ze berge fliezen hinder sich
und widersinnes riusch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343">
            <text:p>1343</text:p>
          </table:table-cell>
          <table:table-cell office:value-type="string">
            <text:p>Baum</text:p>
          </table:table-cell>
          <table:table-cell office:value-type="string">
            <text:p>Holz</text:p>
          </table:table-cell>
          <table:table-cell office:value-type="string">
            <text:p>Baum</text:p>
          </table:table-cell>
          <table:table-cell office:value-type="float" office:value="65">
            <text:p>65</text:p>
          </table:table-cell>
          <table:table-cell office:value-type="string">
            <text:p>Paris schnitzt für die Nymphe Oenone
in eine Baumrinde einen Liebesschwur
</text:p>
          </table:table-cell>
          <table:table-cell office:value-type="string">
            <text:p>sus gienc er z’einem boume dô,
der nâhe bî dem wazzer stuont,
ir tuonde, als die getriuwen tuont,
die liep von herzeleiden
mit trôste wellen scheiden
und ûz ir sorge enbinden.
tief an des boumes rinden
begund er schoene buochstaben 
mit sînem mezzerlîne graben.
die sprâchen sus ze tiute:
‚man sol daz wizzen hiute
und êweclichen iemer mê,
sô Pâris und Egenoê
von ir minne scheident
und beide ein ander leident,
sô muoz diz wazzer wunneclich
ze berge fliezen hinder sich
und widersinnes riuschen.‘</text:p>
          </table:table-cell>
          <table:table-cell office:value-type="string">
            <text:p>V. 778-795, S. 10</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719">
            <text:p>719</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44">
            <text:p>1344</text:p>
          </table:table-cell>
          <table:table-cell office:value-type="string">
            <text:p>Apfel</text:p>
          </table:table-cell>
          <table:table-cell office:value-type="string">
            <text:p>Sonstiges / nicht feststellbar</text:p>
          </table:table-cell>
          <table:table-cell office:value-type="string">
            <text:p>NULL</text:p>
          </table:table-cell>
          <table:table-cell office:value-type="float" office:value="739">
            <text:p>739</text:p>
          </table:table-cell>
          <table:table-cell office:value-type="string">
            <text:p>Mercurius kommt mit den drei Göttinnen zu Paris</text:p>
          </table:table-cell>
          <table:table-cell office:value-type="string">
            <text:p>do kom für mich in dem slauff Mercurius der got und fürt mit im drei göttin, Venus, Pallam und Junonem und sprach zu mir: ich haun die drei göttin für dich braht, es ist under in ain krieg erhabt, und den haun si gelauzzen an dein urtail. die drei göttin saussend in ainer wirtschafft, da ward für si geworffen ain apfel, der waz von köstlichen sachen berait, da waz mit kriechischen bustaben an geschriben, daz diu schönst under in solt den apfel haben. nu maint ir yeglichiu, daz sie sei diu schönst, und daz ir der apfel sull werden. daz sind si gangen hinder dich, welchiu du haist die schönsten, diu sol den apfel haben, so gehaizzt dir ir ieglichiu grozz gaub, wann du daz uss gesprihst.</text:p>
          </table:table-cell>
          <table:table-cell office:value-type="string">
            <text:p>S.47, Z. 30 - S.48, Z.10</text:p>
          </table:table-cell>
          <table:table-cell office:value-type="string">
            <text:p>Das Buch von Troja</text:p>
          </table:table-cell>
          <table:table-cell office:value-type="string">
            <text:p>Mair</text:p>
          </table:table-cell>
          <table:table-cell office:value-type="string">
            <text:p>Hans</text:p>
          </table:table-cell>
          <table:table-cell office:value-type="string">
            <text:p>118781324</text:p>
          </table:table-cell>
        </table:table-row>
        <table:table-row>
          <table:table-cell office:value-type="float" office:value="744">
            <text:p>744</text:p>
          </table:table-cell>
          <table:table-cell office:value-type="string">
            <text:p>swelch frouwe sî noch hiute
diu schœnste ûf disem veste,
sô daz an ir keine breste,
noch kein wandel werde schîn,
der eigen sol der apfel sîn,
noch anders keines wîbes.
ir muotes und ir lîbes
muoz si wesen ûz erwelt
und für die besten sîn gezelt,
diu von der hôchgezîte spil
mit ir den apfel füeren wil</text:p>
          </table:table-cell>
          <table:table-cell office:value-type="string">
            <text:p>statisch</text:p>
          </table:table-cell>
          <table:table-cell office:value-type="string">
            <text:p>gemeißelt/eingegraben/eingraviert</text:p>
          </table:table-cell>
          <table:table-cell office:value-type="string">
            <text:p>Edelstein</text:p>
          </table:table-cell>
          <table:table-cell office:value-type="float" office:value="1345">
            <text:p>1345</text:p>
          </table:table-cell>
          <table:table-cell office:value-type="string">
            <text:p>Grüne Smaragdleiste</text:p>
          </table:table-cell>
          <table:table-cell office:value-type="string">
            <text:p>Sonstiges / nicht feststellbar</text:p>
          </table:table-cell>
          <table:table-cell office:value-type="string">
            <text:p>NULL</text:p>
          </table:table-cell>
          <table:table-cell office:value-type="float" office:value="63">
            <text:p>63</text:p>
          </table:table-cell>
          <table:table-cell office:value-type="string">
            <text:p>Discordia bringt einen verwunschenen Apfel mit zur Hochzeit
</text:p>
          </table:table-cell>
          <table:table-cell office:value-type="string">
            <text:p>diu schrift von hôher koste gar
diu sprach alsus ze tiute:
‚swelch frouwe sî noch hiute
diu schœnste ûf disem veste,
sô daz an ir keine breste,
noch kein wandel werde schîn,
der eigen sol der apfel sîn,
noch anders keines wîbes.
ir muotes und ir lîbes
muoz si wesen ûz erwelt
und für die besten sîn gezelt,
diu von der hôchgezîte spil
mit ir den apfel füeren wil‘.
Diu rede und dise buostaben
wâren mit gesteine ergraben
ûf des apfels umbekreiz,
der von smâragden grüene gleiz
und alsô wol geschriben was,
das man dar an kôs unde las,
wes der apfel sollte wesen.</text:p>
          </table:table-cell>
          <table:table-cell office:value-type="string">
            <text:p>V. 1452-1471, S. 18</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745">
            <text:p>745</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46">
            <text:p>1346</text:p>
          </table:table-cell>
          <table:table-cell office:value-type="string">
            <text:p>Apfel</text:p>
          </table:table-cell>
          <table:table-cell office:value-type="string">
            <text:p>Sonstiges / nicht feststellbar</text:p>
          </table:table-cell>
          <table:table-cell office:value-type="string">
            <text:p>NULL</text:p>
          </table:table-cell>
          <table:table-cell office:value-type="float" office:value="64">
            <text:p>64</text:p>
          </table:table-cell>
          <table:table-cell office:value-type="string">
            <text:p>Beschreibung zur Apfelinschrift
</text:p>
          </table:table-cell>
          <table:table-cell office:value-type="string">
            <text:p>dô man gesach die buochstaben
und da man het an in gelesen,
daz der apfel sollte wesen
der schoensten ûf der hôchgezît,
dô wolte ir iegelîchiu sit
sich dâ nider tücken
und mit der hende ûf zücken
den apfel schoene und ûz erwelt,
dar umbe daz si dâ gezelt
zer besten ûf der erden
möht ob in allen werden.
Der apfel wunneclich gestalt
von meisterscheffte manicvalt
mit zouber sô gelüppet was,
swer die schrift gar überlas,
diu von im schône lûhte,
daz den bî namen dûhte,
daz er sô wunnebære
und sô gewaltic wære,
daz niender lepte sîn genôz.</text:p>
          </table:table-cell>
          <table:table-cell office:value-type="string">
            <text:p>V. 1510-1529, S. 19</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746">
            <text:p>746</text:p>
          </table:table-cell>
          <table:table-cell office:value-type="string">
            <text:p>[Nicht wörtlich wieder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47">
            <text:p>1347</text:p>
          </table:table-cell>
          <table:table-cell office:value-type="string">
            <text:p>versiegeltes Schriftstück</text:p>
          </table:table-cell>
          <table:table-cell office:value-type="string">
            <text:p>Sonstiges / nicht feststellbar</text:p>
          </table:table-cell>
          <table:table-cell office:value-type="string">
            <text:p>NULL</text:p>
          </table:table-cell>
          <table:table-cell office:value-type="float" office:value="43">
            <text:p>43</text:p>
          </table:table-cell>
          <table:table-cell office:value-type="string">
            <text:p>Eine Frau, welche eine Sünde begangen hat, kommt kurz vor Johannes Tod zu diesem</text:p>
          </table:table-cell>
          <table:table-cell office:value-type="string">
            <text:p>Wenige Tage vor seinem Tode aber hatte eine Frau eine äußerst schändliche Sünde begangen. Sie wagte aber nicht, sie jemandem zu beichten. Da sagte der heilige Johannes zu ihr, sie solle sie wenigstens aufschreiben (sie konnte nämlich schreiben) und sie ihm versiegelt bringen. Er würde für sie beten. Jene willigte ein, schrieb ihre Sünde auf, versiegelte sie sorgfältig und überreichte sie dem heiligen Johannes. Aber wenige Tage später lag der heilige Johannes krank zu Hause. Sobald die Frau gehört hatte, daß er tot sei, hielt sie sich für entehrt und verloren, denn sie glaubte, er habe das Schriftstück einem anderen anvertraut, und es sei in die Hände eines anderen gekommen. Sie lief deshalb zum Grab des heiligen Johannes und rief dort tränenüberströmt: „In der Absicht, die Entehrung zu vermeiden, bin ich vor allen entehrt.“ Sie weinte bitterlich und bat den heiligen Johannes, er möge ihr zeigen, wo er ihr Schreiben gelassen habe. Und siehe da, der heilige Johannes stieg im Bischofsgewand aus dem Grab hervor, begleitet von den beiden Bischöfen, die mit ihm ruhten, und sagte zu der Frau: „Warum belästigst du uns so, mich und diese Heiligen, die bei mir sind, und läßt uns nicht in Ruhe? Denn siehe, unsere Gewänder sind ganz naß von deinen Tränen.“ Dann hielt er ihr das Schriftstück hin, das wie zuvor versiegelt war und fügte hinzu: „Schau dieses Siegel an, öffne deinen Brief und lies.“ Sie öffnete ihn und fand ihre Sünde vollständig getilgt.“</text:p>
          </table:table-cell>
          <table:table-cell office:value-type="string">
            <text:p>S. 104</text:p>
          </table:table-cell>
          <table:table-cell office:value-type="string">
            <text:p>Legenda aurea</text:p>
          </table:table-cell>
          <table:table-cell office:value-type="string">
            <text:p>Jacobus de Voragine</text:p>
          </table:table-cell>
          <table:table-cell office:value-type="string">
            <text:p>NULL</text:p>
          </table:table-cell>
          <table:table-cell office:value-type="string">
            <text:p>118556401</text:p>
          </table:table-cell>
        </table:table-row>
        <table:table-row>
          <table:table-cell office:value-type="float" office:value="747">
            <text:p>747</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Gold</text:p>
          </table:table-cell>
          <table:table-cell office:value-type="float" office:value="1348">
            <text:p>1348</text:p>
          </table:table-cell>
          <table:table-cell office:value-type="string">
            <text:p>Herz des hl. Ignatius</text:p>
          </table:table-cell>
          <table:table-cell office:value-type="string">
            <text:p>Sonstiges / nicht feststellbar</text:p>
          </table:table-cell>
          <table:table-cell office:value-type="string">
            <text:p>Körper</text:p>
          </table:table-cell>
          <table:table-cell office:value-type="float" office:value="44">
            <text:p>44</text:p>
          </table:table-cell>
          <table:table-cell office:value-type="string">
            <text:p>Der hl. Ignatius trägt den Namen Jesu auf seinem Herzen</text:p>
          </table:table-cell>
          <table:table-cell office:value-type="string">
            <text:p>Man liest aber, daß der heilige Ignatius unter all seinen Folterqualen niemals davon abließ, den Namen Jesus Christus auszurufen. Als ihn die Henkersknechte fragten, weshalb er den Namen so oft nenne, erwiderte er: „Dieser Name ist mir ins Herz geschrieben, und deshalb kann ich nicht davon ablassen, ihn anzurufen.“ Nach seinem Tod wollten diese sich Gewißheit verschaffen über das, was sie gehört hatten, und rissen ihm das Herz aus dem Leib. Sie schnitten es auf und fanden mittendrin in goldenen Buchstaben den Namen Jesus Christus geschrieben. Auf dieses Zeichen hin wurden viele Heiden zum rechten Glauben bekehrt.</text:p>
          </table:table-cell>
          <table:table-cell office:value-type="string">
            <text:p>S. 115</text:p>
          </table:table-cell>
          <table:table-cell office:value-type="string">
            <text:p>Legenda aurea</text:p>
          </table:table-cell>
          <table:table-cell office:value-type="string">
            <text:p>Jacobus de Voragine</text:p>
          </table:table-cell>
          <table:table-cell office:value-type="string">
            <text:p>NULL</text:p>
          </table:table-cell>
          <table:table-cell office:value-type="string">
            <text:p>118556401</text:p>
          </table:table-cell>
        </table:table-row>
        <table:table-row>
          <table:table-cell office:value-type="float" office:value="748">
            <text:p>748</text:p>
          </table:table-cell>
          <table:table-cell office:value-type="string">
            <text:p>Ihr Geist heilig und willig, Gott die Ehre, Rettung dem Land.</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49">
            <text:p>1349</text:p>
          </table:table-cell>
          <table:table-cell office:value-type="string">
            <text:p>marmorne Tafel</text:p>
          </table:table-cell>
          <table:table-cell office:value-type="string">
            <text:p>Marmor</text:p>
          </table:table-cell>
          <table:table-cell office:value-type="string">
            <text:p>Tafel</text:p>
          </table:table-cell>
          <table:table-cell office:value-type="float" office:value="45">
            <text:p>45</text:p>
          </table:table-cell>
          <table:table-cell office:value-type="string">
            <text:p>Wunder bei der Bestattung der hl. Agatha</text:p>
          </table:table-cell>
          <table:table-cell office:value-type="string">
            <text:p>Als aber die Christen ihren [Agathas] Körper salbten und in die Gruft legten, kam plötzlich ein Jüngling in seidenem Gewand, der von mehr als hundert schönen, reich geschmückten Männern in weißen Kleidern begleitet wurde; niemand hatte sie jemals in dieser Gegend gesehen. Der näherte sich ihrem Leib, legte eine marmorne Tafel zu ihrem Haupt und verschwand alsbald vor aller Augen. Auf der Tafel stand geschrieben: „Ihr Geist heilig und willig, Gott die Ehre, Rettung dem Land.“ Das bedeutet: Sie war heilig im Geist, opferte sich willig, gab Gott die Ehre und errettete das Land. Als dieses Wunder bekannt wurde, fingen auch die Heiden und die Juden an, ihr Grab in hohen Ehren zu halten.</text:p>
          </table:table-cell>
          <table:table-cell office:value-type="string">
            <text:p>S. 120f.</text:p>
          </table:table-cell>
          <table:table-cell office:value-type="string">
            <text:p>Legenda aurea</text:p>
          </table:table-cell>
          <table:table-cell office:value-type="string">
            <text:p>Jacobus de Voragine</text:p>
          </table:table-cell>
          <table:table-cell office:value-type="string">
            <text:p>NULL</text:p>
          </table:table-cell>
          <table:table-cell office:value-type="string">
            <text:p>118556401</text:p>
          </table:table-cell>
        </table:table-row>
        <table:table-row>
          <table:table-cell office:value-type="float" office:value="749">
            <text:p>749</text:p>
          </table:table-cell>
          <table:table-cell office:value-type="string">
            <text:p>Zosmias, bestatte den Körper der Maria, gib der Erde ihren Staub zurück und bete für mich zum Herrn. Auf sein Geheiß bin ich am 2. April verschied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350">
            <text:p>1350</text:p>
          </table:table-cell>
          <table:table-cell office:value-type="string">
            <text:p>Sandboden</text:p>
          </table:table-cell>
          <table:table-cell office:value-type="string">
            <text:p>Sonstiges / nicht feststellbar</text:p>
          </table:table-cell>
          <table:table-cell office:value-type="string">
            <text:p>NULL</text:p>
          </table:table-cell>
          <table:table-cell office:value-type="float" office:value="46">
            <text:p>46</text:p>
          </table:table-cell>
          <table:table-cell office:value-type="string">
            <text:p>Ein Greis erhält (durch Geschriebenes im Sand) die Anweisung, die im Sand liegende Maria zu begraben</text:p>
          </table:table-cell>
          <table:table-cell office:value-type="string">
            <text:p>Der Greis aber kehrte ins Kloster zurück, und als er im folgenden Jahr wieder an die Stelle kam, wo sie [Maria aus Ägypten] zum ersten Mal mit ihm gesprochen hatte, fand er sie tot dort liegen. Er fing an zu weinen und wagte sie nicht zu berühren; da sprach er zu sich: „Wohl möchte ich den Leib dieser heiligen Frau begraben, aber ich fürchte, es ist gegen ihren Willen.“ Unterdessen aber sah er neben ihrem Haupt diese Worte in den Sand geschrieben: „Zosmias, bestatte den Körper der Maria, gib der Erde ihren Staub zurück und bete für mich zum Herrn. Auf sein Geheiß bin ich am 2. April verschieden.“ […]</text:p>
          </table:table-cell>
          <table:table-cell office:value-type="string">
            <text:p>S. 154</text:p>
          </table:table-cell>
          <table:table-cell office:value-type="string">
            <text:p>Legenda aurea</text:p>
          </table:table-cell>
          <table:table-cell office:value-type="string">
            <text:p>Jacobus de Voragine</text:p>
          </table:table-cell>
          <table:table-cell office:value-type="string">
            <text:p>NULL</text:p>
          </table:table-cell>
          <table:table-cell office:value-type="string">
            <text:p>118556401</text:p>
          </table:table-cell>
        </table:table-row>
        <table:table-row>
          <table:table-cell office:value-type="float" office:value="750">
            <text:p>750</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51">
            <text:p>1351</text:p>
          </table:table-cell>
          <table:table-cell office:value-type="string">
            <text:p>Zettel</text:p>
          </table:table-cell>
          <table:table-cell office:value-type="string">
            <text:p>Sonstiges / nicht feststellbar</text:p>
          </table:table-cell>
          <table:table-cell office:value-type="string">
            <text:p>Zettel</text:p>
          </table:table-cell>
          <table:table-cell office:value-type="float" office:value="47">
            <text:p>47</text:p>
          </table:table-cell>
          <table:table-cell office:value-type="string">
            <text:p>Sündenerlass am Altar von Maria Magdalena</text:p>
          </table:table-cell>
          <table:table-cell office:value-type="string">
            <text:p>8. Ein Mann schrieb seine Sünden auf einen Zettel und legte diesen unter das Tuch von Maria Magdalenas Altar. Er bat sie, ihm seine Schuld zu vergeben, und als er den Zetteln wieder hervorzog, waren all seine Sünden ausgelöscht.</text:p>
          </table:table-cell>
          <table:table-cell office:value-type="string">
            <text:p>S. 264</text:p>
          </table:table-cell>
          <table:table-cell office:value-type="string">
            <text:p>Legenda aurea</text:p>
          </table:table-cell>
          <table:table-cell office:value-type="string">
            <text:p>Jacobus de Voragine</text:p>
          </table:table-cell>
          <table:table-cell office:value-type="string">
            <text:p>NULL</text:p>
          </table:table-cell>
          <table:table-cell office:value-type="string">
            <text:p>118556401</text:p>
          </table:table-cell>
        </table:table-row>
        <table:table-row>
          <table:table-cell office:value-type="float" office:value="751">
            <text:p>751</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52">
            <text:p>1352</text:p>
          </table:table-cell>
          <table:table-cell office:value-type="string">
            <text:p>unzerstörbarer Zettel</text:p>
          </table:table-cell>
          <table:table-cell office:value-type="string">
            <text:p>Sonstiges / nicht feststellbar</text:p>
          </table:table-cell>
          <table:table-cell office:value-type="string">
            <text:p>Zettel</text:p>
          </table:table-cell>
          <table:table-cell office:value-type="float" office:value="49">
            <text:p>49</text:p>
          </table:table-cell>
          <table:table-cell office:value-type="string">
            <text:p>Der hl. Dominikus gibt den Ketzern einen unzerstörbaren Zettel</text:p>
          </table:table-cell>
          <table:table-cell office:value-type="string">
            <text:p>In den Taten des Grafen von Montfort ist zu lesen, daß der heilige Dominikus einmal gegen die Ketzer predigte. Da schrieb er die Argumente, die er vorgebracht hatte, auf einen Zettel und gab ihn einem Ketzer zu lesen, damit er darüber nachdenken sollte. In der Nacht kamen nun die Ketzer zusammen  und setzten sich um ein Feuer. Da holte jener das Blatt hervor, das er erhalten hatte. Da sagten sie, er solle es ins Feuer werfen. Sollte es verbrennen, so sei ihr Glaube (gemeint war ihre Irrlehre!) der wahre, würde es aber nicht verbrennen, dann würden sie sich zum Glauben der römischen Kirche bekennen. So warf man das Blatt ins Feuer. Es blieb eine Weile im Feuer und fiel dann unversehrt wieder heraus. Da staunten alle. Einer jedoch, der verstockter war als die anderen, sagte: „Wir wollen den Zettel noch einmal hineinwerfen. So werden wir die Wahrheit um so überzeugender herausfinden.“ Wieder warfen sie den Zettel hinein, und wieder fiel er unversehrt heraus. Da sagte jener erneut: „Werfen wir ihn ein drittes Mal hinein, und dann werden wir ohne jeden Zweifel erfahren, wie es um die Sache steht!“ Sie warfen ihn zum dritten Mal hinein, und zum dritten Mal fiel der Zettel unversehrt wieder heraus. Die Ketzer blieben aber verstockt und schworen sich den strengsten Eid zu, nichts davon verlauten zu lassen. Aber ein Ritter, der dabei war und unserem Glauben ein wenig anhing, machte später dieses Wunder bekannt.</text:p>
          </table:table-cell>
          <table:table-cell office:value-type="string">
            <text:p>S. 307</text:p>
          </table:table-cell>
          <table:table-cell office:value-type="string">
            <text:p>Legenda aurea</text:p>
          </table:table-cell>
          <table:table-cell office:value-type="string">
            <text:p>Jacobus de Voragine</text:p>
          </table:table-cell>
          <table:table-cell office:value-type="string">
            <text:p>NULL</text:p>
          </table:table-cell>
          <table:table-cell office:value-type="string">
            <text:p>118556401</text:p>
          </table:table-cell>
        </table:table-row>
        <table:table-row>
          <table:table-cell office:value-type="float" office:value="752">
            <text:p>752</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53">
            <text:p>1353</text:p>
          </table:table-cell>
          <table:table-cell office:value-type="string">
            <text:p>Sündenbuch des Teufels</text:p>
          </table:table-cell>
          <table:table-cell office:value-type="string">
            <text:p>Sonstiges / nicht feststellbar</text:p>
          </table:table-cell>
          <table:table-cell office:value-type="string">
            <text:p>Buch</text:p>
          </table:table-cell>
          <table:table-cell office:value-type="float" office:value="50">
            <text:p>50</text:p>
          </table:table-cell>
          <table:table-cell office:value-type="string">
            <text:p>Der hl. Augustinus liest im Sündenbuch des Teufels</text:p>
          </table:table-cell>
          <table:table-cell office:value-type="string">
            <text:p>7. Man liest auch von Augustinus, daß er, als er noch lebte, dasaß und las. Da sah er einen Teufel vorübergehen, der ein Buch auf der Schulter trug, und er bat ihn dringend, ihm zu sagen, was darin aufgeschrieben wäre. Der Teufel antwortete: „Die Sünden der Menschen sind dort aufgeschrieben; ich sammle sie überall und bewahre sie in diesem Buch auf.“ Augustinus bat ihn, wenn auch Sünden von ihm darinstünden, ihm das Buch zu zeigen und ihn darin lesen zu lassen. Der Teufel zeigte ihm das Buch, doch Augustinus fand darin nichts aufgeschrieben, außer daß er einmal aus Vergeßlichkeit unterlassen hatte, ein Komplet zu beten. Augustinus gebot dem Teufel zu warten, bis er wiederkomme, ging in die Kirche und betete mit großer Andacht das Komplet und die üblichen Gebete. Als er zurück war, bat er den Teufel, noch einmal die Stelle im Buch lesen zu dürfen. Der Teufel blätterte vor und zurück und fand schließlich das Blatt leer. Zornig sagte er da: „Du hast mich schändlich getäuscht.“ Ich bereue es sehr, daß ich dir das Buch gezeigt habe. Durch die Kraft deines Gottes hast du deine Sünde getilgt.“ Dann war der Teufel verschwunden.</text:p>
          </table:table-cell>
          <table:table-cell office:value-type="string">
            <text:p>S. 364</text:p>
          </table:table-cell>
          <table:table-cell office:value-type="string">
            <text:p>Legenda aurea</text:p>
          </table:table-cell>
          <table:table-cell office:value-type="string">
            <text:p>Jacobus de Voragine</text:p>
          </table:table-cell>
          <table:table-cell office:value-type="string">
            <text:p>NULL</text:p>
          </table:table-cell>
          <table:table-cell office:value-type="string">
            <text:p>118556401</text:p>
          </table:table-cell>
        </table:table-row>
        <table:table-row>
          <table:table-cell office:value-type="float" office:value="762">
            <text:p>762</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55">
            <text:p>1355</text:p>
          </table:table-cell>
          <table:table-cell office:value-type="string">
            <text:p>Zettel</text:p>
          </table:table-cell>
          <table:table-cell office:value-type="string">
            <text:p>Sonstiges / nicht feststellbar</text:p>
          </table:table-cell>
          <table:table-cell office:value-type="string">
            <text:p>Zettel</text:p>
          </table:table-cell>
          <table:table-cell office:value-type="float" office:value="48">
            <text:p>48</text:p>
          </table:table-cell>
          <table:table-cell office:value-type="string">
            <text:p>Sünden verschwinden von einem Zettel, nachdem dieser auf den Altar des hl. Jacobus gelegt wurde</text:p>
          </table:table-cell>
          <table:table-cell office:value-type="string">
            <text:p>Beda erzählt, daß einer sehr oft eine schwere Sünde begangen hatte, so daß der Bischof Bedenken hatte, ihn in der Beichte loszusprechen. Deshalb schickte er jenen Mann mit einem Zettel, auf dem die Sünde geschrieben war, zur Kirche des heiligen Jacobus. Als dieser am Fest des Heiligen den Zettel auf den Altar gelegt hatte und den heiligen Jacobus bat, jene Sünde durch seine Verdienste zu tilgen, entfaltete er hieraus den Zettel und fand die Schrift völlig getilgt. Er dankte Gott und dem heiligen Jacobus und machte das Ereignis allen bekannt.</text:p>
          </table:table-cell>
          <table:table-cell office:value-type="string">
            <text:p>S. 272</text:p>
          </table:table-cell>
          <table:table-cell office:value-type="string">
            <text:p>Legenda aurea</text:p>
          </table:table-cell>
          <table:table-cell office:value-type="string">
            <text:p>Jacobus de Voragine</text:p>
          </table:table-cell>
          <table:table-cell office:value-type="string">
            <text:p>NULL</text:p>
          </table:table-cell>
          <table:table-cell office:value-type="string">
            <text:p>118556401</text:p>
          </table:table-cell>
        </table:table-row>
        <table:table-row>
          <table:table-cell office:value-type="float" office:value="763">
            <text:p>763</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56">
            <text:p>1356</text:p>
          </table:table-cell>
          <table:table-cell office:value-type="string">
            <text:p>Saal</text:p>
          </table:table-cell>
          <table:table-cell office:value-type="string">
            <text:p>Sonstiges / nicht feststellbar</text:p>
          </table:table-cell>
          <table:table-cell office:value-type="string">
            <text:p>NULL</text:p>
          </table:table-cell>
          <table:table-cell office:value-type="float" office:value="143">
            <text:p>143</text:p>
          </table:table-cell>
          <table:table-cell office:value-type="string">
            <text:p>Beschreibung einer Schrift in einem Saal, die von Sünden befreit
</text:p>
          </table:table-cell>
          <table:table-cell office:value-type="string">
            <text:p>Ervochten wol den gral
hett, wem der schatz wär by.
geschribn fund er im sal,
wamit er wurde aller schanden fry.
ich main, die gschrifft niempt anders mug gelesen,
denn der an allen valsch
dem schatz zü dinst in rechter stät wolt wesen.</text:p>
          </table:table-cell>
          <table:table-cell office:value-type="string">
            <text:p>S. 211, Str. 14</text:p>
          </table:table-cell>
          <table:table-cell office:value-type="string">
            <text:p>Von einem Schatz (Minnerede B392)</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65">
            <text:p>765</text:p>
          </table:table-cell>
          <table:table-cell office:value-type="string">
            <text:p>elliu wâfen lânt mich maget.
dir sî daz für war gesaget,
wilt du mich gewinnen
du füerest schaden hinn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1357">
            <text:p>1357</text:p>
          </table:table-cell>
          <table:table-cell office:value-type="string">
            <text:p>Helm</text:p>
          </table:table-cell>
          <table:table-cell office:value-type="string">
            <text:p>Sonstiges / nicht feststellbar</text:p>
          </table:table-cell>
          <table:table-cell office:value-type="string">
            <text:p>NULL</text:p>
          </table:table-cell>
          <table:table-cell office:value-type="float" office:value="740">
            <text:p>740</text:p>
          </table:table-cell>
          <table:table-cell office:value-type="string">
            <text:p>Beschreibung von Rolands Helm</text:p>
          </table:table-cell>
          <table:table-cell office:value-type="string">
            <text:p>sîn helm der hiez Venerant,
den der degen Ruolant
ûf sînem houpte wolde tragen.
der was mit golde beslagen.
an der lîsten stount ergraben
mit guldînen buochstaben:
elliu wâfen lânt mich maget.
dir sî daz für war gesaget,
wilt du mich gewinnen
du füerest schaden hinnen.</text:p>
          </table:table-cell>
          <table:table-cell office:value-type="string">
            <text:p>S. 107, V. 4033-4042</text:p>
          </table:table-cell>
          <table:table-cell office:value-type="string">
            <text:p>Karl der Große </text:p>
          </table:table-cell>
          <table:table-cell office:value-type="string">
            <text:p>Stricker</text:p>
          </table:table-cell>
          <table:table-cell office:value-type="string">
            <text:p>Der</text:p>
          </table:table-cell>
          <table:table-cell office:value-type="string">
            <text:p>118619284</text:p>
          </table:table-cell>
        </table:table-row>
        <table:table-row>
          <table:table-cell office:value-type="float" office:value="768">
            <text:p>768</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58">
            <text:p>1358</text:p>
          </table:table-cell>
          <table:table-cell office:value-type="string">
            <text:p>Zettel</text:p>
          </table:table-cell>
          <table:table-cell office:value-type="string">
            <text:p>Sonstiges / nicht feststellbar</text:p>
          </table:table-cell>
          <table:table-cell office:value-type="string">
            <text:p>Zettel</text:p>
          </table:table-cell>
          <table:table-cell office:value-type="float" office:value="51">
            <text:p>51</text:p>
          </table:table-cell>
          <table:table-cell office:value-type="string">
            <text:p>Die hl. Elisabeth erbittet sich die Obhut des hl. Johannes</text:p>
          </table:table-cell>
          <table:table-cell office:value-type="string">
            <text:p>Einst wurden Zettel auf den Altar gelegt, auf denen jeweils ein Name eines Apostels stand. Da nahm jedes Mädchen einen Zettel. Sie [Elisabeth] aber betete und empfing nach ihrem Wunsch dreimal den Zettel, auf dem der Name des heiligen Johannes stand.</text:p>
          </table:table-cell>
          <table:table-cell office:value-type="string">
            <text:p>S. 476</text:p>
          </table:table-cell>
          <table:table-cell office:value-type="string">
            <text:p>Legenda aurea</text:p>
          </table:table-cell>
          <table:table-cell office:value-type="string">
            <text:p>Jacobus de Voragine</text:p>
          </table:table-cell>
          <table:table-cell office:value-type="string">
            <text:p>NULL</text:p>
          </table:table-cell>
          <table:table-cell office:value-type="string">
            <text:p>118556401</text:p>
          </table:table-cell>
        </table:table-row>
        <table:table-row>
          <table:table-cell office:value-type="float" office:value="769">
            <text:p>769</text:p>
          </table:table-cell>
          <table:table-cell office:value-type="string">
            <text:p>[Nicht wörtlich angegeben]</text:p>
          </table:table-cell>
          <table:table-cell office:value-type="string">
            <text:p>Sonstiges / nicht feststellbar</text:p>
          </table:table-cell>
          <table:table-cell office:value-type="string">
            <text:p>mit Flüssigkeit aufgetragen/geschrieben/gemalt</text:p>
          </table:table-cell>
          <table:table-cell office:value-type="string">
            <text:p>Sonstiges / nicht feststellbar</text:p>
          </table:table-cell>
          <table:table-cell office:value-type="float" office:value="1359">
            <text:p>1359</text:p>
          </table:table-cell>
          <table:table-cell office:value-type="string">
            <text:p>Brief</text:p>
          </table:table-cell>
          <table:table-cell office:value-type="string">
            <text:p>Sonstiges / nicht feststellbar</text:p>
          </table:table-cell>
          <table:table-cell office:value-type="string">
            <text:p>Brief</text:p>
          </table:table-cell>
          <table:table-cell office:value-type="float" office:value="741">
            <text:p>741</text:p>
          </table:table-cell>
          <table:table-cell office:value-type="string">
            <text:p>Savilôn verbirgt einen magischen Brief zur Verhinderung von Christi Geburt in seinem Ohr</text:p>
          </table:table-cell>
          <table:table-cell office:value-type="string">
            <text:p>über allez Kriechen lant
lebt niht ein jungelinc sô schôn.
er was geheizen Savilôn,
frî von geburtlîcher art.
[...]
nu sach der selbe jungelinc
mit zeichen offenbâren
daz nâ zwelf hundert jâren
har ûf dise erden
ein kint solte werden
von einer megede geborn.
von dem kinde solt verlorn
werden jüdisch diet,
und möhte man daz sicher niet
mit keiner sach erwenden.
[...]
hin fuor dô der jungelinc
und nam aber des sternen war
der dâ nâ über drîzic jâr
vollendet hât sîn loufen sus.
man seit ez waer Sâturnus,
und moht ouch wol der selbe sîn.
nu wart dem meister aber schîn
von des sternen tiute,
er solte lân bî niute,
wolt er die sache wenden
und alle juden pfenden
an strengen sorgen sûren,
er solte von figûren, 
als im der sterne seite,
mit wârlîchem geleite
ein kleinez brievel schrîben,
ob er eht wolt vertrîben
die sache, als ir hânt gehôrt.
er solte dâ zuo schrîben wort
diu ouch wol dâ zuo hôrten.
den brief an allen orten
solt er geschriben schaffen
mit hôhen paragraffen:
von der kraft diu sache
wol möhte werden swache.

Und swenne daz beschaehe
über lanc ald naehe,
sô solt er geschalten
den brief mit manicvalten
wunderlîchen listen,
wolt er die sache fristen
dâ von der sterne hât geseit.
der brief werden sol geleit
dar dâ in niemen funde,
wan sicher al die stunde
sô er was verborgen
dorfte niemen sorgen
daz daz kint iht kaeme,
von dem ein ende naeme
der juden keiserlîche gewalt.
der brief der wart geschriben balt
nâ des selben sternen schîn
reht als er ouch solte sîn.
ze lieb der muoter daz beschach.
an dem sternen er ouch sach,
swel zît, ze swelen stunden
daz brievelî wirt funden,
sô vervâhte für die trift
daz brievelî noch ouch diu schrift
gên der selben sache.
er dâht ´zewâr ich mache
daz himel erd verswindet,
daz man niemer vindet
des briefes schrift noch ouch den brief.´


</text:p>
          </table:table-cell>
          <table:table-cell office:value-type="string">
            <text:p>V. 21324-21327/V. 21344-21353/V.21382-21435</text:p>
          </table:table-cell>
          <table:table-cell office:value-type="string">
            <text:p>Reinfried von Braunschweig</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70">
            <text:p>770</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60">
            <text:p>1360</text:p>
          </table:table-cell>
          <table:table-cell office:value-type="string">
            <text:p>Vmtl. mehrere Kronen</text:p>
          </table:table-cell>
          <table:table-cell office:value-type="string">
            <text:p>Sonstiges / nicht feststellbar</text:p>
          </table:table-cell>
          <table:table-cell office:value-type="string">
            <text:p>Bekleidung</text:p>
          </table:table-cell>
          <table:table-cell office:value-type="float" office:value="86">
            <text:p>86</text:p>
          </table:table-cell>
          <table:table-cell office:value-type="string">
            <text:p>Protagonist liest Namen von Allegorien (auf deren Kronen?)</text:p>
          </table:table-cell>
          <table:table-cell office:value-type="string">
            <text:p>Ouch sâzen bî ir frouwen vil
die rîche crône truogen;
an den lac hôher wünne spil,
des ich begonde luogen.
ir namen ich iu nennen wil,
wand ich si vant mit fuogen
geschriben ûf ein &lt;endes&gt; zil
mit worten harte cluogen.

Dâ saz Erbarmeherzekeit
frî vor Missetaete,
die Triuwe was dâ wol becleit
und auch diu glanze Staete
ouch vant ich &lt;dâ&gt; Bescheidenheit
in wünneclicher waete:
die viere wâren wol bereit,
vil guot was ir geraete.

Dâ saz frou Güete gallen frî,
der crône was gewieret,
Êr unde Milte ich vant dâbî
nâch wunsche wol gezieret.
an die vil werden frouwen drî 
wart von mir vil gezwieret:
si bluoten als ein rôsenzwî
daz ûf der heide smieret.

Dâ saz frou Scham diu reine fruht 
frî vor itewîze,
von der man seit daz ir genuht
für alle tugende glîze.
dâ saz frou Mâze und ouch frou Zuht,
diu lûter und &lt;diu&gt; wîze;
si haete kiusche an sich gedruht
mit herzeclichem flîze.

Dâ saz ân alle missetât
ouch bî der küniginne
Wârheit und ir vil hôher rât
und ouch gerehtiu Minne.
Swaz edeler tugent namen hât,
daz was dâ mit gewinne:
unz an die Kunst, der was ir wât
zebrochen ûze und inne.

</text:p>
          </table:table-cell>
          <table:table-cell office:value-type="string">
            <text:p>Str. 8-12 (S. 2-3)</text:p>
          </table:table-cell>
          <table:table-cell office:value-type="string">
            <text:p>Die Klage der Kunst</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788">
            <text:p>788</text:p>
          </table:table-cell>
          <table:table-cell office:value-type="string">
            <text:p>Noricus ensi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61">
            <text:p>1361</text:p>
          </table:table-cell>
          <table:table-cell office:value-type="string">
            <text:p>Schwert</text:p>
          </table:table-cell>
          <table:table-cell office:value-type="string">
            <text:p>Metall</text:p>
          </table:table-cell>
          <table:table-cell office:value-type="string">
            <text:p>Waffe</text:p>
          </table:table-cell>
          <table:table-cell office:value-type="float" office:value="17">
            <text:p>17</text:p>
          </table:table-cell>
          <table:table-cell office:value-type="string">
            <text:p>Ein besonderes Schwert der Bayern</text:p>
          </table:table-cell>
          <table:table-cell office:value-type="string">
            <text:p>owî wie guote cnehte Baier wâren,
daz ist in den haidenisken buochen maere.
dâ liset man inne ‚Noricus ensis‘,
das kît ain swert Baierisc.
diu swert man dike durch den helm sluoc,
dem liute was sîn ellen vil guot.</text:p>
          </table:table-cell>
          <table:table-cell office:value-type="string">
            <text:p>S. 85, V. 311-316</text:p>
          </table:table-cell>
          <table:table-cell office:value-type="string">
            <text:p>Kaiserchronik eines Regensburger Geistliche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68">
            <text:p>1668</text:p>
          </table:table-cell>
          <table:table-cell office:value-type="string">
            <text:p>Ungedult 

gedult 

dult</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1508">
            <text:p>1508</text:p>
          </table:table-cell>
          <table:table-cell office:value-type="string">
            <text:p>Kürbis</text:p>
          </table:table-cell>
          <table:table-cell office:value-type="string">
            <text:p>Sonstiges / nicht feststellbar</text:p>
          </table:table-cell>
          <table:table-cell office:value-type="string">
            <text:p>NULL</text:p>
          </table:table-cell>
          <table:table-cell office:value-type="float" office:value="847">
            <text:p>847</text:p>
          </table:table-cell>
          <table:table-cell office:value-type="string">
            <text:p>Ungedult</text:p>
          </table:table-cell>
          <table:table-cell office:value-type="string">
            <text:p>Als der Prophet Jonas GOttes Barmhertzigkeit in Zweiffel gezogen / und verhoffet er werde für die Sünde der Niniviten keine Busse annehmen / hat er ihm eine Hütten gebauet von Kürbißlaub / unter welcher Schatten er seine Ruhe gesuchet und erfreulich gefunden. In den grösten Kürbiß / an besagter Hütten / ritzte er mit seinem Messer das Wort: Ungedult / bekennend dardurch / daß die Wartung künfftiges Unglücks über die Stadt ihme sehr schmertzlich vorkomme; massen alle Menschen viel leichter einen bösen als einen zweiffelhafften Zustand ertragen. Es fügte sich aber / daß ein Wurm die erste Sylbe hinweg frasse / und ihm zu lesen gabe: gedult / als die Artzney seiner damalichen Krankheit. Nach deme er nun solches nicht beobachtet / hat der Wurm fortgefressen / und noch ein Sylbe abgefretzet / daß also über geblieben dult. Dieses legte ihm GOtt der HERR aus / und fragte: ob er billich zörne? ob nicht der Niniviten rechtschaffne Busse Gnade erwerben sollen? Hierüber schämte sich Jonas / daß ihm die Würmlein eine solche Lection fürgeschrieben / erkannte sein Unrecht / und sagte mit reuhigem Hertzen:

Lieb / O Mensch / die Gedult /
welche gleichet GOttes Huld /
und zalt der Sünden Schuld.</text:p>
          </table:table-cell>
          <table:table-cell office:value-type="string">
            <text:p>Nr. 131 (S. 161)</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804">
            <text:p>804</text:p>
          </table:table-cell>
          <table:table-cell office:value-type="string">
            <text:p>[Nicht wörtlich angegeben]</text:p>
          </table:table-cell>
          <table:table-cell office:value-type="string">
            <text:p>statisch</text:p>
          </table:table-cell>
          <table:table-cell office:value-type="string">
            <text:p>aufgesetzt</text:p>
          </table:table-cell>
          <table:table-cell office:value-type="string">
            <text:p>Gold</text:p>
          </table:table-cell>
          <table:table-cell office:value-type="float" office:value="1363">
            <text:p>1363</text:p>
          </table:table-cell>
          <table:table-cell office:value-type="string">
            <text:p>Grab</text:p>
          </table:table-cell>
          <table:table-cell office:value-type="string">
            <text:p>Sonstiges / nicht feststellbar</text:p>
          </table:table-cell>
          <table:table-cell office:value-type="string">
            <text:p>Grab</text:p>
          </table:table-cell>
          <table:table-cell office:value-type="float" office:value="742">
            <text:p>742</text:p>
          </table:table-cell>
          <table:table-cell office:value-type="string">
            <text:p>Reinfried findet in einer Höhle ein Grab mit Epitaph</text:p>
          </table:table-cell>
          <table:table-cell office:value-type="string">
            <text:p>von Brûneswîc der reine
bî niute liez, er gie hin în,
und wart im in dem loche schîn
von êre ein keiserlîchez grap,
und was dâ manic buochstap
von golde schône ûf erhaben.
wer dar inne lac begraben,
seit das epitafîum, […].</text:p>
          </table:table-cell>
          <table:table-cell office:value-type="string">
            <text:p>V. 21280-21287</text:p>
          </table:table-cell>
          <table:table-cell office:value-type="string">
            <text:p>Reinfried von Braunschweig</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09">
            <text:p>809</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364">
            <text:p>1364</text:p>
          </table:table-cell>
          <table:table-cell office:value-type="string">
            <text:p>Diamant</text:p>
          </table:table-cell>
          <table:table-cell office:value-type="string">
            <text:p>Edelstein</text:p>
          </table:table-cell>
          <table:table-cell office:value-type="string">
            <text:p>NULL</text:p>
          </table:table-cell>
          <table:table-cell office:value-type="float" office:value="743">
            <text:p>743</text:p>
          </table:table-cell>
          <table:table-cell office:value-type="string">
            <text:p>Die Sprecherinstanz wünscht sich eine dauerhafte Tradierung zum Lob Gottes</text:p>
          </table:table-cell>
          <table:table-cell office:value-type="string">
            <text:p>Das werd' in ewige Demanten eingegraben /
Was wir für einen Gott an unserm Gotte haben.
In Bücher müsse diß geschrieben werden ein / 
Die keine Zeit befrisst / daß auch / die nach uns seyn /
Das ungebohrne Volck / den HERREN loben mügen / 
Und sich vor dessen Macht und Ehre willig schmiegen / 
Der von der heilgen Höh' auff dieses Tieffe schawt / 
Daß er das arme Volck / das seiner Gnade trawt / 
Und hart umbfässelt ist / aus seinen Ketten reisse / 
Und den geschwornen Tod der Seufftzenden zerschmeisse.</text:p>
          </table:table-cell>
          <table:table-cell office:value-type="string">
            <text:p>S. 4f.</text:p>
          </table:table-cell>
          <table:table-cell office:value-type="string">
            <text:p>Poetische Wälder / Der CII. Psalm</text:p>
          </table:table-cell>
          <table:table-cell office:value-type="string">
            <text:p>Fleming</text:p>
          </table:table-cell>
          <table:table-cell office:value-type="string">
            <text:p>Paul</text:p>
          </table:table-cell>
          <table:table-cell office:value-type="string">
            <text:p>118533908</text:p>
          </table:table-cell>
        </table:table-row>
        <table:table-row>
          <table:table-cell office:value-type="float" office:value="810">
            <text:p>810</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Farbe</text:p>
          </table:table-cell>
          <table:table-cell office:value-type="float" office:value="1365">
            <text:p>1365</text:p>
          </table:table-cell>
          <table:table-cell office:value-type="string">
            <text:p>unzerstörbare Bücher</text:p>
          </table:table-cell>
          <table:table-cell office:value-type="string">
            <text:p>Sonstiges / nicht feststellbar</text:p>
          </table:table-cell>
          <table:table-cell office:value-type="string">
            <text:p>Buch</text:p>
          </table:table-cell>
          <table:table-cell office:value-type="float" office:value="743">
            <text:p>743</text:p>
          </table:table-cell>
          <table:table-cell office:value-type="string">
            <text:p>Die Sprecherinstanz wünscht sich eine dauerhafte Tradierung zum Lob Gottes</text:p>
          </table:table-cell>
          <table:table-cell office:value-type="string">
            <text:p>Das werd' in ewige Demanten eingegraben /
Was wir für einen Gott an unserm Gotte haben.
In Bücher müsse diß geschrieben werden ein / 
Die keine Zeit befrisst / daß auch / die nach uns seyn /
Das ungebohrne Volck / den HERREN loben mügen / 
Und sich vor dessen Macht und Ehre willig schmiegen / 
Der von der heilgen Höh' auff dieses Tieffe schawt / 
Daß er das arme Volck / das seiner Gnade trawt / 
Und hart umbfässelt ist / aus seinen Ketten reisse / 
Und den geschwornen Tod der Seufftzenden zerschmeisse.</text:p>
          </table:table-cell>
          <table:table-cell office:value-type="string">
            <text:p>S. 4f.</text:p>
          </table:table-cell>
          <table:table-cell office:value-type="string">
            <text:p>Poetische Wälder / Der CII. Psalm</text:p>
          </table:table-cell>
          <table:table-cell office:value-type="string">
            <text:p>Fleming</text:p>
          </table:table-cell>
          <table:table-cell office:value-type="string">
            <text:p>Paul</text:p>
          </table:table-cell>
          <table:table-cell office:value-type="string">
            <text:p>118533908</text:p>
          </table:table-cell>
        </table:table-row>
        <table:table-row>
          <table:table-cell office:value-type="float" office:value="814">
            <text:p>814</text:p>
          </table:table-cell>
          <table:table-cell office:value-type="string">
            <text:p>k</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366">
            <text:p>1366</text:p>
          </table:table-cell>
          <table:table-cell office:value-type="string">
            <text:p>Herz des Liebenden</text:p>
          </table:table-cell>
          <table:table-cell office:value-type="string">
            <text:p>Sonstiges / nicht feststellbar</text:p>
          </table:table-cell>
          <table:table-cell office:value-type="string">
            <text:p>Körper</text:p>
          </table:table-cell>
          <table:table-cell office:value-type="float" office:value="115">
            <text:p>115</text:p>
          </table:table-cell>
          <table:table-cell office:value-type="string">
            <text:p>Der Sprecher schreibt die Initiale der Dame in sein Herz
</text:p>
          </table:table-cell>
          <table:table-cell office:value-type="string">
            <text:p>dz du mir bist der liebst mensch an got
Dz will ich jn mine hertze tragen
Vnd dz k den gulden buochstaben
</text:p>
          </table:table-cell>
          <table:table-cell office:value-type="string">
            <text:p>V.27-29  </text:p>
          </table:table-cell>
          <table:table-cell office:value-type="string">
            <text:p>Römischer Liebesbrief XI (Minnerede Z20)</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15">
            <text:p>815</text:p>
          </table:table-cell>
          <table:table-cell office:value-type="string">
            <text:p>VVAPEN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68">
            <text:p>1368</text:p>
          </table:table-cell>
          <table:table-cell office:value-type="string">
            <text:p>Schild mit sieben Buchstaben</text:p>
          </table:table-cell>
          <table:table-cell office:value-type="string">
            <text:p>Sonstiges / nicht feststellbar</text:p>
          </table:table-cell>
          <table:table-cell office:value-type="string">
            <text:p>Waffe</text:p>
          </table:table-cell>
          <table:table-cell office:value-type="float" office:value="116">
            <text:p>116</text:p>
          </table:table-cell>
          <table:table-cell office:value-type="string">
            <text:p>Sieben Buchstaben, aus denen jeweils eine Blume sprießt, die für einzelne Tugenden stehen.
</text:p>
          </table:table-cell>
          <table:table-cell office:value-type="string">
            <text:p>«Cnape, ic saelts u maken cont:
die scilt heet Doghet ende hi es vri.
Die letteren, diere staen inden gront,
sijn VII, ende daer spelt men bi,
dit woert Wapene; elken vont
die rechte wapenture zi
met VII bloemen, talre stont,
die uten letteren sijn ghesproten,
ende die moet elkerlijc draghen
in sijn herte vaste besloten,
die wapenture es tallen daghen.
In wien dese niet en sijn ghegoten
dien salic uut minen hove jaghen;
ruerde hi den scilt, hi worde gescoten
van minen cnapen ofte verslaghen.»
Ic viel voer haer op mine knien
«Och! edel vrouwe, waer ic des wert,
seidic, ic wilt mi mochte ghescien
dat mi desen bloemen worden verclaert.»
Ende si antworde mi mettien:
«Si selen u werden gheopenbaert;
wie deser bloemen willen plien
set hem dat hi den scilt an vaert.
Dierste es een V, die bringt ons voert
een bloeme die heet Waerhede;
die dunct mi wel dat toe behoert
ten wapenture, in elker stede,
want die met wapene acoert,
sal houden eendrachtechede;
hi moet vaste houden sijn woert
ende al omme sijn getrouwe mede.
Sekert hi in eneghen strijt
ende hi stridende wert ghevaen,
ende op sijn trouwe van daer rijt,
in sekerhede moet hi volstaen.
Eest dat hi sijn trouwe niet en quijt
ende hi die laet te quiste gaen,
soe en mach hi dat edel abijt
vanden scilde niet ontfaen
dAander V, voerwaer gheseit,
bringhet een scone bloeme groene,
si es gheheten Vromicheit.
Een man moet sijn van herten coene;
op Gods vianden moet hi doen feit
met wapene gelijc den lioene;
hi moet oec altoes sijn ghereit
daers sijn lantshere heeft te doene.
Wilt hi mesdoen eneghen man,
doe hem weten ure ende tijt
ende sprekene of doe hem spreken an, 
dien dan cranct, dan es gheen verwijt.
Maect hi dan meer op hem ghespan,
soe es hi ere van wapene quijt,
ende men saels hem mesprisen dan,
waer hi gaet ofte rijt.
Die derbe bloemen spruut uter A
Die es edel van manieren;
sie es gheheten, als ic versta,
een woert dat men heet Antieren
Die den wapene wilt volghen na,
hi moet antieren ende bestieren
hem selven soe dat hi prijs ontfa
daer men halsberghe doet faelgieren.
Die dese bloemen wilt draghen,
die men dus antieren heet,
in assaute versaghen,
moet hi ten wapene sijn ghereet.
Sinen vrienden ende  sinen maghen
moet hi bi staen, hoe soe dat gheet,
en donrechte van hem hulpen jaghen,
soe wert hi van den bloemen ghecleet.
Die vierde bloeme gheeft die P.
Sal doghet in den man verscinen,
soe moet hi, snellijc alse een ree,
dese bloeme antieren die heet Pinen.
Met wapene moet hi in lanc soe mee,
ofte sijn name die sal dwinen.
Op dlant moet hi ende op die zee
antieren, sal hi grinen,
dese scilde, te menegher stonden,
soe moet hi, in allen hoeken,
tornoye, feesten ende tafelronden,
orloghen ende striden besoeken.
Die deser bloemen hem laet wonden,
hi es vermaect met sueten doeken;
bi haer mach hi wel orconden
dat men te hove sijns sal roeken.
Die vijfste bloeme, die E gheeft;
si es gheheten Edelheit.
Soe wie van deser bloemen sneeft
die scilt es hem te male ontseit;
maer die soe na die wapene leeft
dat dese bloemen es in hem ghespreit,
soe waer dat zi an hem cleeft,
die behoert tes scilts eerlijcheit.
Die dese bloemen willen laden,
soe wat manne verwonnen lijt,
voer hem die hem bidt ghenaden,
die moet van hem sijn ghevrijt.
Die vrouwen an haer ere scaden
oft reine wijf, des seker sijt,
die moet hi cranken, tallen paden,
van live ende van goede, talre tijt.
Die seste bloeme van wapen spruut
uter N, als men  mach scouwen,
want si heet, mids haer vertuut,
naden vrouwen ende joncfrouwe.
Als die wapene sijn ghedaen uut,
sal men dat vrouscap, al in trouwen,
te hove bidden, dats haer cruut,
die metter wapene sijn dor houwen.
Dan sal men hoven blidelike 
metten reinen vrouwen beelden,
ende houden enen maeltijt rike,
ende daerna reyen ende dansen in weelden.
Dan sal dat vrouscap, al ghemenelike,
hem verbliden metten heelden,
die daer metten wapenen vromelike,
met frisschen moede, voer hem speelden.
Dese sevene bloemen, sonder hone
Spruut uter E, met dogden sere.
Diese hebben wilt te lone
hi sta daer na, want zi heet Ere. 
Si es soe goet ende soe scone,
dat recht es dat hem elc kere
te desen scilde, die ic u tone.»</text:p>
          </table:table-cell>
          <table:table-cell office:value-type="string">
            <text:p>V. 26-151</text:p>
          </table:table-cell>
          <table:table-cell office:value-type="string">
            <text:p>Die sieben Buchstaben des Wappens der Tugend (Minnerede B396)</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16">
            <text:p>816</text:p>
          </table:table-cell>
          <table:table-cell office:value-type="string">
            <text:p>Die widersinnige Liebe.

Ja / Amor / leugn' es nicht: Du bist fürwar stockblind.
Und bist du sehend je: was solte seh'n ein Kind?
es schiest nur blind darein / treibt mit den Pfeilen Possen.
Und räumt dann soviel Macht / der Himmel Kindern ein?
Fehl / oder schiesse recht / du Schalk / so arg als klein!
Die flieht mich / gegen der ich lebe Lieb-geschossen:
und diese lauft mir nach / die mir nit Freude gibt.
ich liebe / die mich hasst: und hasse / die mich liebt.
O ümgekehrte Welt! O Flammen voller Eise!
Soll / Fillis! deine Lieb mir angenehme seyn:
so tritt mir / in Gestalt Asterien / herein.
So wirst du (izt bey dir mich friert/) mir machen heise.
M.</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69">
            <text:p>1369</text:p>
          </table:table-cell>
          <table:table-cell office:value-type="string">
            <text:p>Linde</text:p>
          </table:table-cell>
          <table:table-cell office:value-type="string">
            <text:p>Holz</text:p>
          </table:table-cell>
          <table:table-cell office:value-type="string">
            <text:p>Baum</text:p>
          </table:table-cell>
          <table:table-cell office:value-type="float" office:value="193">
            <text:p>193</text:p>
          </table:table-cell>
          <table:table-cell office:value-type="string">
            <text:p>Inschrift auf Linde</text:p>
          </table:table-cell>
          <table:table-cell office:value-type="string">
            <text:p>Solches sagend / tratte er zur nächsten Linde / und fand auf derselben / unter andern / diese Zeilen:

Die widersinnige Liebe.

Ja / Amor / leugn' es nicht: Du bist fürwar stockblind.
Und bist du sehend je: was solte seh'n ein Kind?
es schiest nur blind darein / treibt mit den Pfeilen Possen.
Und räumt dann soviel Macht / der Himmel Kindern ein?
Fehl / oder schiesse recht / du Schalk / so arg als klein!
Die flieht mich / gegen der ich lebe Lieb-geschossen:
und diese lauft mir nach / die mir nit Freude gibt.
ich liebe / die mich hasst: und hasse / die mich liebt.
O ümgekehrte Welt! O Flammen voller Eise!
Soll / Fillis! deine Lieb mir angenehme seyn:
so tritt mir / in Gestalt Asterien / herein.
So wirst du (izt bey dir mich friert/) mir machen heise.
M.

Hat nicht / das Eis Asterien / (fuhre Palämon fort/) unsrem Myrtillus / von dem der untergesetzte Buchstab redet / das aus diesen Worten stammende Feuer verursachet?</text:p>
          </table:table-cell>
          <table:table-cell office:value-type="string">
            <text:p>S. 15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17">
            <text:p>817</text:p>
          </table:table-cell>
          <table:table-cell office:value-type="string">
            <text:p>Ihre schöne Arme.

Sonnet.

Ihre Arme / die ihr nicht an Schönheit arme seyt!
ihr Liebesfässel ihr / dergleichen Venus dorte
warf üm Adonis Hals! ihr macht / die stummen Worte
der Augen / redend oft; gebt angenehmes Leid.
Beseeltes Marmor du / Gränz jener Trefflichkeit
des schönen Hügel-paars dort an der Herzenspforte!
du neugefallner Schnee / der bleibet fort und forte!
ach! solt ich sehen dich und küssen allezeit /
wie ich dann thu' itzund. Diß sey dann mein Verlangen:
daß ich von euch allzeit / ihr Fässel / werd ümfangen?
Die gröste Freyheit ist / also gefangen seyn.
Will meine Wangen dann der blasse Tod eintfärben:
so schlaff' ich ja bey euch auch sanft und seelig ein /
ihr himmelische Arm'! ich kan nit süsser sterben.
F.</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0">
            <text:p>1370</text:p>
          </table:table-cell>
          <table:table-cell office:value-type="string">
            <text:p>Baum</text:p>
          </table:table-cell>
          <table:table-cell office:value-type="string">
            <text:p>Holz</text:p>
          </table:table-cell>
          <table:table-cell office:value-type="string">
            <text:p>Baum</text:p>
          </table:table-cell>
          <table:table-cell office:value-type="float" office:value="194">
            <text:p>194</text:p>
          </table:table-cell>
          <table:table-cell office:value-type="string">
            <text:p>Inschrift auf Baum</text:p>
          </table:table-cell>
          <table:table-cell office:value-type="string">
            <text:p>Lasst uns aber / noch mehr Bäume / besehen und besuchen. Sehet hier /

Ihre schöne Arme.

Sonnet.

Ihre Arme / die ihr nicht an Schönheit arme seyt!
ihr Liebesfässel ihr / dergleichen Venus dorte
warf üm Adonis Hals! ihr macht / die stummen Worte
der Augen / redend oft; gebt angenehmes Leid.
Beseeltes Marmor du / Gränz jener Trefflichkeit
des schönen Hügel-paars dort an der Herzenspforte!
du neugefallner Schnee / der bleibet fort und forte!
ach! solt ich sehen dich und küssen allezeit /
wie ich dann thu' itzund. Diß sey dann mein Verlangen:
daß ich von euch allzeit / ihr Fässel / werd ümfangen?
Die gröste Freyheit ist / also gefangen seyn.
Will meine Wangen dann der blasse Tod eintfärben:
so schlaff' ich ja bey euch auch sanft und seelig ein /
ihr himmelische Arm'! ich kan nit süsser sterben.
F.
</text:p>
          </table:table-cell>
          <table:table-cell office:value-type="string">
            <text:p>S. 16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18">
            <text:p>818</text:p>
          </table:table-cell>
          <table:table-cell office:value-type="string">
            <text:p>Die Hirtinn Aepfelträgerinn.

Ein schöne Hirtinn gieng / trug über ihrem Haubt
voll Aepfel einen Korb. Mit beyder Hand sie hielte
die liebe Last empor / die sie vom Ast geraubt.
Als der verliebte West mit ihrem Kleide spielte / 
fiel das ihr oberhalb vom weissen Busen ab:
da sich dann bald ein paar Milch-schöner Aepfel wiese.
Ein Schäfer / deme Lust die zwarte Blösse gab / 
sprach / indem sein Gesicht er auf sie schiessen liese:
Ich mag der Aepfel nicht / die Die gebrochen hie;
die mag ich / die ich dort am Baum noch hangen sih.</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1">
            <text:p>1371</text:p>
          </table:table-cell>
          <table:table-cell office:value-type="string">
            <text:p>Apfelbaum</text:p>
          </table:table-cell>
          <table:table-cell office:value-type="string">
            <text:p>Holz</text:p>
          </table:table-cell>
          <table:table-cell office:value-type="string">
            <text:p>Baum</text:p>
          </table:table-cell>
          <table:table-cell office:value-type="float" office:value="195">
            <text:p>195</text:p>
          </table:table-cell>
          <table:table-cell office:value-type="string">
            <text:p>Inschrift auf Apfelbaum</text:p>
          </table:table-cell>
          <table:table-cell office:value-type="string">
            <text:p>Von denen ihme angränzenden schönen Hügeln und Herz-Rigeln / redet eine Schrift / die ich neulich an einem Apfelbaum ersehen / dieses Inhalts:

Die Hirtinn Aepfelträgerinn.

Ein schöne Hirtinn gieng / trug über ihrem Haubt
voll Aepfel einen Korb. Mit beyder Hand sie hielte
die liebe Last empor / die sie vom Ast geraubt.
Als der verliebte West mit ihrem Kleide spielte / 
fiel das ihr oberhalb vom weissen Busen ab:
da sich dann bald ein paar Milch-schöner Aepfel wiese.
Ein Schäfer / deme Lust die zwarte Blösse gab / 
sprach / indem sein Gesicht er auf sie schiessen liese:
Ich mag der Aepfel nicht / die Die gebrochen hie;
die mag ich / die ich dort am Baum noch hangen sih.</text:p>
          </table:table-cell>
          <table:table-cell office:value-type="string">
            <text:p>S.18</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19">
            <text:p>819</text:p>
          </table:table-cell>
          <table:table-cell office:value-type="string">
            <text:p>Die Fliege auf ihren Wangen.

Darfst du / du kühnes Thier / zu küssen / so erkecken /
die Wangen / die so voll der Venus-röselein?
wilst du wor Honig hier / wie Bienen / holen ein?
Ich gläub' / es müss in dir Adonis Seele stecken:
der Amarillis wolt mit einem Kuß belecken /
die er vor Venus hielt. Ach wär dein Glücke mein!
ach solt ach solt ich doch solch eine Fliege seyn!
ich wolte nicht / wie du / ihr setzen einen Flecken.
Halt / Fliege! lass einmal mich fliegen hin mit dir /
und trage meinen Mund in deinem hin zu ihr
dafür solst du allzeit an meinem Tische essen.
Flieg hin / mit diesem Glück! du darfst nun seyn ein Gast
das Ambrosiner-Brods und Nectars / weil du hast
an diesem Tisch / der nur vor Götter ist / gesessen.
F.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2">
            <text:p>1372</text:p>
          </table:table-cell>
          <table:table-cell office:value-type="string">
            <text:p>Baum</text:p>
          </table:table-cell>
          <table:table-cell office:value-type="string">
            <text:p>Holz</text:p>
          </table:table-cell>
          <table:table-cell office:value-type="string">
            <text:p>Baum</text:p>
          </table:table-cell>
          <table:table-cell office:value-type="float" office:value="196">
            <text:p>196</text:p>
          </table:table-cell>
          <table:table-cell office:value-type="string">
            <text:p>Inschrift auf Baum</text:p>
          </table:table-cell>
          <table:table-cell office:value-type="string">
            <text:p>Sie besahen noch einen Baum / und fanden an demselben ein Sonnet / welches anredete

Die Fliege auf ihren Wangen.

Darfst du / du kühnes Thier / zu küssen / so erkecken /
die Wangen / die so voll der Venus-röselein?
wilst du wor Honig hier / wie Bienen / holen ein?
Ich gläub' / es müss in dir Adonis Seele stecken:
der Amarillis wolt mit einem Kuß belecken /
die er vor Venus hielt. Ach wär dein Glücke mein!
ach solt ach solt ich doch solch eine Fliege seyn!
ich wolte nicht / wie du / ihr setzen einen Flecken.
Halt / Fliege! lass einmal mich fliegen hin mit dir /
und trage meinen Mund in deinem hin zu ihr
dafür solst du allzeit an meinem Tische essen.
Flieg hin / mit diesem Glück! du darfst nun seyn ein Gast
das Ambrosiner-Brods und Nectars / weil du hast
an diesem Tisch / der nur vor Götter ist / gesessen.
F. 

Weil der / unter diß und voriges Sonnet / eingeschnittene Buchstab / Floridans Hand verrahten / sagte Myrtillus wider ihn: Diese Schriften / schreiben dich auch unter die Zahl der Verliebten / und wird dein Beyspiel uns anderen zur Rechtfärtigung dienen.</text:p>
          </table:table-cell>
          <table:table-cell office:value-type="string">
            <text:p>S. 19-20</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20">
            <text:p>820</text:p>
          </table:table-cell>
          <table:table-cell office:value-type="string">
            <text:p>[Nicht wörtlich angegeben]</text:p>
          </table:table-cell>
          <table:table-cell office:value-type="string">
            <text:p>statisch</text:p>
          </table:table-cell>
          <table:table-cell office:value-type="string">
            <text:p>gewebt</text:p>
          </table:table-cell>
          <table:table-cell office:value-type="string">
            <text:p>Gold</text:p>
          </table:table-cell>
          <table:table-cell office:value-type="float" office:value="1373">
            <text:p>1373</text:p>
          </table:table-cell>
          <table:table-cell office:value-type="string">
            <text:p>Gewand der Helena</text:p>
          </table:table-cell>
          <table:table-cell office:value-type="string">
            <text:p>Stoff</text:p>
          </table:table-cell>
          <table:table-cell office:value-type="string">
            <text:p>Bekleidung</text:p>
          </table:table-cell>
          <table:table-cell office:value-type="float" office:value="746">
            <text:p>746</text:p>
          </table:table-cell>
          <table:table-cell office:value-type="string">
            <text:p>Magisches Gewand der Helena</text:p>
          </table:table-cell>
          <table:table-cell office:value-type="string">
            <text:p>kein winter der wart nie sô kalt,
daz ieman lite keinen frost,
der diz gewant von hôher kost
an sînem libe trüege;
ouch wart als ungefüege
nie kein sumer noch sô heiz,
man hete wol ân allen sweiz
dar inne küele gnuoc gehabet.
gelîstet und gebouchstabet
was ez von wîsen henden
an orten unde an enden
mit hôher künste ruoche.
ûz dem rîlichen tuoche,
daz ich mit lobe kroene,
truoc Helenâ diu schoene
des mâles mantel unde roc.</text:p>
          </table:table-cell>
          <table:table-cell office:value-type="string">
            <text:p>V. 20118-20133, S. 240</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821">
            <text:p>821</text:p>
          </table:table-cell>
          <table:table-cell office:value-type="string">
            <text:p>Kein Pinsel bildt den Leib / der selbst die Schönheit ist.
Die Kunst / kan nichts allhier / gibt der Natur gewonnen:
die kaum ein schöners Werk auf Erden je ersonnen.
Der Kiel / auch seines Geists / ob diesem Geist / vergisst.
Wie soll die irdisch' Hand / was himmlisch ist / beschreiben?
Wer Götter mahlen will / uß göttlichs Reden treiben.

** ** **

Sitz hier / wie du gethan / O Paris / zu Gericht:
betrachte / die du sihst / in Einer / drey Göttinnen.
An Stand / sie Juno ist; und an Verstand und Sinnen
die Pallas; Venus schaut aus ihrem Angesicht.
Stand / Schönheit / und Verstand / sie in die wette zieren:
wie solt ihr dreymal nicht das Apfel-golt gebühren.

** ** **

Zu diesen Augen siht ein' hohe Seel heraus
vor ihnen sich / was kriecht im nidren muß verkriechen.
Es ist / was Edel ist / in dieses Herz entwiechen.
Die schöne Tugend wohnt hier in dem schönsten Haus.
Wen solte / der Rubin in diesem Gold nicht laben?
O Wunder der Natur! O volles Meer der Ga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4">
            <text:p>1374</text:p>
          </table:table-cell>
          <table:table-cell office:value-type="string">
            <text:p>Mehrere Bäume</text:p>
          </table:table-cell>
          <table:table-cell office:value-type="string">
            <text:p>Holz</text:p>
          </table:table-cell>
          <table:table-cell office:value-type="string">
            <text:p>Baum</text:p>
          </table:table-cell>
          <table:table-cell office:value-type="float" office:value="197">
            <text:p>197</text:p>
          </table:table-cell>
          <table:table-cell office:value-type="string">
            <text:p>Inschrift auf Baum</text:p>
          </table:table-cell>
          <table:table-cell office:value-type="string">
            <text:p>Ich erinnere mich / daß ich damals / zur Nachfolge / etliche Bäume / mit ebendergleichen Zeilen-art / von ihr redend gemacht; die dann also gelautet:

Kein Pinsel bildt den Leib / der selbst die Schönheit ist.
Die Kunst / kan nichts allhier / gibt der Natur gewonnen:
die kaum ein schöners Werk auf Erden je ersonnen.
Der Kiel / auch seines Geists / ob diesem Geist / vergisst.
Wie soll die irdisch' Hand / was himmlisch ist / beschreiben?
Wer Götter mahlen will / uß göttlichs Reden treiben.

** ** **

Sitz hier / wie du gethan / O Paris / zu Gericht:
betrachte / die du sihst / in Einer / drey Göttinnen.
An Stand / sie Juno ist; und an Verstand und Sinnen
die Pallas; Venus schaut aus ihrem Angesicht.
Stand / Schönheit / und Verstand / sie in die wette zieren:
wie solt ihr dreymal nicht das Apfel-golt gebühren.

** ** **

Zu diesen Augen siht ein' hohe Seel heraus
vor ihnen sich / was kriecht im nidren muß verkriechen.
Es ist / was Edel ist / in dieses Herz entwiechen.
Die schöne Tugend wohnt hier in dem schönsten Haus.
Wen solte / der Rubin in diesem Gold nicht laben?
O Wunder der Natur! O volles Meer der Gaben!</text:p>
          </table:table-cell>
          <table:table-cell office:value-type="string">
            <text:p>S. 41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22">
            <text:p>822</text:p>
          </table:table-cell>
          <table:table-cell office:value-type="string">
            <text:p>Du wirst mir beyfallen / 
mein Fremdling!
ach! eine unbillige Würkung /
der leidigen Sterblichkeit!
Lise / und urtheile!
Alles / was alle Welt bewundert / 
bewohnet diesen ängen und einigen Grabschrein:
oder vielmehr /
Alles dasselbe hatte beysammen /
die diesen Sarg bewohnet / 
die Hochfürtrefflichste
Emilia / Gräfinn von Holland-Brederode;
von der Fr. Mutter / 
aus dem fürstlichen Haus Nassau:
Dannenhero von Stande und Stammen / 
nicht nur Wohl-sondern Hochgebohren.
Von Gemüte / 
welches / aus des Mundes und der Stirne
Doppel Fenster / hervorleuchtete /
ein Tempel aller Tugenden /
und mit einem Wort:
Die Allervollkommenste.
Von Gestalt des Leibes /
dessen Zierde diß Geschlecht als Eigen verlanget /
das Allerschönste Frauenbild /
und der schönsten Tugend
gleich-schöne Wohnung:
Welche noch schöner wurde /
durch der Sitten /
mit angebohrner Geist-hoheit
vermischte /
Freundseeligkeit /
die bey den Anschauern
zugleich Liebe und Ehrfurcht würkte.
Auch das Glück / 
welches sonst mit der Tugend
selten Freundschaft machet /
konde nicht unterlassen /
mit seinen Gaben sie reichlich auszusteuren.
Sie ward zweymal / 
und zwar Erstlich als Freulinn /
an den Hoch- und Wohlgebornen Herrn
Herrn
Heinrich Grafen von Slawata:
Letzlich / als Wittib /
an den auch Hoch- und Wohlgebornen
Herrn / Herrn
Gottlieb Gr. zu Windischgrätz /
vermählet:
deren Ienen / sie / traurig vorangeschicket;
diesen aber höchstbetrübt hinterlassen:
Welcher nun /
weil keine Klage
so grossem Verlust genug gegenwage 
hält /
in stumm- und stillem Unmut
sich nur nit gar verzehret /
und üm diese
ihm-erweckte Kummer-Sorge
den Sarg anklaget.
Mein Fremdling!
wirst nun du nicht von Ihr / 
wie ein andrer von einer andren / sagen:
Sie hat sonst keine Schuld jemals begangen /
als daß Sie gestorben ist;
die da verdiente /
ein ganzes Jahrhundert zu leben.
Zweyer Kinder Mutter /
starbe sie gleichwol ohne Kinder:
auser / daß der Nachruhm /
ihre Tugend unsterblicher Sohn /
mit der Welt wird in die wette leben.
Diß Gestirne /
nachdem es 33 Jahre auf ERden 
herümgeirret /
ward den 14 Augusts im 1663 Jahr /
aus der Teutschen Keyser-Sitzstadt /
gen Himmel abgefordert:
Da es / unter die Fixsternen versetzet /
vor unsren Augen untergangen
und verschwund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75">
            <text:p>1375</text:p>
          </table:table-cell>
          <table:table-cell office:value-type="string">
            <text:p>Rinde</text:p>
          </table:table-cell>
          <table:table-cell office:value-type="string">
            <text:p>Holz</text:p>
          </table:table-cell>
          <table:table-cell office:value-type="string">
            <text:p>Baum</text:p>
          </table:table-cell>
          <table:table-cell office:value-type="float" office:value="747">
            <text:p>747</text:p>
          </table:table-cell>
          <table:table-cell office:value-type="string">
            <text:p>Rinde mit Grabschrift</text:p>
          </table:table-cell>
          <table:table-cell office:value-type="string">
            <text:p>Wir möchten auch gern ihre Grabschrift lesen: sagte Galathea. Deren Abschrift / sehet ihr auf dieser Rinde: antwortete Floridan / solche überreichend.

[…]

Hierauf ward die Grabschrift* abgelesen / dieses Lauts und Inhalts:

***

Du wirst mir beyfallen / 
mein Fremdling!
ach! eine unbillige Würkung /
der leidigen Sterblichkeit!
Lise / und urtheile!
Alles / was alle Welt bewundert / 
bewohnet diesen ängen und einigen Grabschrein:
oder vielmehr /
Alles dasselbe hatte beysammen /
die diesen Sarg bewohnet / 
die Hochfürtrefflichste
Emilia / Gräfinn von Holland-Brederode;
von der Fr. Mutter / 
aus dem fürstlichen Haus Nassau:
Dannenhero von Stande und Stammen / 
nicht nur Wohl-sondern Hochgebohren.
Von Gemüte / 
welches / aus des Mundes und der Stirne
Doppel Fenster / hervorleuchtete /
ein Tempel aller Tugenden /
und mit einem Wort:
Die Allervollkommenste.
Von Gestalt des Leibes /
dessen Zierde diß Geschlecht als Eigen verlanget /
das Allerschönste Frauenbild /
und der schönsten Tugend
gleich-schöne Wohnung:
Welche noch schöner wurde /
durch der Sitten /
mit angebohrner Geist-hoheit
vermischte /
Freundseeligkeit /
die bey den Anschauern
zugleich Liebe und Ehrfurcht würkte.
Auch das Glück / 
welches sonst mit der Tugend
selten Freundschaft machet /
konde nicht unterlassen /
mit seinen Gaben sie reichlich auszusteuren.
Sie ward zweymal / 
und zwar Erstlich als Freulinn /
an den Hoch- und Wohlgebornen Herrn
Herrn
Heinrich Grafen von Slawata:
Letzlich / als Wittib /
an den auch Hoch- und Wohlgebornen
Herrn / Herrn
Gottlieb Gr. zu Windischgrätz /
vermählet:
deren Ienen / sie / traurig vorangeschicket;
diesen aber höchstbetrübt hinterlassen:
Welcher nun /
weil keine Klage
so grossem Verlust genug gegenwage 
hält /
in stumm- und stillem Unmut
sich nur nit gar verzehret /
und üm diese
ihm-erweckte Kummer-Sorge
den Sarg anklaget.
Mein Fremdling!
wirst nun du nicht von Ihr / 
wie ein andrer von einer andren / sagen:
Sie hat sonst keine Schuld jemals begangen /
als daß Sie gestorben ist;
die da verdiente /
ein ganzes Jahrhundert zu leben.
Zweyer Kinder Mutter /
starbe sie gleichwol ohne Kinder:
auser / daß der Nachruhm /
ihre Tugend unsterblicher Sohn /
mit der Welt wird in die wette leben.
Diß Gestirne /
nachdem es 33 Jahre auf ERden 
herümgeirret /
ward den 14 Augusts im 1663 Jahr /
aus der Teutschen Keyser-Sitzstadt /
gen Himmel abgefordert:
Da es / unter die Fixsternen versetzet /
vor unsren Augen untergangen
und verschwunden.

* ex Latino tranlsatum</text:p>
          </table:table-cell>
          <table:table-cell office:value-type="string">
            <text:p>S. 46-50</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23">
            <text:p>823</text:p>
          </table:table-cell>
          <table:table-cell office:value-type="string">
            <text:p>Wann der verbornen Frucht die Hand soll müssig gehen:
so muß das fromme Aug nicht nach dem Baume seh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6">
            <text:p>1376</text:p>
          </table:table-cell>
          <table:table-cell office:value-type="string">
            <text:p>Baum</text:p>
          </table:table-cell>
          <table:table-cell office:value-type="string">
            <text:p>Holz</text:p>
          </table:table-cell>
          <table:table-cell office:value-type="string">
            <text:p>Baum</text:p>
          </table:table-cell>
          <table:table-cell office:value-type="float" office:value="198">
            <text:p>198</text:p>
          </table:table-cell>
          <table:table-cell office:value-type="string">
            <text:p>Inschrift auf Baum</text:p>
          </table:table-cell>
          <table:table-cell office:value-type="string">
            <text:p>Damit meine Augen / (sagte Floridan /) nach fremder Schönheit sehend / nicht mein Herz verführen / an meiner Hirtinn untreu zu werden: will ich denselben / mir den Weg in eine einsame Wildnis zu weisen / gebieten / und daselbst in einen Baum schneiden / diese Worte:

Wann der verbornen Frucht die Hand soll müssig gehen:
so muß das fromme Aug nicht nach dem Baume sehen</text:p>
          </table:table-cell>
          <table:table-cell office:value-type="string">
            <text:p>S. 80</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24">
            <text:p>824</text:p>
          </table:table-cell>
          <table:table-cell office:value-type="string">
            <text:p>Ob ich schon finster sitz' / in dieser Höle Schranken:
Jedoch drey Sonnen mir aushellen die Gedank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77">
            <text:p>1377</text:p>
          </table:table-cell>
          <table:table-cell office:value-type="string">
            <text:p>Rinde</text:p>
          </table:table-cell>
          <table:table-cell office:value-type="string">
            <text:p>Holz</text:p>
          </table:table-cell>
          <table:table-cell office:value-type="string">
            <text:p>Baum</text:p>
          </table:table-cell>
          <table:table-cell office:value-type="float" office:value="748">
            <text:p>748</text:p>
          </table:table-cell>
          <table:table-cell office:value-type="string">
            <text:p>Inschrift auf Rinde</text:p>
          </table:table-cell>
          <table:table-cell office:value-type="string">
            <text:p>Und ich / (sagte Eleodor) auf daß ich / meine Poesy mit dem Lobe dieser Edlen Nymfen zuadeln / ihren Vollkommenheiten desto färtiger nachdenken könne: will hier an der Pegnitz mich in eine einsame Höle verkriechen / und an deren Eingang eine Rinde häften / mit dieser Aufschrift:

Ob ich schon finster sitz' / in dieser Höle Schranken:
Jedoch drey Sonnen mir aushellen die Gedanken.</text:p>
          </table:table-cell>
          <table:table-cell office:value-type="string">
            <text:p>S. 80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25">
            <text:p>825</text:p>
          </table:table-cell>
          <table:table-cell office:value-type="string">
            <text:p>Wann kein Leid die Augen füllet /
wird das Herze leicht gestille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8">
            <text:p>1378</text:p>
          </table:table-cell>
          <table:table-cell office:value-type="string">
            <text:p>Eiche</text:p>
          </table:table-cell>
          <table:table-cell office:value-type="string">
            <text:p>Holz</text:p>
          </table:table-cell>
          <table:table-cell office:value-type="string">
            <text:p>Baum</text:p>
          </table:table-cell>
          <table:table-cell office:value-type="float" office:value="199">
            <text:p>199</text:p>
          </table:table-cell>
          <table:table-cell office:value-type="string">
            <text:p>Inschrift auf Eiche</text:p>
          </table:table-cell>
          <table:table-cell office:value-type="string">
            <text:p>Und ich / (beschlosse Galathee) damit ich nicht anderen Nymfen schöne Gestalt und Holdseligkeit / welche der Himmel ihnen verliehen und mir versaget / mit Neid und Leid anschauen müsse: will mich und meine Ungestalt mit meiner Eiche / darinn ich wohne / verdecken / und außen an das Baumzimmer schreiben:

Wann kein Leid die Augen füllet /
wird das Herze leicht gestillet</text:p>
          </table:table-cell>
          <table:table-cell office:value-type="string">
            <text:p>S. 82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26">
            <text:p>826</text:p>
          </table:table-cell>
          <table:table-cell office:value-type="string">
            <text:p>Die man wolt mit mir begaben /
sollen meine Jahre haben</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381">
            <text:p>1381</text:p>
          </table:table-cell>
          <table:table-cell office:value-type="string">
            <text:p>Halsband</text:p>
          </table:table-cell>
          <table:table-cell office:value-type="string">
            <text:p>Stoff</text:p>
          </table:table-cell>
          <table:table-cell office:value-type="string">
            <text:p>Bekleidung</text:p>
          </table:table-cell>
          <table:table-cell office:value-type="float" office:value="749">
            <text:p>749</text:p>
          </table:table-cell>
          <table:table-cell office:value-type="string">
            <text:p>Auf Halsband eines Rehbocks gestickte Inschrift</text:p>
          </table:table-cell>
          <table:table-cell office:value-type="string">
            <text:p>Ich / damit ich euch hierinnen vorgehe / bringe einen mit güldnem Halsband gezierten Rehbock / der mir gestern ins Garn gekommen; und wünsche / Beyden Hochvermählten / dieses Wilds Langlebigkeit / mit solchen auf das Halsband gestickten Worten:

Die man wolt mit mir begaben /
sollen meine Jahre haben </text:p>
          </table:table-cell>
          <table:table-cell office:value-type="string">
            <text:p>S. 125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27">
            <text:p>827</text:p>
          </table:table-cell>
          <table:table-cell office:value-type="string">
            <text:p>Da sich das graue Jahr legt wieder in die Wiegen /
enstehet in der Lufft der Winde Raserey.
die Winde blasen aus die strenge Profezey /
daß noch nicht außgerast das Blutgefärbte Kriegen.
Die Lüffte zanken sich. Die Lufft kan mir nicht lügen / 
sie weißsagt / daß ein Jahr voll Zancks verhanden sey /
es sey das alte Leid nun leider worden neu.
der rauhe Kriegersturm soll alle Welt durchfliegen.
Erzürnter Himmelsraht / wann wilst du gütig werden?
laß fahren in die Scheid das Würgerswerd der Erden;
Den Winden dieser Welt leg Zaum und Zügel ein / 
daß sie nicht ferner Krieg aus beyden Bakken blasen.
Weh uns / wann Teutschland wird / wie seine Lüffte / rasen!
Weh uns / wann jeder Tag wird wie der erste sey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2">
            <text:p>1382</text:p>
          </table:table-cell>
          <table:table-cell office:value-type="string">
            <text:p>Eiche</text:p>
          </table:table-cell>
          <table:table-cell office:value-type="string">
            <text:p>Holz</text:p>
          </table:table-cell>
          <table:table-cell office:value-type="string">
            <text:p>Baum</text:p>
          </table:table-cell>
          <table:table-cell office:value-type="float" office:value="176">
            <text:p>176</text:p>
          </table:table-cell>
          <table:table-cell office:value-type="string">
            <text:p>Floridan liest auf einer Eiche die früher von ihm eingeschnitzten Verse</text:p>
          </table:table-cell>
          <table:table-cell office:value-type="string">
            <text:p>Diese Eiche ächzete er etliche mahl an / und lase mit betrübten Augen über die Reimen / die er etwan vor der Zeit in dieselbige mit müssigen Händen eingesnitten. Unter andern gefielen jhme seine ehmahlige Gedancken über dem / am ersten Tage dieses Jahres ungewöhnlich-eräugten / Windsturm welche in folgenden Klingreimen außgebildet daselbst stunden:

Da sich das graue Jahr legt wieder in die Wiegen /
enstehet in der Lufft der Winde Raserey.
die Winde blasen aus die strenge Profezey /
daß noch nicht außgerast das Blutgefärbte Kriegen.
Die Lüffte zanken sich. Die Lufft kan mir nicht lügen / 
sie weißsagt / daß ein Jahr voll Zancks verhanden sey /
es sey das alte Leid nun leider worden neu.
der rauhe Kriegersturm soll alle Welt durchfliegen.
Erzürnter Himmelsraht / wann wilst du gütig werden?
laß fahren in die Scheid das Würgerswerd der Erden;
Den Winden dieser Welt leg Zaum und Zügel ein / 
daß sie nicht ferner Krieg aus beyden Bakken blasen.
Weh uns / wann Teutschland wird / wie seine Lüffte / rasen!
Weh uns / wann jeder Tag wird wie der erste seyn.

Nächst darbey / weil in dem ersten das erwähnte Sturmwetter auff den Teutschen Jammer-krieg gedeutet worden / fandt er noch eines / worinn jedweder Reim die Wörter Fried und Krieg einmal wiederholete / folgender masse:

Muß dich dann / ädler Fried / der snöde Krieg erwerben?
Kan man nicht halten Fried / man Kriege dann vorher?
Ach / wird der Fried gekaufft üm so viel Kriegs beswer / 
so wird noch vor dem Fried der Krieg uns gar verderben.
Laß / snöder krieg / uns einst den ädlern Frieden erben!
Das Krieggekränkte Land wünscht Fried je mehr und mehr.
Folgt auff den Krieg nicht bald des Friedes wiederkehr /
so macht der lange Krieg die Friedens Hoffnung sterben.
Ihr Teutschen Kriegt / als wolt ihr nimmer Frieden machen.
Steckt ein das Kriegerswerd / ach denkt auff Friedensachen /
ach denkt / worüm jhr kriegt! lasst einmahl Frieden seyn.
Fried nehrt und mehrt das Land: Der Krieg verheeret und zehret.
Verflucht sey / der den Fried durch Kriege suchen lehret.
Macht Frieden / eh jhr kriegt! ach stellt den Unraht ein.

In denen übrigen wurdenmeistentheils seine Liebes-Gedancken redend deren Verlesung sein Betrübniß noch trüber machete. Am meinsten aber hisiges Kling-Gedicht / welches jhme seiner Amarillis überschöne Schönheit vorstellig machete:

Wer hat / du Schöne / so bepurpert deine Wangen /
die meine machen blaß? die Rosen werden hier
noch schamroht: vor dem Snee erbleicht der Lilien Zier.
In deinen Augen sind zwo Sonnen auffgegangen /
Die in mir angezündt ein ängstliches Verlangen:
ihr Feuer füllt mich an mit sehnlicher Begier.
Die klare Sammet-Haut hat mich genommen mir /
mit der dein Angesicht ist üm und üm behangen.
Vernunft / du kanst zwar leicht verbieten mir das Lieben.
Thu erst die Schönheit ab: sonst geb' ich kein Gehör.
doch nein! es müsse nicht die Welt verlustig werden
Der Schönheit / die da ist ein Außbund dieser Erden.
Und ob die Schönheit fiel / wolt' ich doch ja so sehr
üm jhre Tugend mich in meinem Sinn betrüben.

[…]

Ferner zum Anzeigen / daß er zwar mit dem Leibe hinauff reisen / aber mit dem Hertzen hierunten verbleiben wolte / bildete er seine Gedanken aus in der Form eines Hertzens / und schnitte selbige Reimen in vorerwähnten Baum / folgender gestalt:

                                          Leib /
                                       reise hin!
                                  das Hertz soll
                                  hier verbleiben.
                               Ich will sein Bild in 
                          diese Rinden schreiben.
                 was aber ist in selbes eingeprägt /
               weiß Zefyrus / der mein Seufzer trägt
     Mit seinen hin. Der Sinn / der mich macht switzen /
           soll noch mit meinem eine Flamme spitzen.
               Schau hier u.lis;      Tief ists getheilt;
                  das Hertz ist            viel tieffer
                      selbst der                ist die
                        Mund.                    Wund.


</text:p>
          </table:table-cell>
          <table:table-cell office:value-type="string">
            <text:p>(ohne Paginierung)</text:p>
          </table:table-cell>
          <table:table-cell office:value-type="string">
            <text:p>Nidersächsische Letze</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28">
            <text:p>828</text:p>
          </table:table-cell>
          <table:table-cell office:value-type="string">
            <text:p>Muß dich dann / ädler Fried / der snöde Krieg erwerben?
Kan man nicht halten Fried / man Kriege dann vorher?
Ach / wird der Fried gekaufft üm so viel Kriegs beswer / 
so wird noch vor dem Fried der Krieg uns gar verderben.
Laß / snöder krieg / uns einst den ädlern Frieden erben!
Das Krieggekränkte Land wünscht Fried je mehr und mehr.
Folgt auff den Krieg nicht bald des Friedes wiederkehr /
so macht der lange Krieg die Friedens Hoffnung sterben.
Ihr Teutschen Kriegt / als wolt ihr nimmer Frieden machen.
Steckt ein das Kriegerswerd / ach denkt auff Friedensachen /
ach denkt / worüm jhr kriegt! lasst einmahl Frieden seyn.
Fried nehrt und mehrt das Land: Der Krieg verheeret und zehret.
Verflucht sey / der den Fried durch Kriege suchen lehret.
Macht Frieden / eh jhr kriegt! ach stellt den Unraht ei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2">
            <text:p>1382</text:p>
          </table:table-cell>
          <table:table-cell office:value-type="string">
            <text:p>Eiche</text:p>
          </table:table-cell>
          <table:table-cell office:value-type="string">
            <text:p>Holz</text:p>
          </table:table-cell>
          <table:table-cell office:value-type="string">
            <text:p>Baum</text:p>
          </table:table-cell>
          <table:table-cell office:value-type="float" office:value="176">
            <text:p>176</text:p>
          </table:table-cell>
          <table:table-cell office:value-type="string">
            <text:p>Floridan liest auf einer Eiche die früher von ihm eingeschnitzten Verse</text:p>
          </table:table-cell>
          <table:table-cell office:value-type="string">
            <text:p>Diese Eiche ächzete er etliche mahl an / und lase mit betrübten Augen über die Reimen / die er etwan vor der Zeit in dieselbige mit müssigen Händen eingesnitten. Unter andern gefielen jhme seine ehmahlige Gedancken über dem / am ersten Tage dieses Jahres ungewöhnlich-eräugten / Windsturm welche in folgenden Klingreimen außgebildet daselbst stunden:

Da sich das graue Jahr legt wieder in die Wiegen /
enstehet in der Lufft der Winde Raserey.
die Winde blasen aus die strenge Profezey /
daß noch nicht außgerast das Blutgefärbte Kriegen.
Die Lüffte zanken sich. Die Lufft kan mir nicht lügen / 
sie weißsagt / daß ein Jahr voll Zancks verhanden sey /
es sey das alte Leid nun leider worden neu.
der rauhe Kriegersturm soll alle Welt durchfliegen.
Erzürnter Himmelsraht / wann wilst du gütig werden?
laß fahren in die Scheid das Würgerswerd der Erden;
Den Winden dieser Welt leg Zaum und Zügel ein / 
daß sie nicht ferner Krieg aus beyden Bakken blasen.
Weh uns / wann Teutschland wird / wie seine Lüffte / rasen!
Weh uns / wann jeder Tag wird wie der erste seyn.

Nächst darbey / weil in dem ersten das erwähnte Sturmwetter auff den Teutschen Jammer-krieg gedeutet worden / fandt er noch eines / worinn jedweder Reim die Wörter Fried und Krieg einmal wiederholete / folgender masse:

Muß dich dann / ädler Fried / der snöde Krieg erwerben?
Kan man nicht halten Fried / man Kriege dann vorher?
Ach / wird der Fried gekaufft üm so viel Kriegs beswer / 
so wird noch vor dem Fried der Krieg uns gar verderben.
Laß / snöder krieg / uns einst den ädlern Frieden erben!
Das Krieggekränkte Land wünscht Fried je mehr und mehr.
Folgt auff den Krieg nicht bald des Friedes wiederkehr /
so macht der lange Krieg die Friedens Hoffnung sterben.
Ihr Teutschen Kriegt / als wolt ihr nimmer Frieden machen.
Steckt ein das Kriegerswerd / ach denkt auff Friedensachen /
ach denkt / worüm jhr kriegt! lasst einmahl Frieden seyn.
Fried nehrt und mehrt das Land: Der Krieg verheeret und zehret.
Verflucht sey / der den Fried durch Kriege suchen lehret.
Macht Frieden / eh jhr kriegt! ach stellt den Unraht ein.

In denen übrigen wurdenmeistentheils seine Liebes-Gedancken redend deren Verlesung sein Betrübniß noch trüber machete. Am meinsten aber hisiges Kling-Gedicht / welches jhme seiner Amarillis überschöne Schönheit vorstellig machete:

Wer hat / du Schöne / so bepurpert deine Wangen /
die meine machen blaß? die Rosen werden hier
noch schamroht: vor dem Snee erbleicht der Lilien Zier.
In deinen Augen sind zwo Sonnen auffgegangen /
Die in mir angezündt ein ängstliches Verlangen:
ihr Feuer füllt mich an mit sehnlicher Begier.
Die klare Sammet-Haut hat mich genommen mir /
mit der dein Angesicht ist üm und üm behangen.
Vernunft / du kanst zwar leicht verbieten mir das Lieben.
Thu erst die Schönheit ab: sonst geb' ich kein Gehör.
doch nein! es müsse nicht die Welt verlustig werden
Der Schönheit / die da ist ein Außbund dieser Erden.
Und ob die Schönheit fiel / wolt' ich doch ja so sehr
üm jhre Tugend mich in meinem Sinn betrüben.

[…]

Ferner zum Anzeigen / daß er zwar mit dem Leibe hinauff reisen / aber mit dem Hertzen hierunten verbleiben wolte / bildete er seine Gedanken aus in der Form eines Hertzens / und schnitte selbige Reimen in vorerwähnten Baum / folgender gestalt:

                                          Leib /
                                       reise hin!
                                  das Hertz soll
                                  hier verbleiben.
                               Ich will sein Bild in 
                          diese Rinden schreiben.
                 was aber ist in selbes eingeprägt /
               weiß Zefyrus / der mein Seufzer trägt
     Mit seinen hin. Der Sinn / der mich macht switzen /
           soll noch mit meinem eine Flamme spitzen.
               Schau hier u.lis;      Tief ists getheilt;
                  das Hertz ist            viel tieffer
                      selbst der                ist die
                        Mund.                    Wund.


</text:p>
          </table:table-cell>
          <table:table-cell office:value-type="string">
            <text:p>(ohne Paginierung)</text:p>
          </table:table-cell>
          <table:table-cell office:value-type="string">
            <text:p>Nidersächsische Letze</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29">
            <text:p>829</text:p>
          </table:table-cell>
          <table:table-cell office:value-type="string">
            <text:p>Wer hat / du Schöne / so bepurpert deine Wangen /
die meine machen blaß? die Rosen werden hier
noch schamroht: vor dem Snee erbleicht der Lilien Zier.
In deinen Augen sind zwo Sonnen auffgegangen /
Die in mir angezündt ein ängstliches Verlangen:
ihr Feuer füllt mich an mit sehnlicher Begier.
Die klare Sammet-Haut hat mich genommen mir /
mit der dein Angesicht ist üm und üm behangen.
Vernunft / du kanst zwar leicht verbieten mir das Lieben.
Thu erst die Schönheit ab: sonst geb' ich kein Gehör.
doch nein! es müsse nicht die Welt verlustig werden
Der Schönheit / die da ist ein Außbund dieser Erden.
Und ob die Schönheit fiel / wolt' ich doch ja so sehr
üm jhre Tugend mich in meinem Sinn betrüben.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2">
            <text:p>1382</text:p>
          </table:table-cell>
          <table:table-cell office:value-type="string">
            <text:p>Eiche</text:p>
          </table:table-cell>
          <table:table-cell office:value-type="string">
            <text:p>Holz</text:p>
          </table:table-cell>
          <table:table-cell office:value-type="string">
            <text:p>Baum</text:p>
          </table:table-cell>
          <table:table-cell office:value-type="float" office:value="176">
            <text:p>176</text:p>
          </table:table-cell>
          <table:table-cell office:value-type="string">
            <text:p>Floridan liest auf einer Eiche die früher von ihm eingeschnitzten Verse</text:p>
          </table:table-cell>
          <table:table-cell office:value-type="string">
            <text:p>Diese Eiche ächzete er etliche mahl an / und lase mit betrübten Augen über die Reimen / die er etwan vor der Zeit in dieselbige mit müssigen Händen eingesnitten. Unter andern gefielen jhme seine ehmahlige Gedancken über dem / am ersten Tage dieses Jahres ungewöhnlich-eräugten / Windsturm welche in folgenden Klingreimen außgebildet daselbst stunden:

Da sich das graue Jahr legt wieder in die Wiegen /
enstehet in der Lufft der Winde Raserey.
die Winde blasen aus die strenge Profezey /
daß noch nicht außgerast das Blutgefärbte Kriegen.
Die Lüffte zanken sich. Die Lufft kan mir nicht lügen / 
sie weißsagt / daß ein Jahr voll Zancks verhanden sey /
es sey das alte Leid nun leider worden neu.
der rauhe Kriegersturm soll alle Welt durchfliegen.
Erzürnter Himmelsraht / wann wilst du gütig werden?
laß fahren in die Scheid das Würgerswerd der Erden;
Den Winden dieser Welt leg Zaum und Zügel ein / 
daß sie nicht ferner Krieg aus beyden Bakken blasen.
Weh uns / wann Teutschland wird / wie seine Lüffte / rasen!
Weh uns / wann jeder Tag wird wie der erste seyn.

Nächst darbey / weil in dem ersten das erwähnte Sturmwetter auff den Teutschen Jammer-krieg gedeutet worden / fandt er noch eines / worinn jedweder Reim die Wörter Fried und Krieg einmal wiederholete / folgender masse:

Muß dich dann / ädler Fried / der snöde Krieg erwerben?
Kan man nicht halten Fried / man Kriege dann vorher?
Ach / wird der Fried gekaufft üm so viel Kriegs beswer / 
so wird noch vor dem Fried der Krieg uns gar verderben.
Laß / snöder krieg / uns einst den ädlern Frieden erben!
Das Krieggekränkte Land wünscht Fried je mehr und mehr.
Folgt auff den Krieg nicht bald des Friedes wiederkehr /
so macht der lange Krieg die Friedens Hoffnung sterben.
Ihr Teutschen Kriegt / als wolt ihr nimmer Frieden machen.
Steckt ein das Kriegerswerd / ach denkt auff Friedensachen /
ach denkt / worüm jhr kriegt! lasst einmahl Frieden seyn.
Fried nehrt und mehrt das Land: Der Krieg verheeret und zehret.
Verflucht sey / der den Fried durch Kriege suchen lehret.
Macht Frieden / eh jhr kriegt! ach stellt den Unraht ein.

In denen übrigen wurdenmeistentheils seine Liebes-Gedancken redend deren Verlesung sein Betrübniß noch trüber machete. Am meinsten aber hisiges Kling-Gedicht / welches jhme seiner Amarillis überschöne Schönheit vorstellig machete:

Wer hat / du Schöne / so bepurpert deine Wangen /
die meine machen blaß? die Rosen werden hier
noch schamroht: vor dem Snee erbleicht der Lilien Zier.
In deinen Augen sind zwo Sonnen auffgegangen /
Die in mir angezündt ein ängstliches Verlangen:
ihr Feuer füllt mich an mit sehnlicher Begier.
Die klare Sammet-Haut hat mich genommen mir /
mit der dein Angesicht ist üm und üm behangen.
Vernunft / du kanst zwar leicht verbieten mir das Lieben.
Thu erst die Schönheit ab: sonst geb' ich kein Gehör.
doch nein! es müsse nicht die Welt verlustig werden
Der Schönheit / die da ist ein Außbund dieser Erden.
Und ob die Schönheit fiel / wolt' ich doch ja so sehr
üm jhre Tugend mich in meinem Sinn betrüben.

[…]

Ferner zum Anzeigen / daß er zwar mit dem Leibe hinauff reisen / aber mit dem Hertzen hierunten verbleiben wolte / bildete er seine Gedanken aus in der Form eines Hertzens / und schnitte selbige Reimen in vorerwähnten Baum / folgender gestalt:

                                          Leib /
                                       reise hin!
                                  das Hertz soll
                                  hier verbleiben.
                               Ich will sein Bild in 
                          diese Rinden schreiben.
                 was aber ist in selbes eingeprägt /
               weiß Zefyrus / der mein Seufzer trägt
     Mit seinen hin. Der Sinn / der mich macht switzen /
           soll noch mit meinem eine Flamme spitzen.
               Schau hier u.lis;      Tief ists getheilt;
                  das Hertz ist            viel tieffer
                      selbst der                ist die
                        Mund.                    Wund.


</text:p>
          </table:table-cell>
          <table:table-cell office:value-type="string">
            <text:p>(ohne Paginierung)</text:p>
          </table:table-cell>
          <table:table-cell office:value-type="string">
            <text:p>Nidersächsische Letze</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30">
            <text:p>830</text:p>
          </table:table-cell>
          <table:table-cell office:value-type="string">
            <text:p>                                    Leib /
                                       reise hin!
                                  das Hertz soll
                                  hier verbleiben.
                               Ich will sein Bild in 
                          diese Rinden schreiben.
                 was aber ist in selbes eingeprägt /
               weiß Zefyrus / der mein Seufzer trägt
     Mit seinen hin. Der Sinn / der mich macht switzen /
           soll noch mit meinem eine Flamme spitzen.
               Schau hier u.lis;      Tief ists getheilt;
                  das Hertz ist            viel tieffer
                      selbst der                ist die
                        Mund.                    Wund.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2">
            <text:p>1382</text:p>
          </table:table-cell>
          <table:table-cell office:value-type="string">
            <text:p>Eiche</text:p>
          </table:table-cell>
          <table:table-cell office:value-type="string">
            <text:p>Holz</text:p>
          </table:table-cell>
          <table:table-cell office:value-type="string">
            <text:p>Baum</text:p>
          </table:table-cell>
          <table:table-cell office:value-type="float" office:value="176">
            <text:p>176</text:p>
          </table:table-cell>
          <table:table-cell office:value-type="string">
            <text:p>Floridan liest auf einer Eiche die früher von ihm eingeschnitzten Verse</text:p>
          </table:table-cell>
          <table:table-cell office:value-type="string">
            <text:p>Diese Eiche ächzete er etliche mahl an / und lase mit betrübten Augen über die Reimen / die er etwan vor der Zeit in dieselbige mit müssigen Händen eingesnitten. Unter andern gefielen jhme seine ehmahlige Gedancken über dem / am ersten Tage dieses Jahres ungewöhnlich-eräugten / Windsturm welche in folgenden Klingreimen außgebildet daselbst stunden:

Da sich das graue Jahr legt wieder in die Wiegen /
enstehet in der Lufft der Winde Raserey.
die Winde blasen aus die strenge Profezey /
daß noch nicht außgerast das Blutgefärbte Kriegen.
Die Lüffte zanken sich. Die Lufft kan mir nicht lügen / 
sie weißsagt / daß ein Jahr voll Zancks verhanden sey /
es sey das alte Leid nun leider worden neu.
der rauhe Kriegersturm soll alle Welt durchfliegen.
Erzürnter Himmelsraht / wann wilst du gütig werden?
laß fahren in die Scheid das Würgerswerd der Erden;
Den Winden dieser Welt leg Zaum und Zügel ein / 
daß sie nicht ferner Krieg aus beyden Bakken blasen.
Weh uns / wann Teutschland wird / wie seine Lüffte / rasen!
Weh uns / wann jeder Tag wird wie der erste seyn.

Nächst darbey / weil in dem ersten das erwähnte Sturmwetter auff den Teutschen Jammer-krieg gedeutet worden / fandt er noch eines / worinn jedweder Reim die Wörter Fried und Krieg einmal wiederholete / folgender masse:

Muß dich dann / ädler Fried / der snöde Krieg erwerben?
Kan man nicht halten Fried / man Kriege dann vorher?
Ach / wird der Fried gekaufft üm so viel Kriegs beswer / 
so wird noch vor dem Fried der Krieg uns gar verderben.
Laß / snöder krieg / uns einst den ädlern Frieden erben!
Das Krieggekränkte Land wünscht Fried je mehr und mehr.
Folgt auff den Krieg nicht bald des Friedes wiederkehr /
so macht der lange Krieg die Friedens Hoffnung sterben.
Ihr Teutschen Kriegt / als wolt ihr nimmer Frieden machen.
Steckt ein das Kriegerswerd / ach denkt auff Friedensachen /
ach denkt / worüm jhr kriegt! lasst einmahl Frieden seyn.
Fried nehrt und mehrt das Land: Der Krieg verheeret und zehret.
Verflucht sey / der den Fried durch Kriege suchen lehret.
Macht Frieden / eh jhr kriegt! ach stellt den Unraht ein.

In denen übrigen wurdenmeistentheils seine Liebes-Gedancken redend deren Verlesung sein Betrübniß noch trüber machete. Am meinsten aber hisiges Kling-Gedicht / welches jhme seiner Amarillis überschöne Schönheit vorstellig machete:

Wer hat / du Schöne / so bepurpert deine Wangen /
die meine machen blaß? die Rosen werden hier
noch schamroht: vor dem Snee erbleicht der Lilien Zier.
In deinen Augen sind zwo Sonnen auffgegangen /
Die in mir angezündt ein ängstliches Verlangen:
ihr Feuer füllt mich an mit sehnlicher Begier.
Die klare Sammet-Haut hat mich genommen mir /
mit der dein Angesicht ist üm und üm behangen.
Vernunft / du kanst zwar leicht verbieten mir das Lieben.
Thu erst die Schönheit ab: sonst geb' ich kein Gehör.
doch nein! es müsse nicht die Welt verlustig werden
Der Schönheit / die da ist ein Außbund dieser Erden.
Und ob die Schönheit fiel / wolt' ich doch ja so sehr
üm jhre Tugend mich in meinem Sinn betrüben.

[…]

Ferner zum Anzeigen / daß er zwar mit dem Leibe hinauff reisen / aber mit dem Hertzen hierunten verbleiben wolte / bildete er seine Gedanken aus in der Form eines Hertzens / und schnitte selbige Reimen in vorerwähnten Baum / folgender gestalt:

                                          Leib /
                                       reise hin!
                                  das Hertz soll
                                  hier verbleiben.
                               Ich will sein Bild in 
                          diese Rinden schreiben.
                 was aber ist in selbes eingeprägt /
               weiß Zefyrus / der mein Seufzer trägt
     Mit seinen hin. Der Sinn / der mich macht switzen /
           soll noch mit meinem eine Flamme spitzen.
               Schau hier u.lis;      Tief ists getheilt;
                  das Hertz ist            viel tieffer
                      selbst der                ist die
                        Mund.                    Wund.


</text:p>
          </table:table-cell>
          <table:table-cell office:value-type="string">
            <text:p>(ohne Paginierung)</text:p>
          </table:table-cell>
          <table:table-cell office:value-type="string">
            <text:p>Nidersächsische Letze</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35">
            <text:p>835</text:p>
          </table:table-cell>
          <table:table-cell office:value-type="string">
            <text:p>Ach reine süeze Minne,
Du gibest verborgene sinne
Mangem kranken herzen,
Daz von der liebe smerzen
Im erdenket solichen funt,
Der im sus selden würde kunt
Und iemer mê wær tiure
âne dîner helfe stiur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383">
            <text:p>1383</text:p>
          </table:table-cell>
          <table:table-cell office:value-type="string">
            <text:p>Brosche</text:p>
          </table:table-cell>
          <table:table-cell office:value-type="string">
            <text:p>Sonstiges / nicht feststellbar</text:p>
          </table:table-cell>
          <table:table-cell office:value-type="string">
            <text:p>Schmuck</text:p>
          </table:table-cell>
          <table:table-cell office:value-type="float" office:value="106">
            <text:p>106</text:p>
          </table:table-cell>
          <table:table-cell office:value-type="string">
            <text:p>Heimliche Gabe der Minnedame
</text:p>
          </table:table-cell>
          <table:table-cell office:value-type="string">
            <text:p>[Redaktion A]

Do hette der werde reine
Von golde und von gesteine 
Ein vurspan lazen wirken. 
Darin liez her zirken
Von manger farwe wilde
Zwei minnecliche bilde,
Die wol zu wunsche gaben schin.
Das eine was ein megetin,
Daz ander ein schuler wolgezogen.
Do hette die maget einen bogen
In ir snewizen hende,
Damite si behende
Den vil stolzen schuler schoz
Mitten in sins herzen sloz. 

[Statt der Verse 359/360 in A steht in der Redaktion B]

Schôz der minne strâle
Durch sîn herze alzemâle.
Ouch liez er einen zirkel graben,
Der was mit buochstaben erhaben
Al umbe an dem orte
Mit sô getânem worte:
"Ach reine süeze Minne,
Du gibest verborgene sinne
Mangem kranken herzen, 
Daz von der liebe smerzen
Im erdenket solichen funt,
Der im sus selden würde kunt
Und iemer mê wær tiure
âne dîner helfe stiure."
</text:p>
          </table:table-cell>
          <table:table-cell office:value-type="string">
            <text:p>V. 347–360 (A)/460-474 (B), S. 415f.</text:p>
          </table:table-cell>
          <table:table-cell office:value-type="string">
            <text:p>Der Schüler von Pari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36">
            <text:p>836</text:p>
          </table:table-cell>
          <table:table-cell office:value-type="string">
            <text:p>Du rauschendes Gebuesch halt meinen Namen hier
in stets bewaehrter Huld: Wie ich den deinen mir.
Sich mehre deine Freud: Der gruene lust in Lentzen
sol dich und deine Soehn/ im Winter/ auch bekraentzen.
Du wudlend=und strudlendes Baechlein voll Wasser Krystall:
es trokkene nimmer dein kleiner und reiner sueßschluerffender Schall:
Dich wollen und sollen die Nymphen mit Reyen besingen.
Dein fluessender Spiegel kan ihnen Ergetzlichkeit bringen.
In den Wunden deiner Rinden
sol man meinen Namen finden.
MYRTJLLVS.</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4">
            <text:p>1384</text:p>
          </table:table-cell>
          <table:table-cell office:value-type="string">
            <text:p>Kleine Fichte</text:p>
          </table:table-cell>
          <table:table-cell office:value-type="string">
            <text:p>Holz</text:p>
          </table:table-cell>
          <table:table-cell office:value-type="string">
            <text:p>Baum</text:p>
          </table:table-cell>
          <table:table-cell office:value-type="float" office:value="163">
            <text:p>163</text:p>
          </table:table-cell>
          <table:table-cell office:value-type="string">
            <text:p>Ein Schäfer entdeckt ein in einen Baum geschnittenes Gedicht</text:p>
          </table:table-cell>
          <table:table-cell office:value-type="string">
            <text:p>Entschlosse mich aber so bald den Rukkweg zu meiner Behausung zu nemen / und diesen Verlauff den Spielenden zuzufertigen. Schniede doch zuvor der besagten Nymphen Namens Buchstaben in einen hohen Eschenbaum/den Namen Myrtillus aber in eine kleine Fichte/mit diesen AbschiedsVerslein.
     Du rauschendes Gebuesch halt meinen Namen hier 
     in stets bewaehrter Huld: Wie ich den deinen mir. 
          Sich mehre deine Freud: Der gruene lust in Lentzen
          sol dich und deine Soehn/ im Winter/ auch bekraentzen.
Du wudlend=und strudlendes Baechlein voll Wasser Krystall: 
es trokkene nimmer dein kleiner und reiner sueßschluerffender Schall:
     Dich wollen und sollen die Nymphen mit Reyen besingen. 
     Dein fluessender Spiegel kan ihnen Ergetzlichkeit bringen.
          In den Wunden deiner Rinden
          sol man meinen Namen finden.
                MYRTJLLVS.
</text:p>
          </table:table-cell>
          <table:table-cell office:value-type="string">
            <text:p>S. 62f.</text:p>
          </table:table-cell>
          <table:table-cell office:value-type="string">
            <text:p>Gesprächspiele 5: Ehrenged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837">
            <text:p>837</text:p>
          </table:table-cell>
          <table:table-cell office:value-type="string">
            <text:p>Dje solte doch der Mensch den Baumen gleichen:
Ich schaue hier die hoch beaesten Eichen/
Die hundert Jahr und noch viel laenger stehn/
Da wir von Tage zu Tage Grabwerts geh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85">
            <text:p>1385</text:p>
          </table:table-cell>
          <table:table-cell office:value-type="string">
            <text:p>Hohe Eiche</text:p>
          </table:table-cell>
          <table:table-cell office:value-type="string">
            <text:p>Holz</text:p>
          </table:table-cell>
          <table:table-cell office:value-type="string">
            <text:p>Baum</text:p>
          </table:table-cell>
          <table:table-cell office:value-type="float" office:value="164">
            <text:p>164</text:p>
          </table:table-cell>
          <table:table-cell office:value-type="string">
            <text:p>Drei Hirten lesen Verse, die an einer hohen Eiche geschrieben sind</text:p>
          </table:table-cell>
          <table:table-cell office:value-type="string">
            <text:p>XV. Folge der HirtenGedichte.
Dje solte doch der Mensch den Baumen gleichen:
Ich schaue hier die hoch beaesten Eichen/
Die hundert Jahr und noch viel laenger stehn/
Da wir von Tage zu Tage Grabwerts gehn!
Diese vier Verse lasen die drey Hirten Floridan/Alcidor und Lerian/
in der Rinden einer sehr hohen Eichen / und erkanten an den untersetzten 
                       S
Des Strephons oder des Spielenden stets bemuehte und niemals ermuede
Hand. </text:p>
          </table:table-cell>
          <table:table-cell office:value-type="string">
            <text:p>S. 79</text:p>
          </table:table-cell>
          <table:table-cell office:value-type="string">
            <text:p>Gesprächspiele 5: Ehrenged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838">
            <text:p>838</text:p>
          </table:table-cell>
          <table:table-cell office:value-type="string">
            <text:p>Im Erle diesen Vers/ in deinen Stamm gesenket:
Was ein entzukkter Geist mahlt mit der Meisterhand/
so/durch das Lobegeruecht/klimmt an der Sternen Land;
das bildet unser Fluß/der deine Wurtzel traenket.
Die Bleywag=flache Flut kein Wellentreiber schwenket/
gleich einem Spiegelglas/glaentzt unser Pegnitzstrand
gestaltend im Gesicht (das uns sonst unbekand/)
Wie sonst der Mahler pflegt/auch das/was jeder denket.
Schmeltzt warmer Lentzenhauch die Winter=fessel ein/
so kan der milde Strom der Auen Mahler sehn/
Der diesen Ast schattirt/ nechst guldnen SonnenStralen.
Der Edlen Erlen Ehr/ernehre diese Flut/
daß sie des Hekkers Axt nicht faelle zu der Glut.
In deinem zarten Pfal hat dieses wollen mahl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86">
            <text:p>1386</text:p>
          </table:table-cell>
          <table:table-cell office:value-type="string">
            <text:p>Erlenbaum</text:p>
          </table:table-cell>
          <table:table-cell office:value-type="string">
            <text:p>Holz</text:p>
          </table:table-cell>
          <table:table-cell office:value-type="string">
            <text:p>Baum</text:p>
          </table:table-cell>
          <table:table-cell office:value-type="float" office:value="165">
            <text:p>165</text:p>
          </table:table-cell>
          <table:table-cell office:value-type="string">
            <text:p>Floridan ritzt ein Gedicht in einen Erlenbaum</text:p>
          </table:table-cell>
          <table:table-cell office:value-type="string">
            <text:p>Hieraus/ sagte Floridan/ist leichtlich abzunemen/ daß unsere Pegnesinnen/die Mahl=Dicht=und Singkunst/ an diesem Ort erschienen / zu bedeuten/ daß wir unsere Ehrerbietungen gegen sie wieder solten sehen lassen. Mit solchen Worten fuegte er sich zu dem nechsten Erlenbaum / denselben der ersten Nymphen zu widmen/mit folgenden Klingreimen.
Im Erle diesen Vers/ in deinen Stamm gesenket:
Was ein entzukkter Geist mahlt mit der Meisterhand/
so/durch das Lobegeruecht/klimmt an der Sternen Land;
das bildet unser Fluß/der deine Wurtzel traenket.
Die Bleywag=flache Flut kein Wellentreiber schwenket/
gleich einem Spiegelglas/glaentzt unser Pegnitzstrand
gestaltend im Gesicht (das uns sonst unbekand/)
Wie sonst der Mahler pflegt/auch das/was jeder denket.
Schmeltzt warmer Lentzenhauch die Winter=fessel ein/
so kan der milde Strom der Auen Mahler sehn/
Der diesen Ast schattirt/ nechst guldnen SonnenStralen.
Der Edlen Erlen Ehr/ernehre diese Flut/
daß sie des Hekkers Axt nicht faelle zu der Glut. 
In deinem zarten Pfal hat dieses wollen mahlen
                                                        </text:p>
          </table:table-cell>
          <table:table-cell office:value-type="string">
            <text:p>S. 82f.</text:p>
          </table:table-cell>
          <table:table-cell office:value-type="string">
            <text:p>Gesprächspiele 5: Ehrenged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839">
            <text:p>839</text:p>
          </table:table-cell>
          <table:table-cell office:value-type="string">
            <text:p>1. Strephon hat von vielen Jahren
an den Loirsthrom studirt/
und durch Mueh und Fleiß erfahren/
Was des Frankemannes Sitten ziert:
Aber doch hat ihm vor allem unsre Pegnitz wolgefallen.
2. Da der Vater Rhein die Dwellen
fuehret in das Teutsche Meer/
hat er sich in schnellen Wellen
anvertraut der Winde Heer.
Aber doch hat ihn vor allen unsre Pegnitz wolgefallen.
3. Er beschaute nach mals Londen/
das die schoene Tems begeust/
und gleich den gehalbten Monden/
mit den Silber=wellen sleust.
aber doch hat ihm vor allen unsre Pegnitz wolgefallen.
Wo die stoltze Tiber prachtet/
und das alte Rom zerteilt/
Wurde Strephon hoch geachtet/
da er sich sehr lang verweilt.
Aber doch at ihn vor allen unsre Pegnitz wolgefallen.
5. Wo die Ertzsee wallt ergrimmet/
an der schoenen JungferStatt.
hat er seien Lehr gestimmet/
die uns hier gespielet hat.
Aber doch/ hat ihm vor allen unsre Pegnitz wolgefallen.
6. Mutter aller Picrinnen/
Nuernberg der Staette Kron/
schau doch/ wie die Pegnerinnen
lieben diesen deinen Sohn.
Dessen Schaefer Spiel vor allen ihnen saemtlich wolgefallen.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7">
            <text:p>1387</text:p>
          </table:table-cell>
          <table:table-cell office:value-type="string">
            <text:p>Buchbaum</text:p>
          </table:table-cell>
          <table:table-cell office:value-type="string">
            <text:p>Holz</text:p>
          </table:table-cell>
          <table:table-cell office:value-type="string">
            <text:p>Baum</text:p>
          </table:table-cell>
          <table:table-cell office:value-type="float" office:value="166">
            <text:p>166</text:p>
          </table:table-cell>
          <table:table-cell office:value-type="string">
            <text:p>Lerian singt ein Lied, welches in einen Baum geschnitten werden soll</text:p>
          </table:table-cell>
          <table:table-cell office:value-type="string">
            <text:p>Lerain sagte: Das Gedicht gefaellt mir nicht uebel; Ich wolte aber/ daß mein Lied/ welches ich jetzt singen will / in diesen Buchbaum geschnitten were/ dieweil Zeit und Gedult darzu erfodert wird/ welche ich dieses mal nicht habe. Fienge darauf an zu singen:
1. Strephon hat von vielen Jahren
an den Loirsthrom studirt/
und durch Mueh und Fleiß erfahren/
Was des Frankemannes Sitten ziert:
Aber doch hat ihm vor allem unsre Pegnitz wolgefallen.
2. Da der Vater Rhein die Dwellen
fuehret in das Teutsche Meer/
hat er sich in schnellen Wellen
anvertraut der Winde Heer.
Aber doch hat ihn vor allen unsre Pegnitz wolgefallen.
3. Er beschaute nach mals Londen/
das die schoene Tems begeust/
und gleich den gehalbten Monden/
mit den Silber=wellen sleust.
aber doch hat ihm vor allen unsre Pegnitz wolgefallen.
Wo die stoltze Tiber prachtet/
und das alte Rom zerteilt/
Wurde Strephon hoch geachtet/
da er sich sehr lang verweilt.
Aber doch at ihn vor allen unsre Pegnitz wolgefallen.
5. Wo die Ertzsee wallt ergrimmet/
an der schoenen JungferStatt.
hat er seien Lehr gestimmet/
die uns hier gespielet hat.
Aber doch/ hat ihm vor allen unsre Pegnitz wolgefallen.
6. Mutter aller Picrinnen/
Nuernberg der Staette Kron/
schau doch/ wie die Pegnerinnen
lieben diesen deinen Sohn.
Dessen Schaefer Spiel vor allen ihnen saemtlich wolgefallen.
</text:p>
          </table:table-cell>
          <table:table-cell office:value-type="string">
            <text:p>S. 84-86</text:p>
          </table:table-cell>
          <table:table-cell office:value-type="string">
            <text:p>Gesprächspiele 5: Ehrenged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840">
            <text:p>840</text:p>
          </table:table-cell>
          <table:table-cell office:value-type="string">
            <text:p>Dich minnet die sus minne
niemer mac gewinne
und bite du wellest mich gewer.
obe du vrâgest wes ich ger,
des wirt dir niemer kunde
unz an die selben stunde,
daz du mich hâst erkennet.
Biblis man mich nennet.
nu tetez dir vil dicke schîn
ouch ê die bleiche varwe mîn,
der regen mîner ougen,
und daz susten tougen,
mîn drucken an dîn bruste,
und deich dich dicke kuste,
mê dan ein swester solde.
durch inneclîche holde
und durch minne tet ich daz.
daz mînes leides wurde baz.
jâ wânde ich ê lange
mich zien von dem getwange,
dâ mite mich Cupîdô bant
und mich swachen uberwant,
daz ich im mit machete
nicht an gesigen machte.
nu mac ich nicht langer doln
unde verre minne erholn:
du bist zwâre eine der,
des ich herzenlîche ger.
mit dir hât mînem sinne
an gesigt die Minne.
nu stêt in dînre gewalde,
obe du mich behalde
oder wilt verliesen:
der einez soltu kiesen.
swie ich dir gesippe sî,
iedoch ger ich nâr bî
durch minne und durch trûwe
dir iemer mêre bûwe.
daz wirt uns nicht verkêret.
nieman uns vermêret,
obe ich helfe od kusse dich
oder obe du helfest mich.
obe man daz an uns ersicht,
man verwênet sich arges nicht,
wan wir sîn gevrunde.
mîn minne ich dir sus kunde:
daz ich dir goffenet hân,
daz soltu glouben sunder wâ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388">
            <text:p>1388</text:p>
          </table:table-cell>
          <table:table-cell office:value-type="string">
            <text:p>Tafel, die Biblis an ihren Bruder schickt</text:p>
          </table:table-cell>
          <table:table-cell office:value-type="string">
            <text:p>Sonstiges / nicht feststellbar</text:p>
          </table:table-cell>
          <table:table-cell office:value-type="string">
            <text:p>Tafel</text:p>
          </table:table-cell>
          <table:table-cell office:value-type="float" office:value="750">
            <text:p>750</text:p>
          </table:table-cell>
          <table:table-cell office:value-type="string">
            <text:p>Biblis gesteht ihrem Bruder (schriftlich) ihre Liebe</text:p>
          </table:table-cell>
          <table:table-cell office:value-type="string">
            <text:p>›[…] swie mîn zunge gedaget,
ich kunden imz ungesaget,
wand ich mit schrifte in inne
bringen mîner minne.‹
der gedanc sie dûchte gût
unde nam in ir mût,
daz sie ir tougen ane schribe.
ir hende begunden bibe,
von vorchte ir vernunft zuspielt,
daz sie kûme gehielt
die tavele hie, den griffel dort.
iezû erquam sie der wort
und liez ein lutzel blîben:
sin weste waz schrîben.
sô sie schreip eteswaz,
zuhant verdilgete sie daz
und gedachte drâte,
wie sie in baz bâte.
ir getichte sie nu prîste,
dar nâch siez unprîste:
nu warf sie die tavele nider,
und hûp sie ûf schiere wider.
sin weste waz sie machte,
schriben oder dachte.
sus wart die minnewunde
dicke in einer stunde
des willen bleich, der schamede rôt,
daz siez dem brûder sus embôt.
›swester‹ hâtes dar gesat,
daz dilgete sie an der stat,
unde schreib unz an ein ort
an die tavele dise wort.
›Dich minnet die sus minne
niemer mac gewinne
und bite du wellest mich gewer.
obe du vrâgest wes ich ger,
des wirt dir niemer kunde
unz an die selben stunde,
daz du mich hâst erkennet.
Biblis man mich nennet.
nu tetez dir vil dicke schîn
ouch ê die bleiche varwe mîn,
der regen mîner ougen,
und daz susten tougen,
mîn drucken an dîn bruste,
und deich dich dicke kuste,
mê dan ein swester solde.
durch inneclîche holde
und durch minne tet ich daz.
daz mînes leides wurde baz.
jâ wânde ich ê lange
mich zien von dem getwange,
dâ mite mich Cupîdô bant
und mich swachen uberwant,
daz ich im mit machete
nicht an gesigen machte.
nu mac ich nicht langer doln
unde verre minne erholn:
du bist zwâre eine der,
des ich herzenlîche ger.
mit dir hât mînem sinne
an gesigt die Minne.
nu stêt in dînre gewalde,
obe du mich behalde
oder wilt verliesen:
der einez soltu kiesen.
swie ich dir gesippe sî,
iedoch ger ich nâr bî
durch minne und durch trûwe
dir iemer mêre bûwe.
daz wirt uns nicht verkêret.
nieman uns vermêret,
obe ich helfe od kusse dich
oder obe du helfest mich.
obe man daz an uns ersicht,
man verwênet sich arges nicht,
wan wir sîn gevrunde.
mîn minne ich dir sus kunde:
daz ich dir goffenet hân,
daz soltu glouben sunder wân.‹
Dô ez was geschriben gar,
eime ir knechte rief sie dar
unde sprach ›getrûwer bote,
tû nâch mîneme bote
und brinc nâch mînem wille
dise tavele stille
mîm‹ dô sin nennen solde,
einen suft sie holde
tiefe ûz herzen grunde,
ê sie ›brûder‹ sprechen kunde.
dô sies im wolde reichen,
dô wolden mit zeichen 
irz die gote leiden:
die tavele viel beiden
schiere ûz der hande.
iedoch sie in sande
unde in vlîzeclîche bat
warten zîte unde stat.
er gie da er ir brûder vant
und gap die tavele in sîn hant.
dô er die geschrift las,
sîn gemûte ergremet was
und warf die tavele daz sie brach.
zorneclîchen er sprach
›nu sîn verwâzen von gote
beidû mîn swester und der bote.
ein botenbrôt sol dir werden,
die wîl du lebest ûf erden,
daz habe du dir zu minnen!
nu hebe dich schiere hinnen!‹
der bote gâchte dan zuhant
und lief dâ er Biblis vant:
allez er ir zalde.
als ein îs kalde
seic sie zu der erde nider.
dô sie sich erholde wider,
sie sprach ›mir ist recht geschehen.
ichn soldes im sus hân verjehen
und an ein tavele geschriben,
daz tougen solde sîn beliben. […]‹</text:p>
          </table:table-cell>
          <table:table-cell office:value-type="string">
            <text:p>Nr. XXI, V. 115-234</text:p>
          </table:table-cell>
          <table:table-cell office:value-type="string">
            <text:p>Ovids Metamorphosen</text:p>
          </table:table-cell>
          <table:table-cell office:value-type="string">
            <text:p>Halberstadt</text:p>
          </table:table-cell>
          <table:table-cell office:value-type="string">
            <text:p>Albrecht von </text:p>
          </table:table-cell>
          <table:table-cell office:value-type="string">
            <text:p>118501623</text:p>
          </table:table-cell>
        </table:table-row>
        <table:table-row>
          <table:table-cell office:value-type="float" office:value="841">
            <text:p>841</text:p>
          </table:table-cell>
          <table:table-cell office:value-type="string">
            <text:p>hie lît Phâeton begraben,
sînes vater wagenman.
die erde von im verbran,
do er die sunne vûren wolde,
die der erde lûchten solde.
des solt ir âne zwîvel sî,
daz er Phêbî sun sî.</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89">
            <text:p>1389</text:p>
          </table:table-cell>
          <table:table-cell office:value-type="string">
            <text:p>Grabinschrift des Phaeton</text:p>
          </table:table-cell>
          <table:table-cell office:value-type="string">
            <text:p>Stein</text:p>
          </table:table-cell>
          <table:table-cell office:value-type="string">
            <text:p>Grab</text:p>
          </table:table-cell>
          <table:table-cell office:value-type="float" office:value="751">
            <text:p>751</text:p>
          </table:table-cell>
          <table:table-cell office:value-type="string">
            <text:p>Epitaph des Phaethon</text:p>
          </table:table-cell>
          <table:table-cell office:value-type="string">
            <text:p>Die wazzervrouwen allesamen
begrûben sînen lîchamen
in einen sarc von steine.
dar în sîn gebeine
klegelîche wart geleit.
die geschrift ez sus seit
mit kriechischen bûchstaben
›hie lît Phâeton begraben,
sînes vater wagenman.
die erde von im verbran,
do er die sunne vûren wolde,
die der erde lûchten solde.
des solt ir âne zwîvel sî,
daz er Phêbî sun sî.‹</text:p>
          </table:table-cell>
          <table:table-cell office:value-type="string">
            <text:p>Nr. IV, 1-14</text:p>
          </table:table-cell>
          <table:table-cell office:value-type="string">
            <text:p>Ovids Metamorphosen</text:p>
          </table:table-cell>
          <table:table-cell office:value-type="string">
            <text:p>Halberstadt</text:p>
          </table:table-cell>
          <table:table-cell office:value-type="string">
            <text:p>Albrecht von </text:p>
          </table:table-cell>
          <table:table-cell office:value-type="string">
            <text:p>118501623</text:p>
          </table:table-cell>
        </table:table-row>
        <table:table-row>
          <table:table-cell office:value-type="float" office:value="843">
            <text:p>843</text:p>
          </table:table-cell>
          <table:table-cell office:value-type="string">
            <text:p>[got hilff]</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90">
            <text:p>1390</text:p>
          </table:table-cell>
          <table:table-cell office:value-type="string">
            <text:p>Sydonia sieht Pontus' Devise</text:p>
          </table:table-cell>
          <table:table-cell office:value-type="string">
            <text:p>Sonstiges / nicht feststellbar</text:p>
          </table:table-cell>
          <table:table-cell office:value-type="string">
            <text:p>Bekleidung</text:p>
          </table:table-cell>
          <table:table-cell office:value-type="float" office:value="752">
            <text:p>752</text:p>
          </table:table-cell>
          <table:table-cell office:value-type="string">
            <text:p>Sydonia zeigt Polidas einen Ritter, den sie zurecht für Pontus hält; auch der König sieht den Ritter</text:p>
          </table:table-cell>
          <table:table-cell office:value-type="string">
            <text:p>Sydonia naigt sich zuo Polidas vnd sprach / sehet den ritter der plob tregt vnd ein weisse frawen die ein leo hat an einer ketten in dem schilt vnnd tregt guldin buochstaben die sprechen got hilff vnnd hat funffczig gesellen die alle sein lieberey tragen dann die guldin puchstaben nicht / Sicher der mit den guldin puchstaben ist pontus eüer vetter vnd die andern sein gesellen […] Der künig der do mit den frawen vnnd andern Rittern vnnd herren czuo sahen vorscheten wer der grosse ritter wer der die frauen in seinem schilt füret vnnd die do einen leo an einer ketten fürt / vnnd mit den guldin puchstaben vnnd der auch souil gesellen hette in seiner lieberey Yederman sprach er west sein nicht</text:p>
          </table:table-cell>
          <table:table-cell office:value-type="string">
            <text:p>S. 128</text:p>
          </table:table-cell>
          <table:table-cell office:value-type="string">
            <text:p>Pontus und Sidonia</text:p>
          </table:table-cell>
          <table:table-cell office:value-type="string">
            <text:p>Eleonore von Österreich</text:p>
          </table:table-cell>
          <table:table-cell office:value-type="string">
            <text:p>NULL</text:p>
          </table:table-cell>
          <table:table-cell office:value-type="string">
            <text:p>118529765</text:p>
          </table:table-cell>
        </table:table-row>
        <table:table-row>
          <table:table-cell office:value-type="float" office:value="844">
            <text:p>844</text:p>
          </table:table-cell>
          <table:table-cell office:value-type="string">
            <text:p>Schoene Linde
Deine Rinde
Nehm den Wunsch von meiner Hand:
Kroene mit dem sanfften Schatten
Diese stets begrasten Matten/
Stehe sicher vor dem Brand;
Reist die graue Zeit hier nieder
Deine Brueder
Sol der Lentzen diese Aest‘
Jedes Jahr belauben wieder
Und dich hegen Wurtzelfes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91">
            <text:p>1391</text:p>
          </table:table-cell>
          <table:table-cell office:value-type="string">
            <text:p>Linde</text:p>
          </table:table-cell>
          <table:table-cell office:value-type="string">
            <text:p>Holz</text:p>
          </table:table-cell>
          <table:table-cell office:value-type="string">
            <text:p>Baum</text:p>
          </table:table-cell>
          <table:table-cell office:value-type="float" office:value="167">
            <text:p>167</text:p>
          </table:table-cell>
          <table:table-cell office:value-type="string">
            <text:p>Klajus findet ein Lindengedicht</text:p>
          </table:table-cell>
          <table:table-cell office:value-type="string">
            <text:p>Klajus eilete auf vorerwehnten Baum zu/ und befunde diese Wort:
Schoene Linde
Deine Rinde
Nehm den Wunsch von meiner Hand:
Kroene mit dem sanfften Schatten
Diese stets begrasten Matten/
Stehe sicher vor dem Brand;
Reist die graue Zeit hier nieder
Deine Brueder
Sol der Lentzen diese Aest‘
Jedes Jahr belauben wieder
Und dich hegen Wurtzelfest.</text:p>
          </table:table-cell>
          <table:table-cell office:value-type="string">
            <text:p>S. 28</text:p>
          </table:table-cell>
          <table:table-cell office:value-type="string">
            <text:p>Pegnesisches Schäfergedicht</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845">
            <text:p>845</text:p>
          </table:table-cell>
          <table:table-cell office:value-type="string">
            <text:p>Lieb in Gegenlieb erhitzt
Hat mir dieses eingeritzt.

Nim das Haubt und Schwanz vom Raben/
Was verbleibet/sol uns laben.

Aus vier werden zwen/aus zwenen werd ein par/
So bald die Sonne laeufft in zwilling nechstes Jahr.

Wann ich auch bin halb geschrunden/
Werden diese Liebeszeichen/
Welche Tugendhuld verbunden/
Nie von meiner Haerte weich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2">
            <text:p>1392</text:p>
          </table:table-cell>
          <table:table-cell office:value-type="string">
            <text:p>Kürbisse</text:p>
          </table:table-cell>
          <table:table-cell office:value-type="string">
            <text:p>Sonstiges / nicht feststellbar</text:p>
          </table:table-cell>
          <table:table-cell office:value-type="string">
            <text:p>NULL</text:p>
          </table:table-cell>
          <table:table-cell office:value-type="float" office:value="168">
            <text:p>168</text:p>
          </table:table-cell>
          <table:table-cell office:value-type="string">
            <text:p>Die Schäfer entdecken Kürbisse, auf denen Sprüche geschrieben sind</text:p>
          </table:table-cell>
          <table:table-cell office:value-type="string">
            <text:p>Hiermit fuehrte sie die Schaefer ausser den Tempel in eine nechstangelegenen Garten/in welchem die Natur un die Kunst (wie sie beduenkte) sich in Gaetnersleute verkleidet/die Pflege und Bauung desselbigen unternommen: Dann obwohl wenig zu hinfallender Zierde dienliche Herbstblumen aldar befindlich / so waren doch hingegen die Baume mit vielen schaetzbaren Fruechten ueberlastet / unter denen die ringsten etliche grosse Kuerbisse/so wegen ihrer Schrifften die Schaefer sehr wuedig erachteten.

Der erste war bezeichnet mit diesem Reimzeilen:
Lieb in Gegenlieb erhitzt
Hat mir dieses eingeritzt.

Der andere weisete dieses Raetsel
Nim das Haubt und Schwanz vom Raben/
Was verbleibet/sol uns laben.

Dieses/sagte Strefon/ist ein Raetsel nach des Scaligers Erfindungen: das Haupt von dem Wort Rab ist R/der Schwanz B/verbleibet also / wenn man diese beyde Buchstaben aus dem Wort Kuerbß nimet/ das Stammwort Rueß/welches die jenigen/ die solches eingeschnitten/vielleicht in ihrer Liebeskrankheit fuer das kraeftigste Labsal gehalten.

Dem dritten waren diese Worte eingeschnitten:
Aus vier werden zwen/aus zwenen werd ein par/
So bald die Sonne laeufft in zwilling nechstes Jahr.

Auf dem vierten/der viel groesser als die anderen war/sahen sie
Und sagte die Schrifft des Kuerbß:
Wann ich auch bin halb geschrunden/
Werden diese Liebeszeichen/
Welche Tugendhuld verbunden/
Nie von meiner Haerte weichen.</text:p>
          </table:table-cell>
          <table:table-cell office:value-type="string">
            <text:p>S. 45f.</text:p>
          </table:table-cell>
          <table:table-cell office:value-type="string">
            <text:p>Pegnesisches Schäfergedicht</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847">
            <text:p>847</text:p>
          </table:table-cell>
          <table:table-cell office:value-type="string">
            <text:p>Fürer ein Regenten-Name: Obern / sollen Führer seyn.
Klugheit / die Regenten-Tugend / ist die Führerin allein
aller Tugend allezeit / aller Orten / aller Orden.
Was mit Glück verrichtet ist / ist durch sie verrichtet worden.
Wann der Pöbel ohne Kummer schlummert durch die ganze Nacht:
Diese Heldin / zu erhalten aller Heil / hält helle Wacht.
Wie das schnelle Sonnen-Rad / früh und spat / sie brennt und rennet:
Ihre Fackel nicht für sie / sondern uns zu bästen / brennet.

Kluger Fürer! diese Fürstin hat sich Eurem Geist vertraut.
Klugheit man in Euren Worten und in Euren Werken schaut.
Diese / weil sie himmlisch ist / kann für sich nicht sichtbar werden:
Herz! durch Eurer Augen Liecht / stralet sie auf unsrer Erden.
Diese Führerin Euch leitet in den hohen Ehren-Stand
dieser alten Nerons-Mauren / in dem Edlen Vatterland.
Wieviel Ehren-Aemter Ihr zu verwalten seit erwählet:
Soviel reicher Ernden-Zucht man von Euch erwachsen zählet.
Zähle / arger Argus! zähle / sperrend deine Augen auf / 
dort die Sternen an dem Himmel ! traun ein überhäufter Hauf!
Zähl die Rosen in dem Korn / und die Körner in den Auen!
darffst du / diesen breiten Ruhm einzuschränken / dir getrauen?
Dieser Reichtum / macht mich arme. Solche Mäng / entblößet mich.
Dieser Blitz-Glanz ganz mich blendet. Ob der Fama stumme ich.

Ich will schweigen! ja / ich will! Aber nein! ich will doch singen.
Bäßer ists / geringen Dank / als undankbar keinen / bringen.
Seine Kunst Ihn zu den Ehren / nicht die leichte Gunst / erhob.
Nicht allein der Vatter-Adel: auch der eignen Thaten Prob
adelt einen Edelmann. Fürer ehret seinen Adel:
Der Ihn zu der Ehr geführt / den Er führet ohne Tadel.
Sein Gehirn wird bewohnet von Sophien weißem Geist.
Seine Stirne dem / der bittet / alle Huld und Gunst verheist.
Seine Zunge / Nactar-Trank flößet in die matte Sinnen.
Seiner Augen Stralen-Gold / muß der Burger lieb gewinnen.
Weiße Sprüche von Ihm höret / unserer Weißen Greißen Chor:
Kluges Urtheil und Entscheidung bringt er bey den Vättern vor.
Was der Kirchen Heil belangt / ungefordert ist erlanget.
Niedre und die hohe Schul / mit so Edlem Führer pranget.
Und wie hoch Er ist gesetzet / schaut Er doch mit Wolgunst an
den / der seiner Hülf begehret / und Er hlilfet / wie Er kan. 
An dem Willen fehlt es nicht. Möcht ein jeder das begehren / 
was das unbeweglich Recht und die Billigkeit gewähren:
Wär die Bitte straks erhöret. Ja er ahmt der Gottheit nach / 
die erhöret nur / was bittet ein gerechtes Seufzer-Ach.
GOttes Name / heißet gut: allgemein ist GOttes Güte.
Je gemeiner das Verdienst / so mehr rein ist das Gemüte.
Himmel! lasse diesen Fürer führen uns noch lange Jahr.
Wende von dem Fürer-Namen / alles Unheil und Gefahr.
Und / was ich nit singen kan / soll ein Andacht-Seufzer geben:
Fürer müsse Kirch und Schul / Statt und Stadt zum bästen / l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3">
            <text:p>1393</text:p>
          </table:table-cell>
          <table:table-cell office:value-type="string">
            <text:p>Baum</text:p>
          </table:table-cell>
          <table:table-cell office:value-type="string">
            <text:p>Holz</text:p>
          </table:table-cell>
          <table:table-cell office:value-type="string">
            <text:p>Baum</text:p>
          </table:table-cell>
          <table:table-cell office:value-type="float" office:value="249">
            <text:p>249</text:p>
          </table:table-cell>
          <table:table-cell office:value-type="string">
            <text:p>Willensbekundung, eine Inschrift in einen Baum zu schreiben</text:p>
          </table:table-cell>
          <table:table-cell office:value-type="string">
            <text:p>Ich will / in eine Rinde dieses hohen Regenten-Baums / unter dessen Schatten wir ruhen / mit dem Griffel meiner tieffen Ehr-Pflicht / diese Zuruff-Zeilen eingraben:

Fürer ein Regenten-Name: Obern / sollen Führer seyn.
Klugheit / die Regenten-Tugend / ist die Führerin allein
aller Tugend allezeit / aller Orten / aller Orden.
Was mit Glück verrichtet ist / ist durch sie verrichtet worden.
Wann der Pöbel ohne Kummer schlummert durch die ganze Nacht:
Diese Heldin / zu erhalten aller Heil / hält helle Wacht.
Wie das schnelle Sonnen-Rad / früh und spat / sie brennt und rennet:
Ihre Fackel nicht für sie / sondern uns zu bästen / brennet.

Kluger Fürer! diese Fürstin hat sich Eurem Geist vertraut.
Klugheit man in Euren Worten und in Euren Werken schaut.
Diese / weil sie himmlisch ist / kann für sich nicht sichtbar werden:
Herz! durch Eurer Augen Liecht / stralet sie auf unsrer Erden.
Diese Führerin Euch leitet in den hohen Ehren-Stand
dieser alten Nerons-Mauren / in dem Edlen Vatterland.
Wieviel Ehren-Aemter Ihr zu verwalten seit erwählet:
Soviel reicher Ernden-Zucht man von Euch erwachsen zählet.
Zähle / arger Argus! zähle / sperrend deine Augen auf / 
dort die Sternen an dem Himmel ! traun ein überhäufter Hauf!
Zähl die Rosen in dem Korn / und die Körner in den Auen!
darffst du / diesen breiten Ruhm einzuschränken / dir getrauen?
Dieser Reichtum / macht mich arme. Solche Mäng / entblößet mich.
Dieser Blitz-Glanz ganz mich blendet. Ob der Fama stumme ich.

Ich will schweigen! ja / ich will! Aber nein! ich will doch singen.
Bäßer ists / geringen Dank / als undankbar keinen / bringen.
Seine Kunst Ihn zu den Ehren / nicht die leichte Gunst / erhob.
Nicht allein der Vatter-Adel: auch der eignen Thaten Prob
adelt einen Edelmann. Fürer ehret seinen Adel:
Der Ihn zu der Ehr geführt / den Er führet ohne Tadel.
Sein Gehirn wird bewohnet von Sophien weißem Geist.
Seine Stirne dem / der bittet / alle Huld und Gunst verheist.
Seine Zunge / Nactar-Trank flößet in die matte Sinnen.
Seiner Augen Stralen-Gold / muß der Burger lieb gewinnen.
Weiße Sprüche von Ihm höret / unserer Weißen Greißen Chor:
Kluges Urtheil und Entscheidung bringt er bey den Vättern vor.
Was der Kirchen Heil belangt / ungefordert ist erlanget.
Niedre und die hohe Schul / mit so Edlem Führer pranget.
Und wie hoch Er ist gesetzet / schaut Er doch mit Wolgunst an
den / der seiner Hülf begehret / und Er hlilfet / wie Er kan. 
An dem Willen fehlt es nicht. Möcht ein jeder das begehren / 
was das unbeweglich Recht und die Billigkeit gewähren:
Wär die Bitte straks erhöret. Ja er ahmt der Gottheit nach / 
die erhöret nur / was bittet ein gerechtes Seufzer-Ach.
GOttes Name / heißet gut: allgemein ist GOttes Güte.
Je gemeiner das Verdienst / so mehr rein ist das Gemüte.
Himmel! lasse diesen Fürer führen uns noch lange Jahr.
Wende von dem Fürer-Namen / alles Unheil und Gefahr.
Und / was ich nit singen kan / soll ein Andacht-Seufzer geben:
Fürer müsse Kirch und Schul / Statt und Stadt zum bästen / leben!</text:p>
          </table:table-cell>
          <table:table-cell office:value-type="string">
            <text:p>S. 20f.</text:p>
          </table:table-cell>
          <table:table-cell office:value-type="string">
            <text:p>Winter-SchäferSpiel</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48">
            <text:p>848</text:p>
          </table:table-cell>
          <table:table-cell office:value-type="string">
            <text:p>Schreib / JESU! dieses Jahr und uns in deine Hände:
sey unser A und O / der Anfang und das 
E N D 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394">
            <text:p>1394</text:p>
          </table:table-cell>
          <table:table-cell office:value-type="string">
            <text:p>Gartenpfosten</text:p>
          </table:table-cell>
          <table:table-cell office:value-type="string">
            <text:p>Holz</text:p>
          </table:table-cell>
          <table:table-cell office:value-type="string">
            <text:p>Architekturelement</text:p>
          </table:table-cell>
          <table:table-cell office:value-type="float" office:value="753">
            <text:p>753</text:p>
          </table:table-cell>
          <table:table-cell office:value-type="string">
            <text:p>Floridan schreibt zwei »Reim-Zeilen« an einen Gartenpfosten</text:p>
          </table:table-cell>
          <table:table-cell office:value-type="string">
            <text:p>Im Heraus-gehen / schriebe Floridan / an einen Garten-Pfosten / dieses paar Reim-Zeilen:

Schreib / JESU! dieses Jahr und uns in deine Hände:
sey unser A und O / der Anfang und das 
E N D E!</text:p>
          </table:table-cell>
          <table:table-cell office:value-type="string">
            <text:p>S. 28</text:p>
          </table:table-cell>
          <table:table-cell office:value-type="string">
            <text:p>Winter-SchäferSpiel</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49">
            <text:p>849</text:p>
          </table:table-cell>
          <table:table-cell office:value-type="string">
            <text:p>An die Pegnitz

Verzeih / O Pegnitz / mir / daß ich an fremden Flüssen
den Pfeifen gebe Wind. Es ist des Himmels Raht /
der mich von dir [?] und dich von mir entrissen hat.
Ich werde länger dich gezwungen missen müssen.
Du hast mir oft zu lieb an deinen Rand schmissen
ein spiegelhelles Glas. Dein buntes Blumgestad /
und deiner Hirten Spiel auf dem begrünten Pfad /
kond manchen langen Tag mir kürzen und versüssen.
Was ist mir nun zu thun? Ich will an diesem Fluß
die Pegnitz ruffen aus / die ich jezt meiden muß;
hier an dem Jetzt-Strand will ich doch jenen preisen.
So lang die Thier‘ im Wald / im Wasser Fische gehen /
so lang der Sternen Fürst wird an dem Himmel stehn:
soll meine Pegnitz nicht aus meinem Herzen reis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5">
            <text:p>1395</text:p>
          </table:table-cell>
          <table:table-cell office:value-type="string">
            <text:p>Erle</text:p>
          </table:table-cell>
          <table:table-cell office:value-type="string">
            <text:p>Holz</text:p>
          </table:table-cell>
          <table:table-cell office:value-type="string">
            <text:p>Baum</text:p>
          </table:table-cell>
          <table:table-cell office:value-type="float" office:value="204">
            <text:p>204</text:p>
          </table:table-cell>
          <table:table-cell office:value-type="string">
            <text:p>Erinnerung an ein Gedicht, das in die Rinde einer Erle geschrieben worden war</text:p>
          </table:table-cell>
          <table:table-cell office:value-type="string">
            <text:p>Dieses und anders mit ihm selbst redend / erinnerte er sich eines Sonnets/
welches er vordessen in eine Erlen Rinde geschrieben; und wiederholte dasselbe/ folgenden innhalts:

An die Pegnitz

Verzeih / O Pegnitz / mir / daß ich an fremden Flüssen
den Pfeifen gebe Wind. Es ist des Himmels Raht /
der mich von dir [?] und dich von mir entrissen hat.
Ich werde länger dich gezwungen missen müssen.
Du hast mir oft zu lieb an deinen Rand schmissen
ein spiegelhelles Glas. Dein buntes Blumgestad /
und deiner Hirten Spiel auf dem begrünten Pfad /
kond manchen langen Tag mir kürzen und versüssen.
Was ist mir nun zu thun? Ich will an diesem Fluß
die Pegnitz ruffen aus / die ich jezt meiden muß;
hier an dem Jetzt-Strand will ich doch jenen preisen.
So lang die Thier‘ im Wald / im Wasser Fische gehen /
so lang der Sternen Fürst wird an dem Himmel stehn:
soll meine Pegnitz nicht aus meinem Herzen reisen.</text:p>
          </table:table-cell>
          <table:table-cell office:value-type="string">
            <text:p>S. 6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50">
            <text:p>850</text:p>
          </table:table-cell>
          <table:table-cell office:value-type="string">
            <text:p>Wind-Sturm.

Da sich das graue Jahr legt wieder in die Wiegen /
entstehet in der Luft der Winde Raserey.
Die Winde blasen aus die strenge Profezey /
daß noch nicht ausgeraaft das blutgefärbte Kriegen.
Die Lüfte zanken sich. Die Luft kan mir nit lügen:
sie weissagt / daß ein Jahr voll Zanks vorhanden sey;
es werd das alte Leid nun leider! werden neu
der rauhe Kriegessturm soll alle Welt durchfliegen.
Erzürnter HimmelsRaht! wann wilst du gütig werden?
laß fahren in die Scheid das Würger Schwerd der Erden.
Den Winden dieser Welt leg Zaum und Zügel ein:
daß sie nit ferner Krieg aus beyden Backen blasen.
Weh uns! wann Teutschland wird / wie seine Lüfte rasen!
Weh uns! wann jeder Tag wird / wie der erste / sey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6">
            <text:p>1396</text:p>
          </table:table-cell>
          <table:table-cell office:value-type="string">
            <text:p>Bäume</text:p>
          </table:table-cell>
          <table:table-cell office:value-type="string">
            <text:p>Holz</text:p>
          </table:table-cell>
          <table:table-cell office:value-type="string">
            <text:p>Baum</text:p>
          </table:table-cell>
          <table:table-cell office:value-type="float" office:value="754">
            <text:p>754</text:p>
          </table:table-cell>
          <table:table-cell office:value-type="string">
            <text:p>Zwei Sonette, in Bäume eingeschnitten</text:p>
          </table:table-cell>
          <table:table-cell office:value-type="string">
            <text:p>Aber diesen unlustigen Gedanken nit nachzuhängen / sprange er auf / und verfügte sich zu besagter Eiche / auch zu andern benachbarten Bäumen: üm zu sehen / was er etwan mit müssigen Händen vordessen darein geschnitten. Was er ihm gefällig fande / waren zwey Sonnete. In dem ersten hatte er ausgebildet / den am ersten Tag desselben Jahrs ungewöhnlich entstandenen 

Wind-Sturm.

Da sich das graue Jahr legt wieder in die Wiegen /
entstehet in der Luft der Winde Raserey.
Die Winde blasen aus die strenge Profezey /
daß noch nicht ausgeraaft das blutgefärbte Kriegen.
Die Lüfte zanken sich. Die Luft kan mir nit lügen:
sie weissagt / daß ein Jahr voll Zanks vorhanden sey;
es werd das alte Leid nun leider! werden neu
der rauhe Kriegessturm soll alle Welt durchfliegen.
Erzürnter HimmelsRaht! wann wilst du gütig werden?
laß fahren in die Scheid das Würger Schwerd der Erden.
Den Winden dieser Welt leg Zaum und Zügel ein:
daß sie nit ferner Krieg aus beyden Backen blasen.
Weh uns! wann Teutschland wird / wie seine Lüfte rasen!
Weh uns! wann jeder Tag wird / wie der erste / seyn!

Das andere Sonnet machete eben das vorstellig / worauf im vorigen der besagte Wind-Sturm gedeutet worden / nämlich den leidigen Krieg; dessen und des Friedens Name / in jeder Zeile desselben wiederholet wurde / nachfolgenden Innahlts:

Uber den Teutschen Krieg.

Muß dich dann / Edler Fried / der schnöde Krieg erwerben?
kan man nit halten Fried / man kriege dann vorher?
ach! wird der Fried erkauft üm soviel Kriegs-beschwer?
so wird / noch vor dem Fried / der Krieg uns gar verderben.
Laß / schnöder Kreig! uns einst den lieben Frieden erben.
Das Krieg-gekränkte Land / wünscht Fried je mehr und mehr.
Folgt auf den Krieg nit bald des Friedens wiederkehr:
so macht der lange Krieg die Friedens-Hoffnung sterben.
Ihr Teutschen kriegt / als wolt ihr nimmer frieden machen.
Steckt ein das Krieger-Schwerd: ach denkt auf Friedenssachen!
ach denkt / worüm ihr kriegt: lasst einmal Frieden seyn.
Fried nehr tund mehrt das Land: der Krieg verheert und zehret.
Verflucht sey / der den Fried durch Kriege suchen lehret!
macht Frieden / eh ihr kriegt: ach stellt den Unraht ein!</text:p>
          </table:table-cell>
          <table:table-cell office:value-type="string">
            <text:p>S. 8-11</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851">
            <text:p>851</text:p>
          </table:table-cell>
          <table:table-cell office:value-type="string">
            <text:p>Uber den Teutschen Krieg.

Muß dich dann / Edler Fried / der schnöde Krieg erwerben?
kan man nit halten Fried / man kriege dann vorher?
ach! wird der Fried erkauft üm soviel Kriegs-beschwer?
so wird / noch vor dem Fried / der Krieg uns gar verderben.
Laß / schnöder Kreig! uns einst den lieben Frieden erben.
Das Krieg-gekränkte Land / wünscht Fried je mehr und mehr.
Folgt auf den Krieg nit bald des Friedens wiederkehr:
so macht der lange Krieg die Friedens-Hoffnung sterben.
Ihr Teutschen kriegt / als wolt ihr nimmer frieden machen.
Steckt ein das Krieger-Schwerd: ach denkt auf Friedenssachen!
ach denkt / worüm ihr kriegt: lasst einmal Frieden seyn.
Fried nehr tund mehrt das Land: der Krieg verheert und zehret.
Verflucht sey / der den Fried durch Kriege suchen lehret!
macht Frieden / eh ihr kriegt: ach stellt den Unraht ei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6">
            <text:p>1396</text:p>
          </table:table-cell>
          <table:table-cell office:value-type="string">
            <text:p>Bäume</text:p>
          </table:table-cell>
          <table:table-cell office:value-type="string">
            <text:p>Holz</text:p>
          </table:table-cell>
          <table:table-cell office:value-type="string">
            <text:p>Baum</text:p>
          </table:table-cell>
          <table:table-cell office:value-type="float" office:value="754">
            <text:p>754</text:p>
          </table:table-cell>
          <table:table-cell office:value-type="string">
            <text:p>Zwei Sonette, in Bäume eingeschnitten</text:p>
          </table:table-cell>
          <table:table-cell office:value-type="string">
            <text:p>Aber diesen unlustigen Gedanken nit nachzuhängen / sprange er auf / und verfügte sich zu besagter Eiche / auch zu andern benachbarten Bäumen: üm zu sehen / was er etwan mit müssigen Händen vordessen darein geschnitten. Was er ihm gefällig fande / waren zwey Sonnete. In dem ersten hatte er ausgebildet / den am ersten Tag desselben Jahrs ungewöhnlich entstandenen 

Wind-Sturm.

Da sich das graue Jahr legt wieder in die Wiegen /
entstehet in der Luft der Winde Raserey.
Die Winde blasen aus die strenge Profezey /
daß noch nicht ausgeraaft das blutgefärbte Kriegen.
Die Lüfte zanken sich. Die Luft kan mir nit lügen:
sie weissagt / daß ein Jahr voll Zanks vorhanden sey;
es werd das alte Leid nun leider! werden neu
der rauhe Kriegessturm soll alle Welt durchfliegen.
Erzürnter HimmelsRaht! wann wilst du gütig werden?
laß fahren in die Scheid das Würger Schwerd der Erden.
Den Winden dieser Welt leg Zaum und Zügel ein:
daß sie nit ferner Krieg aus beyden Backen blasen.
Weh uns! wann Teutschland wird / wie seine Lüfte rasen!
Weh uns! wann jeder Tag wird / wie der erste / seyn!

Das andere Sonnet machete eben das vorstellig / worauf im vorigen der besagte Wind-Sturm gedeutet worden / nämlich den leidigen Krieg; dessen und des Friedens Name / in jeder Zeile desselben wiederholet wurde / nachfolgenden Innahlts:

Uber den Teutschen Krieg.

Muß dich dann / Edler Fried / der schnöde Krieg erwerben?
kan man nit halten Fried / man kriege dann vorher?
ach! wird der Fried erkauft üm soviel Kriegs-beschwer?
so wird / noch vor dem Fried / der Krieg uns gar verderben.
Laß / schnöder Kreig! uns einst den lieben Frieden erben.
Das Krieg-gekränkte Land / wünscht Fried je mehr und mehr.
Folgt auf den Krieg nit bald des Friedens wiederkehr:
so macht der lange Krieg die Friedens-Hoffnung sterben.
Ihr Teutschen kriegt / als wolt ihr nimmer frieden machen.
Steckt ein das Krieger-Schwerd: ach denkt auf Friedenssachen!
ach denkt / worüm ihr kriegt: lasst einmal Frieden seyn.
Fried nehr tund mehrt das Land: der Krieg verheert und zehret.
Verflucht sey / der den Fried durch Kriege suchen lehret!
macht Frieden / eh ihr kriegt: ach stellt den Unraht ein!</text:p>
          </table:table-cell>
          <table:table-cell office:value-type="string">
            <text:p>S. 8-11</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03">
            <text:p>903</text:p>
          </table:table-cell>
          <table:table-cell office:value-type="string">
            <text:p>Die empfangene Lorbeer-kron

 Und so werd ich forthin müssen
 meine Feder machen nass
 in den klaren Clarosflüssen!
 forthin werd ich werden blass
 von dem langen Nächte-wachen /
 von den stäten Dichter-Sachen!

 Föbus hat mein Haupt gekrönet
 mit dem ewig grünen Laub.
 Ob das Glück mich plagt und hönet:
 danoch trägt mich von dem Staub
 Wolken-an ein Lob-gerüchte /
 das erwecken die Gedichte.

 Was die Zeit mir langst versprochen /
 schenkt mir dieser Ehren Tag /
 der mein Unglück hat gerochen /
 daß ich jezt wol rühmen mag:
 was der andern ihr Gehirne
 neidet / macht mich zum Gestirne.

 Schwingt euch / meine Sinnen-flügel!
 tragt mich an das Sternen-zelt.
 Pegasus liebt eure Bügel /
 führt mich von der Pöbel-welt /
 ungehemmt von Zaum und Zügel /
 auf den zweygespitzten Hügel.

 Seht! ihr habt bereits erfolgen.
 den begrünten Helikon.
 Clio komt daher gezogen
 mir entgegen mit dem Lohn /
 mit der Thongelehrten Flöten /
 nennt mich einen KunstPoeten.

 Crato heist mich wilkommen
 mit dem allersüsten Kuß.
 Claros hat mich eingenommen /
 der mit einem milden Guß
 meine Lippen überthauet /
 daß man sie gelehrter schauet.

 Sachte! wolt ihr mich entgeistern?
 was für Feuer steckt mich an?
 was? es will mich übermeistern:
 löschet / löschet / wer da kan!
 wunder! brenn’ ich in den Brunnen?
 Flut und Glut hat mich durchrunnen.

 Ha / ihr Schwestern! euer Waschen
 wird mich / wann ihr machet fort /
 brennen bald zu lauter Aschen.
 je! das ist ein Wunder-ort:
 Hier ist Glut und Flut beysammen / 
 und die Wasser hegen Flammen.

 Wie / bin ich dann göttlich worden?
 oder schweb ich auser mir?
 Es ist gar ein andrer Orden /
 der mich eingenommen hier.
 Mich hat / was auf mich geflossen /
 in gaz andre Form gegossen.

 Halt! wer nimt mich von der Erden?
 ach! wo bin / wo bin ich doch?
 wo sind meine Leidbeschwerden?
 wo ist meiner Sorgen Joch?
 Ach! dort stehn sie weit von fernen.
 Ich / werd einer von den Sternen.

 Nun! ist das der Lohn der Tugend /
 der mir also worden heut?
 hat mich darüm in der Jugend
 meiner Mühe nicht gereut?
 Ey so sey der Schluß gelobet /
 der zuvor auf mich getobet.

 Gute Nacht / ihr ErdenSorgen /
 und du Erde selbst darzu!
 Forthin steh ich nächst dem Morgen /
 nächst dem Stern der Abend-ruh.
 Trotz / der mich von dannen rücke /
 wo ich alles überblick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07">
            <text:p>1407</text:p>
          </table:table-cell>
          <table:table-cell office:value-type="string">
            <text:p>Rindenrolle</text:p>
          </table:table-cell>
          <table:table-cell office:value-type="string">
            <text:p>Holz</text:p>
          </table:table-cell>
          <table:table-cell office:value-type="string">
            <text:p>Baum</text:p>
          </table:table-cell>
          <table:table-cell office:value-type="float" office:value="757">
            <text:p>757</text:p>
          </table:table-cell>
          <table:table-cell office:value-type="string">
            <text:p>Floridan liest und singt von einer Rindenrolle</text:p>
          </table:table-cell>
          <table:table-cell office:value-type="string">
            <text:p>33. Dieses sagend / zoge er aus seinem Schiebsak eine Rindenrolle hervor / lase und sange aus derselben / wie folget:

Die empfangene Lorbeer-kron

Und so werd ich forthin müssen
meine Feder machen nass
in den klaren Clarosflüssen!
forthin werd ich werden blass
von dem langen Nächte-wachen /
von den stäten Dichter-Sachen!

Föbus hat mein Haupt gekrönet
mit dem ewig grünen Laub.
Ob das Glück mich plagt und hönet:
danoch trägt mich von dem Staub
Wolken-an ein Lob-gerüchte /
das erwecken die Gedichte.

Was die Zeit mir langst versprochen /
schenkt mir dieser Ehren Tag /
der mein Unglück hat gerochen /
daß ich jezt wol rühmen mag:
was der andern ihr Gehirne
neidet / macht mich zum Gestirne.

Schwingt euch / meine Sinnen-flügel!
tragt mich an das Sternen-zelt.
Pegasus liebt eure Bügel /
führt mich von der Pöbel-welt /
ungehemmt von Zaum und Zügel /
auf den zweygespitzten Hügel.

Seht! ihr habt bereits erfolgen.
den begrünten Helikon.
Clio komt daher gezogen
mir entgegen mit dem Lohn /
mit der Thongelehrten Flöten /
nennt mich einen KunstPoeten.

Crato heist mich wilkommen
mit dem allersüsten Kuß.
Claros hat mich eingenommen /
der mit einem milden Guß
meine Lippen überthauet /
daß man sie gelehrter schauet.

Sachte! wolt ihr mich entgeistern?
was für Feuer steckt mich an?
was? es will mich übermeistern:
löschet / löschet / wer da kan!
wunder! brenn’ ich in den Brunnen?
Flut und Glut hat mich durchrunnen.

Ha / ihr Schwestern! euer Waschen
wird mich / wann ihr machet fort /
brennen bald zu lauter Aschen.
je! das ist ein Wunder-ort:
Hier ist Glut und Flut beysammen / 
und die Wasser hegen Flammen.

Wie / bin ich dann göttlich worden?
oder schweb ich auser mir?
Es ist gar ein andrer Orden /
der mich eingenommen hier.
Mich hat / was auf mich geflossen /
in gaz andre Form gegossen.

Halt! wer nimt mich von der Erden?
ach! wo bin / wo bin ich doch?
wo sind meine Leidbeschwerden?
wo ist meiner Sorgen Joch?
Ach! dort stehn sie weit von fernen.
Ich / werd einer von den Sternen.

Nun! ist das der Lohn der Tugend /
der mir also worden heut?
hat mich darüm in der Jugend
meiner Mühe nicht gereut?
Ey so sey der Schluß gelobet /
der zuvor auf mich getobet.

Gute Nacht / ihr ErdenSorgen /
und du Erde selbst darzu!
Forthin steh ich nächst dem Morgen /
nächst dem Stern der Abend-ruh.
Trotz / der mich von dannen rücke /
wo ich alles überblicke!
</text:p>
          </table:table-cell>
          <table:table-cell office:value-type="string">
            <text:p>S. 62-65</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04">
            <text:p>904</text:p>
          </table:table-cell>
          <table:table-cell office:value-type="string">
            <text:p>Lob- und Leichschrift
 eines Hof-Lewhundes /
 Namens Männchen.

 Wann der den Esel lobt; und jender / dessen Schatten;
 ein andrer / gar den Kohnt; der Vierte / Mäus’ und Ratten;
 der / eine Schnatter-Gans; der / eine schlechte Laus;
 und der / die Narrheit selbst mit Worten preist heraus:
 Wer ist dann wohl / der mich üm diese That verdenke /
 wann ich die Feder jezt mit Trauerdinten tränke
 üm einen Wunder-Hund / der leider! abgelebt /
 mit dem man / immer schad! so manche Kunst vergräbt.
 hat Maro eine Mück ein Grabmal aufgebühnet /
 die sich mit einem Stich üm ihn so wohl verdienet / 
 bey Leben ihn erhielt: ach wieviel wieviel mehr
 ist unser Edler Mann auch würdig solcher Ehr.
 Mann hies’ er: das er war / so lang er ist gewesen.
 man wird weil Männer sind / von seinem Namen lesen:
 der bleibet Lobens wehrt / so lang vom Sternen Zelt
 das Hundsgestirne blitzt und blicket in die Welt.
 Kein Nam wird ungefähr: die Teutschen es bescheinen.
 Mann / Hermann / Wittekind / die konden wohl vereinen
 den Namen mit der That. Die Carlen vor der Zeit /
 die dapfern Kärle / sind noch groß und ruchbar heut.
 Es hatt auch / unser Mann / der Eltern Lewen-gaben;
 die waren solche Hund’ / als wir aus Eisland haben;
 von denen er geerbt / zugleich mit der Gestalt /
 auch grossen Lewenmut / der oft hervor gehallt.
 Der Apfel / wann er fällt / bleibt nächst dem Stamme ligen.
 Von Lewen / werden nicht gebohren Schaf’ und Ziegen.
 Auch keine Taube kriecht / aus einem Adlers-Ey.
 Nie hört man / daß ein Fuchs von Pardeln kommen sey.
 Mann / war ein Wunder-Lew: er hat sich ja verjünget
 viermal in jedem Jahr; darbey die Scheer geklinget.
 Halb war er Lew / halb Hund: der Lew / lebt in dem Haar;
 den Hund verrieht die Stimm / und was sonst hündisch war.
 Sobald er hat die Milch der Mutter satt gesogen /
 ward er in Hüll und Füll und Wollust auferzogen /
 (nicht unter Tisch und Bank /) in Adelicher Schoß:
 das manchen Nebenhund im Hundeshirn verdroß.
 Es ward auch / dieser Mann von Jugend auf gefunden
 bey Menschen allzeit mehr / als bey den thummen Hunden.
 Es dachte / wer ihn sah: der Hund / hat MenschenWitz /
 es leuchtet von Verstand aus ihm ein stummer Blitz.
 Was Nesseln sollen seyn / beginnen bald zu brennen.
 Man kan / des Lewen Sohn / bald aus den Klauen kennen / 
 die er früh von sich streckt. Ein Narr / ist zeitlich thumm.
 Es beugt sich in der Zeit / was noch soll werden krumm.
 Nachdem nun / unser Mann / zu Jahren war gekommen /
 hat er ihm ungeseumt ein liebes Weib genommen:
 (da war der Hund / ein Hund!) zu mehren diese Welt
 mit Hunden seiner Art / die aller Welt gefällt.
 Sein kleiner EnkelSohn / der ihn in grauen Jahren
 zum ElterVatter macht / tritt jezt mit jungen Haaren
 an seines Ahnens Stell / der kleine Coridon / 
 der in dem Schosse spielt / nocht gar ein zarter Sohn.
 Mann / wolt in keine Claus’ hier seine Jugend stecken /
 wie mancher Mämme thut / den Ehe-sorgen schrecken.
 Wer andern wieder nicht das Leben geben wil /
 ist unwehrt / daß ihn hat belebt der Eltern Spiel.
 Mann / ward ein Ehmann bald; ein Wehmann auch gespüret /
 weil oft ein Hörnerpaar sein Lewenhaupt gezieret;
 das er zwar fühlte nicht / sonst hätt er sich geregt /
 und mit ergrimter Rach die Kron von sich gelegt.
 Er / war es nicht allein: ich wolte kühnlich wetten.
 Viel Hirschen gehen um / in wohl-erbauten Städten /
 mit prächtigem Geweih: die zwar dieß / was sie sind /
 gern leugnten / wann es nur nit wüst ein jedes Kind.
 Bald fraß der Tod sein Weig: mit ihr / sein Freuden scherzen.
 Ihr gäher Leichfall gieng dem Mann so sehr zu Herzen / 
 daß er beschloß / forthin zu leben ohne Lieb:
 weil ihm der Tod misgönnt den ersten Flammen Trieb.
 Er mönchte willig sich / verschwörend alle Frauen.
 Aus gleicher Treue ließ dort dem Mausolus bauen /
 die Artemisia / nach seinem Tod / ein Grab:
 das der Unsterblichkeit ihr Nach-lob übergab.
 Sie hat auch seine Asch’ in ihrem Trank genützet /
 und in dem Herzen ihm ein Grabmal aufgespitzet /
 das jenes übertraff. Sie wolt mit freyen mehr.
 So thät auch unser Mann: drüm hat er gleiche Ehr.
 Nach diesem / hat er sich bey Hof in Dienst begeben /
 ein Tisch- und Cammer-hund. Des Hofes Sorgen-leben /
 erfreut’ ihn sonder Sorg. Er wurde wehrt geacht.
 Ihn hat / sein Hofmanns-glück / zum Schloß-Hund bald gemacht.
 Mit Fürsten / fügt’ er sich zur Tafel und zu Bette.
 Man liebt’ ihn auch / zu lieb dem Fürsten / in die Wette.
 Ein jeder wünschte nur / zu seyn des Mannes Freund:
 so wust’ er / daß ihm auch der Fürst nit wäre feind.
 So gehet es zu Hof. Wer geht und steht in Gnaden /
 dem wart ein jeder auf: daß er ihm nit mög schaden.
 Doch heimlich / neidt man ihn. Es wünscht sich andas Bret
 ein jeder gerne selbst / wo man am höchsten steht.
 Vernehmt nun / was den Mann für Tugenden gezieret /
 in dem man / wie gesagt / hat Menschenwitz gespüret.
 Er hat gar nicht verschmäht / ein trucknes bißchen Brod:
 imfall ihn übermannt die schwere Hungersnoht.
 Doch diese Betteley / trug sich in seinem Magen
 gar wunder-selten zu. Er mochte dapfer jagen
 in seinen LewenWanst / das bäste von der Welt.
 Kein wohlgebratnes Hun ward auf den Tisch gestellt:
 er kriegt’ ein Bein davon. Die Würst’ und rohe Schinken
 fraß er auch gerne mit: es schmeckt darauf das Trinken.
 Es sind zu Brunswik viel / die seiner Meinung sind:
 wie er dann selber auch war ein Brunswiker-kind /
 und nicht schlug aus der Art. Doch / wann ein fetter Braten /
 ein niedliches Geschleck / war auf den Tisch gerahten;
 ließ er den Schinken stehn: dann ihm war wohl bewust /
 daß jene noch so wohl durchrumpeln Bauch und Brust.
 Mann / war kein Alber nicht. Mann / hinterlässt viel Brüder /
 die sich noch eins so gern beym Tische setzen nieder /
 wann ihnen Hüner / Gäns und Vögel in den Mund 
 gebraten fliegen ein: sie sind / wie unser Hund.
 Hatt’ er dann / wie es sich gebühret / seinen Kragen
 mit Speisen satt gefüllt: kond er ein Räuschlein wagen /
 den Brühan (wie er heist /) mit Strömen schlucken auf;
 nicht sorgend / ob das Malz auch sey im guten kauf.
 Hatt’ er dann etwan sich in Weitzensaft betrunken;
 sind ihm die Sinnen nit hin auf den Tisch gesunken /
 und er mit ihnen auch: wie etwan oft geschicht / 
 da mancher Schlauch zu tief in Glas und Kannen siht /
 und den Verstand erseuft. Diß / waren seine Sitten.
 Er schlich auf eine Bank mit sachten Taumelschritten /
 und schlieff den Rausch hinweg. war nicht im Trunk ein Mann /
 ein Has’ in Nüchterkeit; fieng nit Raufhändel an;
 und was des dinges mehr / das volle Säu begehen:
 die / in der Raserey / krumm für gerad ansehen;
 die / an dem hellen Tag / mit Träumen gehen üm;
 und auch wol ruffen aus den Esel mit der Stimm.
 Hatt’ er dann seinen Wanst besättigt und erfüllet /
 den Kragen wohl gekröpft / den Hunger gar gestillet;
 sucht’ er die Federburg / vergrub sich in die Ruh /
 bis an den liechten Tag / da man gerichtet zu /
 zur Teller-Frümeß litt. Da wust er sich zu ädern /
 und sprang mit einem Sprung dort aus den kurzen Federn /
 (die langen braucht’ er nicht /) und warf das Morgenmahl
 begierig in den Leib und in das Magenthal.
 Mann wuste / wie ein Mann soll der Gesundheit pflegen /
 wie er sich soll zu Bett und an die Tafel legen /
 da man im Brete spielt und wirft zu Hals die Stein’.
 Es muß / in allem Thun / Maß / Ziel und Ordnung seyn.
 Mann / war kein Grobian. Er hat nicht ümgestossen /
 damit ein Bach von Bier käm zu ihm hergeflossen /
 die Becher auf dem Tisch / mit Ungestümmigkeit.
 Die Zunge fordert’ es: Mann wuste wohl bescheid.
 Wann jemand freundlich wolt mit diesem Manne scherzen:
 er nahm es willig an / gieng es schon nicht von Herzen
 zu Zeiten / wann der Wurm ihm in dem Kopfe saß.
 Er schrieb an seine Stirn / was er an fremder las.
 Und also schickt’ er sich in eines jeden Weise /
 war nicht ein Sauertopf: wie oft in manchem Greise
 ein Cato aufgelebt / der wohl nicht eher lacht /
 es sey dann / daß ein Kind ein Follgepolter macht:
 und daß ein schwangrer Berg arbeitet in die Wochen /
 aus dem nur eine Maus im end hervorgekrochen.
 Wer alle Freuden hasst / der bleib aus dieser Welt:
 die Welt ist ohnedas ein jammer-volles Zelt.
 Mann / gab die Patte hin / so oft man es begehrte:
 diß war sein baiselesmains, wormit er manchen ehrte.
 Er lief mit ein und aus: kein Weg war ihm zu weit /
 daß er solt / auf Begehr / nit geben das Geleit.
 Was sag’ ich mehr von Mann: Er war nit aufgeblasen /
 kein Hohfart saß in ihm: wie oft in manchem Hasen /
 der sich / mit Wind und leer / als Blasen / blehet auf;
 meint / daß er eines Tritts trett alle Welt zu hauf;
 stöst breite Wörter aus / darauf man kugeln möchte;
 hält / andre neben sich / für seines Schattens Knechte /
 die bässer sind / als er; dankt keinem / der ihn grüst;
 und murret / daß ein Mund noch kühn zu reden ist
 in seiner gegenwart. Mann / war nit solcher haare:
 der gegen jederman freund- und verträglich ware.
 Nicht war er freundlich nur mit seinem Lewen-schwanz:
 er konde / thät es noht / auch manchen guten Danz
 kunstzierlich schneiden her. Mit zweyen schlanken Füssen
 hat er / von Jugend auf / zu kältern sich befliessen
 den Boden und die Erd. Mit dieser schönen Kunst /
 hat er ihm oft und oft erdanzet Menschengunst.
 Imfall ein Hund mit ihm wolt Freund- und Kundschaft machen:
 straks biss’ er ihn hinweg / mit angelweitem Rachen.
 Bey Menschen lag er stäts: kam noch ein Hund herbey /
 wies er ihn bald davon mit grimm und zorngeschrey.
 Sonst / wann man ihm in Scherz bot’ etwas dar zu essen
 und zog es wieder ein: erzeigt’ er sich vermessen /
 gieng trotziglich darvon / wolt nicht geäffet seyn
 Er bellte dapfer oft zu seinen Feinden ein.
 Kein Hund-gmeiner Scherz ward nie von ihm verübet /
 der niemals einen Hund als seinen Freund geliebet
 und neben sich gedul’t: weil einen Großmut-Ruhm
 in seinem Lewenschopf die Sinnen walzten um.
 Was sonsten dieses Manns Religion belanget:
 er hat nit sonders viel zur Kirchen mit gepranget.
 Man sah ihn zwar / daß er oft auf den Kniehen lag:
 doch hat kein Mensch erhorcht die stumme Red’ und KLag /
 die er wor ausgeseufzt. Zwar / wann man hat gelesen
 in Gottes Buch und Wort / ist er nit faul gewesen /
 herbey zu machen sich. er saß / und hörte zu.
 Doch hat er / üm ein Mahl / vertauscht bald diese Ruh.
 Mann / war kein Jüde nicht: die Jüden sind beschnitten. 
 Kein Heid: man sah nit ihn die stumme Götzen bitten.
 Nit Päpstisch war er auch: aß Fleisch / und keinen Fisch /
 wann daß die Fastenzeit deckt einen Gräten-Tisch.
 Ich weiß nit / was er war. Doch / Epicurus Orden / 
 der war es / der von ihm ist hochgehalten worden /
 der ihn erzogen hat. Sein Bauch / der war sein Gott:
 dem opfert’ er mit Fleiß / aus manchem Küchenpott.
 Mann / war ein Wetterhan / der sich kehrt nach dem Winde.
 Bey Juden / war er Jud; bey heidnischem Gesinde /
 ein Heid und Götzenknecht; bey Christen / auch ein Christ.
 Er war / mit einem Wort / ein loser Atheist.
 Was seine Kunst betrifft: Er war kein Rechte-Lehrer /
 die theils sind böse Leut und oft nur Rechtsverkehrer.
 Er war kein Arzt / der nur die Gotteslager füllt.
 Er war ein Fleischersmann / der sich mit Metzeln stillt’.
 Imfall ihm wurden Gäns’ und Hüner je zur Beute /
 so würgt’ er dapfer ab: Gott gebe / was die Leute
 zu solchem Thun gesagt. Die Knochen streut’ er aus:
 so / daß sein Tafel Saal sah wie ein Knochen-Haus /
 das auf dem Kirchof steht. Doch wurd / üm dieses Morden
 er mehrmals hart gestrafft. Ein Thier / das oft ist worden
 verflucht vom Frauenvolk; ein Thier / ein kleine Thier /
 an dessen Risel tritt ein Eber-Zahn herfür;
 ein Thier / das in die Luft viel Gaukelsprünge schneidet:
 hat immer seinen Balg / mit dem er angekleidet /
 die stolze Lewenmähn / mit manchem Schmerzenstich
 befeindet / und darein zum Raum verkrochen sich.
 Diß war sein’ ärgste Plag / von seinem grösten Feinde
 dem unverschämten Floh / der sonst auch wenig Freunde /
 viel Todesfeinde hat; der immer geht zu Tisch
 beym Frauenvolk / dem er oft ein erjagter Fisch
 in ihrem Netze wird: wann sie ihn dann erschnappen /
 so macht sein gäher Tod des Jägers Finger klappen /
 da keine Vorbitt hilft; er wird dem Blutgericht
 straks peinlich vorgestellt / da dann selbst Urtheil spricht
 der Kläger / der ihn stellt. So hat den Mann bestritten
 der Floh / von dem er stäts viel Stich’ und Streich’ erlitten.
 Kein flöhen half dafür / kein baden / keine Kunst;
 Das Wasser und der Kamm / war dißfalls auch ümsonst.
 Sonst hat der gute Mann gedultig überstanden
 viel Leid und Ungemach / das ihm oft stieß zu handen.
 Einmal verfiel er sich / und zweyer Stockwerk hoch:
 doch stund er wieder auf / ohn Wunden / Bruch und Loch.
 Bald / kurz nach diesem Sturz / ward er von einem Eisen
 gemachet Geister-los: die Kugel wolte reisen
 dort über einen Platz; die warf ihn auf den Plan / 
 so / daß man schon vermeint / Mann wäre nicht mehr Mann.
 Diß war sein andrer Tod. Der dritt’ hat ihn gefressen /
 Der letzte tödet’ ihn: da er dann muste messen
 den Boden des Gemachs / daß ihm sein Todbett war.
 Doch weiß man nicht / was ihn geworfen auf die Baar /
 wie er gestorben sey. Er wurde todt gefunden /
 den niemand sterben sah: ohn einen von den Hunden /
 der Pral / der braune Prack / der zwar nit beichten will.
 So ist der Edle Mann verrecket in der Still:
 Zwar alt und wohlbetagt. Nun / Mann der ist gewesen.
 Man wird von ihm hierinn / solang man liset / lesen.
 Hülf / Mannheit vor den Tod / man läse dieses nicht:
 Daher der Tod an ihm viel Mannheit hat verricht.
 Indessen komt heran / komt / ihr Melampus-Brüder!
 her / Lalaps! Theron / her! und mit sich bring ein jeder
 ein Maul vol BlumenGras. Ihr / die ihr noch zur Zeit /
 ihr Hunde / bellt und mafft / die ihr gewesen seit
 Mit-Hunde dieses Manns! du / Hannibal / vor andern!
 du / Coridon! der schon beginnt herum zu wandern.
 Ihr Pralen / Thisbe / Deux! her / Pallas! her / Dian’!
 her / Juno! Venus / her! her / Duhmann / Curtisan!
 her / Schwänchen Schiefe-bein! herbey ihr Hundspersonen!
 her / Soldan! Munder / her! die hier zu Hofe wohnen!
 her / wie ihr alle heist! begleitet ihn zu Grab.
 Und wann er eingescharrt / so lasset diese Grab /
 die von ihm reden soll / sein EhrenGrabmal schützen:
 so wird der Wandersmann begierig nidersitzen / 
 zu lesen seinen Ruhm. Drauf macht euch wieder fort:
 und denkt / ihr werdet auch bald müssen an den Ort.

 Grabschrift.

 Ein Edler Mann ligt hier / den manchen Floh gebissen.
 Er war kein Kriegsmann / Hurenmann / kein Curtisan;
 kein Kaufmann / Hausmann / Opfermann / kein Klapperzahn;
 kein Feldmann / Kühmann / Hünermann kein Gockelhan.
 Er war ein Hof- und Gaukelmann / ein Hadrian.
 Er war ein Lew und Edelmann / ein weisser Schwan.
 Der Tod / mit diesem Hund / viel Guts hat weggeriss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08">
            <text:p>1408</text:p>
          </table:table-cell>
          <table:table-cell office:value-type="string">
            <text:p>Rindenrolle</text:p>
          </table:table-cell>
          <table:table-cell office:value-type="string">
            <text:p>Holz</text:p>
          </table:table-cell>
          <table:table-cell office:value-type="string">
            <text:p>Baum</text:p>
          </table:table-cell>
          <table:table-cell office:value-type="float" office:value="758">
            <text:p>758</text:p>
          </table:table-cell>
          <table:table-cell office:value-type="string">
            <text:p>Filanthon liest eine Rindenrolle Floridans</text:p>
          </table:table-cell>
          <table:table-cell office:value-type="string">
            <text:p>35. Solches sagend / griffe er nach der Rinden-rolle / welche Floridan neben sich hingelegt hatte. Was ihm darinn erstlich zu Gesichte kam / waren diese

Lob- und Leichschrift
eines Hof-Lewhundes /
Namens Männchen.

Wann der den Esel lobt; und jender / dessen Schatten;
ein andrer / gar den Kohnt; der Vierte / Mäus’ und Ratten;
der / eine Schnatter-Gans; der / eine schlechte Laus;
und der / die Narrheit selbst mit Worten preist heraus:
Wer ist dann wohl / der mich üm diese That verdenke /
wann ich die Feder jezt mit Trauerdinten tränke
üm einen Wunder-Hund / der leider! abgelebt /
mit dem man / immer schad! so manche Kunst vergräbt.
hat Maro eine Mück ein Grabmal aufgebühnet /
die sich mit einem Stich üm ihn so wohl verdienet / 
bey Leben ihn erhielt: ach wieviel wieviel mehr
ist unser Edler Mann auch würdig solcher Ehr.
Mann hies’ er: das er war / so lang er ist gewesen.
man wird weil Männer sind / von seinem Namen lesen:
der bleibet Lobens wehrt / so lang vom Sternen Zelt
das Hundsgestirne blitzt und blicket in die Welt.
Kein Nam wird ungefähr: die Teutschen es bescheinen.
Mann / Hermann / Wittekind / die konden wohl vereinen
den Namen mit der That. Die Carlen vor der Zeit /
die dapfern Kärle / sind noch groß und ruchbar heut.
Es hatt auch / unser Mann / der Eltern Lewen-gaben;
die waren solche Hund’ / als wir aus Eisland haben;
von denen er geerbt / zugleich mit der Gestalt /
auch grossen Lewenmut / der oft hervor gehallt.
Der Apfel / wann er fällt / bleibt nächst dem Stamme ligen.
Von Lewen / werden nicht gebohren Schaf’ und Ziegen.
Auch keine Taube kriecht / aus einem Adlers-Ey.
Nie hört man / daß ein Fuchs von Pardeln kommen sey.
Mann / war ein Wunder-Lew: er hat sich ja verjünget
viermal in jedem Jahr; darbey die Scheer geklinget.
Halb war er Lew / halb Hund: der Lew / lebt in dem Haar;
den Hund verrieht die Stimm / und was sonst hündisch war.
Sobald er hat die Milch der Mutter satt gesogen /
ward er in Hüll und Füll und Wollust auferzogen /
(nicht unter Tisch und Bank /) in Adelicher Schoß:
das manchen Nebenhund im Hundeshirn verdroß.
Es ward auch / dieser Mann von Jugend auf gefunden
bey Menschen allzeit mehr / als bey den thummen Hunden.
Es dachte / wer ihn sah: der Hund / hat MenschenWitz /
es leuchtet von Verstand aus ihm ein stummer Blitz.
Was Nesseln sollen seyn / beginnen bald zu brennen.
Man kan / des Lewen Sohn / bald aus den Klauen kennen / 
die er früh von sich streckt. Ein Narr / ist zeitlich thumm.
Es beugt sich in der Zeit / was noch soll werden krumm.
Nachdem nun / unser Mann / zu Jahren war gekommen /
hat er ihm ungeseumt ein liebes Weib genommen:
(da war der Hund / ein Hund!) zu mehren diese Welt
mit Hunden seiner Art / die aller Welt gefällt.
Sein kleiner EnkelSohn / der ihn in grauen Jahren
zum ElterVatter macht / tritt jezt mit jungen Haaren
an seines Ahnens Stell / der kleine Coridon / 
der in dem Schosse spielt / nocht gar ein zarter Sohn.
Mann / wolt in keine Claus’ hier seine Jugend stecken /
wie mancher Mämme thut / den Ehe-sorgen schrecken.
Wer andern wieder nicht das Leben geben wil /
ist unwehrt / daß ihn hat belebt der Eltern Spiel.
Mann / ward ein Ehmann bald; ein Wehmann auch gespüret /
weil oft ein Hörnerpaar sein Lewenhaupt gezieret;
das er zwar fühlte nicht / sonst hätt er sich geregt /
und mit ergrimter Rach die Kron von sich gelegt.
Er / war es nicht allein: ich wolte kühnlich wetten.
Viel Hirschen gehen um / in wohl-erbauten Städten /
mit prächtigem Geweih: die zwar dieß / was sie sind /
gern leugnten / wann es nur nit wüst ein jedes Kind.
Bald fraß der Tod sein Weig: mit ihr / sein Freuden scherzen.
Ihr gäher Leichfall gieng dem Mann so sehr zu Herzen / 
daß er beschloß / forthin zu leben ohne Lieb:
weil ihm der Tod misgönnt den ersten Flammen Trieb.
Er mönchte willig sich / verschwörend alle Frauen.
Aus gleicher Treue ließ dort dem Mausolus bauen /
die Artemisia / nach seinem Tod / ein Grab:
das der Unsterblichkeit ihr Nach-lob übergab.
Sie hat auch seine Asch’ in ihrem Trank genützet /
und in dem Herzen ihm ein Grabmal aufgespitzet /
das jenes übertraff. Sie wolt mit freyen mehr.
So thät auch unser Mann: drüm hat er gleiche Ehr.
Nach diesem / hat er sich bey Hof in Dienst begeben /
ein Tisch- und Cammer-hund. Des Hofes Sorgen-leben /
erfreut’ ihn sonder Sorg. Er wurde wehrt geacht.
Ihn hat / sein Hofmanns-glück / zum Schloß-Hund bald gemacht.
Mit Fürsten / fügt’ er sich zur Tafel und zu Bette.
Man liebt’ ihn auch / zu lieb dem Fürsten / in die Wette.
Ein jeder wünschte nur / zu seyn des Mannes Freund:
so wust’ er / daß ihm auch der Fürst nit wäre feind.
So gehet es zu Hof. Wer geht und steht in Gnaden /
dem wart ein jeder auf: daß er ihm nit mög schaden.
Doch heimlich / neidt man ihn. Es wünscht sich andas Bret
ein jeder gerne selbst / wo man am höchsten steht.
Vernehmt nun / was den Mann für Tugenden gezieret /
in dem man / wie gesagt / hat Menschenwitz gespüret.
Er hat gar nicht verschmäht / ein trucknes bißchen Brod:
imfall ihn übermannt die schwere Hungersnoht.
Doch diese Betteley / trug sich in seinem Magen
gar wunder-selten zu. Er mochte dapfer jagen
in seinen LewenWanst / das bäste von der Welt.
Kein wohlgebratnes Hun ward auf den Tisch gestellt:
er kriegt’ ein Bein davon. Die Würst’ und rohe Schinken
fraß er auch gerne mit: es schmeckt darauf das Trinken.
Es sind zu Brunswik viel / die seiner Meinung sind:
wie er dann selber auch war ein Brunswiker-kind /
und nicht schlug aus der Art. Doch / wann ein fetter Braten /
ein niedliches Geschleck / war auf den Tisch gerahten;
ließ er den Schinken stehn: dann ihm war wohl bewust /
daß jene noch so wohl durchrumpeln Bauch und Brust.
Mann / war kein Alber nicht. Mann / hinterlässt viel Brüder /
die sich noch eins so gern beym Tische setzen nieder /
wann ihnen Hüner / Gäns und Vögel in den Mund 
gebraten fliegen ein: sie sind / wie unser Hund.
Hatt’ er dann / wie es sich gebühret / seinen Kragen
mit Speisen satt gefüllt: kond er ein Räuschlein wagen /
den Brühan (wie er heist /) mit Strömen schlucken auf;
nicht sorgend / ob das Malz auch sey im guten kauf.
Hatt’ er dann etwan sich in Weitzensaft betrunken;
sind ihm die Sinnen nit hin auf den Tisch gesunken /
und er mit ihnen auch: wie etwan oft geschicht / 
da mancher Schlauch zu tief in Glas und Kannen siht /
und den Verstand erseuft. Diß / waren seine Sitten.
Er schlich auf eine Bank mit sachten Taumelschritten /
und schlieff den Rausch hinweg. war nicht im Trunk ein Mann /
ein Has’ in Nüchterkeit; fieng nit Raufhändel an;
und was des dinges mehr / das volle Säu begehen:
die / in der Raserey / krumm für gerad ansehen;
die / an dem hellen Tag / mit Träumen gehen üm;
und auch wol ruffen aus den Esel mit der Stimm.
Hatt’ er dann seinen Wanst besättigt und erfüllet /
den Kragen wohl gekröpft / den Hunger gar gestillet;
sucht’ er die Federburg / vergrub sich in die Ruh /
bis an den liechten Tag / da man gerichtet zu /
zur Teller-Frümeß litt. Da wust er sich zu ädern /
und sprang mit einem Sprung dort aus den kurzen Federn /
(die langen braucht’ er nicht /) und warf das Morgenmahl
begierig in den Leib und in das Magenthal.
Mann wuste / wie ein Mann soll der Gesundheit pflegen /
wie er sich soll zu Bett und an die Tafel legen /
da man im Brete spielt und wirft zu Hals die Stein’.
Es muß / in allem Thun / Maß / Ziel und Ordnung seyn.
Mann / war kein Grobian. Er hat nicht ümgestossen /
damit ein Bach von Bier käm zu ihm hergeflossen /
die Becher auf dem Tisch / mit Ungestümmigkeit.
Die Zunge fordert’ es: Mann wuste wohl bescheid.
Wann jemand freundlich wolt mit diesem Manne scherzen:
er nahm es willig an / gieng es schon nicht von Herzen
zu Zeiten / wann der Wurm ihm in dem Kopfe saß.
Er schrieb an seine Stirn / was er an fremder las.
Und also schickt’ er sich in eines jeden Weise /
war nicht ein Sauertopf: wie oft in manchem Greise
ein Cato aufgelebt / der wohl nicht eher lacht /
es sey dann / daß ein Kind ein Follgepolter macht:
und daß ein schwangrer Berg arbeitet in die Wochen /
aus dem nur eine Maus im end hervorgekrochen.
Wer alle Freuden hasst / der bleib aus dieser Welt:
die Welt ist ohnedas ein jammer-volles Zelt.
Mann / gab die Patte hin / so oft man es begehrte:
diß war sein baiselesmains, wormit er manchen ehrte.
Er lief mit ein und aus: kein Weg war ihm zu weit /
daß er solt / auf Begehr / nit geben das Geleit.
Was sag’ ich mehr von Mann: Er war nit aufgeblasen /
kein Hohfart saß in ihm: wie oft in manchem Hasen /
der sich / mit Wind und leer / als Blasen / blehet auf;
meint / daß er eines Tritts trett alle Welt zu hauf;
stöst breite Wörter aus / darauf man kugeln möchte;
hält / andre neben sich / für seines Schattens Knechte /
die bässer sind / als er; dankt keinem / der ihn grüst;
und murret / daß ein Mund noch kühn zu reden ist
in seiner gegenwart. Mann / war nit solcher haare:
der gegen jederman freund- und verträglich ware.
Nicht war er freundlich nur mit seinem Lewen-schwanz:
er konde / thät es noht / auch manchen guten Danz
kunstzierlich schneiden her. Mit zweyen schlanken Füssen
hat er / von Jugend auf / zu kältern sich befliessen
den Boden und die Erd. Mit dieser schönen Kunst /
hat er ihm oft und oft erdanzet Menschengunst.
Imfall ein Hund mit ihm wolt Freund- und Kundschaft machen:
straks biss’ er ihn hinweg / mit angelweitem Rachen.
Bey Menschen lag er stäts: kam noch ein Hund herbey /
wies er ihn bald davon mit grimm und zorngeschrey.
Sonst / wann man ihm in Scherz bot’ etwas dar zu essen
und zog es wieder ein: erzeigt’ er sich vermessen /
gieng trotziglich darvon / wolt nicht geäffet seyn
Er bellte dapfer oft zu seinen Feinden ein.
Kein Hund-gmeiner Scherz ward nie von ihm verübet /
der niemals einen Hund als seinen Freund geliebet
und neben sich gedul’t: weil einen Großmut-Ruhm
in seinem Lewenschopf die Sinnen walzten um.
Was sonsten dieses Manns Religion belanget:
er hat nit sonders viel zur Kirchen mit gepranget.
Man sah ihn zwar / daß er oft auf den Kniehen lag:
doch hat kein Mensch erhorcht die stumme Red’ und KLag /
die er wor ausgeseufzt. Zwar / wann man hat gelesen
in Gottes Buch und Wort / ist er nit faul gewesen /
herbey zu machen sich. er saß / und hörte zu.
Doch hat er / üm ein Mahl / vertauscht bald diese Ruh.
Mann / war kein Jüde nicht: die Jüden sind beschnitten. 
Kein Heid: man sah nit ihn die stumme Götzen bitten.
Nit Päpstisch war er auch: aß Fleisch / und keinen Fisch /
wann daß die Fastenzeit deckt einen Gräten-Tisch.
Ich weiß nit / was er war. Doch / Epicurus Orden / 
der war es / der von ihm ist hochgehalten worden /
der ihn erzogen hat. Sein Bauch / der war sein Gott:
dem opfert’ er mit Fleiß / aus manchem Küchenpott.
Mann / war ein Wetterhan / der sich kehrt nach dem Winde.
Bey Juden / war er Jud; bey heidnischem Gesinde /
ein Heid und Götzenknecht; bey Christen / auch ein Christ.
Er war / mit einem Wort / ein loser Atheist.
Was seine Kunst betrifft: Er war kein Rechte-Lehrer /
die theils sind böse Leut und oft nur Rechtsverkehrer.
Er war kein Arzt / der nur die Gotteslager füllt.
Er war ein Fleischersmann / der sich mit Metzeln stillt’.
Imfall ihm wurden Gäns’ und Hüner je zur Beute /
so würgt’ er dapfer ab: Gott gebe / was die Leute
zu solchem Thun gesagt. Die Knochen streut’ er aus:
so / daß sein Tafel Saal sah wie ein Knochen-Haus /
das auf dem Kirchof steht. Doch wurd / üm dieses Morden
er mehrmals hart gestrafft. Ein Thier / das oft ist worden
verflucht vom Frauenvolk; ein Thier / ein kleine Thier /
an dessen Risel tritt ein Eber-Zahn herfür;
ein Thier / das in die Luft viel Gaukelsprünge schneidet:
hat immer seinen Balg / mit dem er angekleidet /
die stolze Lewenmähn / mit manchem Schmerzenstich
befeindet / und darein zum Raum verkrochen sich.
Diß war sein’ ärgste Plag / von seinem grösten Feinde
dem unverschämten Floh / der sonst auch wenig Freunde /
viel Todesfeinde hat; der immer geht zu Tisch
beym Frauenvolk / dem er oft ein erjagter Fisch
in ihrem Netze wird: wann sie ihn dann erschnappen /
so macht sein gäher Tod des Jägers Finger klappen /
da keine Vorbitt hilft; er wird dem Blutgericht
straks peinlich vorgestellt / da dann selbst Urtheil spricht
der Kläger / der ihn stellt. So hat den Mann bestritten
der Floh / von dem er stäts viel Stich’ und Streich’ erlitten.
Kein flöhen half dafür / kein baden / keine Kunst;
Das Wasser und der Kamm / war dißfalls auch ümsonst.
Sonst hat der gute Mann gedultig überstanden
viel Leid und Ungemach / das ihm oft stieß zu handen.
Einmal verfiel er sich / und zweyer Stockwerk hoch:
doch stund er wieder auf / ohn Wunden / Bruch und Loch.
Bald / kurz nach diesem Sturz / ward er von einem Eisen
gemachet Geister-los: die Kugel wolte reisen
dort über einen Platz; die warf ihn auf den Plan / 
so / daß man schon vermeint / Mann wäre nicht mehr Mann.
Diß war sein andrer Tod. Der dritt’ hat ihn gefressen /
Der letzte tödet’ ihn: da er dann muste messen
den Boden des Gemachs / daß ihm sein Todbett war.
Doch weiß man nicht / was ihn geworfen auf die Baar /
wie er gestorben sey. Er wurde todt gefunden /
den niemand sterben sah: ohn einen von den Hunden /
der Pral / der braune Prack / der zwar nit beichten will.
So ist der Edle Mann verrecket in der Still:
Zwar alt und wohlbetagt. Nun / Mann der ist gewesen.
Man wird von ihm hierinn / solang man liset / lesen.
Hülf / Mannheit vor den Tod / man läse dieses nicht:
Daher der Tod an ihm viel Mannheit hat verricht.
Indessen komt heran / komt / ihr Melampus-Brüder!
her / Lalaps! Theron / her! und mit sich bring ein jeder
ein Maul vol BlumenGras. Ihr / die ihr noch zur Zeit /
ihr Hunde / bellt und mafft / die ihr gewesen seit
Mit-Hunde dieses Manns! du / Hannibal / vor andern!
du / Coridon! der schon beginnt herum zu wandern.
Ihr Pralen / Thisbe / Deux! her / Pallas! her / Dian’!
her / Juno! Venus / her! her / Duhmann / Curtisan!
her / Schwänchen Schiefe-bein! herbey ihr Hundspersonen!
her / Soldan! Munder / her! die hier zu Hofe wohnen!
her / wie ihr alle heist! begleitet ihn zu Grab.
Und wann er eingescharrt / so lasset diese Grab /
die von ihm reden soll / sein EhrenGrabmal schützen:
so wird der Wandersmann begierig nidersitzen / 
zu lesen seinen Ruhm. Drauf macht euch wieder fort:
und denkt / ihr werdet auch bald müssen an den Ort.

Grabschrift.

Ein Edler Mann ligt hier / den manchen Floh gebissen.
Er war kein Kriegsmann / Hurenmann / kein Curtisan;
kein Kaufmann / Hausmann / Opfermann / kein Klapperzahn;
kein Feldmann / Kühmann / Hünermann kein Gockelhan.
Er war ein Hof- und Gaukelmann / ein Hadrian.
Er war ein Lew und Edelmann / ein weisser Schwan.
Der Tod / mit diesem Hund / viel Guts hat weggerissen.

36. Dieser Hund / (sagte Filanthon / nachdem er das Gedicht mit lachen abgelesen /) solte wohl manchem Menschen an Verstand und Tugend übertroffen haben: wann erlaubt ist zu sagen / wie es scheinet / daß den Thieren etwas von Vernunft beywohne.</text:p>
          </table:table-cell>
          <table:table-cell office:value-type="string">
            <text:p>S. 65-83</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05">
            <text:p>905</text:p>
          </table:table-cell>
          <table:table-cell office:value-type="string">
            <text:p>Geburt-Glückwunsch.

 So / Frau Wöchnerinn / glück zu!
 Ihr solt keine Sara werden.
 Nun die Sonn buhlt mit der Erden /
 und der Wald hägt Schattenruh;
 nun die Felder schwanger gehen
 und die Auen trächtig stehen:
 steigt ihr in das Wochenbette / 
 und gebährt
 mit der Erden in die Wette.
 Halt mir dieses Zeichen wehrt!

 Ihr fangt Mutter an zu seyn /
 nun das Jahr ligt in den Wochen.
 Da die Flur hervor gekrochen / 
 legt ihr etwas Wiegen-ein.
 So wohl! also seet sichs wacker /
 wann der gute Ruben-acker
 gibt vor Samen Früchte wieder.
 Fahrt nur fort /
 legt euch jährlich also nieder:
 es findt alles seinen Ort.

 In Holz soll kein Mangel seyn /
 Ihr solt vollauf haben Wiegen:
 schafft nur etwas drein zu liegen!
 solt auch der Erlanger Häyn
 seine Bäume alle schicken /
 Wiegenbretter zuzustücken;
 solt man auch die grünen Brüder /
 zu der Sach /
 alle Fichten hauen nieder.
 Diß Thun muß nit bleiben nach.

 Ha! ihr woltet ehmals nicht
 tretten in der Frauen Orden:
 jezt ihr gar seit Mutter worden.
 Wann man Jungferblumen bricht /
 kommen solche Früchte wieder /
 die zu Vettern machen Brüder.
 Nun so herzet eure Kleine.
 Gebe GOtt!
 daß sie lache mehr als weine /
 daß sie kühle keine Noht!

 Kleines Süßchen! sey gegrüst!
 reines Namens / weiß von Sinnen!
 lauter Tugend müsse rinnen /
 durch die süsse Mutterbrüst’ /
 in die Liljen-schöne Seele /
 durch des zarten Mündleins Höle.
 Segen soll mit unterfliessen /
 und in die 
 Weißheit und Gesundheit giessen.
 GOtt erhöre / höre mich!</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09">
            <text:p>1409</text:p>
          </table:table-cell>
          <table:table-cell office:value-type="string">
            <text:p>Rinde</text:p>
          </table:table-cell>
          <table:table-cell office:value-type="string">
            <text:p>Holz</text:p>
          </table:table-cell>
          <table:table-cell office:value-type="string">
            <text:p>Baum</text:p>
          </table:table-cell>
          <table:table-cell office:value-type="float" office:value="759">
            <text:p>759</text:p>
          </table:table-cell>
          <table:table-cell office:value-type="string">
            <text:p>Filanthon liest auf einer Rinde ein Gedicht Floridans</text:p>
          </table:table-cell>
          <table:table-cell office:value-type="string">
            <text:p>Filanthon / mit diesem Gespräche sich nit verweilen wollend / lase fort auf der Rinde / und fande ein Lied / welches Floridan / der EheLiebstin seines lieben Bruders / an die Pegnitz zugeschrieben und ihr erstes Wochenbette damit besungen / folgenden Inhalts: 

Geburt-Glückwunsch.

So / Frau Wöchnerinn / glück zu!
Ihr solt keine Sara werden.
Nun die Sonn buhlt mit der Erden /
und der Wald hägt Schattenruh;
nun die Felder schwanger gehen
und die Auen trächtig stehen:
steigt ihr in das Wochenbette / 
und gebährt
mit der Erden in die Wette.
Halt mir dieses Zeichen wehrt!

Ihr fangt Mutter an zu seyn /
nun das Jahr ligt in den Wochen.
Da die Flur hervor gekrochen / 
legt ihr etwas Wiegen-ein.
So wohl! also seet sichs wacker /
wann der gute Ruben-acker
gibt vor Samen Früchte wieder.
Fahrt nur fort /
legt euch jährlich also nieder:
es findt alles seinen Ort.

In Holz soll kein Mangel seyn /
Ihr solt vollauf haben Wiegen:
schafft nur etwas drein zu liegen!
solt auch der Erlanger Häyn
seine Bäume alle schicken /
Wiegenbretter zuzustücken;
solt man auch die grünen Brüder /
zu der Sach /
alle Fichten hauen nieder.
Diß Thun muß nit bleiben nach.

Ha! ihr woltet ehmals nicht
tretten in der Frauen Orden:
jezt ihr gar seit Mutter worden.
Wann man Jungferblumen bricht /
kommen solche Früchte wieder /
die zu Vettern machen Brüder.
Nun so herzet eure Kleine.
Gebe GOtt!
daß sie lache mehr als weine /
daß sie kühle keine Noht!

Kleines Süßchen! sey gegrüst!
reines Namens / weiß von Sinnen!
lauter Tugend müsse rinnen /
durch die süsse Mutterbrüst’ /
in die Liljen-schöne Seele /
durch des zarten Mündleins Höle.
Segen soll mit unterfliessen /
und in die 
Weißheit und Gesundheit giessen.
GOtt erhöre / höre mich!</text:p>
          </table:table-cell>
          <table:table-cell office:value-type="string">
            <text:p>S. 83-85</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06">
            <text:p>906</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10">
            <text:p>1410</text:p>
          </table:table-cell>
          <table:table-cell office:value-type="string">
            <text:p>Baum</text:p>
          </table:table-cell>
          <table:table-cell office:value-type="string">
            <text:p>Holz</text:p>
          </table:table-cell>
          <table:table-cell office:value-type="string">
            <text:p>Baum</text:p>
          </table:table-cell>
          <table:table-cell office:value-type="float" office:value="760">
            <text:p>760</text:p>
          </table:table-cell>
          <table:table-cell office:value-type="string">
            <text:p>Filanthon liest auf einem Baum ein herzförmiges Gedicht Floridans</text:p>
          </table:table-cell>
          <table:table-cell office:value-type="string">
            <text:p>38. Halt stille! unterfuhre ihm Filanthon die Rede. Dieser Baum soll bässer Bescheid hiervon geben / deme du deine Gedanken mitgetheilet. Und / was soll dieses eingegrabene Reimenherz? Ja, ja! (fuhre er fort / nachdem er die Zeilen überlesen /) bekenne nur deine Wunden! du bist verrahten. Die stummen Bäume überzeugen dich / welche du von deinem Anligen redend gemacht. Du verwundest die Bäume / mit deinen Wunden / die niemand heilen kan / als der liebe Feind / der solche geschlagen hat. Was dünket dich? habe ichs nicht errahten? habe ich nicht dieses Herz-Rätsel aufgelöset? Und ob du mir es schon leugnen woltest / würde doch deine Stirn ein anders reden / als eine warhafte Dolmetscherin deiner Gedanken.</text:p>
          </table:table-cell>
          <table:table-cell office:value-type="string">
            <text:p>S. 87</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07">
            <text:p>907</text:p>
          </table:table-cell>
          <table:table-cell office:value-type="string">
            <text:p>FF</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11">
            <text:p>1411</text:p>
          </table:table-cell>
          <table:table-cell office:value-type="string">
            <text:p>beschrifteter Hirtenstab</text:p>
          </table:table-cell>
          <table:table-cell office:value-type="string">
            <text:p>Holz</text:p>
          </table:table-cell>
          <table:table-cell office:value-type="string">
            <text:p>NULL</text:p>
          </table:table-cell>
          <table:table-cell office:value-type="float" office:value="761">
            <text:p>761</text:p>
          </table:table-cell>
          <table:table-cell office:value-type="string">
            <text:p>Floridan sieht, dass der beschriftete Hirtenstab, den Filanthon bei sich hat, derjenige ist, der ihm von Floridan geschenkt wurde</text:p>
          </table:table-cell>
          <table:table-cell office:value-type="string">
            <text:p>Im abstossen / als Filanthon seinen Stab neben sich legte / und ihm ein Bret zum Sitz gerechtelte / ersahe er / daß besagter Stab eben derjenige wäre / mit deme Filanthon unlangst bey dessen Abschied von ihme beschenkt worden: immassen er solchen / an dem oben-eingeschnitteneem doppel-FF / erkennen konde.</text:p>
          </table:table-cell>
          <table:table-cell office:value-type="string">
            <text:p>S. 110</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08">
            <text:p>908</text:p>
          </table:table-cell>
          <table:table-cell office:value-type="string">
            <text:p>Begrünte Linde!
 deiner Schäfer Ruhgezelt /
 Zier der schönen FelderWelt /
 Luftgehäus der LenzenWinde!
 Laß deine rauhe Runzel Rinde
 verwahren dieses Reimgebinde.
 Ihr Matten / gute Nacht! du kühle Schattenstadt /
 du Wohnplatz meiner Ruh! du schlankes WasserRad!
 Du Pegnitz-fluß / mein Trank / mein Spiegel und mein Bad!
 ihr Bäume! du / O See! du holdes Blumgestad!
 ihr meiner AugenWeid / und meiner Füsse Pfad!
 ihr Blumen / mein Zibeth! Es ist der Sternen Raht / 
 zu sagen gute Nacht. Ihr Kleebeseeten Auen /
 gesticket mit Smaragd! Ich wünschte mir / zu grauen
 in diesen Feldern hier: ist keinem Wunsch zu trauen.
 Der Himmel woll euch stäts mit Freuden übertauen /
 und von euch wenden ab Mord und Verheerungsgrauen.
 GOtt weiß / ob Floridan euch werde wieder schauen.
 Verwahre dieses Reimgebinde /
 du Runzel-rauhe LindenRinde!
 Ich gesegne deine Winde /
 wünsche deinem Zweige-Kleid
 immer-frische GrünungsZeit.
 Geliebte Lind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12">
            <text:p>1412</text:p>
          </table:table-cell>
          <table:table-cell office:value-type="string">
            <text:p>Linde</text:p>
          </table:table-cell>
          <table:table-cell office:value-type="string">
            <text:p>Holz</text:p>
          </table:table-cell>
          <table:table-cell office:value-type="string">
            <text:p>Baum</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909">
            <text:p>909</text:p>
          </table:table-cell>
          <table:table-cell office:value-type="string">
            <text:p>Welf I Graf zu Altdorf.

 Der Edle Welfen-Stamm sein wehrtes Haubt mich nennt /
 der manchen Helden hat dem Teutschen Reich gegeben.
 Zwölf Brüder einer Brut / mein Nam erhielt das Leben:
 den in der Welfen-Burg noch seine Nachwelt kenn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413">
            <text:p>1413</text:p>
          </table:table-cell>
          <table:table-cell office:value-type="string">
            <text:p>Schwarzer Marmor</text:p>
          </table:table-cell>
          <table:table-cell office:value-type="string">
            <text:p>Marmor</text:p>
          </table:table-cell>
          <table:table-cell office:value-type="string">
            <text:p>Architekturelement</text:p>
          </table:table-cell>
          <table:table-cell office:value-type="float" office:value="763">
            <text:p>763</text:p>
          </table:table-cell>
          <table:table-cell office:value-type="string">
            <text:p>Floridan und Filanthon lesen in einer Höhle eine goldene Inschrift</text:p>
          </table:table-cell>
          <table:table-cell office:value-type="string">
            <text:p>Die Schäfere belustigten sich ob dieser Erzehlung / und fanden an dem schwarzen Marmor / auf welchem das Bild stunde / mit güldenen Buchstaben diese Zeilen geschrieben:

Welf I Graf zu Altdorf.

Der Edle Welfen-Stamm sein wehrtes Haubt mich nennt /
der manchen Helden hat dem Teutschen Reich gegeben.
Zwölf Brüder einer Brut / mein Nam erhielt das Leben:
den in der Welfen-Burg noch seine Nachwelt kennt.</text:p>
          </table:table-cell>
          <table:table-cell office:value-type="string">
            <text:p>S. 17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0">
            <text:p>910</text:p>
          </table:table-cell>
          <table:table-cell office:value-type="string">
            <text:p>Welf VI Herzog in Bayrn.

Ich war ein dapfrer Held / bot einem Kayser Trutz.
Doch ware / wider ihn / mein Ehgemahl mein Schutz.
Dem Feind die bäste Beut von Weibern ward entragen.
Welt! lern von Frauen Treu aus meinem Beyspiel sag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14">
            <text:p>1414</text:p>
          </table:table-cell>
          <table:table-cell office:value-type="string">
            <text:p>Inschrift unter einem Bildnis</text:p>
          </table:table-cell>
          <table:table-cell office:value-type="string">
            <text:p>Sonstiges / nicht feststellbar</text:p>
          </table:table-cell>
          <table:table-cell office:value-type="string">
            <text:p>Architekturelement</text:p>
          </table:table-cell>
          <table:table-cell office:value-type="float" office:value="764">
            <text:p>764</text:p>
          </table:table-cell>
          <table:table-cell office:value-type="string">
            <text:p>Floridan und Filanthon lesen in einer Höhle eine Inschrift</text:p>
          </table:table-cell>
          <table:table-cell office:value-type="string">
            <text:p>Welf VI Herzog in Bayrn.

Ich war ein dapfrer Held / bot einem Kayser Trutz.
Doch ware / wider ihn / mein Ehgemahl mein Schutz.
Dem Feind die bäste Beut von Weibern ward entragen.
Welt! lern von Frauen Treu aus meinem Beyspiel sagen.</text:p>
          </table:table-cell>
          <table:table-cell office:value-type="string">
            <text:p>S. 181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1">
            <text:p>911</text:p>
          </table:table-cell>
          <table:table-cell office:value-type="string">
            <text:p>Wittekind / König der Sachsen.

 Ich war zu frank von Muht / der Franken Joch zu fühlen.
 Nicht Carl: die ChristenLehr mich endlich ruhen hieß.
 Jedoch / als vor dem Feind ich noch das Leben ließ /
 das kalte Eisen mir die Heldenhitz must kühl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15">
            <text:p>1415</text:p>
          </table:table-cell>
          <table:table-cell office:value-type="string">
            <text:p>Inschrift unter einem Bildnis</text:p>
          </table:table-cell>
          <table:table-cell office:value-type="string">
            <text:p>Sonstiges / nicht feststellbar</text:p>
          </table:table-cell>
          <table:table-cell office:value-type="string">
            <text:p>Architekturelement</text:p>
          </table:table-cell>
          <table:table-cell office:value-type="float" office:value="765">
            <text:p>765</text:p>
          </table:table-cell>
          <table:table-cell office:value-type="string">
            <text:p>Floridan und Filanthon lesen in einer Höhle eine Inschrift</text:p>
          </table:table-cell>
          <table:table-cell office:value-type="string">
            <text:p>Wittekind / König der Sachsen.

Ich war zu frank von Muht / der Franken Joch zu fühlen.
Nicht Carl: die ChristenLehr mich endlich ruhen hieß.
Jedoch / als vor dem Feind ich noch das Leben ließ /
das kalte Eisen mir die Heldenhitz must kühlen.</text:p>
          </table:table-cell>
          <table:table-cell office:value-type="string">
            <text:p>S. 183</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2">
            <text:p>912</text:p>
          </table:table-cell>
          <table:table-cell office:value-type="string">
            <text:p>Heinrich der Finkler / Röm. Kayser / Herzog in Sachsen.

Mich fand die Kayser-Wahl auf einem Finken-Heerd:
ich solt das HunnenVolk / die Rauber-Vögel / fangen.
Das Edle Ritterspiel / mich seinen Stifter ehrt.
Die Demut mir verbot / mit einer Kron zu prang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16">
            <text:p>1416</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66">
            <text:p>766</text:p>
          </table:table-cell>
          <table:table-cell office:value-type="string">
            <text:p>Floridan und Filanthon lesen in einer Höhle eine Inschrift</text:p>
          </table:table-cell>
          <table:table-cell office:value-type="string">
            <text:p>Heinrich der Finkler / Röm. Kayser / Herzog in Sachsen.

Mich fand die Kayser-Wahl auf einem Finken-Heerd:
ich solt das HunnenVolk / die Rauber-Vögel / fangen.
Das Edle Ritterspiel / mich seinen Stifter ehrt.
Die Demut mir verbot / mit einer Kron zu prangen.</text:p>
          </table:table-cell>
          <table:table-cell office:value-type="string">
            <text:p>S. 184</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3">
            <text:p>913</text:p>
          </table:table-cell>
          <table:table-cell office:value-type="string">
            <text:p>Otto der Grosse / Röm. Kayer / Herzog in Sachsen.

Den Grossen nennt man mich: ich war es in der That.
Rom / Däne / Wend / Franzos / die haben mich gefühlet.
Vier Siege hab ich auch den Hungarn abgespielet.
Mein ungetreuer Sohn / mein Glück entgänzet hat.

Otto II Röm. Kayser / Herzog in Sachsen.

Rach / wurde mir zum Ach: doch hab ich nach der Flucht /
den ungetreuen Feind in seinem Nest gesucht.
Ich war ein bleicher Tod / den Saracenen-Hunden:
doch hab bey ihnen ich den meinen auch gefunden.

Otto III Röm. Kayser / Herzog in Sachsen.

Den Teutschen machet’ ich die KayserWahl verwandt.
Ich hab das stolze Rom bezwungen und gestraffet.
Zur Rach es endlich doch noch eine List erfand:
ein falsches Weib hat mich / wie Simson / hingeraffet.

Heinrich II Röm. Kayser / Herzog in Sachsen.

Es hat mein Sieges-Schwerd erglastet weit und breit.
Pavey das machte mich zwar hinken / doch nit fallen.
Ich half / das Christi Lehr in Hungarn must erschallen.
Mein Stift / der Babenberg / von mir noch redet heu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17">
            <text:p>1417</text:p>
          </table:table-cell>
          <table:table-cell office:value-type="string">
            <text:p>Inschriften unter Bildnissen</text:p>
          </table:table-cell>
          <table:table-cell office:value-type="string">
            <text:p>Sonstiges / nicht feststellbar</text:p>
          </table:table-cell>
          <table:table-cell office:value-type="string">
            <text:p>Architekturelement</text:p>
          </table:table-cell>
          <table:table-cell office:value-type="float" office:value="767">
            <text:p>767</text:p>
          </table:table-cell>
          <table:table-cell office:value-type="string">
            <text:p>Floridan und Filanthon lesen in einer Höhle mehrere Inschriften</text:p>
          </table:table-cell>
          <table:table-cell office:value-type="string">
            <text:p>Otto der Grosse / Röm. Kayer / Herzog in Sachsen.

Den Grossen nennt man mich: ich war es in der That.
Rom / Däne / Wend / Franzos / die haben mich gefühlet.
Vier Siege hab ich auch den Hungarn abgespielet.
Mein ungetreuer Sohn / mein Glück entgänzet hat.

Otto II Röm. Kayser / Herzog in Sachsen.

Rach / wurde mir zum Ach: doch hab ich nach der Flucht /
den ungetreuen Feind in seinem Nest gesucht.
Ich war ein bleicher Tod / den Saracenen-Hunden:
doch hab bey ihnen ich den meinen auch gefunden.

Otto III Röm. Kayser / Herzog in Sachsen.

Den Teutschen machet’ ich die KayserWahl verwandt.
Ich hab das stolze Rom bezwungen und gestraffet.
Zur Rach es endlich doch noch eine List erfand:
ein falsches Weib hat mich / wie Simson / hingeraffet.

Heinrich II Röm. Kayser / Herzog in Sachsen.

Es hat mein Sieges-Schwerd erglastet weit und breit.
Pavey das machte mich zwar hinken / doch nit fallen.
Ich half / das Christi Lehr in Hungarn must erschallen.
Mein Stift / der Babenberg / von mir noch redet heut.</text:p>
          </table:table-cell>
          <table:table-cell office:value-type="string">
            <text:p>S. 186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4">
            <text:p>914</text:p>
          </table:table-cell>
          <table:table-cell office:value-type="string">
            <text:p>Lotharius II Röm. Kayser / Herzog in Sachsen.

Der Degen / mir die Kron must schützen wider Schwaben.
Rogiern macht ich zurück ans Wälschen Landen tragen.
Daß Baldus reiten macht / hat man zu danken mir:
Das alte Kayser-Recht ich wieder zog herfür.</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18">
            <text:p>1418</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68">
            <text:p>768</text:p>
          </table:table-cell>
          <table:table-cell office:value-type="string">
            <text:p>Floridan und Filanthon lesen in einer Höhle eine Inschrift</text:p>
          </table:table-cell>
          <table:table-cell office:value-type="string">
            <text:p>Lotharius II Röm. Kayser / Herzog in Sachsen.

Der Degen / mir die Kron must schützen wider Schwaben.
Rogiern macht ich zurück ans Wälschen Landen tragen.
Daß Baldus reiten macht / hat man zu danken mir:
Das alte Kayser-Recht ich wieder zog herfür.</text:p>
          </table:table-cell>
          <table:table-cell office:value-type="string">
            <text:p>S. 188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5">
            <text:p>915</text:p>
          </table:table-cell>
          <table:table-cell office:value-type="string">
            <text:p>Heinrich der Lew / Herzog in Sachsen / Bayern / Schwaben und Nordgau.

Mein Arm / hat von der Elb gelanget bis zum Rhein.
Der Neid / (mich kond er nicht /) must meine GroßMacht hassen.
Man zog mir ab den Balg / und theilte sich darein:
Doch hat man noch das Herz dem Lewen müssen lass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19">
            <text:p>1419</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69">
            <text:p>769</text:p>
          </table:table-cell>
          <table:table-cell office:value-type="string">
            <text:p>Floridan und Filanthon lesen in einer Höhle eine Inschrift</text:p>
          </table:table-cell>
          <table:table-cell office:value-type="string">
            <text:p>Heinrich der Lew / Herzog in Sachsen / Bayern / Schwaben und Nordgau.

Mein Arm / hat von der Elb gelanget bis zum Rhein.
Der Neid / (mich kond er nicht /) must meine GroßMacht hassen.
Man zog mir ab den Balg / und theilte sich darein:
Doch hat man noch das Herz dem Lewen müssen lassen.</text:p>
          </table:table-cell>
          <table:table-cell office:value-type="string">
            <text:p>S. 190</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6">
            <text:p>916</text:p>
          </table:table-cell>
          <table:table-cell office:value-type="string">
            <text:p>Otto IV Röm. Kayser / Herzog zu Braunsweig und Lüneburg.

Es liebte neben mir das Kayser-Glück noch einen:
dem wiech’ ich / erbte doch von ihme noch den Thron.
Bald würkte Rom im Reich / mich Grossen zu verkleinen:
weil ich nit danzen wolt nach seiner Pfeifen Tho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20">
            <text:p>1420</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70">
            <text:p>770</text:p>
          </table:table-cell>
          <table:table-cell office:value-type="string">
            <text:p>Floridan und Filanthon lesen in einer Höhle eine Inschrift</text:p>
          </table:table-cell>
          <table:table-cell office:value-type="string">
            <text:p>Otto IV Röm. Kayser / Herzog zu Braunsweig und Lüneburg.

Es liebte neben mir das Kayser-Glück noch einen:
dem wiech’ ich / erbte doch von ihme noch den Thron.
Bald würkte Rom im Reich / mich Grossen zu verkleinen:
weil ich nit danzen wolt nach seiner Pfeifen Thon.</text:p>
          </table:table-cell>
          <table:table-cell office:value-type="string">
            <text:p>S. 192</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7">
            <text:p>917</text:p>
          </table:table-cell>
          <table:table-cell office:value-type="string">
            <text:p>Julius / Herzog zu Braunsweig und Lüneburg.

Die Hohe Schulen sind Pflanzgärten solcher Bäume /
womit man unterstützt im Lande Kirch und Staat.
So eine BaumSchul ich den Musen auch einräume.
Von dieser Julia / mein Nam viel Ehre ha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21">
            <text:p>1421</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71">
            <text:p>771</text:p>
          </table:table-cell>
          <table:table-cell office:value-type="string">
            <text:p>Floridan und Filanthon lesen in einer Höhle eine Inschrift</text:p>
          </table:table-cell>
          <table:table-cell office:value-type="string">
            <text:p>Julius / Herzog zu Braunsweig und Lüneburg.

Die Hohe Schulen sind Pflanzgärten solcher Bäume /
womit man unterstützt im Lande Kirch und Staat.
So eine BaumSchul ich den Musen auch einräume.
Von dieser Julia / mein Nam viel Ehre hat.

Es waren / in dieser Gruft / noch viele andere Bildnise mit ihren Schriften zu finden. Aber eine von den Nymfen winkte den Schäfern / und sagte: Jezt ist keine Zeit / sich allhier aufzuhalten. Folget uns! ihr habt noch viel zu sehen.</text:p>
          </table:table-cell>
          <table:table-cell office:value-type="string">
            <text:p>S. 193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8">
            <text:p>918</text:p>
          </table:table-cell>
          <table:table-cell office:value-type="string">
            <text:p>Muß dann nit selbst der Neid an diesem Bild ermilden?
So himmlisch / dieser Fürst / so herrlich siht er aus.
Den Geist / kan kein Lysipp und kein Apelles bilden.
An ihme / die Natur / zeigt ihrer Gaben Haus.
Wann Tugend und Verstand sich wolten mahlen lassen:
Man könd sie bässer nicht / als in dieß Antlitz fassen.



 Augustus / heiset wol ein Mehrer in der That.
 Erfahrung seine Witz / das Glück die Güter / mehret.
 Sein Haus bekindert ist. Sein Alter Jahre hat.
 Der Himmel reichlich auch hat seinen Stand beEhret.
 Er mehrt das Künste-Reich / gibt Edle Schriften aus.
 Ruhm-reicher machet Er sein vor-berühmtes Haus.</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422">
            <text:p>1422</text:p>
          </table:table-cell>
          <table:table-cell office:value-type="string">
            <text:p>marmorner Sockel</text:p>
          </table:table-cell>
          <table:table-cell office:value-type="string">
            <text:p>Marmor</text:p>
          </table:table-cell>
          <table:table-cell office:value-type="string">
            <text:p>Architekturelement</text:p>
          </table:table-cell>
          <table:table-cell office:value-type="float" office:value="772">
            <text:p>772</text:p>
          </table:table-cell>
          <table:table-cell office:value-type="string">
            <text:p>Inschriften auf dem marmornen Sockel eines Denkmals</text:p>
          </table:table-cell>
          <table:table-cell office:value-type="string">
            <text:p>Auf den Flächen des Gestelles / waren Reimzeilen mit güldnen Buchstaben / und zwar an der vördern zur linken diese / zu lesen:

Muß dann nit selbst der Neid an diesem Bild ermilden?
So himmlisch / dieser Fürst / so herrlich siht er aus.
Den Geist / kan kein Lysipp und kein Apelles bilden.
An ihme / die Natur / zeigt ihrer Gaben Haus.
Wann Tugend und Verstand sich wolten mahlen lassen:
Man könd sie bässer nicht / als in dieß Antlitz fassen.

Die zweyte Fläche zur rechten / liesse sich folgenden Lobspruchs vernemen:

Augustus / heiset wol ein Mehrer in der That.
Erfahrung seine Witz / das Glück die Güter / mehret.
Sein Haus bekindert ist. Sein Alter Jahre hat.
Der Himmel reichlich auch hat seinen Stand beEhret.
Er mehrt das Künste-Reich / gibt Edle Schriften aus.
Ruhm-reicher machet Er sein vor-berühmtes Haus.</text:p>
          </table:table-cell>
          <table:table-cell office:value-type="string">
            <text:p>S. 195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19">
            <text:p>919</text:p>
          </table:table-cell>
          <table:table-cell office:value-type="string">
            <text:p>Dem Ebenbild gebührt / dem SelbBild gleich zusehen.
Die Götter dieser Erd / sind Gottes Himmelsbild.
Dem gelt Gott viel / der viel / von Gottes Gnaden / gilt.
Nach dieser Sonn soll er den Sinnen-Zeiger drehen.
Diß ist Augustus Thun. GOtt / heist ihm lieb und wehrt:
den seine Feder auch mit manchem Opfer ehrt.



Der mit gelehrter Hand sich selbst im Schreiben übt /
üm dessen Gnad jetzund am Elm die Musen buhlen /
der ehmals Redner war und Rector hoher Schulen /
gelehrter Händen auch von sich zu schrriben [!] gibt / 
der eine Bücherey ihm samlet aller Weisen:
August / solt er nit Föb und Fürst der Weisen heisen?



Der heist mir recht ein Fürst / der Recht / Gesetz und Raht
aus dem Verstande stäts hervorzulangen hat.
August bereichert ist / durch mich / mit diesen Gaben:
der allzeit überall thut Alles mit Bedacht.
Sein Geist ist immer liecht / ob es um ihn ist Nacht:
gleichwie sich nicht die Sonn von Wolken lässt begraben.



In Latien / die Sprach hat ein August erhoben:
diß thut nun ein August auch in Germanien.
Gebt diesem Namen Ehr mit Loben / meine Söhn’!
und zeigt / die er gemehrt / jezt meiner Zierde Proben.
Ich fürchte nunmehr nicht der Fremdling-Teutschen Neid:
weil daß mich Held August vor dessen Schlag befreyt.



August hat LewenMut: Er stammet her von Lewen /
die drucken mit der Patt’ und mit den Augen dräuen.
Doch schont er gern / tritt nur gedrungen in den Krieg:
in Fried er lieber will sein Sachsen Pferd bereiten.
Gnug ist / wann man nur weist dem Feind: man könne streiten.
Nit Kriegen / wann man kan: das ist der schönste Sieg.



Ein Fürst / auf gleicher Wag’ / und Zorn und Gnade trägt:
den Frommen lohnen die; die Bösen jene schlägt.
Auf solche Weise wird das Recht recht ausgewogen.
So thut der Held August. Er gibt der Tugend Lohn.
Auf Bosheit / hat er oft den Eifer angzogen:
doch ist er auch bedacht / wie er den Schwachen schon’.



August thut / wie er heist: vermehret Gottes Ehre
auf Erden hier / und macht aus Vieren eine Röhre /
woraus dem ChristenVolk der Christus-Lehrbrunn fliest.
Er ehret GOtt / und wird von ihm geehret wieder:
sein Opfer raucht zu GOtt / holt Gottes Huld hernieder.
Wie seelig ist der Kiel / der Himmel-Reden giest!



Wilst du die Pallas sehn / aus Jovis Hirn gebohren?
Hier ist sie / wann sie ist. So ist dann Jupiter
August / weil komt von ihm so eine Tochter her.
Die Musen haben auch zum Vatter ihn erkohren.
Lis dorten jenes Buch! es wird voll Nectar seyn.
Ach! niemand / als ein Gott / schenkt so was göttlichs ei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23">
            <text:p>1423</text:p>
          </table:table-cell>
          <table:table-cell office:value-type="string">
            <text:p>Schilde</text:p>
          </table:table-cell>
          <table:table-cell office:value-type="string">
            <text:p>Sonstiges / nicht feststellbar</text:p>
          </table:table-cell>
          <table:table-cell office:value-type="string">
            <text:p>Waffe</text:p>
          </table:table-cell>
          <table:table-cell office:value-type="float" office:value="773">
            <text:p>773</text:p>
          </table:table-cell>
          <table:table-cell office:value-type="string">
            <text:p>Inschriften auf den Schilden von Statuen am Sockel eines Denkmals und weitere Reiminschriften
</text:p>
          </table:table-cell>
          <table:table-cell office:value-type="string">
            <text:p>Das Bild an der vördersten Eckspitze / deme zwey Bücher auf der Hand lagen / erkennten sie leichtlich / aus ihrer andächtigen Stellung / vor die Gott-Ergebenheit / und lasen an ihrem Schild wie folgt:

Dem Ebenbild gebührt / dem SelbBild gleich zusehen.
Die Götter dieser Erd / sind Gottes Himmelsbild.
Dem gelt Gott viel / der viel / von Gottes Gnaden / gilt.
Nach dieser Sonn soll er den Sinnen-Zeiger drehen.
Diß ist Augustus Thun. GOtt / heist ihm lieb und wehrt:
den seine Feder auch mit manchem Opfer ehrt.

An dem Ecke vornen zur Rechten / wiese sich das Bild der Weißheit / ein Buch unter dem Arm tragend / und an ihrem Schild diese Schrift weisend.

Der mit gelehrter Hand sich selbst im Schreiben übt /
üm dessen Gnad jetzund am Elm die Musen buhlen /
der ehmals Redner war und Rector hoher Schulen /
gelehrter Händen auch von sich zu schrriben [!] gibt / 
der eine Bücherey ihm samlet aller Weisen:
August / solt er nit Föb und Fürst der Weisen heisen?

[…]

Um daß willen / sehet ihr allhier / nächst der Weißheit / auch die Vorsicht oder Klugheit / ihm aufwarten. Die Schäfere hatten dieselbe allbereit an dem Ecke vornen zur Linken ersehen / und an dem Perspectiv / auch dem oben mit einem Auge besetzten Zepter / erkennet / und lasen / an ihrem Schilde / nachfolgende Lehr- und Lobzeilen.

Der heist mir recht ein Fürst / der Recht / Gesetz und Raht
aus dem Verstande stäts hervorzulangen hat.
August bereichert ist / durch mich / mit diesen Gaben:
der allzeit überall thut Alles mit Bedacht.
Sein Geist ist immer liecht / ob es um ihn ist Nacht:
gleichwie sich nicht die Sonn von Wolken lässt begraben.

[…]

Die Schäfere fanden hierüber / auf dem Schilde des Bildes / noch mehrere Erklärungen / in folgenden Zeilen.

In Latien / die Sprach hat ein August erhoben:
diß thut nun ein August auch in Germanien.
Gebt diesem Namen Ehr mit Loben / meine Söhn’!
und zeigt / die er gemehrt / jezt meiner Zierde Proben.
Ich fürchte nunmehr nicht der Fremdling-Teutschen Neid:
weil daß mich Held August vor dessen Schlag befreyt.

[…]

Neben das Bild der Klugheit / ware hinten zur Linken ein anders / welches mit des Herkules Keule und Lewenhaut versehen war / und also die Dapferkeit vorstellig machte / gar schicklich geordnet: […]

August hat LewenMut: Er stammet her von Lewen /
die drucken mit der Patt’ und mit den Augen dräuen.
Doch schont er gern / tritt nur gedrungen in den Krieg:
in Fried er lieber will sein Sachsen Pferd bereiten.
Gnug ist / wann man nur weist dem Feind: man könne streiten.
Nit Kriegen / wann man kan: das ist der schönste Sieg.

Die hinterste Eckspitze ward bekleidet / von dem Bilde der Gerechtigkeit; aus deren Schilde / folgende Reimzeilen redeten:

Ein Fürst / auf gleicher Wag’ / und Zorn und Gnade trägt:
den Frommen lohnen die; die Bösen jene schlägt.
Auf solche Weise wird das Recht recht ausgewogen.
So thut der Held August. Er gibt der Tugend Lohn.
Auf Bosheit / hat er oft den Eifer angzogen:
doch ist er auch bedacht / wie er den Schwachen schon’.

Nachdem die Schäfere dieses lezte Bild beschauet / fanden sie zu beyden Seiten desselben / an den zweyen hinter Flächen des Fusgestelles / noch ein paar Reimschriften / deren die eine zur Rechten also lautete:

August thut / wie er heist: vermehret Gottes Ehre
auf Erden hier / und macht aus Vieren eine Röhre /
woraus dem ChristenVolk der Christus-Lehrbrunn fliest.
Er ehret GOtt / und wird von ihm geehret wieder:
sein Opfer raucht zu GOtt / holt Gottes Huld hernieder.
Wie seelig ist der Kiel / der Himmel-Reden giest!

[…] Diese trägt dorten das Bild der Weißheit / in einem Band / unter den Armen / und hiervon redet die Reimschrift / welche ihr hierunten zur Linken neben der vorigen angeschrieben sehet. Die Schäfere lasen solche / und fanden sie folgenden Innhalts:

Wilst du die Pallas sehn / aus Jovis Hirn gebohren?
Hier ist sie / wann sie ist. So ist dann Jupiter
August / weil komt von ihm so eine Tochter her.
Die Musen haben auch zum Vatter ihn erkohren.
Lis dorten jenes Buch! es wird voll Nectar seyn.
Ach! niemand / als ein Gott / schenkt so was göttlichs ein.</text:p>
          </table:table-cell>
          <table:table-cell office:value-type="string">
            <text:p>S. 197-205</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0">
            <text:p>920</text:p>
          </table:table-cell>
          <table:table-cell office:value-type="string">
            <text:p>Clara Maria Herzoginn zu Braunsweig und Lüneburg / gebohrne Herzoginn aus Pommern.

Die / Freulein-Wittib kam vom ersten Ehbett her:
die hat Augustus ihm / auf lange Zeit / vermählet.
Doch / weil sie liebte auch der wahre Jupiter:
hat er sie heimgeführt / den Sternen zu gezehlet.
So waren dann zugleich ihr zween Augusten wehrt:
es theilten ihre Lieb / der Himmel und die Erd.

Dorothea Herzoginn zu Braunsweig und Lüneburg / gebohrne Fürstinn von Anhalt

Die / ihrem Namen nach / war seine Gottesgab / 
Augustens Ehbett auch mit Göttern kond begaben.
Doch leider! gab zulezt das Geben sie dem Grab:
weil seine Gabe wolt der Himmel wieder haben.
Sie schied: Sie bliebe doch. Sie liesse hinter ihr
vier Zweig’ / in denen sich noch zeigt der Mutter Zier.

Sophia Elisabeth / Herzoginn zu Braunsweig und Lüneburg / gebohrne Herzoginn von Mekelburg.

Die / Pallas an Verstand / an Schönheit Venus ist /
an Stande Juno auch: solt sie nit Göttinn heisen?
So / man von Kronen stammt. Wer recht Verdienste misst / 
Augusten muß und Sie als Mond und Sonne preisen.
Apollo wehlte wol ihm diese Pallas hier.
Sie ist der Fürstinnen / und Er der Fürsten / Zier.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24">
            <text:p>1424</text:p>
          </table:table-cell>
          <table:table-cell office:value-type="string">
            <text:p>Inschriften unter Bildnissen</text:p>
          </table:table-cell>
          <table:table-cell office:value-type="string">
            <text:p>Sonstiges / nicht feststellbar</text:p>
          </table:table-cell>
          <table:table-cell office:value-type="string">
            <text:p>Architekturelement</text:p>
          </table:table-cell>
          <table:table-cell office:value-type="float" office:value="774">
            <text:p>774</text:p>
          </table:table-cell>
          <table:table-cell office:value-type="string">
            <text:p>Inschriften unter den Bildnissen der Gemahlinen Herzog August (des Jüngeren)</text:p>
          </table:table-cell>
          <table:table-cell office:value-type="string">
            <text:p>Als die Schäfere näher hinzutraten / fanden sie unter einer jeden etliche Reimzeilen / und ihre Namen darüber / nachfolgenden Innhalts.

Clara Maria Herzoginn zu Braunsweig und Lüneburg / gebohrne Herzoginn aus Pommern.

Die / Freulein-Wittib kam vom ersten Ehbett her:
die hat Augustus ihm / auf lange Zeit / vermählet.
Doch / weil sie liebte auch der wahre Jupiter:
hat er sie heimgeführt / den Sternen zu gezehlet.
So waren dann zugleich ihr zween Augusten wehrt:
es theilten ihre Lieb / der Himmel und die Erd.

Dorothea Herzoginn zu Braunsweig und Lüneburg / gebohrne Fürstinn von Anhalt

Die / ihrem Namen nach / war seine Gottesgab / 
Augustens Ehbett auch mit Göttern kond begaben.
Doch leider! gab zulezt das Geben sie dem Grab:
weil seine Gabe wolt der Himmel wieder haben.
Sie schied: Sie bliebe doch. Sie liesse hinter ihr
vier Zweig’ / in denen sich noch zeigt der Mutter Zier.

Sophia Elisabeth / Herzoginn zu Braunsweig und Lüneburg / gebohrne Herzoginn von Mekelburg.

Die / Pallas an Verstand / an Schönheit Venus ist /
an Stande Juno auch: solt sie nit Göttinn heisen?
So / man von Kronen stammt. Wer recht Verdienste misst / 
Augusten muß und Sie als Mond und Sonne preisen.
Apollo wehlte wol ihm diese Pallas hier.
Sie ist der Fürstinnen / und Er der Fürsten / Zier.</text:p>
          </table:table-cell>
          <table:table-cell office:value-type="string">
            <text:p>S. 206-208</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1">
            <text:p>921</text:p>
          </table:table-cell>
          <table:table-cell office:value-type="string">
            <text:p>Rudolf-Augustus / Herzog zu Braunsweig und Lüneburg.

August / stirbt sterbend nicht. Es siht sein Alter-Schnee
fürtrefflich blühen auf hier diesen Jugend-Klee.
Ein andrer Held August / wird einst nach ihme leben /
wann er / doch spat / entwird. Das alte SachsenPferd / 
von dieses Prinzen Hand gezäumt zu seyn begehrt.
Er wird dem Vatterland sich einen Vater geben.

Anthon-Ulrich / Herzog zu Braunsweig und Lüneburg.

Am alten Ahnen-Ruhm / hat dieser Prinz nit gnug:
Er schwinget selber sich empor zum Ehren-Flug.
Den Vatter / seht im Sohn / den Grossen in dem Kleinen.
Doch wird man grösser noch ihn / als den Vatter / sehn.
Pflanzt euren Lorbeerbaum vor ihn / ihr Clarien!
wann Föbus euch entwird: Hier habt ihr wieder Einen.

Ferdinand-Albrecht / Herzog zu Braunsweig und Lüneburg.

Den grossen Pella-Sohn nit sättigt’ eine Welt;
sein nicht so änger Geist war weit hinaus gestellt.
Ihm setzt auch Ferdinand / die Sternen nur / zu Gränzen. 
Sein großgeherzter Muht von Ehr wird angespört.
An diesem Lewen man allschon die Patten ehrt.
Ihr Ahnen mehr als euch / wird Fama ihn beglänz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25">
            <text:p>1425</text:p>
          </table:table-cell>
          <table:table-cell office:value-type="string">
            <text:p>Inschriften unter BIldnissen</text:p>
          </table:table-cell>
          <table:table-cell office:value-type="string">
            <text:p>Sonstiges / nicht feststellbar</text:p>
          </table:table-cell>
          <table:table-cell office:value-type="string">
            <text:p>Architekturelement</text:p>
          </table:table-cell>
          <table:table-cell office:value-type="float" office:value="775">
            <text:p>775</text:p>
          </table:table-cell>
          <table:table-cell office:value-type="string">
            <text:p>Inschriften unter den Bildnissen der Söhne Herzog August (des Jüngeren)
</text:p>
          </table:table-cell>
          <table:table-cell office:value-type="string">
            <text:p>Sie fanden darunter / diese Lobschriften.

Rudolf-Augustus / Herzog zu Braunsweig und Lüneburg.

August / stirbt sterbend nicht. Es siht sein Alter-Schnee
fürtrefflich blühen auf hier diesen Jugend-Klee.
Ein andrer Held August / wird einst nach ihme leben /
wann er / doch spat / entwird. Das alte SachsenPferd / 
von dieses Prinzen Hand gezäumt zu seyn begehrt.
Er wird dem Vatterland sich einen Vater geben.

Anthon-Ulrich / Herzog zu Braunsweig und Lüneburg.

Am alten Ahnen-Ruhm / hat dieser Prinz nit gnug:
Er schwinget selber sich empor zum Ehren-Flug.
Den Vatter / seht im Sohn / den Grossen in dem Kleinen.
Doch wird man grösser noch ihn / als den Vatter / sehn.
Pflanzt euren Lorbeerbaum vor ihn / ihr Clarien!
wann Föbus euch entwird: Hier habt ihr wieder Einen.

Ferdinand-Albrecht / Herzog zu Braunsweig und Lüneburg.

Den grossen Pella-Sohn nit sättigt’ eine Welt;
sein nicht so änger Geist war weit hinaus gestellt.
Ihm setzt auch Ferdinand / die Sternen nur / zu Gränzen. 
Sein großgeherzter Muht von Ehr wird angespört.
An diesem Lewen man allschon die Patten ehrt.
Ihr Ahnen mehr als euch / wird Fama ihn beglänzen.</text:p>
          </table:table-cell>
          <table:table-cell office:value-type="string">
            <text:p>S. 208-210</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2">
            <text:p>922</text:p>
          </table:table-cell>
          <table:table-cell office:value-type="string">
            <text:p>Sibylla Ursula / Prinzessin von Braunsweig und Lüneburg.

Es mag die alte Zeit von zehn Sibyllen wissen:
Es steht / mit Weisheit-Ruhm / die Teutsche Eilfte hier.
Soviel an HochGeburt ihr jene weichen müssen /
soviel an Tugend auch Sie allen gehet für.
Mit zweyen Kränzen wird sie selber sich begaben:
den ihre Tugend soll / den ihre Weißheit / haben.

Clara Augusta / Prinzessinn von Braunsweig und Lüneburg.

Diß Rosenblut / vermühlt dem Helfenbein der Wangen;
das Purpur dieses Munds / die Milch der weissen Kehl /
redt ausen ungeredt vom innerlichen Prangen:
daß / in dem schönsten Haus / wohn eine schöne Seel.
Es hätte schöner nicht die Tugend können thronen:
in solcher Schönheit kont auch nichts als Tugend wohnen.

Maria Elisabeth / Prinzessinn von Braunsweig und Lüneburg.

Man hat die Gratien in Büchern nur gesehen.
Hier sind sie / wann sie sind. Und wer sie alle drey
will sehen / der darf nur zu dieser einen gehen.
Wer glaubt nit / daß in Sie allein versamlet sey
die Huld von aller Welt / hab Sie zum Haus erkohren?
von solcher Mutter man so liebreich wird gebohr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26">
            <text:p>1426</text:p>
          </table:table-cell>
          <table:table-cell office:value-type="string">
            <text:p>Inschriften unter Bildnissen</text:p>
          </table:table-cell>
          <table:table-cell office:value-type="string">
            <text:p>Sonstiges / nicht feststellbar</text:p>
          </table:table-cell>
          <table:table-cell office:value-type="string">
            <text:p>Architekturelement</text:p>
          </table:table-cell>
          <table:table-cell office:value-type="float" office:value="776">
            <text:p>776</text:p>
          </table:table-cell>
          <table:table-cell office:value-type="string">
            <text:p>Inschriften unter den Bildnissen der Töchter Herzog August (des Jüngeren)</text:p>
          </table:table-cell>
          <table:table-cell office:value-type="string">
            <text:p>Sibylla Ursula / Prinzessin von Braunsweig und Lüneburg.

Es mag die alte Zeit von zehn Sibyllen wissen:
Es steht / mit Weisheit-Ruhm / die Teutsche Eilfte hier.
Soviel an HochGeburt ihr jene weichen müssen /
soviel an Tugend auch Sie allen gehet für.
Mit zweyen Kränzen wird sie selber sich begaben:
den ihre Tugend soll / den ihre Weißheit / haben.

Clara Augusta / Prinzessinn von Braunsweig und Lüneburg.

Diß Rosenblut / vermühlt dem Helfenbein der Wangen;
das Purpur dieses Munds / die Milch der weissen Kehl /
redt ausen ungeredt vom innerlichen Prangen:
daß / in dem schönsten Haus / wohn eine schöne Seel.
Es hätte schöner nicht die Tugend können thronen:
in solcher Schönheit kont auch nichts als Tugend wohnen.

Maria Elisabeth / Prinzessinn von Braunsweig und Lüneburg.

Man hat die Gratien in Büchern nur gesehen.
Hier sind sie / wann sie sind. Und wer sie alle drey
will sehen / der darf nur zu dieser einen gehen.
Wer glaubt nit / daß in Sie allein versamlet sey
die Huld von aller Welt / hab Sie zum Haus erkohren?
von solcher Mutter man so liebreich wird gebohren.

</text:p>
          </table:table-cell>
          <table:table-cell office:value-type="string">
            <text:p>S. 211f. </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3">
            <text:p>923</text:p>
          </table:table-cell>
          <table:table-cell office:value-type="string">
            <text:p>Heinrich-August /	Christian-Franz /
Herzogen zu Braunsweig und Lüneburg.

Hier diese Prinzen hat / den Eltern und der Erd /
der Himmel nur gezeigt / nit aber lang gewährt.
Er hat also getheilt / die Kinder / mit Augusten:
ein Theil nahm er zu sich; das ander’ er ihm ließ.
Der Himmel zween bisher / die Erd noch dreye / wies.
Der Himmel und die Erd / die Sternen theilen must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27">
            <text:p>1427</text:p>
          </table:table-cell>
          <table:table-cell office:value-type="string">
            <text:p>Tafel</text:p>
          </table:table-cell>
          <table:table-cell office:value-type="string">
            <text:p>Metall</text:p>
          </table:table-cell>
          <table:table-cell office:value-type="string">
            <text:p>Tafel</text:p>
          </table:table-cell>
          <table:table-cell office:value-type="float" office:value="777">
            <text:p>777</text:p>
          </table:table-cell>
          <table:table-cell office:value-type="string">
            <text:p>Inschrift auf einer Tafel aus Erz (für früh verstorbene Söhne)</text:p>
          </table:table-cell>
          <table:table-cell office:value-type="string">
            <text:p>Heinrich-August /	Christian-Franz /
Herzogen zu Braunsweig und Lüneburg.

Hier diese Prinzen hat / den Eltern und der Erd /
der Himmel nur gezeigt / nit aber lang gewährt.
Er hat also getheilt / die Kinder / mit Augusten:
ein Theil nahm er zu sich; das ander’ er ihm ließ.
Der Himmel zween bisher / die Erd noch dreye / wies.
Der Himmel und die Erd / die Sternen theilen musten.</text:p>
          </table:table-cell>
          <table:table-cell office:value-type="string">
            <text:p>S. 214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4">
            <text:p>924</text:p>
          </table:table-cell>
          <table:table-cell office:value-type="string">
            <text:p>Des Durchl. Guelfischen 
Augustus Ehren-
Ruhm.

So ist am Himmel dann nun wieder aufgegangen /
der Tag / der wehrte Tag? du / Sonne! mach ihn prangen
mit deiner Blicke Gold / entwölke dein Gesicht /
bezier’ uns dieses Fest nit mit gemeinem Liecht!
Heut / muß es helle seyn. Heut / muß man Wünsche giessen.
Heut / müssen theure Wort’ aus treuem Herzen fliessen.
Augustus werd beEhrt! Er ist den Musen hold.
Heut schreib ich / auch so spinnt die Parca / lauter Gold.
Ihr Töchter / hört! ihr solt heut eure Mutter seugen.
Heut hab ich grossen Durst: der soll mir jetzund steigen
in euren Pferdebrunn. Trinkt her! ich thu bescheid:
so fliest ein gutes Lied ins Erz der Ewigkeit.
Ich weiß: es ist ja schwer / von Helden würdig singen.
Es lässt / in kleinen Raum / sich grosses nicht wol bringen.
Ein schlechte FederProb / das Lob geringer macht.
Dem / der sich ewig zeigt / was ewigs werd gebracht.
Ihr müst die LesbosLeyr mir heute frisch besaiten /
ihr Töchter! wer wird mir gelehrt die Finger leiten?
langt mir / aus eurem Schrein / den allerbästen Kiel.
Doch ist es wol gemeint / ob es nit klingen wil.
Vergönne mir / August! in Deinen Ruhm zu fliegen /
der / in die Sternenburg / der Erde weit entstiegen.
Dein Nam und Dein Gerücht / hoch seine Hofstatt setzt
in das Lasurne Feld / wo Föbe Sternen hetzt.
Ich steige / wie ich kan / ich schwebe: Dich zu finden /
mit Säiten meinen Thon an Deinen Thron zu binden /
der aus Saffir gebaut. Ich trette in das Zelt /
wo Deine Tugend-Schaar ein herrlichs Schauspiel hält.
Ich will zwar nicht jetzund von Deinen Ahnen melden /
nit Kayser / Könige / nit soviel alte Helden
von fernen holen her / die Dich so Groß erzeugt.
Die Welt schon kennt der Stamm / aus welchem Du gezweigt.
Ein andrer mag allein mit fremden Federn prangen /
in dem der Ahnen Liecht verloschen und vergangen;
er mag / vom alten Haus / sich Edel zehlen her.
Ihn schändet / ziert er nicht sich selber / diese Ehr.
Du borgest / HeldenSohn! von andern keine Zierde.
Dir wächset aus Dir selbst / der Preis und Deine Würde.
Du mehrst / den Du geerbt / der grossen Vordern Ruhm:
Und Deine Nachwelt wird nach Dir sich sehen um /
Du FürstenSpiegel Du! Es sprangen die Jetzinnen /
mit einem FreudenDanz / dort üm die alte Zinnen
der lieben Dannenburg: als Dich empfieng die Welt.
Sie wusten schon vorher / daß einst ein grosser Held
würd seyn diß kleine Kind. Apollo guts weissagte /
und seine PurpurFuhr nun wieder näher jagte.
Die Flora neu bezog / ihr Blumen Königreich /
im Kleide von Smaragd. Es lachten allzugleich /
die Felder und der Wald / die Auen und die Büsche.
Mnasyl [?] die Heerden trieb zum frischen KräuterTische.
Die graue WinterErd / die vormals Wittib war /
die stellte neu-vermählt sich mit dem Lenzen dar.
Es kam / das Volk der Luft / in seine alte Nester
daß es ein Reifer Haus ihm bauet’ auf die Aester.
Es hatten Frost und Eis und Norden sich verlohrn.
Als Dich die Erd gebahr / war sie selbst neugebohrn.
Die Zeichen traffen zu. Als wie das Jahr im Lenzen /
so wuchsen Deine Jahr’ und fiengen an zu glänzen.
Es schönten in die wett Gemüt und Angesicht.
Das Haus verrieht den Wirt / der Leib das TugendLiecht.
Muht / Anmut und Verstand / dem Alter weit vorliefen.
Man sahe Blüt und Frucht fast miteinander schliefen.
Was trefflich werden soll / wird zeitig vor der Zeit.
Du wuchsest / als ein Lew / der grosse Sachen dräut /
ist er schon jung und klein. Man weiß / und hat gesehen
die Göttinnen zu Dir und Deiner Wiegen gehen:
Die / druckte Majestät Dir in das Antlitz ein.
Der Andern mustest Du mit Naß begossen seyn /
das aus dem Hufbrunn quillt. Die Vierte samt der Dritten /
gab Dir beredten Mund / und schöne Huld der Sitten /
und was noch sonsten ziert. Was jemals trefflich hieß /
diß jede Dir allein in deine Seele blies /
Du Wunder unsrer Zeit! Nachdem die Jahr’ ermannet /
hast aus dem Vatterland Du selber Dich verbannet:
der Tugend / in die Fremd / der Weißheit nachzugehen.
Dich hat die Varnau / Rhein / und Amer / dort gesehn /
in ihrem MusenReich / das Weißheit-Zepter führen:
weil Dir / Du Teutscher Föb / es ewig würd gebühren.
Ein Held pflegt jung zu thun / was seinem Alter ziemt.
Die Edle Tulipan sich frühe zeigt gestriemt /
die Blumen-Königinn. Noch warst Du nicht vergnüget.
Dein Leib / vom grossen Geist befittigt / weiter flieget.
Der Fläming und Walon / (Dein Teutschland nicht allein /)
der Franz- und Englischmann / must auch besuchet seyn /
zu Land und über Meer. Du sahst viel Höf und Leute:
auf daß aus manchem Thun Erfahrung Dir bereite
der Klugheit Elixir. Dein Alles mit Bedacht /
hast Du aus vieler Welt mit Dir nach Haus gebracht. 
Ulysses wiederkam. Dein damals änges Glücke /
(GOtt wolte / daß es Dich zur Hoheit nidrig schicke /)
ein kleines Ithaca / Dein Hitzger / Dir gab ein.
Doch / auch in Pella kan ein Alexander seyn /
bis er der Grosse werd. Du kondst Dich grösser weisen.
Die Welt hört niemals auf / den Edlen Fleiß zu preisen /
der hier so herrlich floß aus Deinem Adler-Kiel.
Da hast Du Deine Witz gezeigt / im Königspiel /
wie man regiren sol. Indessen / bis die Zeiten
Dich machten / was Du bist / begabt mit Land und Leuten /
fiengst Du im Teutschen Reich Apollo an zu seyn /
und ludst die MusenSchaar in Deine Hofstadt ein /
ein reiche Bücherey. O mächtiges Regiren!
sein Land / in solcher Mäng / mit bästen Leuten zieren!
Und diese / ob sie todt / sind die getreuste Räht /
aus derer weißem Mund ein wahres Reden geht:
nicht Untreu / Schmeicheley / und Eigennützigs Triegen /
von dem das rechte Recht sich links muß lassen biegen.
Das Kleine / machtest Du Dir so zum grossen Land:
im Bücherzimmer Dir war alle Welt bekandt.
Was Dir der Himmel gönnt / hat endlich Dich erfreuet /
als jezt Dein weißes Haupt vom Alter schien beschneyet.
Es sahe doch Dein Glück noch Deiner Tugend gleich /
als auf der Ahnen Thron Dich setzte Brunons Reich;
als Dich die Guelfenburg in ihre Arm empfangen /
und / nach so langem Wunsch / erlangt Dich / ihr Verlangen /
sich wieder Dir geschenkt. In Marspiters Palast /
geniessest Du jetzund der lieben Friedens-Rast.
Da sites Du / und ehrst den Himmel mit der Feder:
und giessest reinlich aus die Aganippenbäder /
daß Deine Teutsche Sprach von Flecken werd befreyt.
Die WelfenStadt / durch Dich mit Marmel wird bekleidt /
die vormals Lehmern war: wie Rom auch durch Augusten.
Das ganze grosse Reich auf Dich schaut / mit Belusten:
wünscht / daß es möge lang in Dic / den Spiegel sehn;
daß Du mögst / unser Stern / spat zu den Sternen gehn.
Sie / meine Clarien / die Dich Apollo nennen /
verlanget / daß sie Dich unsterblich möchten kennen.
Kan dieses dann nit seyn: Leb lange! Lebe wol.
Dein Ruhm / auch wann Du todt / doch ewig leben sol.</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28">
            <text:p>1428</text:p>
          </table:table-cell>
          <table:table-cell office:value-type="string">
            <text:p>Tafel aus Achat</text:p>
          </table:table-cell>
          <table:table-cell office:value-type="string">
            <text:p>Sonstiges / nicht feststellbar</text:p>
          </table:table-cell>
          <table:table-cell office:value-type="string">
            <text:p>Architekturelement</text:p>
          </table:table-cell>
          <table:table-cell office:value-type="float" office:value="778">
            <text:p>778</text:p>
          </table:table-cell>
          <table:table-cell office:value-type="string">
            <text:p>Inschrift auf einer Tafel aus Achat zum Siebzigsten Geburtstag Herzog Augusts (des Jüngeren)</text:p>
          </table:table-cell>
          <table:table-cell office:value-type="string">
            <text:p>Noch ein Stuck ware übrig / den Schäfern vorzuzeigen: nämlich eine Tafel / von schwarzem Achat / welche / auf der andern und rechten Seite des Portals / an der Wand aufgehänget / und mit zweyen güldnen Reimzeil-Reihen überschrieben war. Leset noch / (sagte die Nymfe Guelfis /) diese Verse / welche von der Mutter der Musen / der GedächtnisGöttin Mnemosyne / dem Ehren-Ruhme des Grossen Augustus / an seinem jüngst-erschienenem Siebenzigstem Geburtstag / hieher gewidmet worden. Die Schäfere gehorchten / und ergetzten sich mit Ablesung nachfolgender Zeilen.

Des Durchl. Guelfischen 
Augustus Ehren-
Ruhm.

So ist am Himmel dann nun wieder aufgegangen /
der Tag / der wehrte Tag? du / Sonne! mach ihn prangen
mit deiner Blicke Gold / entwölke dein Gesicht /
bezier’ uns dieses Fest nit mit gemeinem Liecht!
Heut / muß es helle seyn. Heut / muß man Wünsche giessen.
Heut / müssen theure Wort’ aus treuem Herzen fliessen.
Augustus werd beEhrt! Er ist den Musen hold.
Heut schreib ich / auch so spinnt die Parca / lauter Gold.
Ihr Töchter / hört! ihr solt heut eure Mutter seugen.
Heut hab ich grossen Durst: der soll mir jetzund steigen
in euren Pferdebrunn. Trinkt her! ich thu bescheid:
so fliest ein gutes Lied ins Erz der Ewigkeit.
Ich weiß: es ist ja schwer / von Helden würdig singen.
Es lässt / in kleinen Raum / sich grosses nicht wol bringen.
Ein schlechte FederProb / das Lob geringer macht.
Dem / der sich ewig zeigt / was ewigs werd gebracht.
Ihr müst die LesbosLeyr mir heute frisch besaiten /
ihr Töchter! wer wird mir gelehrt die Finger leiten?
langt mir / aus eurem Schrein / den allerbästen Kiel.
Doch ist es wol gemeint / ob es nit klingen wil.
Vergönne mir / August! in Deinen Ruhm zu fliegen /
der / in die Sternenburg / der Erde weit entstiegen.
Dein Nam und Dein Gerücht / hoch seine Hofstatt setzt
in das Lasurne Feld / wo Föbe Sternen hetzt.
Ich steige / wie ich kan / ich schwebe: Dich zu finden /
mit Säiten meinen Thon an Deinen Thron zu binden /
der aus Saffir gebaut. Ich trette in das Zelt /
wo Deine Tugend-Schaar ein herrlichs Schauspiel hält.
Ich will zwar nicht jetzund von Deinen Ahnen melden /
nit Kayser / Könige / nit soviel alte Helden
von fernen holen her / die Dich so Groß erzeugt.
Die Welt schon kennt der Stamm / aus welchem Du gezweigt.
Ein andrer mag allein mit fremden Federn prangen /
in dem der Ahnen Liecht verloschen und vergangen;
er mag / vom alten Haus / sich Edel zehlen her.
Ihn schändet / ziert er nicht sich selber / diese Ehr.
Du borgest / HeldenSohn! von andern keine Zierde.
Dir wächset aus Dir selbst / der Preis und Deine Würde.
Du mehrst / den Du geerbt / der grossen Vordern Ruhm:
Und Deine Nachwelt wird nach Dir sich sehen um /
Du FürstenSpiegel Du! Es sprangen die Jetzinnen /
mit einem FreudenDanz / dort üm die alte Zinnen
der lieben Dannenburg: als Dich empfieng die Welt.
Sie wusten schon vorher / daß einst ein grosser Held
würd seyn diß kleine Kind. Apollo guts weissagte /
und seine PurpurFuhr nun wieder näher jagte.
Die Flora neu bezog / ihr Blumen Königreich /
im Kleide von Smaragd. Es lachten allzugleich /
die Felder und der Wald / die Auen und die Büsche.
Mnasyl [?] die Heerden trieb zum frischen KräuterTische.
Die graue WinterErd / die vormals Wittib war /
die stellte neu-vermählt sich mit dem Lenzen dar.
Es kam / das Volk der Luft / in seine alte Nester
daß es ein Reifer Haus ihm bauet’ auf die Aester.
Es hatten Frost und Eis und Norden sich verlohrn.
Als Dich die Erd gebahr / war sie selbst neugebohrn.
Die Zeichen traffen zu. Als wie das Jahr im Lenzen /
so wuchsen Deine Jahr’ und fiengen an zu glänzen.
Es schönten in die wett Gemüt und Angesicht.
Das Haus verrieht den Wirt / der Leib das TugendLiecht.
Muht / Anmut und Verstand / dem Alter weit vorliefen.
Man sahe Blüt und Frucht fast miteinander schliefen.
Was trefflich werden soll / wird zeitig vor der Zeit.
Du wuchsest / als ein Lew / der grosse Sachen dräut /
ist er schon jung und klein. Man weiß / und hat gesehen
die Göttinnen zu Dir und Deiner Wiegen gehen:
Die / druckte Majestät Dir in das Antlitz ein.
Der Andern mustest Du mit Naß begossen seyn /
das aus dem Hufbrunn quillt. Die Vierte samt der Dritten /
gab Dir beredten Mund / und schöne Huld der Sitten /
und was noch sonsten ziert. Was jemals trefflich hieß /
diß jede Dir allein in deine Seele blies /
Du Wunder unsrer Zeit! Nachdem die Jahr’ ermannet /
hast aus dem Vatterland Du selber Dich verbannet:
der Tugend / in die Fremd / der Weißheit nachzugehen.
Dich hat die Varnau / Rhein / und Amer / dort gesehn /
in ihrem MusenReich / das Weißheit-Zepter führen:
weil Dir / Du Teutscher Föb / es ewig würd gebühren.
Ein Held pflegt jung zu thun / was seinem Alter ziemt.
Die Edle Tulipan sich frühe zeigt gestriemt /
die Blumen-Königinn. Noch warst Du nicht vergnüget.
Dein Leib / vom grossen Geist befittigt / weiter flieget.
Der Fläming und Walon / (Dein Teutschland nicht allein /)
der Franz- und Englischmann / must auch besuchet seyn /
zu Land und über Meer. Du sahst viel Höf und Leute:
auf daß aus manchem Thun Erfahrung Dir bereite
der Klugheit Elixir. Dein Alles mit Bedacht /
hast Du aus vieler Welt mit Dir nach Haus gebracht. 
Ulysses wiederkam. Dein damals änges Glücke /
(GOtt wolte / daß es Dich zur Hoheit nidrig schicke /)
ein kleines Ithaca / Dein Hitzger / Dir gab ein.
Doch / auch in Pella kan ein Alexander seyn /
bis er der Grosse werd. Du kondst Dich grösser weisen.
Die Welt hört niemals auf / den Edlen Fleiß zu preisen /
der hier so herrlich floß aus Deinem Adler-Kiel.
Da hast Du Deine Witz gezeigt / im Königspiel /
wie man regiren sol. Indessen / bis die Zeiten
Dich machten / was Du bist / begabt mit Land und Leuten /
fiengst Du im Teutschen Reich Apollo an zu seyn /
und ludst die MusenSchaar in Deine Hofstadt ein /
ein reiche Bücherey. O mächtiges Regiren!
sein Land / in solcher Mäng / mit bästen Leuten zieren!
Und diese / ob sie todt / sind die getreuste Räht /
aus derer weißem Mund ein wahres Reden geht:
nicht Untreu / Schmeicheley / und Eigennützigs Triegen /
von dem das rechte Recht sich links muß lassen biegen.
Das Kleine / machtest Du Dir so zum grossen Land:
im Bücherzimmer Dir war alle Welt bekandt.
Was Dir der Himmel gönnt / hat endlich Dich erfreuet /
als jezt Dein weißes Haupt vom Alter schien beschneyet.
Es sahe doch Dein Glück noch Deiner Tugend gleich /
als auf der Ahnen Thron Dich setzte Brunons Reich;
als Dich die Guelfenburg in ihre Arm empfangen /
und / nach so langem Wunsch / erlangt Dich / ihr Verlangen /
sich wieder Dir geschenkt. In Marspiters Palast /
geniessest Du jetzund der lieben Friedens-Rast.
Da sites Du / und ehrst den Himmel mit der Feder:
und giessest reinlich aus die Aganippenbäder /
daß Deine Teutsche Sprach von Flecken werd befreyt.
Die WelfenStadt / durch Dich mit Marmel wird bekleidt /
die vormals Lehmern war: wie Rom auch durch Augusten.
Das ganze grosse Reich auf Dich schaut / mit Belusten:
wünscht / daß es möge lang in Dic / den Spiegel sehn;
daß Du mögst / unser Stern / spat zu den Sternen gehn.
Sie / meine Clarien / die Dich Apollo nennen /
verlanget / daß sie Dich unsterblich möchten kennen.
Kan dieses dann nit seyn: Leb lange! Lebe wol.
Dein Ruhm / auch wann Du todt / doch ewig leben sol.</text:p>
          </table:table-cell>
          <table:table-cell office:value-type="string">
            <text:p>S. 215-223</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5">
            <text:p>925</text:p>
          </table:table-cell>
          <table:table-cell office:value-type="string">
            <text:p>Wer kan doch ohne Lieb dieß Liebesbild anschauen?
da hier die heisse Flamm aus todten Farben spielt:
Was kan und konde thun das selbstbelebte Bild?
Ja / Pinsel! dir man wol mag viel Vernunft zutrauen.
Als du die Venus dort mahltst in Apelles Hand /
der Meister ihre Zier in schönsten Frauen fand.
Dir kondst du / als dich solt die Lieb / im Mahlen üben /
nichts liebers stellen vor / als diese theure Lieben.</text:p>
          </table:table-cell>
          <table:table-cell office:value-type="string">
            <text:p>Sonstiges / nicht feststellbar</text:p>
          </table:table-cell>
          <table:table-cell office:value-type="string">
            <text:p>mit Flüssigkeit aufgetragen/geschrieben/gemalt</text:p>
          </table:table-cell>
          <table:table-cell office:value-type="string">
            <text:p>Sonstiges / nicht feststellbar</text:p>
          </table:table-cell>
          <table:table-cell office:value-type="float" office:value="1429">
            <text:p>1429</text:p>
          </table:table-cell>
          <table:table-cell office:value-type="string">
            <text:p>Gemälde an einer Tür</text:p>
          </table:table-cell>
          <table:table-cell office:value-type="string">
            <text:p>Sonstiges / nicht feststellbar</text:p>
          </table:table-cell>
          <table:table-cell office:value-type="string">
            <text:p>Architekturelement</text:p>
          </table:table-cell>
          <table:table-cell office:value-type="float" office:value="779">
            <text:p>779</text:p>
          </table:table-cell>
          <table:table-cell office:value-type="string">
            <text:p>Floridan schreibt mit einem Bleistift unter ein Gemälde</text:p>
          </table:table-cell>
          <table:table-cell office:value-type="string">
            <text:p>Was sie erstes Anblicks vergnügte / war das Gemälde an einer Thür / worinn die Charitas oder Lieb-Tugend vorgestellet / zugleich aber / wie man sie berichtete / die Zweyte von des Durchl. Augustus HochFürstlichen Gemahlinnen / mit ihren vier HochFürstlichen jungen Herrlein und Fräulinnen / in unterschiedlichen Stellungen / und zwar gar ähnlich / ausgebildet waren. Floridan konde sich nicht enthalten / seinen Bleysteft hervorzulangen / und diese Zeilen darunter zu schreiben.

Wer kan doch ohne Lieb dieß Liebesbild anschauen?
da hier die heisse Flamm aus todten Farben spielt:
Was kan und konde thun das selbstbelebte Bild?
Ja / Pinsel! dir man wol mag viel Vernunft zutrauen.
Als du die Venus dort mahltst in Apelles Hand /
der Meister ihre Zier in schönsten Frauen fand.
Dir kondst du / als dich solt die Lieb / im Mahlen üben /
nichts liebers stellen vor / als diese theure Lieben.
</text:p>
          </table:table-cell>
          <table:table-cell office:value-type="string">
            <text:p>S. 226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6">
            <text:p>926</text:p>
          </table:table-cell>
          <table:table-cell office:value-type="string">
            <text:p>Unwiederkehrlich.</text:p>
          </table:table-cell>
          <table:table-cell office:value-type="string">
            <text:p>Sonstiges / nicht feststellbar</text:p>
          </table:table-cell>
          <table:table-cell office:value-type="string">
            <text:p>eingeritzt/eingehauen/eingeschnitten</text:p>
          </table:table-cell>
          <table:table-cell office:value-type="string">
            <text:p>Sonstiges / nicht feststellbar</text:p>
          </table:table-cell>
          <table:table-cell office:value-type="float" office:value="1430">
            <text:p>1430</text:p>
          </table:table-cell>
          <table:table-cell office:value-type="string">
            <text:p>Wurzel</text:p>
          </table:table-cell>
          <table:table-cell office:value-type="string">
            <text:p>Holz</text:p>
          </table:table-cell>
          <table:table-cell office:value-type="string">
            <text:p>Baum</text:p>
          </table:table-cell>
          <table:table-cell office:value-type="float" office:value="174">
            <text:p>174</text:p>
          </table:table-cell>
          <table:table-cell office:value-type="string">
            <text:p>Floridan schreibt eine Inschrift auf eine Wurzel</text:p>
          </table:table-cell>
          <table:table-cell office:value-type="string">
            <text:p>Lätslich fiele ihm noch ein / was massen dieses Silberwasserlein gleichsam ein stummes Sinnbild wär der Zeit und des hinfälligen Lebens / wölche beyde durch keinerlei Mittel können aufgehalten oder verlängret werden. Solches stumme Sinnbild aber redend zumachen / ergriffe er einen Griffel / und grube in eine dikke Wurtzel / wölche sich unten von dem Stamme in den Bach gestrekket / dieses Beyword:

Unwiederkehrlich.

Weiter abwarts setzete er hinzu:

Also schweben       Zeit vnd Leben.

Dieses deutlicher auszuführen / stunde er auff / mehreres in den Baum zu schneiden.

Indem ersahe er auff einem Blat einen Seidenwurm / wölcher / nachdem er nun ausgefüttert / anfienge sich selbst in seine Arbeit zuvergraben / damit vergasse er seines Vorhabens […]</text:p>
          </table:table-cell>
          <table:table-cell office:value-type="string">
            <text:p>S. A4r</text:p>
          </table:table-cell>
          <table:table-cell office:value-type="string">
            <text:p>Dannebergische Helden-Beut in den Jetzischen Blum-Feldern beglorwürdiget </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7">
            <text:p>927</text:p>
          </table:table-cell>
          <table:table-cell office:value-type="string">
            <text:p>Unmässigkeit 
Unfreundligkeit 
Eigensinn 
Zorn 
Unzucht 
Ubermut 
Gottesvergessenhei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31">
            <text:p>1431</text:p>
          </table:table-cell>
          <table:table-cell office:value-type="string">
            <text:p>Köpfe eines siebenköpfigen (Un)Tieres</text:p>
          </table:table-cell>
          <table:table-cell office:value-type="string">
            <text:p>Sonstiges / nicht feststellbar</text:p>
          </table:table-cell>
          <table:table-cell office:value-type="string">
            <text:p>Körper</text:p>
          </table:table-cell>
          <table:table-cell office:value-type="float" office:value="780">
            <text:p>780</text:p>
          </table:table-cell>
          <table:table-cell office:value-type="string">
            <text:p>Floridan sieht ein siebenköpfiges Untier, auf dessen Köpfen die Namen von Lastern stehen</text:p>
          </table:table-cell>
          <table:table-cell office:value-type="string">
            <text:p>Lasterheit hiesse das Thier / und waren an den Stirnen ihrer sieben Köpfe vornähmlich geschrieben diese Vntugenden / als Unmässigkeit / Unfreundligkeit / Eigensinn / Zorn / Unzucht / Ubermut / und Gottesvergessenheit. Diese drei letzten Laster Köpfe waren viel abscheulicher / als alle die andern […]</text:p>
          </table:table-cell>
          <table:table-cell office:value-type="string">
            <text:p>S. B3v</text:p>
          </table:table-cell>
          <table:table-cell office:value-type="string">
            <text:p>Dannebergische Helden-Beut in den Jetzischen Blum-Feldern beglorwürdiget </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8">
            <text:p>928</text:p>
          </table:table-cell>
          <table:table-cell office:value-type="string">
            <text:p>Schöne Linde!
 deine Rinde
 nehm den wunsch von meiner hand:
 kröne mit den sanften schatten
 diese stäts-begraste matten /
 stehe sicher vor den brand.
 Reist die graue zeit hier nieder
 deine brüder:
 sol der Lenze diese Aest
 jedes Jahr belauben wieder
 und dich hegen wurzelves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32">
            <text:p>1432</text:p>
          </table:table-cell>
          <table:table-cell office:value-type="string">
            <text:p>Baum</text:p>
          </table:table-cell>
          <table:table-cell office:value-type="string">
            <text:p>Holz</text:p>
          </table:table-cell>
          <table:table-cell office:value-type="string">
            <text:p>Baum</text:p>
          </table:table-cell>
          <table:table-cell office:value-type="float" office:value="781">
            <text:p>781</text:p>
          </table:table-cell>
          <table:table-cell office:value-type="string">
            <text:p>Kllajus liest, was ein anderer Schäfer (nämlich Strefon) in den Baum geschnitten hat</text:p>
          </table:table-cell>
          <table:table-cell office:value-type="string">
            <text:p>Indem sprange dieser auf / und schnitte etwas in den Baum / vielleicht / wegen des genossenen Ruhschattens / sich dankbar zu zeigen: samlete nachmals seine Heerde / und trieb sie pfeiffend fort. Solches beschahe auf einer frischbegrünten Ebene […]. Klajus eilete auf vorerwehnten Baum zu / und funde daselbst diese worte:

Schöne Linde!
deine Rinde
nehm den wunsch von meiner hand:
kröne mit den sanften schatten
diese stäts-begraste matten /
stehe sicher vor den brand.
Reist die graue zeit hier nieder
deine brüder:
sol der Lenze diese Aest
jedes Jahr belauben wieder
und dich hegen wurzelvest.

[…] Klajus kunte leichtlich mutmassen / wessen meisterhand diese Reimen eingeschnitten / weil die unterschrift war: 

Der unwürdig-Spielende.

Er hatte auch einen / mit diesem namen unterschriebenen / Rindenzettel von der erden aufgehoben. Er gedachte bey sich selbst: Diß ist der ruhmwürdige so-genante Strefon / welcher seine Flöte in die hin- und herrauschende Wässerlein stimmet! darfst du dich auch erkünen / ihn anzusprechen? Indem wandte sich Strefon / den zu empfahen / der ihn folgender massen begrüsset: Lobwürdigster Strefon! der gütige Himmel / der ihn sonst mit hohen Glückseeligkeiten beschenket / bereichere ihn ferner mit behäglicher zufriedenheit. Kan ich bittselig seyn / seiner unterredung auf ein kleines zu geniessen. Wol! (sagte Strefon) mein Klajus (dann er hatte den Namen an seinem Schäferstab erblicket) […].</text:p>
          </table:table-cell>
          <table:table-cell office:value-type="string">
            <text:p>S. 11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29">
            <text:p>929</text:p>
          </table:table-cell>
          <table:table-cell office:value-type="string">
            <text:p>Was raucht und dampfet so? hui / das Vulkan hier sitzet?
 die schnelle Welle wallt / sie täubt / der Hammer wacht /
 der Amboß speyt und sprüzt / daß alles knallt und kracht.
 Das schwarze Schmiede-volk des lahmen gottes schwitzet.
 Der Balg bläst in die glut / der Feuerstrudel hitzet:
 bis daß des Juptiers Geschoß bey stiller Nacht
 durch Brontes / Steropes / Pyrakmon ist gemacht.
 Sag an Vulkan! wie komts / daß deine Schmitte blitzet?
 Ich weiß wol / was du machst: du ziehest Drat zu Netzen;
 du wilst gewiß den Mars und seine Venus hetzen.
 Du schmiedest heut umsonst / und stelzest bey den flammen:
 Mars liget nun zu feld / und würget mit dem Degen;
 vielleicht gibt Venus jezt ein doppelpaar zusammen;
 dein schweiß und fleiß gilt nichts / drum laß es unterwegen.






 es bewohnen diese Hütten
 Troglodyten
 Das Gerücht
 hat der Künste
 Lob und Prob
 hier gedicht und aufgericht.
 Wer wil Stöße von hinnen tragen /
 frage: wie viel es geschlagen!</text:p>
          </table:table-cell>
          <table:table-cell office:value-type="string">
            <text:p>statisch</text:p>
          </table:table-cell>
          <table:table-cell office:value-type="string">
            <text:p>mit Flüssigkeit aufgetragen/geschrieben/gemalt</text:p>
          </table:table-cell>
          <table:table-cell office:value-type="string">
            <text:p>Kreide</text:p>
          </table:table-cell>
          <table:table-cell office:value-type="float" office:value="1433">
            <text:p>1433</text:p>
          </table:table-cell>
          <table:table-cell office:value-type="string">
            <text:p>Nicht näher spezifiziertes Innere einer Drahtmühle</text:p>
          </table:table-cell>
          <table:table-cell office:value-type="string">
            <text:p>Sonstiges / nicht feststellbar</text:p>
          </table:table-cell>
          <table:table-cell office:value-type="string">
            <text:p>Architekturelement</text:p>
          </table:table-cell>
          <table:table-cell office:value-type="float" office:value="782">
            <text:p>782</text:p>
          </table:table-cell>
          <table:table-cell office:value-type="string">
            <text:p>Klajus und Strefon schreiben in einer Drahtmühle Gedichte mit Kreide nieder</text:p>
          </table:table-cell>
          <table:table-cell office:value-type="string">
            <text:p>Indem sie nun selbige hierauf beschaueten / wurden ihnen / durch das beharrliche gestöß der umlauffenden Wellen / die ohren dermassen getäubet / daß sie / an ihrer unterredung gehintert / ein jeder eine Kreide ergriffen / etwas zum Gedächtnis anzuschreiben / und gabe Klajus folgendes Sonnet:

Was raucht und dampfet so? hui / das Vulkan hier sitzet?
die schnelle Welle wallt / sie täubt / der Hammer wacht /
der Amboß speyt und sprüzt / daß alles knallt und kracht.
Das schwarze Schmiede-volk des lahmen gottes schwitzet.
Der Balg bläst in die glut / der Feuerstrudel hitzet:
bis daß des Juptiers Geschoß bey stiller Nacht
durch Brontes / Steropes / Pyrakmon ist gemacht.
Sag an Vulkan! wie komts / daß deine Schmitte blitzet?
Ich weiß wol / was du machst: du ziehest Drat zu Netzen;
du wilst gewiß den Mars und seine Venus hetzen.
Du schmiedest heut umsonst / und stelzest bey den flammen:
Mars liget nun zu feld / und würget mit dem Degen;
vielleicht gibt Venus jezt ein doppelpaar zusammen;
dein schweiß und fleiß gilt nichts / drum laß es unterwegen.

Strefon schriebe / in form eines Amboses / diese zeilen:

es bewohnen diese Hütten
Troglodyten
Das Gerücht
hat der Künste
Lob und Prob
hier gedicht und aufgericht.
Wer wil Stöße von hinnen tragen /
frage: wie viel es geschlagen!</text:p>
          </table:table-cell>
          <table:table-cell office:value-type="string">
            <text:p>S. 1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30">
            <text:p>930</text:p>
          </table:table-cell>
          <table:table-cell office:value-type="string">
            <text:p>Mich tritt des Ritters Fus / ich helff ihm bald zu Pferde:
so dienet hohem Stand das niedrig' auf der Erd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34">
            <text:p>1434</text:p>
          </table:table-cell>
          <table:table-cell office:value-type="string">
            <text:p>Stein</text:p>
          </table:table-cell>
          <table:table-cell office:value-type="string">
            <text:p>Stein</text:p>
          </table:table-cell>
          <table:table-cell office:value-type="string">
            <text:p>NULL</text:p>
          </table:table-cell>
          <table:table-cell office:value-type="float" office:value="783">
            <text:p>783</text:p>
          </table:table-cell>
          <table:table-cell office:value-type="string">
            <text:p>Klajus und Strefon lesen eine Inschrift in einem Stein</text:p>
          </table:table-cell>
          <table:table-cell office:value-type="string">
            <text:p>Mitten in den Schranken / sahen sie einen ablanggevierten Stein / welchem diese Reimzeilen eingehauen:

Mich tritt des Ritters Fus / ich helff ihm bald zu Pferde:
so dienet hohem Stand das niedrig' auf der Erde.</text:p>
          </table:table-cell>
          <table:table-cell office:value-type="string">
            <text:p>S. 22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31">
            <text:p>931</text:p>
          </table:table-cell>
          <table:table-cell office:value-type="string">
            <text:p>Dem Uberwinder!</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35">
            <text:p>1435</text:p>
          </table:table-cell>
          <table:table-cell office:value-type="string">
            <text:p>Fahne (oder Lorbeerkranz)</text:p>
          </table:table-cell>
          <table:table-cell office:value-type="string">
            <text:p>Sonstiges / nicht feststellbar</text:p>
          </table:table-cell>
          <table:table-cell office:value-type="string">
            <text:p>NULL</text:p>
          </table:table-cell>
          <table:table-cell office:value-type="float" office:value="784">
            <text:p>784</text:p>
          </table:table-cell>
          <table:table-cell office:value-type="string">
            <text:p>Klajus und Strefon treffen auf "das Gerüchte", an deren Fahne sich ein Lorbeerkranz mit Inschrift befindet</text:p>
          </table:table-cell>
          <table:table-cell office:value-type="string">
            <text:p>[…] schwange das Gerüchte die Trompete / die sie an einer dicken seidenen schnur führte / über das haubt: da sie dann gewar wurden / wie an deren Fahne ein Lorbeerkranz angehäftet war / mit dieser Uberschrift:

Dem Uberwinder!</text:p>
          </table:table-cell>
          <table:table-cell office:value-type="string">
            <text:p>S. 27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32">
            <text:p>932</text:p>
          </table:table-cell>
          <table:table-cell office:value-type="string">
            <text:p>Such Ehre bey deines gleich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36">
            <text:p>1436</text:p>
          </table:table-cell>
          <table:table-cell office:value-type="string">
            <text:p>Postament einer Pallas-Statue</text:p>
          </table:table-cell>
          <table:table-cell office:value-type="string">
            <text:p>Sonstiges / nicht feststellbar</text:p>
          </table:table-cell>
          <table:table-cell office:value-type="string">
            <text:p>Architekturelement</text:p>
          </table:table-cell>
          <table:table-cell office:value-type="float" office:value="785">
            <text:p>785</text:p>
          </table:table-cell>
          <table:table-cell office:value-type="string">
            <text:p>Klajus und Strefon sehen auf einem Postament die Eule der Pallas, die in ihren Klauen eine Inschrift hält</text:p>
          </table:table-cell>
          <table:table-cell office:value-type="string">
            <text:p>In dem fusgestelle besagter Seule / sahe man der Pallas Nachtgeule / in den klauen haltend diese Schrift:

Such Ehre bey deines gleichen.</text:p>
          </table:table-cell>
          <table:table-cell office:value-type="string">
            <text:p>S. 28</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33">
            <text:p>933</text:p>
          </table:table-cell>
          <table:table-cell office:value-type="string">
            <text:p>I.
Lieb in Gegenlieb erhizt /
hat mir dieses eingerizt.
II.
Nim das Haubt und Schwanz vom Raben:
was verbleibet / soll uns laben.


III.
Aus Vieren werden Zwey: aus Zweyen komm' ein paar /
wann in die Zwilling lauft die Sonne nächstes Jahr.
IV.
Wann ich auch bin halb beschrunden /
werden diese Liebeszeichen /
welche Tugendhuld verbunden /
nie von meiner härte weich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437">
            <text:p>1437</text:p>
          </table:table-cell>
          <table:table-cell office:value-type="string">
            <text:p>Kürbis</text:p>
          </table:table-cell>
          <table:table-cell office:value-type="string">
            <text:p>Sonstiges / nicht feststellbar</text:p>
          </table:table-cell>
          <table:table-cell office:value-type="string">
            <text:p>NULL</text:p>
          </table:table-cell>
          <table:table-cell office:value-type="float" office:value="786">
            <text:p>786</text:p>
          </table:table-cell>
          <table:table-cell office:value-type="string">
            <text:p>Klajus und Strefon lesen die Inschrift auf Kürbissen</text:p>
          </table:table-cell>
          <table:table-cell office:value-type="string">
            <text:p>Dann / obwol wenig zu hinfallender Zierde dienliche Herbstblumen alda noch befindlich / so waren doch hingegen die bäume mit vielen schäzbaren Früchten überlastet / an denen etliche grosse Kürbise sich herauf geschlungen; die dann / wegen ihrer Schriften / die Schäfere leswürdig erachteten / und dieses inhalts fanden.

I.
Lieb in Gegenlieb erhizt /
hat mir dieses eingerizt.
II.
Nim das Haubt und Schwanz vom Raben:
was verbleibet / soll uns laben.

28. Dieses (sagte Strefon) ist ein Rätsel nach Scaligers erfindung: das Haubt von dem wort Rab ist R / der Schwanz B; verbleibet also / wenn man diese beyde Buchstaben aus dem wort Kürbs nimmet / das Stammwort Küs: welches vielleicht die jenigen / die solches eingeschnitten / in ihrer Liebeskrankheit / für ihr Labsal halten. Aber / lasset uns auch die übrige besehen!

III.
Aus Vieren werden Zwey: aus Zweyen komm' ein paar /
wann in die Zwilling lauft die Sonne nächstes Jahr.
IV.
Wann ich auch bin halb beschrunden /
werden diese Liebeszeichen /
welche Tugendhuld verbunden /
nie von meiner härte weichen.

</text:p>
          </table:table-cell>
          <table:table-cell office:value-type="string">
            <text:p>S. 34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34">
            <text:p>934</text:p>
          </table:table-cell>
          <table:table-cell office:value-type="string">
            <text:p>Ihr Blätter / wetterspiel / ihr vortrab frischer Früchte /
des Zephyrs buhlgewächs / ihr leichte Lenzenbrut /
ihr zelte / die ihr uns oft nemt in sichre hut /
die ihr aus unsrem Geist lockt geistige Gedichte!
ihr / die ihr weidet auch das Ohr und das Gesichte /
mit lieblichem geräusch: lasst kommen mir zu gut
jetzund die freye Luft. Ach! heitert meinen muht /
und machet nun in mir die sorgen-nacht zu nichte.
Und du Smaragden-Gras / du Sarg der blassen Sorgen /
du blumenbunter Rock der Lenzen-wöchnerin /
der perlenträchtig sich lässt sehen alle morgen /
du Kräuterwochenbett! nim meine Glieder hin /
und bringe sie zu ruh Laß deinen Balsam riechen:
so werden freud und lust mein krankes haubt durchkriechen


Jezt / da die Morgenröt' entdecket ihre wangen /
die blasse silber-fuhr läst Demant-tropfen fallen /
die Kinder kühler Nacht / die hellen Gras-krystallen /
der Kräuter Augen-glas; jezt da die Perlen prangen
auf Tellus haare-schmuck: hat mich begier ümfangen /
zu hören / wie das Thor der Vögel läst erschallen
ihr Dank- und Morgenlied / darein die Bäche lallen.
Hier streck ich mich ins Gras / geniese mein verlangen.
Das Laub / mir Schatten gibt; das Gras / gewünschte Ruh;
die Blumen / Augenweid; die Kräuter / süssen Ruch;
das bunte Vogel-lied ist mir ein Liederbuch;
und niemand sihet mir / als nur der Himmel zu.
Ihr Bäche / Laub / und Gras / ihr Kräuter / Feld und Wald!
wol mir / wann ich bey euch mag einmal werden al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38">
            <text:p>1438</text:p>
          </table:table-cell>
          <table:table-cell office:value-type="string">
            <text:p>Rinde</text:p>
          </table:table-cell>
          <table:table-cell office:value-type="string">
            <text:p>Holz</text:p>
          </table:table-cell>
          <table:table-cell office:value-type="string">
            <text:p>Baum</text:p>
          </table:table-cell>
          <table:table-cell office:value-type="float" office:value="787">
            <text:p>787</text:p>
          </table:table-cell>
          <table:table-cell office:value-type="string">
            <text:p>Floridan schreibt zwei Sonette auf eine Rinde</text:p>
          </table:table-cell>
          <table:table-cell office:value-type="string">
            <text:p>[…] daß er sobald eine Rinde hervorzoge / und auf selbe / dem Gras und Laub zu lobe / diese zwey Sonnete verfassete:

Ihr Blätter / wetterspiel / ihr vortrab frischer Früchte /
des Zephyrs buhlgewächs / ihr leichte Lenzenbrut /
ihr zelte / die ihr uns oft nemt in sichre hut /
die ihr aus unsrem Geist lockt geistige Gedichte!
ihr / die ihr weidet auch das Ohr und das Gesichte /
mit lieblichem geräusch: lasst kommen mir zu gut
jetzund die freye Luft. Ach! heitert meinen muht /
und machet nun in mir die sorgen-nacht zu nichte.
Und du Smaragden-Gras / du Sarg der blassen Sorgen /
du blumenbunter Rock der Lenzen-wöchnerin /
der perlenträchtig sich lässt sehen alle morgen /
du Kräuterwochenbett! nim meine Glieder hin /
und bringe sie zu ruh Laß deinen Balsam riechen:
so werden freud und lust mein krankes haubt durchkriechen


Jezt / da die Morgenröt' entdecket ihre wangen /
die blasse silber-fuhr läst Demant-tropfen fallen /
die Kinder kühler Nacht / die hellen Gras-krystallen /
der Kräuter Augen-glas; jezt da die Perlen prangen
auf Tellus haare-schmuck: hat mich begier ümfangen /
zu hören / wie das Thor der Vögel läst erschallen
ihr Dank- und Morgenlied / darein die Bäche lallen.
Hier streck ich mich ins Gras / geniese mein verlangen.
Das Laub / mir Schatten gibt; das Gras / gewünschte Ruh;
die Blumen / Augenweid; die Kräuter / süssen Ruch;
das bunte Vogel-lied ist mir ein Liederbuch;
und niemand sihet mir / als nur der Himmel zu.
Ihr Bäche / Laub / und Gras / ihr Kräuter / Feld und Wald!
wol mir / wann ich bey euch mag einmal werden alt.</text:p>
          </table:table-cell>
          <table:table-cell office:value-type="string">
            <text:p>S. 5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35">
            <text:p>935</text:p>
          </table:table-cell>
          <table:table-cell office:value-type="string">
            <text:p>Wer etwas bey mir sucht /
findt Schatten / Holz und Fruch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39">
            <text:p>1439</text:p>
          </table:table-cell>
          <table:table-cell office:value-type="string">
            <text:p>Rinde</text:p>
          </table:table-cell>
          <table:table-cell office:value-type="string">
            <text:p>Holz</text:p>
          </table:table-cell>
          <table:table-cell office:value-type="string">
            <text:p>Baum</text:p>
          </table:table-cell>
          <table:table-cell office:value-type="float" office:value="788">
            <text:p>788</text:p>
          </table:table-cell>
          <table:table-cell office:value-type="string">
            <text:p>Floridan führt sich vor Augen, was ein Schäfer so tut</text:p>
          </table:table-cell>
          <table:table-cell office:value-type="string">
            <text:p>Neben und üm sich herüm sihet er den schönen Saal der Erden / welchen die Natur / die hand des Allschöpfers / als eine künstliche Werkmeisterin / mit den prächtigsten Tapezereyen auf das herrlichste ausgeschmücket. In erwägung dessen unzehlbarer Wunderschönheiten / dünket ihn derselbe ein stummes Buch zu seyn / in welches / der große Baumeister der Welt / viel tausend Sinnbilder seiner unümschreiblichen Weißheit und Allmacht gemäl-weis entworfen. In dem zeitvertrieb / dieselbe redend zumachen / suchet er zuweilen seine Poetische Wollust / und schreibet etwan / an einen Baum / in dessen Rinden:

Wer etwas bey mir sucht /
findt Schatten / Holz und Frucht.

Wiederum an den Zaunpfal einer grasreichen Blum- und Kräuterwiesen:

Ich / das Haar der Erden /
weide Aug und Heerden.

Oder an eine Weidenwurzel / die sich / am Ufer / in das fisch- und schiffreiche Wasser strecket:

Ich netze / und nütze / ich trage und lenke /
ich lalle und spiegle / ich bade und tränke.

Jezuweilen bricht er eine Blum oder ein Kräutlein ab / betrachtend dessen buntfärbige / vielstriemige Blätlein / zarte Kerblein und Härlein / u.d.g. und findet desto mehr merkmale des grossen Werkmeisters / in so kleinem Wunderwerk: wie dann auch die Kunst / Gottes und der Natur Affe / sich üm soviel verwunderlicher machet / je ein zärteres Werk und Probstück sie hervorbringet.</text:p>
          </table:table-cell>
          <table:table-cell office:value-type="string">
            <text:p>S. 63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36">
            <text:p>936</text:p>
          </table:table-cell>
          <table:table-cell office:value-type="string">
            <text:p>Ich / das Haar der Erden /
weide Aug und Heerde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40">
            <text:p>1440</text:p>
          </table:table-cell>
          <table:table-cell office:value-type="string">
            <text:p>Zaunpfahl</text:p>
          </table:table-cell>
          <table:table-cell office:value-type="string">
            <text:p>Holz</text:p>
          </table:table-cell>
          <table:table-cell office:value-type="string">
            <text:p>Architekturelement</text:p>
          </table:table-cell>
          <table:table-cell office:value-type="float" office:value="788">
            <text:p>788</text:p>
          </table:table-cell>
          <table:table-cell office:value-type="string">
            <text:p>Floridan führt sich vor Augen, was ein Schäfer so tut</text:p>
          </table:table-cell>
          <table:table-cell office:value-type="string">
            <text:p>Neben und üm sich herüm sihet er den schönen Saal der Erden / welchen die Natur / die hand des Allschöpfers / als eine künstliche Werkmeisterin / mit den prächtigsten Tapezereyen auf das herrlichste ausgeschmücket. In erwägung dessen unzehlbarer Wunderschönheiten / dünket ihn derselbe ein stummes Buch zu seyn / in welches / der große Baumeister der Welt / viel tausend Sinnbilder seiner unümschreiblichen Weißheit und Allmacht gemäl-weis entworfen. In dem zeitvertrieb / dieselbe redend zumachen / suchet er zuweilen seine Poetische Wollust / und schreibet etwan / an einen Baum / in dessen Rinden:

Wer etwas bey mir sucht /
findt Schatten / Holz und Frucht.

Wiederum an den Zaunpfal einer grasreichen Blum- und Kräuterwiesen:

Ich / das Haar der Erden /
weide Aug und Heerden.

Oder an eine Weidenwurzel / die sich / am Ufer / in das fisch- und schiffreiche Wasser strecket:

Ich netze / und nütze / ich trage und lenke /
ich lalle und spiegle / ich bade und tränke.

Jezuweilen bricht er eine Blum oder ein Kräutlein ab / betrachtend dessen buntfärbige / vielstriemige Blätlein / zarte Kerblein und Härlein / u.d.g. und findet desto mehr merkmale des grossen Werkmeisters / in so kleinem Wunderwerk: wie dann auch die Kunst / Gottes und der Natur Affe / sich üm soviel verwunderlicher machet / je ein zärteres Werk und Probstück sie hervorbringet.</text:p>
          </table:table-cell>
          <table:table-cell office:value-type="string">
            <text:p>S. 63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37">
            <text:p>937</text:p>
          </table:table-cell>
          <table:table-cell office:value-type="string">
            <text:p>Ich netze / und nütze / ich trage und lenke /
ich lalle und spiegle / ich bade und tränk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41">
            <text:p>1441</text:p>
          </table:table-cell>
          <table:table-cell office:value-type="string">
            <text:p>Weidenwurzel</text:p>
          </table:table-cell>
          <table:table-cell office:value-type="string">
            <text:p>Holz</text:p>
          </table:table-cell>
          <table:table-cell office:value-type="string">
            <text:p>Baum</text:p>
          </table:table-cell>
          <table:table-cell office:value-type="float" office:value="788">
            <text:p>788</text:p>
          </table:table-cell>
          <table:table-cell office:value-type="string">
            <text:p>Floridan führt sich vor Augen, was ein Schäfer so tut</text:p>
          </table:table-cell>
          <table:table-cell office:value-type="string">
            <text:p>Neben und üm sich herüm sihet er den schönen Saal der Erden / welchen die Natur / die hand des Allschöpfers / als eine künstliche Werkmeisterin / mit den prächtigsten Tapezereyen auf das herrlichste ausgeschmücket. In erwägung dessen unzehlbarer Wunderschönheiten / dünket ihn derselbe ein stummes Buch zu seyn / in welches / der große Baumeister der Welt / viel tausend Sinnbilder seiner unümschreiblichen Weißheit und Allmacht gemäl-weis entworfen. In dem zeitvertrieb / dieselbe redend zumachen / suchet er zuweilen seine Poetische Wollust / und schreibet etwan / an einen Baum / in dessen Rinden:

Wer etwas bey mir sucht /
findt Schatten / Holz und Frucht.

Wiederum an den Zaunpfal einer grasreichen Blum- und Kräuterwiesen:

Ich / das Haar der Erden /
weide Aug und Heerden.

Oder an eine Weidenwurzel / die sich / am Ufer / in das fisch- und schiffreiche Wasser strecket:

Ich netze / und nütze / ich trage und lenke /
ich lalle und spiegle / ich bade und tränke.

Jezuweilen bricht er eine Blum oder ein Kräutlein ab / betrachtend dessen buntfärbige / vielstriemige Blätlein / zarte Kerblein und Härlein / u.d.g. und findet desto mehr merkmale des grossen Werkmeisters / in so kleinem Wunderwerk: wie dann auch die Kunst / Gottes und der Natur Affe / sich üm soviel verwunderlicher machet / je ein zärteres Werk und Probstück sie hervorbringet.</text:p>
          </table:table-cell>
          <table:table-cell office:value-type="string">
            <text:p>S. 63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38">
            <text:p>938</text:p>
          </table:table-cell>
          <table:table-cell office:value-type="string">
            <text:p>Es bleibet unentrükt / mir wallt nicht aus den sinnen /
was raubt der zeiten fraß. Ich sehe deine zinnen /
du Musen-aufenthalt / mit denkens-augen an.
Ich schwinge nicht in mir noch immer / als ich kan /
zu deinem Pindus hin. Sechs Monden sind verflossen /
seit daß ich deiner Lust (ach Lust!) nicht mehr genossen;
seit daß ich neben dir der Freund' entworden bin /
ist Cynthien ihr horn schon sechsmal überhin.
Ach solt ich wieder seyn bey den gelehrten schaaren
der Hirten / welche nie / dann singend / müssig waren!
möcht meiner Flöten thon mit ihren stimmen ein!
ich wolte / wie ich pflag / auch nicht der lezte seyn.
Wo ist der Ort / da sich mit Nymfen untermengen
die Musen / wo sie fast sich um das Ufer drengen?
Du Jena bist es / du! da mancher Schäferstab /
indem er künste liebt / gräbt seines Todes grab.
und macht sein sterben todt. Es krönen Dafnen haare [?]
die Hirten an der Saal / so wol als Myrten-waare.
Sie / diese Musenstadt / erhitzet manchen Geist /
daß er / für Pöbelstaub / die Sternenkäuser preist.
So glimmst du hell empor / wie funken aus der Aschen
in eine Flammensee sich unvermerkt einwaschen.
Gradivus wolte seyn dein Henker / Sarg und Grab /
der dir zum Wachstum reicht des Ruhmes wanderstab.
Es blitzen überall die eiserne Ballonen.
Der Wolken Donnerstimm / beginnt in Feld zu tohnen.
Der ärne Jupiter bläst Hagel-wolken aus;
sein Hagel schröcket selbst das blaue Götterhaus.
Wie wann der Brennerberg sich zügellos gerissen /
die harten Felsen kocht / und siedend Harz geschmissen
aus seinem holen [?] schlund: es tönt die schwarze Kluft
Hier walzet sich Vulkan mit wirblen in die Luft /
und leckt Orions knieh. Die Schwefelflocken fliegen.
Es will der Flammenschwall das Sonnenrad bekriegen.
Sein Duft verdampft den Tag / sein Tag verjagt die Nacht /
es praßlet / rollt und tobt / es knastert / platzt und kracht /
der Stein-Bley-Regenguß. So gibt der Welt zuschaffen /
das rohte Mordgeschütz. Die niemals-müde Waffen
verschlaudern manchen hin zum Pöbel / in den Staub /
dem üm den Wirbel nit kreucht frisches Lorbeerlaub.
Deß allen lachest du. Kein Krieger mag dich binden
so / daß du soltest nicht dein Ruhmgerüchte winden
bis an der Sterne zelt. Dein Lob auf wolken reitt:
verpfält schon unser Thun die Neig der bösen Zeit /
blinkt schon das Raser-schwerd. Es kennen dich die Bogen /
die unsern Erdenpunct mit Himmeln überzogen:
dein Glanz verbrüdert sich mit ihrer Liechter wacht /
reist mitten in dem Sturm durch schwarzer Nächte Nacht.
Mein Reim erreimt es nicht. Wer kan doch sattsam rühmen /
und deine Würde recht mit wortgebür verblümen?
Diß Singen ist ümsonst / ümsonst die dichtbegier.
Ein langer langer Reim reimt dannoch kurz von dir.
Doch soll der mangel nicht mir dieses lallen wehren.
Mein will lebt ewig hin / dich ewig zu verehren.
Ich denk an deine Saal / solang sie Seewarts rauscht /
solang das kühle nichts bey Berg und Büschen bauscht
Wird deiner Clio gunst mehr steigern dieses singen /
so soll mir auch dein Lob im höhern Chor erklingen:
so soll man lesen baß in meinem Reimgebänd /
wie dein Glück und Geschick den Himmel dir verpfänd.
Jedoch / wie kan ich hier / wie kan ich immer schweigen /
wie kan ich weiter nicht in dein Gerüchte steigen?
das andre sey verspart. Ich soll dein Maro seyn:
dein Pind und Tempe lädt die Feder wieder ein.
Die Felder üben mich / die mich verzaubern kunten /
die meinem Plato ab-geteuschet manche Stunden;
die Först' an schatten reich; das frische Sudgefild;
die Berge / so Pomon' und Ampelos vergüldt.
Der Schnitter hatte schon / als auf den ersten pfaden
dein sand mich angestäubt / die Speicher zugeladen
mit Ceres Aerengab. Der Acker war beraufft:
der Weitzenwucher sprang / der starke Drescher schnauft' /
und klopfte Feldmans-schweiß. Das Obst begunt zu lachen
von seinem schlanken Ast / und macht ihn tödlich krachen.
Die Felder salbten zwar / die Blätter fielen ab:
doch gienge / mit dem Laub / die Freud nicht gar zu grab.
Gab Flora gute nacht den reifbestarrten Auen /
ließ Tellus greiß und gran und kahl den scheitel schauen:
was mehr? der spate Herbst schenkt edler alles ein.
Der schwere Rebenstock wolt jezt entlastet seyn:
die Beere drohten schon der Kelter ein bespritzen.
Das liebe zärlein Wein / das uns so kan erhitzen /
das süsse Traubenblut / den Freudenwecker-saft /
so Luft und Leben regt / der Alten Milch und Kraft /
des Dichter Wetzestein / das Tummelroß der Blöden /
des Giftes Gegengift / der sorgen / die uns töden /
der Froheit fackelkien / ô welch ein teures Gut!
hält deiner Berge Gold in holdbegrünter Hut.
Mehr fand sich / als der West / der SChlüssel unsrer Weiden /
geschwängert Berg und Thal / Büsch / Auen / Hügel / Heiden.
Nichts fehlte mehr der Luft / als jezt das bunte Kleid
der Flora aufgeklärt / das graue Winter-leid /
als jezt der rohte Tag die Brachen konte schauen
beperlet / angefrischt von silber-hellem Tauen;
als Föbus nit mehr hielt den Eise-schmelzer an /
und hemmt ein sanfter hauch der rauhen Bläste bahn.
Ich weiß nicht / was ich sing / und sing nicht / was ich denke.
Das Denken nimmt mich mir / daß ich mich hinwarts lenke /
wo mancher Freuden-Tag mir hat den sinn beruckt /
mich in das stumme Feld mit stummer Macht verzuckt.
Die wahl verwarf die wahl / der ort war aller orten /
zu weiden Aug und Muht / hier / jenseits / da und dorten
Ist eine Lust / so Lust und Feld-ergetzung macht:
sie wohnt / wo Jena dort im schoß der Berge lacht;
wo stille wohnung ist / wo dick-belaubte Fichten
in wolgesezter reih den kühlen Schatten schichten /
im kleinen Musen-Forst / wo mein beruhter Muht /
so oft und über-oft / so unberuht / geruht;
dort / wo ein Kieselbach sich durch die Thäler quälet /
die krause Silberflut dem Landesstrom vermälet /
wohin oft Einsamkeit und lud meine sinnen ein /
und hieß der Glieder Rast begrünte Wasen seyn;
dort / wo aus hartem Fels der helle Brunn erquillet /
der sonst dem Luther hat oft Last und Durst gestillet /
dem teuren Gottesmann; in dessen kühler Kruft /
der Schnitter / halb-verschmacht / den Geist heriweder rufft.
Dort war ein weiter platz / da deine Wiesen lachten
dem frohen Himmel zu / des Sudes Kinder wachten /
und namen / wann zumal der Wolken Halt genässt
von feuchten Büschen weg / was Sonn' und Erde lässt.
Da schwumm' im leeren nichts / verbuhltes Luft-gefieder /
pfiff' in erhizter Brunst viel krumme krause Lieder.
Die muntre Nachtigall / so niemals geht zu bett /
flocht' ihrer Stimm gestimm mit andern in die wett.
Hier redte Gegenhall bey eines Turmes zinnen /
ließ seinen Forderlaut ihm nichtes abgewinnen /
vermählte Zefyrn sich / gab / was er hatt' erhorcht /
mit wieder-paarer Münz / und was er abgeborgt.
Kurz / alles lebte da / was macht die Geister leben /
die mitten in der Haft noch ungefässelt schweben.
Du / Jena! deren Wirt / hast von den Gästen Rum.
Nun wol! so werde fort durch sie der Städte blum
Ich schwöre bey der Quell / die Witz und Silber spritzet /
ich schwöre bey der Flamm / die auf Parnassus blitzet /
ich schwöre / Jena! dir / bey meiner Heerden Schnee /
ich schwöre bey dem Stab / der hier beschwert den Klee /
ich schwöre bey dem Pan und seinen sieben Rören /
daß man soll dein Gerücht in meinen Reimen hören /
wann alle Welt auch schwieg. Dein Lob das grün' in mir /
auch wann mein Leben gar wird schweben auser mir
Den du geschliffen hast / den Mund / die Dichtgedanken /
soll niemals machen laß ein dank-vergessnes wanken.
Dank heischet meine Pflicht / Dank soll mein Denken seyn /
bis Libitina mich wirft in den Todtenschrein.
Indessen friste dich der Himmel für dem Wetter /
das in den Ländern regt der freche Landzertretter.
Kein Krieger krieg' üm dich / mit Pulver-Schwefel-dampf!
dein Feld bleib unverfärbt von Blut-gefärbtem kampf!
Kein unfall fälle dich! es rausche / sonder hassen /
die schuppenreiche Saal durch ihrer Täler Gassen.
Bellona trübe nicht den gold-gestriemten Sand!
es schütze Pythius das kunst-getränkte Land.
Ihr aber / ihr mein Ich / ihr Liebsten meiner Lieben /
(so hab ich manchesmal an manchen Stamm geschrieben)
ihr / meines unmuts Tod / und meines Herzens Herz /
daher es stäts üm euch abwesend fühlet schmerz!
lebt wol und immer wol / in euren Myrten-Hürden /
die euch der Sorgenlast entlasten und entbürden!
lebt freudig und vergnügt / vergnüget / sonder mich.
Der Ort entfernet uns; die Seelen sehen sich /
die Seelen bleiben eins / die Körper sind geschieden:
viel Seelen / nur ein sinn: die soll kein Leid zerglieden /
kein ort und keine zeit / bis daß uns deckt die Gruft /
bis daß das lezte wort verlezt die leere Luft /
bis uns der blasse Tod anblasset Stirn und Wangen /
bis diese Segel einst im Hafen angelangen /
bis daß uns allerseits wird werden angethan /
wordurch man Götter sonst vor Menschen kennen ka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42">
            <text:p>1442</text:p>
          </table:table-cell>
          <table:table-cell office:value-type="string">
            <text:p>Schreibtafel</text:p>
          </table:table-cell>
          <table:table-cell office:value-type="string">
            <text:p>Sonstiges / nicht feststellbar</text:p>
          </table:table-cell>
          <table:table-cell office:value-type="string">
            <text:p>NULL</text:p>
          </table:table-cell>
          <table:table-cell office:value-type="float" office:value="789">
            <text:p>789</text:p>
          </table:table-cell>
          <table:table-cell office:value-type="string">
            <text:p>Floridan schreibt ein Gedicht in seine "Schreib-tafel" und dann einen Baum, in dessen Rinde sich ein Gedichts Strefons befindet</text:p>
          </table:table-cell>
          <table:table-cell office:value-type="string">
            <text:p>Nach diesem erinnerte er sich / bey dieser schönen Felderey / der Lustgegend an der Saal / wo die Musen nicht einen / sondern etliche Berge / meist mit Reben bewachsen / zu ihrem Sitz erwehlet; und konte er nicht unterlassen / diesem Andenken folgende Zeilen / in seine Schreib-tafel / zu widmen.

Es bleibet unentrükt / mir wallt nicht aus den sinnen /
was raubt der zeiten fraß. Ich sehe deine zinnen /
du Musen-aufenthalt / mit denkens-augen an.
Ich schwinge nicht in mir noch immer / als ich kan /
zu deinem Pindus hin. Sechs Monden sind verflossen /
seit daß ich deiner Lust (ach Lust!) nicht mehr genossen;
seit daß ich neben dir der Freund' entworden bin /
ist Cynthien ihr horn schon sechsmal überhin.
Ach solt ich wieder seyn bey den gelehrten schaaren
der Hirten / welche nie / dann singend / müssig waren!
möcht meiner Flöten thon mit ihren stimmen ein!
ich wolte / wie ich pflag / auch nicht der lezte seyn.
Wo ist der Ort / da sich mit Nymfen untermengen
die Musen / wo sie fast sich um das Ufer drengen?
Du Jena bist es / du! da mancher Schäferstab /
indem er künste liebt / gräbt seines Todes grab.
und macht sein sterben todt. Es krönen Dafnen haare [?]
die Hirten an der Saal / so wol als Myrten-waare.
Sie / diese Musenstadt / erhitzet manchen Geist /
daß er / für Pöbelstaub / die Sternenkäuser preist.
So glimmst du hell empor / wie funken aus der Aschen
in eine Flammensee sich unvermerkt einwaschen.
Gradivus wolte seyn dein Henker / Sarg und Grab /
der dir zum Wachstum reicht des Ruhmes wanderstab.
Es blitzen überall die eiserne Ballonen.
Der Wolken Donnerstimm / beginnt in Feld zu tohnen.
Der ärne Jupiter bläst Hagel-wolken aus;
sein Hagel schröcket selbst das blaue Götterhaus.
Wie wann der Brennerberg sich zügellos gerissen /
die harten Felsen kocht / und siedend Harz geschmissen
aus seinem holen [?] schlund: es tönt die schwarze Kluft
Hier walzet sich Vulkan mit wirblen in die Luft /
und leckt Orions knieh. Die Schwefelflocken fliegen.
Es will der Flammenschwall das Sonnenrad bekriegen.
Sein Duft verdampft den Tag / sein Tag verjagt die Nacht /
es praßlet / rollt und tobt / es knastert / platzt und kracht /
der Stein-Bley-Regenguß. So gibt der Welt zuschaffen /
das rohte Mordgeschütz. Die niemals-müde Waffen
verschlaudern manchen hin zum Pöbel / in den Staub /
dem üm den Wirbel nit kreucht frisches Lorbeerlaub.
Deß allen lachest du. Kein Krieger mag dich binden
so / daß du soltest nicht dein Ruhmgerüchte winden
bis an der Sterne zelt. Dein Lob auf wolken reitt:
verpfält schon unser Thun die Neig der bösen Zeit /
blinkt schon das Raser-schwerd. Es kennen dich die Bogen /
die unsern Erdenpunct mit Himmeln überzogen:
dein Glanz verbrüdert sich mit ihrer Liechter wacht /
reist mitten in dem Sturm durch schwarzer Nächte Nacht.
Mein Reim erreimt es nicht. Wer kan doch sattsam rühmen /
und deine Würde recht mit wortgebür verblümen?
Diß Singen ist ümsonst / ümsonst die dichtbegier.
Ein langer langer Reim reimt dannoch kurz von dir.
Doch soll der mangel nicht mir dieses lallen wehren.
Mein will lebt ewig hin / dich ewig zu verehren.
Ich denk an deine Saal / solang sie Seewarts rauscht /
solang das kühle nichts bey Berg und Büschen bauscht
Wird deiner Clio gunst mehr steigern dieses singen /
so soll mir auch dein Lob im höhern Chor erklingen:
so soll man lesen baß in meinem Reimgebänd /
wie dein Glück und Geschick den Himmel dir verpfänd.
Jedoch / wie kan ich hier / wie kan ich immer schweigen /
wie kan ich weiter nicht in dein Gerüchte steigen?
das andre sey verspart. Ich soll dein Maro seyn:
dein Pind und Tempe lädt die Feder wieder ein.
Die Felder üben mich / die mich verzaubern kunten /
die meinem Plato ab-geteuschet manche Stunden;
die Först' an schatten reich; das frische Sudgefild;
die Berge / so Pomon' und Ampelos vergüldt.
Der Schnitter hatte schon / als auf den ersten pfaden
dein sand mich angestäubt / die Speicher zugeladen
mit Ceres Aerengab. Der Acker war beraufft:
der Weitzenwucher sprang / der starke Drescher schnauft' /
und klopfte Feldmans-schweiß. Das Obst begunt zu lachen
von seinem schlanken Ast / und macht ihn tödlich krachen.
Die Felder salbten zwar / die Blätter fielen ab:
doch gienge / mit dem Laub / die Freud nicht gar zu grab.
Gab Flora gute nacht den reifbestarrten Auen /
ließ Tellus greiß und gran und kahl den scheitel schauen:
was mehr? der spate Herbst schenkt edler alles ein.
Der schwere Rebenstock wolt jezt entlastet seyn:
die Beere drohten schon der Kelter ein bespritzen.
Das liebe zärlein Wein / das uns so kan erhitzen /
das süsse Traubenblut / den Freudenwecker-saft /
so Luft und Leben regt / der Alten Milch und Kraft /
des Dichter Wetzestein / das Tummelroß der Blöden /
des Giftes Gegengift / der sorgen / die uns töden /
der Froheit fackelkien / ô welch ein teures Gut!
hält deiner Berge Gold in holdbegrünter Hut.
Mehr fand sich / als der West / der SChlüssel unsrer Weiden /
geschwängert Berg und Thal / Büsch / Auen / Hügel / Heiden.
Nichts fehlte mehr der Luft / als jezt das bunte Kleid
der Flora aufgeklärt / das graue Winter-leid /
als jezt der rohte Tag die Brachen konte schauen
beperlet / angefrischt von silber-hellem Tauen;
als Föbus nit mehr hielt den Eise-schmelzer an /
und hemmt ein sanfter hauch der rauhen Bläste bahn.
Ich weiß nicht / was ich sing / und sing nicht / was ich denke.
Das Denken nimmt mich mir / daß ich mich hinwarts lenke /
wo mancher Freuden-Tag mir hat den sinn beruckt /
mich in das stumme Feld mit stummer Macht verzuckt.
Die wahl verwarf die wahl / der ort war aller orten /
zu weiden Aug und Muht / hier / jenseits / da und dorten
Ist eine Lust / so Lust und Feld-ergetzung macht:
sie wohnt / wo Jena dort im schoß der Berge lacht;
wo stille wohnung ist / wo dick-belaubte Fichten
in wolgesezter reih den kühlen Schatten schichten /
im kleinen Musen-Forst / wo mein beruhter Muht /
so oft und über-oft / so unberuht / geruht;
dort / wo ein Kieselbach sich durch die Thäler quälet /
die krause Silberflut dem Landesstrom vermälet /
wohin oft Einsamkeit und lud meine sinnen ein /
und hieß der Glieder Rast begrünte Wasen seyn;
dort / wo aus hartem Fels der helle Brunn erquillet /
der sonst dem Luther hat oft Last und Durst gestillet /
dem teuren Gottesmann; in dessen kühler Kruft /
der Schnitter / halb-verschmacht / den Geist heriweder rufft.
Dort war ein weiter platz / da deine Wiesen lachten
dem frohen Himmel zu / des Sudes Kinder wachten /
und namen / wann zumal der Wolken Halt genässt
von feuchten Büschen weg / was Sonn' und Erde lässt.
Da schwumm' im leeren nichts / verbuhltes Luft-gefieder /
pfiff' in erhizter Brunst viel krumme krause Lieder.
Die muntre Nachtigall / so niemals geht zu bett /
flocht' ihrer Stimm gestimm mit andern in die wett.
Hier redte Gegenhall bey eines Turmes zinnen /
ließ seinen Forderlaut ihm nichtes abgewinnen /
vermählte Zefyrn sich / gab / was er hatt' erhorcht /
mit wieder-paarer Münz / und was er abgeborgt.
Kurz / alles lebte da / was macht die Geister leben /
die mitten in der Haft noch ungefässelt schweben.
Du / Jena! deren Wirt / hast von den Gästen Rum.
Nun wol! so werde fort durch sie der Städte blum
Ich schwöre bey der Quell / die Witz und Silber spritzet /
ich schwöre bey der Flamm / die auf Parnassus blitzet /
ich schwöre / Jena! dir / bey meiner Heerden Schnee /
ich schwöre bey dem Stab / der hier beschwert den Klee /
ich schwöre bey dem Pan und seinen sieben Rören /
daß man soll dein Gerücht in meinen Reimen hören /
wann alle Welt auch schwieg. Dein Lob das grün' in mir /
auch wann mein Leben gar wird schweben auser mir
Den du geschliffen hast / den Mund / die Dichtgedanken /
soll niemals machen laß ein dank-vergessnes wanken.
Dank heischet meine Pflicht / Dank soll mein Denken seyn /
bis Libitina mich wirft in den Todtenschrein.
Indessen friste dich der Himmel für dem Wetter /
das in den Ländern regt der freche Landzertretter.
Kein Krieger krieg' üm dich / mit Pulver-Schwefel-dampf!
dein Feld bleib unverfärbt von Blut-gefärbtem kampf!
Kein unfall fälle dich! es rausche / sonder hassen /
die schuppenreiche Saal durch ihrer Täler Gassen.
Bellona trübe nicht den gold-gestriemten Sand!
es schütze Pythius das kunst-getränkte Land.
Ihr aber / ihr mein Ich / ihr Liebsten meiner Lieben /
(so hab ich manchesmal an manchen Stamm geschrieben)
ihr / meines unmuts Tod / und meines Herzens Herz /
daher es stäts üm euch abwesend fühlet schmerz!
lebt wol und immer wol / in euren Myrten-Hürden /
die euch der Sorgenlast entlasten und entbürden!
lebt freudig und vergnügt / vergnüget / sonder mich.
Der Ort entfernet uns; die Seelen sehen sich /
die Seelen bleiben eins / die Körper sind geschieden:
viel Seelen / nur ein sinn: die soll kein Leid zerglieden /
kein ort und keine zeit / bis daß uns deckt die Gruft /
bis daß das lezte wort verlezt die leere Luft /
bis uns der blasse Tod anblasset Stirn und Wangen /
bis diese Segel einst im Hafen angelangen /
bis daß uns allerseits wird werden angethan /
wordurch man Götter sonst vor Menschen kennen kan.

16. Wiewol er mit diesem Andenken sich belustigte / so machte ihn doch solches etwas kümmerhat / weil er sich nun von selbigen Freuden und Freunden entfernet sahe. Doch tröstete ihn hinwieder / daß er an diesem Ort gefunden / was er dort verlassen / und ergezte ihn sonderlich die wolneigung des Edlen Strefons; deme zu Ehren / er diese Reimen in die nächste Linde grube / als er die von demselben mit einer schönen Reimschrift begabt ersehen.

Ihr Schatten-Stämmer hier / ihr Kleebereichte Brachen /
du bunter Blumen-Pfad / erwünschte Augenweid!
du schlankes Wasserrad / begrünter Auen Freud /
die ihr oft Strefon hört ein kluges Lied hermachen!
du Linde kanst nun wol in deinen Zweigen lachen;
du / klares Nymfen Bad / der nachbar-Felder Kleid!
du buntliches Gestad / der Schatten Wälder neid!
wer spürt nicht / daß bey dir gelehrte winde wachen.
Die Schrift läst deine Zier / o Baum! verwelken nicht.
Der Zahn der frefel-zeit / wird dich wol nie berühren.
die Zweige werden dich bis an die Wolken führen.
Die Rinde wird nicht faul / worein man Reimen sticht.
</text:p>
          </table:table-cell>
          <table:table-cell office:value-type="string">
            <text:p>S. 7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0">
            <text:p>940</text:p>
          </table:table-cell>
          <table:table-cell office:value-type="string">
            <text:p>Ihr Schatten-Stämmer hier / ihr Kleebereichte Brachen /
du bunter Blumen-Pfad / erwünschte Augenweid!
du schlankes Wasserrad / begrünter Auen Freud /
die ihr oft Strefon hört ein kluges Lied hermachen!
du Linde kanst nun wol in deinen Zweigen lachen;
du / klares Nymfen Bad / der nachbar-Felder Kleid!
du buntliches Gestad / der Schatten Wäler neid!
wer spürt nicht / daß bey dir gelehrte winde wachen.
Die Schrift läst deine Zier / o Baum! verwelken nicht.
Der Zahn der frefel-zeit / wird dich wol nie berühren.
die Zweige werden dich bis an die Wolken führen.
Die Rinde wird nicht faul / worein man Reimen sticht.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43">
            <text:p>1443</text:p>
          </table:table-cell>
          <table:table-cell office:value-type="string">
            <text:p>Baum</text:p>
          </table:table-cell>
          <table:table-cell office:value-type="string">
            <text:p>Holz</text:p>
          </table:table-cell>
          <table:table-cell office:value-type="string">
            <text:p>Baum</text:p>
          </table:table-cell>
          <table:table-cell office:value-type="float" office:value="789">
            <text:p>789</text:p>
          </table:table-cell>
          <table:table-cell office:value-type="string">
            <text:p>Floridan schreibt ein Gedicht in seine "Schreib-tafel" und dann einen Baum, in dessen Rinde sich ein Gedichts Strefons befindet</text:p>
          </table:table-cell>
          <table:table-cell office:value-type="string">
            <text:p>Nach diesem erinnerte er sich / bey dieser schönen Felderey / der Lustgegend an der Saal / wo die Musen nicht einen / sondern etliche Berge / meist mit Reben bewachsen / zu ihrem Sitz erwehlet; und konte er nicht unterlassen / diesem Andenken folgende Zeilen / in seine Schreib-tafel / zu widmen.

Es bleibet unentrükt / mir wallt nicht aus den sinnen /
was raubt der zeiten fraß. Ich sehe deine zinnen /
du Musen-aufenthalt / mit denkens-augen an.
Ich schwinge nicht in mir noch immer / als ich kan /
zu deinem Pindus hin. Sechs Monden sind verflossen /
seit daß ich deiner Lust (ach Lust!) nicht mehr genossen;
seit daß ich neben dir der Freund' entworden bin /
ist Cynthien ihr horn schon sechsmal überhin.
Ach solt ich wieder seyn bey den gelehrten schaaren
der Hirten / welche nie / dann singend / müssig waren!
möcht meiner Flöten thon mit ihren stimmen ein!
ich wolte / wie ich pflag / auch nicht der lezte seyn.
Wo ist der Ort / da sich mit Nymfen untermengen
die Musen / wo sie fast sich um das Ufer drengen?
Du Jena bist es / du! da mancher Schäferstab /
indem er künste liebt / gräbt seines Todes grab.
und macht sein sterben todt. Es krönen Dafnen haare [?]
die Hirten an der Saal / so wol als Myrten-waare.
Sie / diese Musenstadt / erhitzet manchen Geist /
daß er / für Pöbelstaub / die Sternenkäuser preist.
So glimmst du hell empor / wie funken aus der Aschen
in eine Flammensee sich unvermerkt einwaschen.
Gradivus wolte seyn dein Henker / Sarg und Grab /
der dir zum Wachstum reicht des Ruhmes wanderstab.
Es blitzen überall die eiserne Ballonen.
Der Wolken Donnerstimm / beginnt in Feld zu tohnen.
Der ärne Jupiter bläst Hagel-wolken aus;
sein Hagel schröcket selbst das blaue Götterhaus.
Wie wann der Brennerberg sich zügellos gerissen /
die harten Felsen kocht / und siedend Harz geschmissen
aus seinem holen [?] schlund: es tönt die schwarze Kluft
Hier walzet sich Vulkan mit wirblen in die Luft /
und leckt Orions knieh. Die Schwefelflocken fliegen.
Es will der Flammenschwall das Sonnenrad bekriegen.
Sein Duft verdampft den Tag / sein Tag verjagt die Nacht /
es praßlet / rollt und tobt / es knastert / platzt und kracht /
der Stein-Bley-Regenguß. So gibt der Welt zuschaffen /
das rohte Mordgeschütz. Die niemals-müde Waffen
verschlaudern manchen hin zum Pöbel / in den Staub /
dem üm den Wirbel nit kreucht frisches Lorbeerlaub.
Deß allen lachest du. Kein Krieger mag dich binden
so / daß du soltest nicht dein Ruhmgerüchte winden
bis an der Sterne zelt. Dein Lob auf wolken reitt:
verpfält schon unser Thun die Neig der bösen Zeit /
blinkt schon das Raser-schwerd. Es kennen dich die Bogen /
die unsern Erdenpunct mit Himmeln überzogen:
dein Glanz verbrüdert sich mit ihrer Liechter wacht /
reist mitten in dem Sturm durch schwarzer Nächte Nacht.
Mein Reim erreimt es nicht. Wer kan doch sattsam rühmen /
und deine Würde recht mit wortgebür verblümen?
Diß Singen ist ümsonst / ümsonst die dichtbegier.
Ein langer langer Reim reimt dannoch kurz von dir.
Doch soll der mangel nicht mir dieses lallen wehren.
Mein will lebt ewig hin / dich ewig zu verehren.
Ich denk an deine Saal / solang sie Seewarts rauscht /
solang das kühle nichts bey Berg und Büschen bauscht
Wird deiner Clio gunst mehr steigern dieses singen /
so soll mir auch dein Lob im höhern Chor erklingen:
so soll man lesen baß in meinem Reimgebänd /
wie dein Glück und Geschick den Himmel dir verpfänd.
Jedoch / wie kan ich hier / wie kan ich immer schweigen /
wie kan ich weiter nicht in dein Gerüchte steigen?
das andre sey verspart. Ich soll dein Maro seyn:
dein Pind und Tempe lädt die Feder wieder ein.
Die Felder üben mich / die mich verzaubern kunten /
die meinem Plato ab-geteuschet manche Stunden;
die Först' an schatten reich; das frische Sudgefild;
die Berge / so Pomon' und Ampelos vergüldt.
Der Schnitter hatte schon / als auf den ersten pfaden
dein sand mich angestäubt / die Speicher zugeladen
mit Ceres Aerengab. Der Acker war beraufft:
der Weitzenwucher sprang / der starke Drescher schnauft' /
und klopfte Feldmans-schweiß. Das Obst begunt zu lachen
von seinem schlanken Ast / und macht ihn tödlich krachen.
Die Felder salbten zwar / die Blätter fielen ab:
doch gienge / mit dem Laub / die Freud nicht gar zu grab.
Gab Flora gute nacht den reifbestarrten Auen /
ließ Tellus greiß und gran und kahl den scheitel schauen:
was mehr? der spate Herbst schenkt edler alles ein.
Der schwere Rebenstock wolt jezt entlastet seyn:
die Beere drohten schon der Kelter ein bespritzen.
Das liebe zärlein Wein / das uns so kan erhitzen /
das süsse Traubenblut / den Freudenwecker-saft /
so Luft und Leben regt / der Alten Milch und Kraft /
des Dichter Wetzestein / das Tummelroß der Blöden /
des Giftes Gegengift / der sorgen / die uns töden /
der Froheit fackelkien / ô welch ein teures Gut!
hält deiner Berge Gold in holdbegrünter Hut.
Mehr fand sich / als der West / der SChlüssel unsrer Weiden /
geschwängert Berg und Thal / Büsch / Auen / Hügel / Heiden.
Nichts fehlte mehr der Luft / als jezt das bunte Kleid
der Flora aufgeklärt / das graue Winter-leid /
als jezt der rohte Tag die Brachen konte schauen
beperlet / angefrischt von silber-hellem Tauen;
als Föbus nit mehr hielt den Eise-schmelzer an /
und hemmt ein sanfter hauch der rauhen Bläste bahn.
Ich weiß nicht / was ich sing / und sing nicht / was ich denke.
Das Denken nimmt mich mir / daß ich mich hinwarts lenke /
wo mancher Freuden-Tag mir hat den sinn beruckt /
mich in das stumme Feld mit stummer Macht verzuckt.
Die wahl verwarf die wahl / der ort war aller orten /
zu weiden Aug und Muht / hier / jenseits / da und dorten
Ist eine Lust / so Lust und Feld-ergetzung macht:
sie wohnt / wo Jena dort im schoß der Berge lacht;
wo stille wohnung ist / wo dick-belaubte Fichten
in wolgesezter reih den kühlen Schatten schichten /
im kleinen Musen-Forst / wo mein beruhter Muht /
so oft und über-oft / so unberuht / geruht;
dort / wo ein Kieselbach sich durch die Thäler quälet /
die krause Silberflut dem Landesstrom vermälet /
wohin oft Einsamkeit und lud meine sinnen ein /
und hieß der Glieder Rast begrünte Wasen seyn;
dort / wo aus hartem Fels der helle Brunn erquillet /
der sonst dem Luther hat oft Last und Durst gestillet /
dem teuren Gottesmann; in dessen kühler Kruft /
der Schnitter / halb-verschmacht / den Geist heriweder rufft.
Dort war ein weiter platz / da deine Wiesen lachten
dem frohen Himmel zu / des Sudes Kinder wachten /
und namen / wann zumal der Wolken Halt genässt
von feuchten Büschen weg / was Sonn' und Erde lässt.
Da schwumm' im leeren nichts / verbuhltes Luft-gefieder /
pfiff' in erhizter Brunst viel krumme krause Lieder.
Die muntre Nachtigall / so niemals geht zu bett /
flocht' ihrer Stimm gestimm mit andern in die wett.
Hier redte Gegenhall bey eines Turmes zinnen /
ließ seinen Forderlaut ihm nichtes abgewinnen /
vermählte Zefyrn sich / gab / was er hatt' erhorcht /
mit wieder-paarer Münz / und was er abgeborgt.
Kurz / alles lebte da / was macht die Geister leben /
die mitten in der Haft noch ungefässelt schweben.
Du / Jena! deren Wirt / hast von den Gästen Rum.
Nun wol! so werde fort durch sie der Städte blum
Ich schwöre bey der Quell / die Witz und Silber spritzet /
ich schwöre bey der Flamm / die auf Parnassus blitzet /
ich schwöre / Jena! dir / bey meiner Heerden Schnee /
ich schwöre bey dem Stab / der hier beschwert den Klee /
ich schwöre bey dem Pan und seinen sieben Rören /
daß man soll dein Gerücht in meinen Reimen hören /
wann alle Welt auch schwieg. Dein Lob das grün' in mir /
auch wann mein Leben gar wird schweben auser mir
Den du geschliffen hast / den Mund / die Dichtgedanken /
soll niemals machen laß ein dank-vergessnes wanken.
Dank heischet meine Pflicht / Dank soll mein Denken seyn /
bis Libitina mich wirft in den Todtenschrein.
Indessen friste dich der Himmel für dem Wetter /
das in den Ländern regt der freche Landzertretter.
Kein Krieger krieg' üm dich / mit Pulver-Schwefel-dampf!
dein Feld bleib unverfärbt von Blut-gefärbtem kampf!
Kein unfall fälle dich! es rausche / sonder hassen /
die schuppenreiche Saal durch ihrer Täler Gassen.
Bellona trübe nicht den gold-gestriemten Sand!
es schütze Pythius das kunst-getränkte Land.
Ihr aber / ihr mein Ich / ihr Liebsten meiner Lieben /
(so hab ich manchesmal an manchen Stamm geschrieben)
ihr / meines unmuts Tod / und meines Herzens Herz /
daher es stäts üm euch abwesend fühlet schmerz!
lebt wol und immer wol / in euren Myrten-Hürden /
die euch der Sorgenlast entlasten und entbürden!
lebt freudig und vergnügt / vergnüget / sonder mich.
Der Ort entfernet uns; die Seelen sehen sich /
die Seelen bleiben eins / die Körper sind geschieden:
viel Seelen / nur ein sinn: die soll kein Leid zerglieden /
kein ort und keine zeit / bis daß uns deckt die Gruft /
bis daß das lezte wort verlezt die leere Luft /
bis uns der blasse Tod anblasset Stirn und Wangen /
bis diese Segel einst im Hafen angelangen /
bis daß uns allerseits wird werden angethan /
wordurch man Götter sonst vor Menschen kennen kan.

16. Wiewol er mit diesem Andenken sich belustigte / so machte ihn doch solches etwas kümmerhat / weil er sich nun von selbigen Freuden und Freunden entfernet sahe. Doch tröstete ihn hinwieder / daß er an diesem Ort gefunden / was er dort verlassen / und ergezte ihn sonderlich die wolneigung des Edlen Strefons; deme zu Ehren / er diese Reimen in die nächste Linde grube / als er die von demselben mit einer schönen Reimschrift begabt ersehen.

Ihr Schatten-Stämmer hier / ihr Kleebereichte Brachen /
du bunter Blumen-Pfad / erwünschte Augenweid!
du schlankes Wasserrad / begrünter Auen Freud /
die ihr oft Strefon hört ein kluges Lied hermachen!
du Linde kanst nun wol in deinen Zweigen lachen;
du / klares Nymfen Bad / der nachbar-Felder Kleid!
du buntliches Gestad / der Schatten Wälder neid!
wer spürt nicht / daß bey dir gelehrte winde wachen.
Die Schrift läst deine Zier / o Baum! verwelken nicht.
Der Zahn der frefel-zeit / wird dich wol nie berühren.
die Zweige werden dich bis an die Wolken führen.
Die Rinde wird nicht faul / worein man Reimen sticht.
</text:p>
          </table:table-cell>
          <table:table-cell office:value-type="string">
            <text:p>S. 7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1">
            <text:p>941</text:p>
          </table:table-cell>
          <table:table-cell office:value-type="string">
            <text:p>Ich netze und nutz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44">
            <text:p>1444</text:p>
          </table:table-cell>
          <table:table-cell office:value-type="string">
            <text:p>Krug</text:p>
          </table:table-cell>
          <table:table-cell office:value-type="string">
            <text:p>Sonstiges / nicht feststellbar</text:p>
          </table:table-cell>
          <table:table-cell office:value-type="string">
            <text:p>Gefäß</text:p>
          </table:table-cell>
          <table:table-cell office:value-type="float" office:value="790">
            <text:p>790</text:p>
          </table:table-cell>
          <table:table-cell office:value-type="string">
            <text:p>Floridan, Strefon und Klajus sehen einen alten Mann liegen, neben dem sich ein Krug mit Inschrift befindet</text:p>
          </table:table-cell>
          <table:table-cell office:value-type="string">
            <text:p>Er ruhete / mit dem rechten Arm / auf einem sandkieslichten viereckichten Krug: welcher ein kleines Bächlein / darüber man schreiten können / ausgeosse. Mit dem linken Arm / ümfassete er einen büschel Rohrschilf und Binsen. An des Kruges Rand / waren diese worte geschrieben:

Ich netze und nutze.</text:p>
          </table:table-cell>
          <table:table-cell office:value-type="string">
            <text:p>S. 86</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2">
            <text:p>942</text:p>
          </table:table-cell>
          <table:table-cell office:value-type="string">
            <text:p>Wir gönnen dir die Ruh / du Mosbewachsner Greis!
wir gönnen dir die Luft in Schilfbewohnten Sümpfen.
Gieß ferner / wie du thust / den Felsgeschmolznen Schweiß /
laß ihn kein Blutbad nicht verfärben noch beschimpfen.
Laß die klare Flutkrystallen
nicht von Krieger-Mordthat lallen;
laß nicht blutgetränkten Koht
unsrer Hürden
sie bebürden / 
nicht das metzeln machen roht.

Hier streichet und schleichet in lehmichten Gründen /
hier krümmelt und wimmelt in schlüpfrigen Schlünden /
der Fische Gespör /
das schuppichte Heer.
Seglen schon belaste Fichten
nicht durch deinen Kiesel-sand /
lässt doch den beleichten Strand
nicht der nasse Nutz vernichten.

Dort strampfet und stampfet der Mülen gehämmer /
was Aeren und Erde geschenkt.
Dort weiden mit freuden die lustige Lämmer /
wann daß du die Auen getränkt.
Nun wir eilen nach den Triften /
lassen dich hier bey den Klüften:
wollen auch dein Lob besingen /
weil die Schäferpfeifen klinge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45">
            <text:p>1445</text:p>
          </table:table-cell>
          <table:table-cell office:value-type="string">
            <text:p>Rindenzettel (an Baum geheftet)</text:p>
          </table:table-cell>
          <table:table-cell office:value-type="string">
            <text:p>Holz</text:p>
          </table:table-cell>
          <table:table-cell office:value-type="string">
            <text:p>Baum</text:p>
          </table:table-cell>
          <table:table-cell office:value-type="float" office:value="791">
            <text:p>791</text:p>
          </table:table-cell>
          <table:table-cell office:value-type="string">
            <text:p>Floridan heftet einen beschrifteten "Rindenzettel" an einen Baum</text:p>
          </table:table-cell>
          <table:table-cell office:value-type="string">
            <text:p>Floridan hatte inzwischen einen Rindenzettel überschrieben: welchen er / indem die zween einander bestürzt ansahen / an eine Weide hart neben dem Fluß häftend / dem Vater Pegnitz widmete / dieses inhalts:

Wir gönnen dir die Ruh / du Mosbewachsner Greis!
wir gönnen dir die Luft in Schilfbewohnten Sümpfen.
Gieß ferner / wie du thust / den Felsgeschmolznen Schweiß /
laß ihn kein Blutbad nicht verfärben noch beschimpfen.
Laß die klare Flutkrystallen
nicht von Krieger-Mordthat lallen;
laß nicht blutgetränkten Koht
unsrer Hürden
sie bebürden / 
nicht das metzeln machen roht.

Hier streichet und schleichet in lehmichten Gründen /
hier krümmelt und wimmelt in schlüpfrigen Schlünden /
der Fische Gespör /
das schuppichte Heer.
Seglen schon belaste Fichten
nicht durch deinen Kiesel-sand /
lässt doch den beleichten Strand
nicht der nasse Nutz vernichten.

Dort strampfet und stampfet der Mülen gehämmer /
was Aeren und Erde geschenkt.
Dort weiden mit freuden die lustige Lämmer /
wann daß du die Auen getränkt.
Nun wir eilen nach den Triften /
lassen dich hier bey den Klüften:
wollen auch dein Lob besingen /
weil die Schäferpfeifen klingen.
</text:p>
          </table:table-cell>
          <table:table-cell office:value-type="string">
            <text:p>S. 87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3">
            <text:p>943</text:p>
          </table:table-cell>
          <table:table-cell office:value-type="string">
            <text:p>Die Einsamkeit.

Ich liebe stillen pfad / und hasse das Geleit.
entfernet von geplärr / versüß ich meine Zeit.
Hier hat kein Wagenrad den seltnen Weg belastet.
der Fisch in diesem Teich hat angelfrey gemastet.
es hat kein Wandersmann / in seinem durst entbrannt /
erhaben aus der Quell hier Wasser mit der hand.
Kein leichtgefüstes Reh hat man hier mögen fällen /
noch in dem dicken Busch nach schwarzem wildpret stellen.
Es hegt in jenem Schloß der Igel seine Zucht /
da nur die Fledermaus ihr hole Wohnung sucht.
das unverschlossne Haus zeigt der gewölbte Bogen.
Der Last hat seinen Grund vorlängsten überwogen.
Das Käuzlein und der Dachs sind wonhaft hier zu Land.
Es deckt das Marderthier mit Jungen diesen Sand.
Im Keller findet man ein Bret von dritten Gaden [?]
die Kröten samt der Maus in Otterleice baden.
Ein Nusbaum wächset dort nächst der verfallnen Thür:
er stehet wurzel-fäst / und grünet doch herfür /
der düster-rauhe Wald ümzirkt den öden Rangen /
den nie-gepflügten Ort / die dickbebäumten hangen.
Wie nennet man den Fluß / der keinen Namen hat?
Hier findet einen platz der Aehren güldne Saat.
Ist dann der SChattenwald in diesen Teich gestürzet?
sein grünbelaubter thron ist Mahler-recht gekürzet.
hör / leichtes Felsen-Kind! bin ich hier ganz allein?
der gelblich-grüne Frosch quackt aus der pfütze / Nein!
Mich dünkt / in dieser gruft solt Echo Lieb erfrieren /
die pfleget meine Pfeif und mein Gesang zu zieren.
Ich liebe diesen Ort / der ferne von Geschrey /
mich auf so ödem Weg führt aller Sorgen frey.
Es überschatten mich der Felsen kühle Schatten / 
wo sich mit dem Gesang / die Nachtigallen gatten:
von welcher Brunstbegierd erschallt der schöne Schall.
Hört / wie im Thal erklingt der hold und helle Hall!
wie? redet auch der Stein? so will ich gleichfals singen /
daß meiner Leyer Spiel soll in der Luft erkling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46">
            <text:p>1446</text:p>
          </table:table-cell>
          <table:table-cell office:value-type="string">
            <text:p>Enzwei gerissener Rindenzettel I</text:p>
          </table:table-cell>
          <table:table-cell office:value-type="string">
            <text:p>Holz</text:p>
          </table:table-cell>
          <table:table-cell office:value-type="string">
            <text:p>Baum</text:p>
          </table:table-cell>
          <table:table-cell office:value-type="float" office:value="792">
            <text:p>792</text:p>
          </table:table-cell>
          <table:table-cell office:value-type="string">
            <text:p>Floridan liest einen von Strefon in zwei Teil gerissenen "Rindenzettel", der dann mit anderen enzwei gerissenen "Rindenzetteln" kombiniert wird.</text:p>
          </table:table-cell>
          <table:table-cell office:value-type="string">
            <text:p>Es hatte aber Strefon / mit diesem Zettel / zugleich drey andere zusammengerollte unvermerkt hervorgezogen: welche Floridan / inzwischen dieser das Lied verlase / zu sich genommen / nachmals entwickelte / mit verwunderung beschauete / und dem Klajus zu gleicher bewunderung darreichete. Ihr bewundert billig (sagte Strefon) eine Abenteur / die sich mit diesem meinem Gedichte zugetragen. Ich hatte damit die liebe Einsamkeit beschrieben / aber weil es mir nicht allerdings gefiele / den Zettel mitten voneinander gerissen / und die Trümmer dem Winde / damit zu spielen / überlassen. Es waren diese Zeilen:

Die Einsamkeit.

Ich liebe stillen pfad / und hasse das Geleit.
entfernet von geplärr / versüß ich meine Zeit.
Hier hat kein Wagenrad den seltnen Weg belastet.
der Fisch in diesem Teich hat angelfrey gemastet.
es hat kein Wandersmann / in seinem durst entbrannt /
erhaben aus der Quell hier Wasser mit der hand.
Kein leichtgefüstes Reh hat man hier mögen fällen /
noch in dem dicken Busch nach schwarzem wildpret stellen.
Es hegt in jenem Schloß der Igel seine Zucht /
da nur die Fledermaus ihr hole Wohnung sucht.
das unverschlossne Haus zeigt der gewölbte Bogen.
Der Last hat seinen Grund vorlängsten überwogen.
Das Käuzlein und der Dachs sind wonhaft hier zu Land.
Es deckt das Marderthier mit Jungen diesen Sand.
Im Keller findet man ein Bret von dritten Gaden [?]
die Kröten samt der Maus in Otterleice baden.
Ein Nusbaum wächset dort nächst der verfallnen Thür:
er stehet wurzel-fäst / und grünet doch herfür /
der düster-rauhe Wald ümzirkt den öden Rangen /
den nie-gepflügten Ort / die dickbebäumten hangen.
Wie nennet man den Fluß / der keinen Namen hat?
Hier findet einen platz der Aehren güldne Saat.
Ist dann der SChattenwald in diesen Teich gestürzet?
sein grünbelaubter thron ist Mahler-recht gekürzet.
hör / leichtes Felsen-Kind! bin ich hier ganz allein?
der gelblich-grüne Frosch quackt aus der pfütze / Nein!
Mich dünkt / in dieser gruft solt Echo Lieb erfrieren /
die pfleget meine Pfeif und mein Gesang zu zieren.
Ich liebe diesen Ort / der ferne von Geschrey /
mich auf so ödem Weg führt aller Sorgen frey.
Es überschatten mich der Felsen kühle Schatten / 
wo sich mit dem Gesang / die Nachtigallen gatten:
von welcher Brunstbegierd erschallt der schöne Schall.
Hört / wie im Thal erklingt der hold und helle Hall!
wie? redet auch der Stein? so will ich gleichfals singen /
daß meiner Leyer Spiel soll in der Luft erklingen.

33. Ich verstehe nun schon die Abenteur: (sagte hierauf Klajus) und bin ich der jenige / der die eine hälfte gefunden. Und mir (unterredte Floridan) ist die andere in die hand gerahten. Weil / an der überschrift / (fuhre Klajus fort) die lezte Sylbe hinweggerissen war / habe ich / vermutend / daß dieses Gedicht von der Einfalt rede / dieselben Halbreimen mit andern ergänzet / und ist solcher gestalt dieses Gedicht daraus worden:

Die Einfalt.

Ich liebe stillen pfad / dich lieb ich / wilder Wald /
entfernet von Geplärr / der Einfalt Aufenthalt.
Hier hat kein Wagenrad das Sorgengeld gehäufet.
Der Fisch in diesem Teich / wie ich / in Ruhe / schweiset.
Es hat kein Wandersmann betretten diesen Platz /
erhaben aus der Quell der Perlen-Mutter Schatz.
Kein leichtgefüstes Reh hat Bezoar getrehnet /
noch in dem dicken Busch sich nach der Lust gesehnet.
Es hegt in jenem Schloß kein List und Meucheltrug /
da nur die Fliedermaus im dunkeln hebt den Flug.
Das unverschloßne Haus heist offnes Herzens trauen.
Der Last hat seinen Grund die Palmen machen schauen.
Das Käuzlein und der Dachs bewohnt den öden Sand.
Es deckt das Mardertheir der Sorgen Marterbrand.
Im Keller findet man kein Wein und Bier zum bästen.
Die Kröten samt der Maus sind von den stäten Gästen.
Ein Nußbaum wächset dort mit Capuciner-Kost /
er stehet wurzel-fäst. Das Wasser ist der Most.
Der düster-rauhe Wald zeigt die bejährten Eichen:
dem nie-gepflügten Ort das ältste Träid zu reichen.
Wie nennet man den Fluß? von der Vergessenheit.
Hier findet keinen platz so manches Sorgen Leid.
Ist dann der Schattenwald zur Einfalt-Ruh geheget?
sein grün-belaubter thron nit kron und purpur träget.
Hör / leichtes Felsen-Kind! was ist die schwerste Pein?
Der gelblich-grüne Frosch sagt: falscher warheit schein.
Mich dünkt in dieser Gruft solt man geruhig greißen:
die pfleget meiner Pfeif den Gegenhall zu weißen.
Ich liebe diesen Ort / der / sonder Hofarts-pracht /
mich auf so ödem Weg mir selber eigen macht.
Es überschattet mich mein unversehrts Gewissen /
wo sich mit dem Gesang die Freuden reich ergiessen.
Von welcher Brunstbegierd entstehet nicht die Reu?
hört / wies im Thal erklingt! wann fällt das Steingebäu?
Wie? redet auch der Stein? so rühr ich mit die Säiten:
daß meiner Leyer Spiel muß mit dem Echo streiten.

34. So werde dann auch ich kein Oedipus werden / (sagte Floridan) weil ich / da ich / mit der andern hälfte / allein die zwo lezte Sylben der Uberschrift erhalten / gemutmasset / diß Gedicht handele von der Genügsamkeit. Und dieser Irrtum hat verursachet / daß ich / die vördere Hälfte daran setzend / dasselbe / wie ich es jezt ablesen will / eingerichtet.

Die Genügsamkeit.

Ich suche Herzen-Ruh / und hasse das Geleit /
der Sorgen / bin vergnügt / versüssend meine Zeit.
kein Wagen / hat / vor mich / den seltnen Weg belastet.
Vor mir das Schuppenvolk hat Angel-frey gemastet.
Imfall mein trokner Mund in seinem Durst entbrant /
so schöpf ich aus der Flut hier Wasser mit der hand.
Das wilde Wälder-wild hat man hier mögen fällen:
vor mich darf man wol nit nach schwarzem Wildbret stellen.
Nicht hat in dieser Au der Igel seine zucht /
und keine Schlang allhier ihr hole Wohnung sucht.
Ob sich in stolzer Stadt zeigt der gewölbte Bogen:
hat doch die Feld-Ruh sie vorlängsten überwogen.
Treu und Zufriedenheit sind wohnhaft hier zuLand:
die fromme Eidex deckt mit Jungen diesen Sand.
Nit sorg ich / daß mich treff ein Bret von dritten Gaden /
wo Frösche hier am Bach in Otterleiche baden.
Mir wächset meine Kost nächst der verfallnen Thür.
Ein Eiche steht darbey / und grünet hoch herfür.
Mein liebes Vater Gut ümzirkt den öden Rangen.
Es wärmen mich mit Holz die dick-bebaumte hangen.
Wie seelig lebet der / der keinen Namen hat?
die Demut ihm gebiert der Ehren güldne Saat.
ob scheint der Bäume-gupf in diesen Teich gestürzet:
er steht doch in der höh / ist Mahler-recht gekürzet.
wie wol ist mir / bey mir! bin ich hier ganz allein?
der Frosch mich hönen will / quackt aus der pfütze / Nein!
Ob sie in Grüften wohnt / solt Echo Lieb erfrieren?
Ich pflege diesen Ort und mein Gesang zu zieren
mit einem stillen Thon / der ferne von Geschrey.
Mich mein vergnügter sinn führt aller Sorgen frey.
Hier krönen meine Ruh der Felsen kühle Schatten /
wo im Gebäume sich die Nachtegallen gatten.
Wie süß / im freyen Feld / erschallt der schöne Schall /
der von der Freyheit singt der hold und helle Hall?
Hört / wie die Lerche spielt! so will ich gleichfals singen:
daß mein vergnügtes Herz / soll in der Luft erklingen.

</text:p>
          </table:table-cell>
          <table:table-cell office:value-type="string">
            <text:p>S. 103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4">
            <text:p>944</text:p>
          </table:table-cell>
          <table:table-cell office:value-type="string">
            <text:p>Die Einfalt.

Ich liebe stillen pfad / dich lieb ich / wilder Wald /
entfernet von Geplärr / der Einfalt Aufenthalt.
Hier hat kein Wagenrad das Sorgengeld gehäufet.
Der Fisch in diesem Teich / wie ich / in Ruhe / schweiset.
Es hat kein Wandersmann betretten diesen Platz /
erhaben aus der Quell der Perlen-Mutter Schatz.
Kein leichtgefüstes Reh hat Bezoar getrehnet /
noch in dem dicken Busch sich nach der Lust gesehnet.
Es hegt in jenem Schloß kein List und Meucheltrug /
da nur die Fliedermaus im dunkeln hebt den Flug.
Das unverschloßne Haus heist offnes Herzens trauen.
Der Last hat seinen Grund die Palmen machen schauen.
Das Käuzlein und der Dachs bewohnt den öden Sand.
Es deckt das Mardertheir der Sorgen Marterbrand.
Im Keller findet man kein Wein und Bier zum bästen.
Die Kröten samt der Maus sind von den stäten Gästen.
Ein Nußbaum wächset dort mit Capuciner-Kost /
er stehet wurzel-fäst. Das Wasser ist der Most.
Der düster-rauhe Wald zeigt die bejährten Eichen:
dem nie-gepflügten Ort das ältste Träid zu reichen.
Wie nennet man den Fluß? von der Vergessenheit.
Hier findet keinen platz so manches Sorgen Leid.
Ist dann der Schattenwald zur Einfalt-Ruh geheget?
sein grün-belaubter thron nit kron und purpur träget.
Hör / leichtes Felsen-Kind! was ist die schwerste Pein?
Der gelblich-grüne Frosch sagt: falscher warheit schein.
Mich dünkt in dieser Gruft solt man geruhig greißen:
die pfleget meiner Pfeif den Gegenhall zu weißen.
Ich liebe diesen Ort / der / sonder Hofarts-pracht /
mich auf so ödem Weg mir selber eigen macht.
Es überschattet mich mein unversehrts Gewissen /
wo sich mit dem Gesang die Freuden reich ergiessen.
Von welcher Brunstbegierd entstehet nicht die Reu?
hört / wies im Thal erklingt! wann fällt das Steingebäu?
Wie? redet auch der Stein? so rühr ich mit die Säiten:
daß meiner Leyer Spiel muß mit dem Echo streite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47">
            <text:p>1447</text:p>
          </table:table-cell>
          <table:table-cell office:value-type="string">
            <text:p>Enzwei gerissener Rindenzettel II</text:p>
          </table:table-cell>
          <table:table-cell office:value-type="string">
            <text:p>Holz</text:p>
          </table:table-cell>
          <table:table-cell office:value-type="string">
            <text:p>Baum</text:p>
          </table:table-cell>
          <table:table-cell office:value-type="float" office:value="792">
            <text:p>792</text:p>
          </table:table-cell>
          <table:table-cell office:value-type="string">
            <text:p>Floridan liest einen von Strefon in zwei Teil gerissenen "Rindenzettel", der dann mit anderen enzwei gerissenen "Rindenzetteln" kombiniert wird.</text:p>
          </table:table-cell>
          <table:table-cell office:value-type="string">
            <text:p>Es hatte aber Strefon / mit diesem Zettel / zugleich drey andere zusammengerollte unvermerkt hervorgezogen: welche Floridan / inzwischen dieser das Lied verlase / zu sich genommen / nachmals entwickelte / mit verwunderung beschauete / und dem Klajus zu gleicher bewunderung darreichete. Ihr bewundert billig (sagte Strefon) eine Abenteur / die sich mit diesem meinem Gedichte zugetragen. Ich hatte damit die liebe Einsamkeit beschrieben / aber weil es mir nicht allerdings gefiele / den Zettel mitten voneinander gerissen / und die Trümmer dem Winde / damit zu spielen / überlassen. Es waren diese Zeilen:

Die Einsamkeit.

Ich liebe stillen pfad / und hasse das Geleit.
entfernet von geplärr / versüß ich meine Zeit.
Hier hat kein Wagenrad den seltnen Weg belastet.
der Fisch in diesem Teich hat angelfrey gemastet.
es hat kein Wandersmann / in seinem durst entbrannt /
erhaben aus der Quell hier Wasser mit der hand.
Kein leichtgefüstes Reh hat man hier mögen fällen /
noch in dem dicken Busch nach schwarzem wildpret stellen.
Es hegt in jenem Schloß der Igel seine Zucht /
da nur die Fledermaus ihr hole Wohnung sucht.
das unverschlossne Haus zeigt der gewölbte Bogen.
Der Last hat seinen Grund vorlängsten überwogen.
Das Käuzlein und der Dachs sind wonhaft hier zu Land.
Es deckt das Marderthier mit Jungen diesen Sand.
Im Keller findet man ein Bret von dritten Gaden [?]
die Kröten samt der Maus in Otterleice baden.
Ein Nusbaum wächset dort nächst der verfallnen Thür:
er stehet wurzel-fäst / und grünet doch herfür /
der düster-rauhe Wald ümzirkt den öden Rangen /
den nie-gepflügten Ort / die dickbebäumten hangen.
Wie nennet man den Fluß / der keinen Namen hat?
Hier findet einen platz der Aehren güldne Saat.
Ist dann der SChattenwald in diesen Teich gestürzet?
sein grünbelaubter thron ist Mahler-recht gekürzet.
hör / leichtes Felsen-Kind! bin ich hier ganz allein?
der gelblich-grüne Frosch quackt aus der pfütze / Nein!
Mich dünkt / in dieser gruft solt Echo Lieb erfrieren /
die pfleget meine Pfeif und mein Gesang zu zieren.
Ich liebe diesen Ort / der ferne von Geschrey /
mich auf so ödem Weg führt aller Sorgen frey.
Es überschatten mich der Felsen kühle Schatten / 
wo sich mit dem Gesang / die Nachtigallen gatten:
von welcher Brunstbegierd erschallt der schöne Schall.
Hört / wie im Thal erklingt der hold und helle Hall!
wie? redet auch der Stein? so will ich gleichfals singen /
daß meiner Leyer Spiel soll in der Luft erklingen.

33. Ich verstehe nun schon die Abenteur: (sagte hierauf Klajus) und bin ich der jenige / der die eine hälfte gefunden. Und mir (unterredte Floridan) ist die andere in die hand gerahten. Weil / an der überschrift / (fuhre Klajus fort) die lezte Sylbe hinweggerissen war / habe ich / vermutend / daß dieses Gedicht von der Einfalt rede / dieselben Halbreimen mit andern ergänzet / und ist solcher gestalt dieses Gedicht daraus worden:

Die Einfalt.

Ich liebe stillen pfad / dich lieb ich / wilder Wald /
entfernet von Geplärr / der Einfalt Aufenthalt.
Hier hat kein Wagenrad das Sorgengeld gehäufet.
Der Fisch in diesem Teich / wie ich / in Ruhe / schweiset.
Es hat kein Wandersmann betretten diesen Platz /
erhaben aus der Quell der Perlen-Mutter Schatz.
Kein leichtgefüstes Reh hat Bezoar getrehnet /
noch in dem dicken Busch sich nach der Lust gesehnet.
Es hegt in jenem Schloß kein List und Meucheltrug /
da nur die Fliedermaus im dunkeln hebt den Flug.
Das unverschloßne Haus heist offnes Herzens trauen.
Der Last hat seinen Grund die Palmen machen schauen.
Das Käuzlein und der Dachs bewohnt den öden Sand.
Es deckt das Mardertheir der Sorgen Marterbrand.
Im Keller findet man kein Wein und Bier zum bästen.
Die Kröten samt der Maus sind von den stäten Gästen.
Ein Nußbaum wächset dort mit Capuciner-Kost /
er stehet wurzel-fäst. Das Wasser ist der Most.
Der düster-rauhe Wald zeigt die bejährten Eichen:
dem nie-gepflügten Ort das ältste Träid zu reichen.
Wie nennet man den Fluß? von der Vergessenheit.
Hier findet keinen platz so manches Sorgen Leid.
Ist dann der Schattenwald zur Einfalt-Ruh geheget?
sein grün-belaubter thron nit kron und purpur träget.
Hör / leichtes Felsen-Kind! was ist die schwerste Pein?
Der gelblich-grüne Frosch sagt: falscher warheit schein.
Mich dünkt in dieser Gruft solt man geruhig greißen:
die pfleget meiner Pfeif den Gegenhall zu weißen.
Ich liebe diesen Ort / der / sonder Hofarts-pracht /
mich auf so ödem Weg mir selber eigen macht.
Es überschattet mich mein unversehrts Gewissen /
wo sich mit dem Gesang die Freuden reich ergiessen.
Von welcher Brunstbegierd entstehet nicht die Reu?
hört / wies im Thal erklingt! wann fällt das Steingebäu?
Wie? redet auch der Stein? so rühr ich mit die Säiten:
daß meiner Leyer Spiel muß mit dem Echo streiten.

34. So werde dann auch ich kein Oedipus werden / (sagte Floridan) weil ich / da ich / mit der andern hälfte / allein die zwo lezte Sylben der Uberschrift erhalten / gemutmasset / diß Gedicht handele von der Genügsamkeit. Und dieser Irrtum hat verursachet / daß ich / die vördere Hälfte daran setzend / dasselbe / wie ich es jezt ablesen will / eingerichtet.

Die Genügsamkeit.

Ich suche Herzen-Ruh / und hasse das Geleit /
der Sorgen / bin vergnügt / versüssend meine Zeit.
kein Wagen / hat / vor mich / den seltnen Weg belastet.
Vor mir das Schuppenvolk hat Angel-frey gemastet.
Imfall mein trokner Mund in seinem Durst entbrant /
so schöpf ich aus der Flut hier Wasser mit der hand.
Das wilde Wälder-wild hat man hier mögen fällen:
vor mich darf man wol nit nach schwarzem Wildbret stellen.
Nicht hat in dieser Au der Igel seine zucht /
und keine Schlang allhier ihr hole Wohnung sucht.
Ob sich in stolzer Stadt zeigt der gewölbte Bogen:
hat doch die Feld-Ruh sie vorlängsten überwogen.
Treu und Zufriedenheit sind wohnhaft hier zuLand:
die fromme Eidex deckt mit Jungen diesen Sand.
Nit sorg ich / daß mich treff ein Bret von dritten Gaden /
wo Frösche hier am Bach in Otterleiche baden.
Mir wächset meine Kost nächst der verfallnen Thür.
Ein Eiche steht darbey / und grünet hoch herfür.
Mein liebes Vater Gut ümzirkt den öden Rangen.
Es wärmen mich mit Holz die dick-bebaumte hangen.
Wie seelig lebet der / der keinen Namen hat?
die Demut ihm gebiert der Ehren güldne Saat.
ob scheint der Bäume-gupf in diesen Teich gestürzet:
er steht doch in der höh / ist Mahler-recht gekürzet.
wie wol ist mir / bey mir! bin ich hier ganz allein?
der Frosch mich hönen will / quackt aus der pfütze / Nein!
Ob sie in Grüften wohnt / solt Echo Lieb erfrieren?
Ich pflege diesen Ort und mein Gesang zu zieren
mit einem stillen Thon / der ferne von Geschrey.
Mich mein vergnügter sinn führt aller Sorgen frey.
Hier krönen meine Ruh der Felsen kühle Schatten /
wo im Gebäume sich die Nachtegallen gatten.
Wie süß / im freyen Feld / erschallt der schöne Schall /
der von der Freyheit singt der hold und helle Hall?
Hört / wie die Lerche spielt! so will ich gleichfals singen:
daß mein vergnügtes Herz / soll in der Luft erklingen.

</text:p>
          </table:table-cell>
          <table:table-cell office:value-type="string">
            <text:p>S. 103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5">
            <text:p>945</text:p>
          </table:table-cell>
          <table:table-cell office:value-type="string">
            <text:p>Die Genügsamkeit.

Ich suche Herzen-Ruh / und hasse das Geleit /
der Sorgen / bin vergnügt / versüssend meine Zeit.
kein Wagen / hat / vor mich / den seltnen Weg belastet.
Vor mir das Schuppenvolk hat Angel-frey gemastet.
Imfall mein trokner Mund in seinem Durst entbrant /
so schöpf ich aus der Flut hier Wasser mit der hand.
Das wilde Wälder-wild hat man hier mögen fällen:
vor mich darf man wol nit nach schwarzem Wildbret stellen.
Nicht hat in dieser Au der Igel seine zucht /
und keine Schlang allhier ihr hole Wohnung sucht.
Ob sich in stolzer Stadt zeigt der gewölbte Bogen:
hat doch die Feld-Ruh sie vorlängsten überwogen.
Treu und Zufriedenheit sind wohnhaft hier zuLand:
die fromme Eidex deckt mit Jungen diesen Sand.
Nit sorg ich / daß mich treff ein Bret von dritten Gaden /
wo Frösche hier am Bach in Otterleiche baden.
Mir wächset meine Kost nächst der verfallnen Thür.
Ein Eiche steht darbey / und grünet hoch herfür.
Mein liebes Vater Gut ümzirkt den öden Rangen.
Es wärmen mich mit Holz die dick-bebaumte hangen.
Wie seelig lebet der / der keinen Namen hat?
die Demut ihm gebiert der Ehren güldne Saat.
ob scheint der Bäume-gupf in diesen Teich gestürzet:
er steht doch in der höh / ist Mahler-recht gekürzet.
wie wol ist mir / bey mir! bin ich hier ganz allein?
der Frosch mich hönen will / quackt aus der pfütze / Nein!
Ob sie in Grüften wohnt / solt Echo Lieb erfrieren?
Ich pflege diesen Ort und mein Gesang zu zieren
mit einem stillen Thon / der ferne von Geschrey.
Mich mein vergnügter sinn führt aller Sorgen frey.
Hier krönen meine Ruh der Felsen kühle Schatten /
wo im Gebäume sich die Nachtegallen gatten.
Wie süß / im freyen Feld / erschallt der schöne Schall /
der von der Freyheit singt der hold und helle Hall?
Hört / wie die Lerche spielt! so will ich gleichfals singen:
daß mein vergnügtes Herz / soll in der Luft erkling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48">
            <text:p>1448</text:p>
          </table:table-cell>
          <table:table-cell office:value-type="string">
            <text:p>Enzwei gerissener Rindenzettel III</text:p>
          </table:table-cell>
          <table:table-cell office:value-type="string">
            <text:p>Holz</text:p>
          </table:table-cell>
          <table:table-cell office:value-type="string">
            <text:p>Baum</text:p>
          </table:table-cell>
          <table:table-cell office:value-type="float" office:value="792">
            <text:p>792</text:p>
          </table:table-cell>
          <table:table-cell office:value-type="string">
            <text:p>Floridan liest einen von Strefon in zwei Teil gerissenen "Rindenzettel", der dann mit anderen enzwei gerissenen "Rindenzetteln" kombiniert wird.</text:p>
          </table:table-cell>
          <table:table-cell office:value-type="string">
            <text:p>Es hatte aber Strefon / mit diesem Zettel / zugleich drey andere zusammengerollte unvermerkt hervorgezogen: welche Floridan / inzwischen dieser das Lied verlase / zu sich genommen / nachmals entwickelte / mit verwunderung beschauete / und dem Klajus zu gleicher bewunderung darreichete. Ihr bewundert billig (sagte Strefon) eine Abenteur / die sich mit diesem meinem Gedichte zugetragen. Ich hatte damit die liebe Einsamkeit beschrieben / aber weil es mir nicht allerdings gefiele / den Zettel mitten voneinander gerissen / und die Trümmer dem Winde / damit zu spielen / überlassen. Es waren diese Zeilen:

Die Einsamkeit.

Ich liebe stillen pfad / und hasse das Geleit.
entfernet von geplärr / versüß ich meine Zeit.
Hier hat kein Wagenrad den seltnen Weg belastet.
der Fisch in diesem Teich hat angelfrey gemastet.
es hat kein Wandersmann / in seinem durst entbrannt /
erhaben aus der Quell hier Wasser mit der hand.
Kein leichtgefüstes Reh hat man hier mögen fällen /
noch in dem dicken Busch nach schwarzem wildpret stellen.
Es hegt in jenem Schloß der Igel seine Zucht /
da nur die Fledermaus ihr hole Wohnung sucht.
das unverschlossne Haus zeigt der gewölbte Bogen.
Der Last hat seinen Grund vorlängsten überwogen.
Das Käuzlein und der Dachs sind wonhaft hier zu Land.
Es deckt das Marderthier mit Jungen diesen Sand.
Im Keller findet man ein Bret von dritten Gaden [?]
die Kröten samt der Maus in Otterleice baden.
Ein Nusbaum wächset dort nächst der verfallnen Thür:
er stehet wurzel-fäst / und grünet doch herfür /
der düster-rauhe Wald ümzirkt den öden Rangen /
den nie-gepflügten Ort / die dickbebäumten hangen.
Wie nennet man den Fluß / der keinen Namen hat?
Hier findet einen platz der Aehren güldne Saat.
Ist dann der SChattenwald in diesen Teich gestürzet?
sein grünbelaubter thron ist Mahler-recht gekürzet.
hör / leichtes Felsen-Kind! bin ich hier ganz allein?
der gelblich-grüne Frosch quackt aus der pfütze / Nein!
Mich dünkt / in dieser gruft solt Echo Lieb erfrieren /
die pfleget meine Pfeif und mein Gesang zu zieren.
Ich liebe diesen Ort / der ferne von Geschrey /
mich auf so ödem Weg führt aller Sorgen frey.
Es überschatten mich der Felsen kühle Schatten / 
wo sich mit dem Gesang / die Nachtigallen gatten:
von welcher Brunstbegierd erschallt der schöne Schall.
Hört / wie im Thal erklingt der hold und helle Hall!
wie? redet auch der Stein? so will ich gleichfals singen /
daß meiner Leyer Spiel soll in der Luft erklingen.

33. Ich verstehe nun schon die Abenteur: (sagte hierauf Klajus) und bin ich der jenige / der die eine hälfte gefunden. Und mir (unterredte Floridan) ist die andere in die hand gerahten. Weil / an der überschrift / (fuhre Klajus fort) die lezte Sylbe hinweggerissen war / habe ich / vermutend / daß dieses Gedicht von der Einfalt rede / dieselben Halbreimen mit andern ergänzet / und ist solcher gestalt dieses Gedicht daraus worden:

Die Einfalt.

Ich liebe stillen pfad / dich lieb ich / wilder Wald /
entfernet von Geplärr / der Einfalt Aufenthalt.
Hier hat kein Wagenrad das Sorgengeld gehäufet.
Der Fisch in diesem Teich / wie ich / in Ruhe / schweiset.
Es hat kein Wandersmann betretten diesen Platz /
erhaben aus der Quell der Perlen-Mutter Schatz.
Kein leichtgefüstes Reh hat Bezoar getrehnet /
noch in dem dicken Busch sich nach der Lust gesehnet.
Es hegt in jenem Schloß kein List und Meucheltrug /
da nur die Fliedermaus im dunkeln hebt den Flug.
Das unverschloßne Haus heist offnes Herzens trauen.
Der Last hat seinen Grund die Palmen machen schauen.
Das Käuzlein und der Dachs bewohnt den öden Sand.
Es deckt das Mardertheir der Sorgen Marterbrand.
Im Keller findet man kein Wein und Bier zum bästen.
Die Kröten samt der Maus sind von den stäten Gästen.
Ein Nußbaum wächset dort mit Capuciner-Kost /
er stehet wurzel-fäst. Das Wasser ist der Most.
Der düster-rauhe Wald zeigt die bejährten Eichen:
dem nie-gepflügten Ort das ältste Träid zu reichen.
Wie nennet man den Fluß? von der Vergessenheit.
Hier findet keinen platz so manches Sorgen Leid.
Ist dann der Schattenwald zur Einfalt-Ruh geheget?
sein grün-belaubter thron nit kron und purpur träget.
Hör / leichtes Felsen-Kind! was ist die schwerste Pein?
Der gelblich-grüne Frosch sagt: falscher warheit schein.
Mich dünkt in dieser Gruft solt man geruhig greißen:
die pfleget meiner Pfeif den Gegenhall zu weißen.
Ich liebe diesen Ort / der / sonder Hofarts-pracht /
mich auf so ödem Weg mir selber eigen macht.
Es überschattet mich mein unversehrts Gewissen /
wo sich mit dem Gesang die Freuden reich ergiessen.
Von welcher Brunstbegierd entstehet nicht die Reu?
hört / wies im Thal erklingt! wann fällt das Steingebäu?
Wie? redet auch der Stein? so rühr ich mit die Säiten:
daß meiner Leyer Spiel muß mit dem Echo streiten.

34. So werde dann auch ich kein Oedipus werden / (sagte Floridan) weil ich / da ich / mit der andern hälfte / allein die zwo lezte Sylben der Uberschrift erhalten / gemutmasset / diß Gedicht handele von der Genügsamkeit. Und dieser Irrtum hat verursachet / daß ich / die vördere Hälfte daran setzend / dasselbe / wie ich es jezt ablesen will / eingerichtet.

Die Genügsamkeit.

Ich suche Herzen-Ruh / und hasse das Geleit /
der Sorgen / bin vergnügt / versüssend meine Zeit.
kein Wagen / hat / vor mich / den seltnen Weg belastet.
Vor mir das Schuppenvolk hat Angel-frey gemastet.
Imfall mein trokner Mund in seinem Durst entbrant /
so schöpf ich aus der Flut hier Wasser mit der hand.
Das wilde Wälder-wild hat man hier mögen fällen:
vor mich darf man wol nit nach schwarzem Wildbret stellen.
Nicht hat in dieser Au der Igel seine zucht /
und keine Schlang allhier ihr hole Wohnung sucht.
Ob sich in stolzer Stadt zeigt der gewölbte Bogen:
hat doch die Feld-Ruh sie vorlängsten überwogen.
Treu und Zufriedenheit sind wohnhaft hier zuLand:
die fromme Eidex deckt mit Jungen diesen Sand.
Nit sorg ich / daß mich treff ein Bret von dritten Gaden /
wo Frösche hier am Bach in Otterleiche baden.
Mir wächset meine Kost nächst der verfallnen Thür.
Ein Eiche steht darbey / und grünet hoch herfür.
Mein liebes Vater Gut ümzirkt den öden Rangen.
Es wärmen mich mit Holz die dick-bebaumte hangen.
Wie seelig lebet der / der keinen Namen hat?
die Demut ihm gebiert der Ehren güldne Saat.
ob scheint der Bäume-gupf in diesen Teich gestürzet:
er steht doch in der höh / ist Mahler-recht gekürzet.
wie wol ist mir / bey mir! bin ich hier ganz allein?
der Frosch mich hönen will / quackt aus der pfütze / Nein!
Ob sie in Grüften wohnt / solt Echo Lieb erfrieren?
Ich pflege diesen Ort und mein Gesang zu zieren
mit einem stillen Thon / der ferne von Geschrey.
Mich mein vergnügter sinn führt aller Sorgen frey.
Hier krönen meine Ruh der Felsen kühle Schatten /
wo im Gebäume sich die Nachtegallen gatten.
Wie süß / im freyen Feld / erschallt der schöne Schall /
der von der Freyheit singt der hold und helle Hall?
Hört / wie die Lerche spielt! so will ich gleichfals singen:
daß mein vergnügtes Herz / soll in der Luft erklingen.

</text:p>
          </table:table-cell>
          <table:table-cell office:value-type="string">
            <text:p>S. 103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6">
            <text:p>946</text:p>
          </table:table-cell>
          <table:table-cell office:value-type="string">
            <text:p>M.
Der Stumme stummt und mummt / in dem sich stämmt die Stimme.
Der Tumme munkt und muckt mit halbem Zahngebrümme:
bey jenem mummt der Mund / dem ist der Muht ein Mämm.
Doch Mämme / Stumm und tumm stummt keines in der M.

L.
Es wallt das Flutgelall / die schnelle Wellen schwällen /
die helle Wellenzell ballt den Krystallen-wall /
der Wollenhüter billt / die Lämmerhälse schellen:
doch schallt vor allem wol der helle Gegenhall.

S.
Des Baches Wasser-straß rauscht in dem saussel-giessen:
es schläfert das Geschlürf die lassen Hirten ein.
des Flusses Lispelschuß schleusst unsrer Augen schein /
und will / durch nasses Kies / das Schäferspiel versüssen.

K.
Der kekke Lachengekk koakset stäts und kwakkt /
des Krüppels Krükkenstokk krükkt / wanket / klappt und zakkt /
des Kukkukks Kukken trozt den Frosch und auch die Krükke.
Was knikkt und knakkt noch mehr? Kurz / hier mein Reim-geflikke.

F.
Wann Schäfer-Trifften trifft das Ruffen offner Treffen /
der Waffen puff und paff / pfeifft unsre Pfeiffe? Nein.
Das Hoffen äffet oft / oft trifft es trefflich ein.
Drüm hoffet! Hoffen wird fort nicht den Frieden äff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49">
            <text:p>1449</text:p>
          </table:table-cell>
          <table:table-cell office:value-type="string">
            <text:p>Baum</text:p>
          </table:table-cell>
          <table:table-cell office:value-type="string">
            <text:p>Holz</text:p>
          </table:table-cell>
          <table:table-cell office:value-type="string">
            <text:p>Baum</text:p>
          </table:table-cell>
          <table:table-cell office:value-type="float" office:value="793">
            <text:p>793</text:p>
          </table:table-cell>
          <table:table-cell office:value-type="string">
            <text:p>Floridan, Strefon und Klajus lesen Bauminschriften und fügen eigene Inschriften hinzu</text:p>
          </table:table-cell>
          <table:table-cell office:value-type="string">
            <text:p>Indem ersahen sie / an dem Baum / darunter sie stunden / zwey Vierzeilgebände; welche sie sobald überlasen / und dieses inhalts fanden:

M.
Der Stumme stummt und mummt / in dem sich stämmt die Stimme.
Der Tumme munkt und muckt mit halbem Zahngebrümme:
bey jenem mummt der Mund / dem ist der Muht ein Mämm.
Doch Mämme / Stumm und tumm stummt keines in der M.

L.
Es wallt das Flutgelall / die schnelle Wellen schwällen /
die helle Wellenzell ballt den Krystallen-wall /
der Wollenhüter billt / die Lämmerhälse schellen:
doch schallt vor allem wol der helle Gegenhall.

Das darüber gesezte M und L verriete ihnen alsobald die Verfassere / und die Namen Montano und Lerian. Es gefiele ihnen aber die Erfindung / da sie / in diesen vier Zeilen / den ersten Buchstaben ihrer Namen 41mal wiederholet / dermassen wol / daß sie ihnen hierin nachzuahmen / jeder den Griffel ergriffen / und diese Quadräne hinzuthäten.

S.
Des Baches Wasser-straß rauscht in dem saussel-giessen:
es schläfert das Geschlürf die lassen Hirten ein.
des Flusses Lispelschuß schleusst unsrer Augen schein /
und will / durch nasses Kies / das Schäferspiel versüssen.

K.
Der kekke Lachengekk koakset stäts und kwakkt /
des Krüppels Krükkenstokk krükkt / wanket / klappt und zakkt /
des Kukkukks Kukken trozt den Frosch und auch die Krükke.
Was knikkt und knakkt noch mehr? Kurz / hier mein Reim-geflikke.

F.
Wann Schäfer-Trifften trifft das Ruffen offner Treffen /
der Waffen puff und paff / pfeifft unsre Pfeiffe? Nein.
Das Hoffen äffet oft / oft trifft es trefflich ein.
Drüm hoffet! Hoffen wird fort nicht den Frieden äffen.</text:p>
          </table:table-cell>
          <table:table-cell office:value-type="string">
            <text:p>S. 107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7">
            <text:p>947</text:p>
          </table:table-cell>
          <table:table-cell office:value-type="string">
            <text:p>ACH KRIEG! </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1450">
            <text:p>1450</text:p>
          </table:table-cell>
          <table:table-cell office:value-type="string">
            <text:p>Sand</text:p>
          </table:table-cell>
          <table:table-cell office:value-type="string">
            <text:p>Sonstiges / nicht feststellbar</text:p>
          </table:table-cell>
          <table:table-cell office:value-type="string">
            <text:p>NULL</text:p>
          </table:table-cell>
          <table:table-cell office:value-type="float" office:value="794">
            <text:p>794</text:p>
          </table:table-cell>
          <table:table-cell office:value-type="string">
            <text:p>Floridan schreibt in den Sand und in einen Baum</text:p>
          </table:table-cell>
          <table:table-cell office:value-type="string">
            <text:p>Alda / weil er vom gehen müde / und vom heißen stechen der Sonnestrahlen matt geworden / machte er sich in die Insel unter der Linden eine / und schriebe / nach langem fürter-denken / mit dem Stab vor sich in den Sand diese Worte: ACH KRIEG! hintersich aber schnitte er in den Baum / mit seinem Messer / diese Reimen:

Der Himmel helfe dir / du armes Teutschland du!
das jezt der Friede macht in Kindesnöten ligen.
Wird Gottes starke Hülf nicht treten mit darzu /
so wirst du vor den Fried gebären neues Kriegen:
und dieser Wechselbalk wird stören alle Ruh /
bis er die Mutter siht in ihren lezten Zügen.
Erstekct in der Geburt / ihr Teutschen dieses Kind /
durch das / wie Troja / ihr könt werden agenzündt.
</text:p>
          </table:table-cell>
          <table:table-cell office:value-type="string">
            <text:p>S. 12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8">
            <text:p>948</text:p>
          </table:table-cell>
          <table:table-cell office:value-type="string">
            <text:p>Der Himmel helfe dir / du armes Teutschland du!
das jezt der Friede macht in Kindesnöten ligen.
Wird Gottes starke Hülf nicht treten mit darzu /
so wirst du vor den Fried gebären neues Kriegen:
und dieser Wechselbalk wird stören alle Ruh /
bis er die Mutter siht in ihren lezten Zügen.
Erstekct in der Geburt / ihr Teutschen dieses Kind /
durch das / wie Troja / ihr könt werden agenzündt.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51">
            <text:p>1451</text:p>
          </table:table-cell>
          <table:table-cell office:value-type="string">
            <text:p>Baum</text:p>
          </table:table-cell>
          <table:table-cell office:value-type="string">
            <text:p>Holz</text:p>
          </table:table-cell>
          <table:table-cell office:value-type="string">
            <text:p>Baum</text:p>
          </table:table-cell>
          <table:table-cell office:value-type="float" office:value="794">
            <text:p>794</text:p>
          </table:table-cell>
          <table:table-cell office:value-type="string">
            <text:p>Floridan schreibt in den Sand und in einen Baum</text:p>
          </table:table-cell>
          <table:table-cell office:value-type="string">
            <text:p>Alda / weil er vom gehen müde / und vom heißen stechen der Sonnestrahlen matt geworden / machte er sich in die Insel unter der Linden eine / und schriebe / nach langem fürter-denken / mit dem Stab vor sich in den Sand diese Worte: ACH KRIEG! hintersich aber schnitte er in den Baum / mit seinem Messer / diese Reimen:

Der Himmel helfe dir / du armes Teutschland du!
das jezt der Friede macht in Kindesnöten ligen.
Wird Gottes starke Hülf nicht treten mit darzu /
so wirst du vor den Fried gebären neues Kriegen:
und dieser Wechselbalk wird stören alle Ruh /
bis er die Mutter siht in ihren lezten Zügen.
Erstekct in der Geburt / ihr Teutschen dieses Kind /
durch das / wie Troja / ihr könt werden agenzündt.
</text:p>
          </table:table-cell>
          <table:table-cell office:value-type="string">
            <text:p>S. 12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49">
            <text:p>949</text:p>
          </table:table-cell>
          <table:table-cell office:value-type="string">
            <text:p>Verzeih mir Margaris! es ist üm dich geschehen /
üm dich und mich zugleich. Ein vierte Charitinn /
schlägt deine Freundlichkeit nur aus dem Herzen hin.
ihr Mund sticht deinen ab / ich muß es ja gestehen.
Du hast nicht solche Zier. Kom / nimm / von dieser / Lehen!
nimm ihre Lippen an / der Wangen karmesin /
des Halses helfenbein / durch das ich nicht mein bin.
jedoch so must du auch aus solchen Augen sehen.
Es ist üm dich und mich / üm mich und dich / gethan:
weil du ohn mich / ohn sie auch ich / nicht leben kan.
Nur sie / wird man forthin in meinen Liedern lesen.
Doch wilst du / daß ich dir noch etwas sey verpflicht /
so geh / und mache bald mir günstig ihr Gesicht /
bring botschaft ihrer Gunst: sonst bist du lieb gewes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52">
            <text:p>1452</text:p>
          </table:table-cell>
          <table:table-cell office:value-type="string">
            <text:p>Baum</text:p>
          </table:table-cell>
          <table:table-cell office:value-type="string">
            <text:p>Holz</text:p>
          </table:table-cell>
          <table:table-cell office:value-type="string">
            <text:p>Baum</text:p>
          </table:table-cell>
          <table:table-cell office:value-type="float" office:value="795">
            <text:p>795</text:p>
          </table:table-cell>
          <table:table-cell office:value-type="string">
            <text:p>Floridan liest ein Sonnet, das er in einen Baum geschnitten hatte und schreibt ein neues dazu</text:p>
          </table:table-cell>
          <table:table-cell office:value-type="string">
            <text:p>Es ware aber ein Sonnet / an die Margaris / von Rosibellen / dieses Inhalts:

Verzeih mir Margaris! es ist üm dich geschehen /
üm dich und mich zugleich. Ein vierte Charitinn /
schlägt deine Freundlichkeit nur aus dem Herzen hin.
ihr Mund sticht deinen ab / ich muß es ja gestehen.
Du hast nicht solche Zier. Kom / nimm / von dieser / Lehen!
nimm ihre Lippen an / der Wangen karmesin /
des Halses helfenbein / durch das ich nicht mein bin.
jedoch so must du auch aus solchen Augen sehen.
Es ist üm dich und mich / üm mich und dich / gethan:
weil du ohn mich / ohn sie auch ich / nicht leben kan.
Nur sie / wird man forthin in meinen Liedern lesen.
Doch wilst du / daß ich dir noch etwas sey verpflicht /
so geh / und mache bald mir günstig ihr Gesicht /
bring botschaft ihrer Gunst: sonst bist du lieb gewesen.

15. Er muste / mitten in seiner schwermut / bey sich selber lachen / und diesen Baum viel beständiger preisen / als sich selber; weil der diese Worte so fleissig aufbehalten / da hingegen er nichts von der Liebe / von welcher sie redten / im Herzen behalten. Die Margaris belangend / so kame ihm zu gedächtnis ein andres Sonnet an dieselbe / welches er jüngsthin in seiner Wiederkunft gesungen. Demnach ergriffe er seinen Schreibgriffel / und schnitte es / hart neben das vorige / in eben selbigen Baum / dieses lauts:

Man sagte mir dich tod dort in dem nächsten Hayne /
du schlanke Margaris! als jüngst mein Hirtenstab 
zur Pegnitz wiederkehrt. Ich sang dir schon zu grab
mit trehnen / und begoß dein Aschen und Gebeine.
Zwar war die sage falsch. Doch weil dich nennt die seine
ein anderer Hirt: wer gläubt / daß sie gelogen hab?
Ach ja! mir ist dein Herz in Lieb gestorben ab /
der ich der deine war gewesen du die meine /
ô du mein andre Flamm! Es kränket mich zwar was.
Doch / weil ich an der Elb auch deiner Zier vergaß /
mich Amarillis schenkt; hast du auch wechseln müssen.
so ist es wettgetauscht. Du magst nun ihn / vor mich /
in deine weisse' Arm' / ach / süsse Fessel! schliessen.
Mir genüge / daß einmal ich hab geliebet dich.</text:p>
          </table:table-cell>
          <table:table-cell office:value-type="string">
            <text:p>S. 137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0">
            <text:p>950</text:p>
          </table:table-cell>
          <table:table-cell office:value-type="string">
            <text:p>Man sagte mir dich tod dort in dem nächsten Hayne /
du schlanke Margaris! als jüngst mein Hirtenstab 
zur Pegnitz wiederkehrt. Ich sang dir schon zu grab
mit trehnen / und begoß dein Aschen und Gebeine.
Zwar war die sage falsch. Doch weil dich nennt die seine
ein anderer Hirt: wer gläubt / daß sie gelogen hab?
Ach ja! mir ist dein Herz in Lieb gestorben ab /
der ich der deine war gewesen du die meine /
ô du mein andre Flamm! Es kränket mich zwar was.
Doch / weil ich an der Elb auch deiner Zier vergaß /
mich Amarillis schenkt; hast du auch wechseln müssen.
so ist es wettgetauscht. Du magst nun ihn / vor mich /
in deine weisse' Arm' / ach / süsse Fessel! schliessen.
Mir genüge / daß einmal ich hab geliebet dich.</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52">
            <text:p>1452</text:p>
          </table:table-cell>
          <table:table-cell office:value-type="string">
            <text:p>Baum</text:p>
          </table:table-cell>
          <table:table-cell office:value-type="string">
            <text:p>Holz</text:p>
          </table:table-cell>
          <table:table-cell office:value-type="string">
            <text:p>Baum</text:p>
          </table:table-cell>
          <table:table-cell office:value-type="float" office:value="795">
            <text:p>795</text:p>
          </table:table-cell>
          <table:table-cell office:value-type="string">
            <text:p>Floridan liest ein Sonnet, das er in einen Baum geschnitten hatte und schreibt ein neues dazu</text:p>
          </table:table-cell>
          <table:table-cell office:value-type="string">
            <text:p>Es ware aber ein Sonnet / an die Margaris / von Rosibellen / dieses Inhalts:

Verzeih mir Margaris! es ist üm dich geschehen /
üm dich und mich zugleich. Ein vierte Charitinn /
schlägt deine Freundlichkeit nur aus dem Herzen hin.
ihr Mund sticht deinen ab / ich muß es ja gestehen.
Du hast nicht solche Zier. Kom / nimm / von dieser / Lehen!
nimm ihre Lippen an / der Wangen karmesin /
des Halses helfenbein / durch das ich nicht mein bin.
jedoch so must du auch aus solchen Augen sehen.
Es ist üm dich und mich / üm mich und dich / gethan:
weil du ohn mich / ohn sie auch ich / nicht leben kan.
Nur sie / wird man forthin in meinen Liedern lesen.
Doch wilst du / daß ich dir noch etwas sey verpflicht /
so geh / und mache bald mir günstig ihr Gesicht /
bring botschaft ihrer Gunst: sonst bist du lieb gewesen.

15. Er muste / mitten in seiner schwermut / bey sich selber lachen / und diesen Baum viel beständiger preisen / als sich selber; weil der diese Worte so fleissig aufbehalten / da hingegen er nichts von der Liebe / von welcher sie redten / im Herzen behalten. Die Margaris belangend / so kame ihm zu gedächtnis ein andres Sonnet an dieselbe / welches er jüngsthin in seiner Wiederkunft gesungen. Demnach ergriffe er seinen Schreibgriffel / und schnitte es / hart neben das vorige / in eben selbigen Baum / dieses lauts:

Man sagte mir dich tod dort in dem nächsten Hayne /
du schlanke Margaris! als jüngst mein Hirtenstab 
zur Pegnitz wiederkehrt. Ich sang dir schon zu grab
mit trehnen / und begoß dein Aschen und Gebeine.
Zwar war die sage falsch. Doch weil dich nennt die seine
ein anderer Hirt: wer gläubt / daß sie gelogen hab?
Ach ja! mir ist dein Herz in Lieb gestorben ab /
der ich der deine war gewesen du die meine /
ô du mein andre Flamm! Es kränket mich zwar was.
Doch / weil ich an der Elb auch deiner Zier vergaß /
mich Amarillis schenkt; hast du auch wechseln müssen.
so ist es wettgetauscht. Du magst nun ihn / vor mich /
in deine weisse' Arm' / ach / süsse Fessel! schliessen.
Mir genüge / daß einmal ich hab geliebet dich.</text:p>
          </table:table-cell>
          <table:table-cell office:value-type="string">
            <text:p>S. 137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1">
            <text:p>951</text:p>
          </table:table-cell>
          <table:table-cell office:value-type="string">
            <text:p>Ach Fried!</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1453">
            <text:p>1453</text:p>
          </table:table-cell>
          <table:table-cell office:value-type="string">
            <text:p>Sand</text:p>
          </table:table-cell>
          <table:table-cell office:value-type="string">
            <text:p>Sonstiges / nicht feststellbar</text:p>
          </table:table-cell>
          <table:table-cell office:value-type="string">
            <text:p>NULL</text:p>
          </table:table-cell>
          <table:table-cell office:value-type="float" office:value="796">
            <text:p>796</text:p>
          </table:table-cell>
          <table:table-cell office:value-type="string">
            <text:p>Floridans Sandinschrift hat sich gewandelt</text:p>
          </table:table-cell>
          <table:table-cell office:value-type="string">
            <text:p>Und / das ihre bestürzung ergrößern muste / als sie zu ob-angeregtem Sandplätzlein / die darein geschriebene Worte / Ach Krieg! wieder auszulöschen / sich genahet / fanden sie die Buchstaben K und G in F und D / und also das Wort Krieg in Fried / verwandelt.</text:p>
          </table:table-cell>
          <table:table-cell office:value-type="string">
            <text:p>S. 170</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2">
            <text:p>952</text:p>
          </table:table-cell>
          <table:table-cell office:value-type="string">
            <text:p>Was ach! was sollen wir / du Friedensgeber du!
dir geben vor die Gab / vor die verliehne Ruh?
wir können dir / ô GOtt / nur mit gedanken danken.
Die Worte sind zu schlecht. Du nimst mit Wollen auch
vor willen: doch nim hin der Lippen Opfer-rauch.
Forthin so leben wir in deines Wortes schranken.
Ihr Heb- und Seugammen / durch die im Teutschen Reich
der Friede kam zur Welt! der Teutsche windet euch
den ewig-grünen Dank / von Lob / mit Laub und Blättern.
Weil euer Schweis und Fleis erzogen hat das Kind /
das uns der Himmel schenkt: so habt ihr ja verdient /
daß man euch Ehre geb / als Vatterlandesvätter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54">
            <text:p>1454</text:p>
          </table:table-cell>
          <table:table-cell office:value-type="string">
            <text:p>Lindenwurzel</text:p>
          </table:table-cell>
          <table:table-cell office:value-type="string">
            <text:p>Holz</text:p>
          </table:table-cell>
          <table:table-cell office:value-type="string">
            <text:p>Baum</text:p>
          </table:table-cell>
          <table:table-cell office:value-type="float" office:value="797">
            <text:p>797</text:p>
          </table:table-cell>
          <table:table-cell office:value-type="string">
            <text:p>Klajus gräbt ein Sonett in eine Lindenwurzel</text:p>
          </table:table-cell>
          <table:table-cell office:value-type="string">
            <text:p>Folgends dankte Klajus dem himlischen Friedgeber / und den Friedstiftern auf Erden / mit dieser Obschrift / welche er in eine dicke hervorligende Wurzel der nächsten Linde grube:

Was ach! was sollen wir / du Friedensgeber du!
dir geben vor die Gab / vor die verliehne Ruh?
wir können dir / ô GOtt / nur mit gedanken danken.
Die Worte sind zu schlecht. Du nimst mit Wollen auch
vor willen: doch nim hin der Lippen Opfer-rauch.
Forthin so leben wir in deines Wortes schranken.
Ihr Heb- und Seugammen / durch die im Teutschen Reich
der Friede kam zur Welt! der Teutsche windet euch
den ewig-grünen Dank / von Lob / mit Laub und Blättern.
Weil euer Schweis und Fleis erzogen hat das Kind /
das uns der Himmel schenkt: so habt ihr ja verdient /
daß man euch Ehre geb / als Vatterlandesvättern.</text:p>
          </table:table-cell>
          <table:table-cell office:value-type="string">
            <text:p>S. 173</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3">
            <text:p>953</text:p>
          </table:table-cell>
          <table:table-cell office:value-type="string">
            <text:p>Willkommen / Lenz! du Freuden-wiederbringer /
des Jahres Mann / du Blumen-Vater du /
du der Natur ihr Pinsel und ihr Finger /
mit dem sie mahlt die schöne Erden-Zwinger /
der du zerschmelzst des Winters Eise-schuh /
willkommen / Lenz! durch den die Erde jünger
und schöner wird / du warmer Kältbezwinger /
du Auen-freund / du Geber neuer Ruh /
der Flora Buhl / du Leid- und Schnee-verschlinger!
Nim an die Ehr / die ich dir hier anthu /
du unsrer Lust und Schäferspiel bezünger.
Willkommen / Lenz!</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55">
            <text:p>1455</text:p>
          </table:table-cell>
          <table:table-cell office:value-type="string">
            <text:p>Linde</text:p>
          </table:table-cell>
          <table:table-cell office:value-type="string">
            <text:p>Holz</text:p>
          </table:table-cell>
          <table:table-cell office:value-type="string">
            <text:p>Baum</text:p>
          </table:table-cell>
          <table:table-cell office:value-type="float" office:value="798">
            <text:p>798</text:p>
          </table:table-cell>
          <table:table-cell office:value-type="string">
            <text:p>Floridan gräbt ein Gedicht in eine Linde</text:p>
          </table:table-cell>
          <table:table-cell office:value-type="string">
            <text:p>Seine Schäflein bezwacketen die noch kleine und kurze Gräslein daselbst; indessen ergriffe er seinen Schreibgriffel / und grube in eine Linde des Orts / dem Früling zum Willkomm / folgende Ringelreimen.

Willkommen / Lenz! du Freuden-wiederbringer /
des Jahres Mann / du Blumen-Vater du /
du der Natur ihr Pinsel und ihr Finger /
mit dem sie mahlt die schöne Erden-Zwinger /
der du zerschmelzst des Winters Eise-schuh /
willkommen / Lenz! durch den die Erde jünger
und schöner wird / du warmer Kältbezwinger /
du Auen-freund / du Geber neuer Ruh /
der Flora Buhl / du Leid- und Schnee-verschlinger!
Nim an die Ehr / die ich dir hier anthu /
du unsrer Lust und Schäferspiel bezünger.
Willkommen / Lenz!</text:p>
          </table:table-cell>
          <table:table-cell office:value-type="string">
            <text:p>S. 275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4">
            <text:p>954</text:p>
          </table:table-cell>
          <table:table-cell office:value-type="string">
            <text:p>Grünes Bäumlein! sey mein Zeuge /
daß ich lebe voll verdruß:
ob ich schweige /
weil Unmüglichkeit mich neidet /
und nicht leidet /
daß ich liebe mit genuß.
Sag' Eranten meine Schmerzen
wie mich ihrer Augen Kerzen
zünden an;
wie sie / meine Sonn / alleine
mich mit ihrem Gnadenscheine
trösten kan.
Und wann nichtes zu erwerben /
will ich gerne sterben:
meine Noht
wird beglückt durch solchen Tod.
In den Wunden deiner Rinden /
soll man meine Wunden find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56">
            <text:p>1456</text:p>
          </table:table-cell>
          <table:table-cell office:value-type="string">
            <text:p>Baum</text:p>
          </table:table-cell>
          <table:table-cell office:value-type="string">
            <text:p>Holz</text:p>
          </table:table-cell>
          <table:table-cell office:value-type="string">
            <text:p>Baum</text:p>
          </table:table-cell>
          <table:table-cell office:value-type="float" office:value="799">
            <text:p>799</text:p>
          </table:table-cell>
          <table:table-cell office:value-type="string">
            <text:p>Floridan vollendet eine Bauminschrift</text:p>
          </table:table-cell>
          <table:table-cell office:value-type="string">
            <text:p>Hierauf machten sie sich hinzu / und vollführte Floridan seine Baumschrift: es ware aber innhalts diese:

Grünes Bäumlein! sey mein Zeuge /
daß ich lebe voll verdruß:
ob ich schweige /
weil Unmüglichkeit mich neidet /
und nicht leidet /
daß ich liebe mit genuß.
Sag' Eranten meine Schmerzen
wie mich ihrer Augen Kerzen
zünden an;
wie sie / meine Sonn / alleine
mich mit ihrem Gnadenscheine
trösten kan.
Und wann nichtes zu erwerben /
will ich gerne sterben:
meine Noht
wird beglückt durch solchen Tod.
In den Wunden deiner Rinden /
soll man meine Wunden finden.</text:p>
          </table:table-cell>
          <table:table-cell office:value-type="string">
            <text:p>S. 28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5">
            <text:p>955</text:p>
          </table:table-cell>
          <table:table-cell office:value-type="string">
            <text:p>Uber sein Ihr-beliebtes Buch. 
Sonnet.

Du thust gewalt / mein Buch! daß du Eranten dich
beliebet machst vor mir / darfst ihrer Lieb genießen.
Nicht du: Sie thut gewalt / daß sie auf dich läst schießen
der äuglein wehrte Gunst / dich mehr beglückt als mich.
Ihr thut gewalt / nit sie / ihr Sternen! weil daß sich
ein so verkehrtes Glück in meine Lieb muß gießen.
Doch nein! ich werd die Schuld auf mich selbst nehmen müßen.
Ich thu gewalt / nicht Buch / nicht Sie / nicht Ihr: ja ich /
ich irre / da ich darf mir eine Lieb zumessen /
bey meinem unverdienst / von ihrer würdigkeit.
Verzeih' / ô Schöne! mir / daß ich mich so vergessen.
Gönn mir / zu seyn das Buch / ach gönne mir die Freud /
laß mich der äuglein Gnad / in deiner Hand / genießen /
der schönen Hand / die ich dann tausendmal will küßen.

Uber Eranten Thür-Ring.

Beglückter Ring! es hat der Himmel dich
viel mehr begabt mit Ehr und Glück / als mich.
Dir ist vergünt / die schöne Hand zu küßen /
die mich verwundt / jedoch nicht heilen will.
Nim diesen Kuß von mir jezt in der still.
Zwar darf es sie / sie darf von mir / wol wissen.
Präg' ihr den Kuß auf ihre zarte Hand /
und sag / daß er sey meiner Liebe Pfand /
und bitte sie üm hülf zu meiner Rohte [?].
Bitt' üm das Glück / nur einmal sie zusehn /
eh daß ich gar zu grab werd müssen gehn.
Ring! sag es ihr / sey mein getreuer Bote!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57">
            <text:p>1457</text:p>
          </table:table-cell>
          <table:table-cell office:value-type="string">
            <text:p>Baum</text:p>
          </table:table-cell>
          <table:table-cell office:value-type="string">
            <text:p>Holz</text:p>
          </table:table-cell>
          <table:table-cell office:value-type="string">
            <text:p>Baum</text:p>
          </table:table-cell>
          <table:table-cell office:value-type="float" office:value="800">
            <text:p>800</text:p>
          </table:table-cell>
          <table:table-cell office:value-type="string">
            <text:p>Hylas liest Bauminschriften</text:p>
          </table:table-cell>
          <table:table-cell office:value-type="string">
            <text:p>Inzwischen Floridans Liebsgedanken den Baum also verwundeten / beschauete Hylas noch etliche andere Baumschriften / und fande diese Hirtin von noch zweyen derselben angebetet / so diese waren:

Uber sein Ihr-beliebtes Buch. 
Sonnet.

Du thust gewalt / mein Buch! daß du Eranten dich
beliebet machst vor mir / darfst ihrer Lieb genießen.
Nicht du: Sie thut gewalt / daß sie auf dich läst schießen
der äuglein wehrte Gunst / dich mehr beglückt als mich.
Ihr thut gewalt / nit sie / ihr Sternen! weil daß sich
ein so verkehrtes Glück in meine Lieb muß gießen.
Doch nein! ich werd die Schuld auf mich selbst nehmen müßen.
Ich thu gewalt / nicht Buch / nicht Sie / nicht Ihr: ja ich /
ich irre / da ich darf mir eine Lieb zumessen /
bey meinem unverdienst / von ihrer würdigkeit.
Verzeih' / ô Schöne! mir / daß ich mich so vergessen.
Gönn mir / zu seyn das Buch / ach gönne mir die Freud /
laß mich der äuglein Gnad / in deiner Hand / genießen /
der schönen Hand / die ich dann tausendmal will küßen.

Uber Eranten Thür-Ring.

Beglückter Ring! es hat der Himmel dich
viel mehr begabt mit Ehr und Glück / als mich.
Dir ist vergünt / die schöne Hand zu küßen /
die mich verwundt / jedoch nicht heilen will.
Nim diesen Kuß von mir jezt in der still.
Zwar darf es sie / sie darf von mir / wol wissen.
Präg' ihr den Kuß auf ihre zarte Hand /
und sag / daß er sey meiner Liebe Pfand /
und bitte sie üm hülf zu meiner Rohte [?].
Bitt' üm das Glück / nur einmal sie zusehn /
eh daß ich gar zu grab werd müssen gehn.
Ring! sag es ihr / sey mein getreuer Bote!
</text:p>
          </table:table-cell>
          <table:table-cell office:value-type="string">
            <text:p>S. 290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6">
            <text:p>956</text:p>
          </table:table-cell>
          <table:table-cell office:value-type="string">
            <text:p>Wann wieder sich erhüb ein Apfelstreit /
so soltest du / mein Dorus! Paris werden /
bey dir sucht' ich / das Urtheil auf der Erden /
du meines Vorzugs Zeuge / dieser zeit.
Mein liebes Thun / das Lieben machst du weit
und breit beliebt / und singest bey der Herden /
daß es erschallt bis zu der Sonne Pferden:
dafür leg' ich Elinda / deine Freud /
dir in den Arm; diß ist mein Dankgeschenke.
der Parcen hand / der Gott der Götter lenke /
daß sie noch lang dir güldne Fäden spinn.
Leg du nur meine Feder noch nicht hin.
Dir soll einmal / die du so pflegst zu rühmen /
der Nymfen Schaar dein spates Grab beblümen.

Wer seiner Venus recht nach Würde dienen will /
mit Worten warten auf / der lese diese Lieder.
Ich weiß / im fall Amor die Psyche buhlte wieder /
er würd sich derer Wort gebrauchen oft und viel.
Der schönen Venus selbst zu reden so gefiel /
als sie Adonis liebt. Hier lerne Lieb' ein jeder:
Die hohe Lieb sich ließ in dieses Buch hernieder:
es ist geschrieben auch mit einem Adlers-Kiel.
Ein sölches hohes Werk komt von so hoher Hand.
Hier hat Verstand sich recht verbrüdert mit dem Stand /
der Musen gnädig ist / und auch mit ihnen schriebe.
Wer wolte lieben nicht die Lieder / die von Liebe 
so lieblich stimmen an? Halt ab / Nei / deinen Zahn!
die Musen nehmen sich des Musen-Gönners a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58">
            <text:p>1458</text:p>
          </table:table-cell>
          <table:table-cell office:value-type="string">
            <text:p>Rinde(nzettel), an Baum geheftet</text:p>
          </table:table-cell>
          <table:table-cell office:value-type="string">
            <text:p>Holz</text:p>
          </table:table-cell>
          <table:table-cell office:value-type="string">
            <text:p>Baum</text:p>
          </table:table-cell>
          <table:table-cell office:value-type="float" office:value="801">
            <text:p>801</text:p>
          </table:table-cell>
          <table:table-cell office:value-type="string">
            <text:p>Hylas und Floridan verfassen ein Sonett auf Venus auf einer Rinde, die sie an einen Baum heften</text:p>
          </table:table-cell>
          <table:table-cell office:value-type="string">
            <text:p>Solches sagend / sezte er sich auf einen Hügel daselbst / und schriebe / im Namen der Liebsgöttin / folgendes Sonnet auf eine Rinde / die er nachmals an den nächsten Baum gehäftet.

Wann wieder sich erhüb ein Apfelstreit /
so soltest du / mein Dorus! Paris werden /
bey dir sucht' ich / das Urtheil auf der Erden /
du meines Vorzugs Zeuge / dieser zeit.
Mein liebes Thun / das Lieben machst du weit
und breit beliebt / und singest bey der Herden /
daß es erschallt bis zu der Sonne Pferden:
dafür leg' ich Elinda / deine Freud /
dir in den Arm; diß ist mein Dankgeschenke.
der Parcen hand / der Gott der Götter lenke /
daß sie noch lang dir güldne Fäden spinn.
Leg du nur meine Feder noch nicht hin.
Dir soll einmal / die du so pflegst zu rühmen /
der Nymfen Schaar dein spates Grab beblümen.

29. Floridan hatte inzwischen auch / zu beehrung dieser Liedereyen / ein Sonnet verfasset / welches er neben das andere hängte / dieses innhalts:

Wer seiner Venus recht nach Würde dienen will /
mit Worten warten auf / der lese diese Lieder.
Ich weiß / im fall Amor die Psyche buhlte wieder /
er würd sich derer Wort gebrauchen oft und viel.
Der schönen Venus selbst zu reden so gefiel /
als sie Adonis liebt. Hier lerne Lieb' ein jeder:
Die hohe Lieb sich ließ in dieses Buch hernieder:
es ist geschrieben auch mit einem Adlers-Kiel.
Ein sölches hohes Werk komt von so hoher Hand.
Hier hat Verstand sich recht verbrüdert mit dem Stand /
der Musen gnädig ist / und auch mit ihnen schriebe.
Wer wolte lieben nicht die Lieder / die von Liebe 
so lieblich stimmen an? Halt ab / Nei / deinen Zahn!
die Musen nehmen sich des Musen-Gönners an.</text:p>
          </table:table-cell>
          <table:table-cell office:value-type="string">
            <text:p>S. 30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7">
            <text:p>957</text:p>
          </table:table-cell>
          <table:table-cell office:value-type="string">
            <text:p>Silvius und Catharis! wachst und grünt / wie diese Linde,
Eur Gedächtnis man allhier in der RindeWunden find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59">
            <text:p>1459</text:p>
          </table:table-cell>
          <table:table-cell office:value-type="string">
            <text:p>Linde</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Silvius und Catharis! wachst und grünt / wie diese Linde,
Eur Gedächtnis man allhier in der RindeWunden finde.

20. Rinaldo / verfügte sich zu zweyen jungen Erlen / welche einander umschlungen hatten / und widmete dieselben denen beyden Verliebten zu einem Sinnbilde / mit nachfolgender Reimschrift / deren er gleichfalls ihrer Namen Anfangs-Littern vorsezte.

Wie sich diese Bäumlein winden:
Also soll man / theures Paar!
Eure Herzen immerdar
in der Lieb gebunden finden.

21. Ich will / den Gästen dieses Brautfestes / ein Rätzel aufzulösen geben: sagte Hylas / und zoge damit eine Scheelrinde aus seinem Rock herfür / und schriebe darein folgende Zeilen:

Ein langes rundes Ding (a) steckt / der mich braucht / in mich.
Durch mich / und auch in mir / zwey Liebchen paaren sich.
Was man in mich versezt / (b) ist köstlicher dann ich.
Oft ein geheimes Pfand (c) verwahret wird durch mich. (d)

22. Palämon bildete gleichfalls / auf eine abgescheelte Rinde / einen Doctor-Hut / in etlichen Schriftzeilen / die er massen auch Hylas gethan / an eine Eiche gehäftet.

Der höchste Gipfel vom Parnaß /
im fall man steigt ohn unterlaß /
sezt endlich auf den SchweißesLohn /
den PurpurHut / die WeißheitKron.
nach lernen / man ein Lehrer wird /
und geht zu haus mit Hauptes zierd.
So stiege Silvius: so hat er auch erstiegen 
den Cimbrischen Parnaß: sein Ruhm soll höher fliegen.

23. Thyrsis / an den Rand der Pegnitz sich seetzend / grube in eine hervorragende Baumwurzel daselbst / nachfolgendes zu den Beltischen Najaden redendes Zeilengebände:

Es schmerzet zwar die treue Pegnitzinnen:
ihr Silvius vertauscht sie üm den Belt.
Doch gönnen sie ihn euch / ihr Nereinnen!
weil ihr Verlust dem Himmel so gefällt.
Ob sie sein Thon nun nicht mehr wird ergetzen:
doch ihre Flut von seinen Lob soll schwätzen.

24. Damon / verfügte sich zur nächsten Eiche / die hart am Weg stunde / und senkte in deren Rinden / mit dem Griffel / die dem Silvius gewidmete Absegnungs-Zeilen:

Du Eiche! wann man hier nach Silvius wird fragen:
Ihn hat nun Cimbrien! must du zur antwort sagen.
Sein Lieb / heißt Catharis. Er ist der Musen Pracht.
Wünscht beyden alles Glück! zu tausend guter Nacht!

25. Floridan erfreute sich ob diesen Erfindungen / dankte den Schäfern vor die willfahrung / name eine Abschrift von allem in seine Schreibtafel […].


(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8">
            <text:p>958</text:p>
          </table:table-cell>
          <table:table-cell office:value-type="string">
            <text:p>Wie sich diese Bäumlein winden:
Also soll man / theures Paar!
Eure Herzen immerdar
in der Lieb gebunden find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60">
            <text:p>1460</text:p>
          </table:table-cell>
          <table:table-cell office:value-type="string">
            <text:p>Erlen</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Silvius und Catharis! wachst und grünt / wie diese Linde,
Eur Gedächtnis man allhier in der RindeWunden finde.

20. Rinaldo / verfügte sich zu zweyen jungen Erlen / welche einander umschlungen hatten / und widmete dieselben denen beyden Verliebten zu einem Sinnbilde / mit nachfolgender Reimschrift / deren er gleichfalls ihrer Namen Anfangs-Littern vorsezte.

Wie sich diese Bäumlein winden:
Also soll man / theures Paar!
Eure Herzen immerdar
in der Lieb gebunden finden.

21. Ich will / den Gästen dieses Brautfestes / ein Rätzel aufzulösen geben: sagte Hylas / und zoge damit eine Scheelrinde aus seinem Rock herfür / und schriebe darein folgende Zeilen:

Ein langes rundes Ding (a) steckt / der mich braucht / in mich.
Durch mich / und auch in mir / zwey Liebchen paaren sich.
Was man in mich versezt / (b) ist köstlicher dann ich.
Oft ein geheimes Pfand (c) verwahret wird durch mich. (d)

22. Palämon bildete gleichfalls / auf eine abgescheelte Rinde / einen Doctor-Hut / in etlichen Schriftzeilen / die er massen auch Hylas gethan / an eine Eiche gehäftet.

Der höchste Gipfel vom Parnaß /
im fall man steigt ohn unterlaß /
sezt endlich auf den SchweißesLohn /
den PurpurHut / die WeißheitKron.
nach lernen / man ein Lehrer wird /
und geht zu haus mit Hauptes zierd.
So stiege Silvius: so hat er auch erstiegen 
den Cimbrischen Parnaß: sein Ruhm soll höher fliegen.

23. Thyrsis / an den Rand der Pegnitz sich seetzend / grube in eine hervorragende Baumwurzel daselbst / nachfolgendes zu den Beltischen Najaden redendes Zeilengebände:

Es schmerzet zwar die treue Pegnitzinnen:
ihr Silvius vertauscht sie üm den Belt.
Doch gönnen sie ihn euch / ihr Nereinnen!
weil ihr Verlust dem Himmel so gefällt.
Ob sie sein Thon nun nicht mehr wird ergetzen:
doch ihre Flut von seinen Lob soll schwätzen.

24. Damon / verfügte sich zur nächsten Eiche / die hart am Weg stunde / und senkte in deren Rinden / mit dem Griffel / die dem Silvius gewidmete Absegnungs-Zeilen:

Du Eiche! wann man hier nach Silvius wird fragen:
Ihn hat nun Cimbrien! must du zur antwort sagen.
Sein Lieb / heißt Catharis. Er ist der Musen Pracht.
Wünscht beyden alles Glück! zu tausend guter Nacht!

25. Floridan erfreute sich ob diesen Erfindungen / dankte den Schäfern vor die willfahrung / name eine Abschrift von allem in seine Schreibtafel […].


(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59">
            <text:p>959</text:p>
          </table:table-cell>
          <table:table-cell office:value-type="string">
            <text:p>Ein langes rundes Ding steckt / der mich braucht / in mich.
Durch mich / und auch in mir / zwey Liebchen paaren sich.
Was man in mich versezt / ist köstlicher dann ich.
Oft ein geheimes Pfand verwahret wird durch mich.</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61">
            <text:p>1461</text:p>
          </table:table-cell>
          <table:table-cell office:value-type="string">
            <text:p>Scheelrinde</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Silvius und Catharis! wachst und grünt / wie diese Linde,
Eur Gedächtnis man allhier in der RindeWunden finde.

20. Rinaldo / verfügte sich zu zweyen jungen Erlen / welche einander umschlungen hatten / und widmete dieselben denen beyden Verliebten zu einem Sinnbilde / mit nachfolgender Reimschrift / deren er gleichfalls ihrer Namen Anfangs-Littern vorsezte.

Wie sich diese Bäumlein winden:
Also soll man / theures Paar!
Eure Herzen immerdar
in der Lieb gebunden finden.

21. Ich will / den Gästen dieses Brautfestes / ein Rätzel aufzulösen geben: sagte Hylas / und zoge damit eine Scheelrinde aus seinem Rock herfür / und schriebe darein folgende Zeilen:

Ein langes rundes Ding (a) steckt / der mich braucht / in mich.
Durch mich / und auch in mir / zwey Liebchen paaren sich.
Was man in mich versezt / (b) ist köstlicher dann ich.
Oft ein geheimes Pfand (c) verwahret wird durch mich. (d)

22. Palämon bildete gleichfalls / auf eine abgescheelte Rinde / einen Doctor-Hut / in etlichen Schriftzeilen / die er massen auch Hylas gethan / an eine Eiche gehäftet.

Der höchste Gipfel vom Parnaß /
im fall man steigt ohn unterlaß /
sezt endlich auf den SchweißesLohn /
den PurpurHut / die WeißheitKron.
nach lernen / man ein Lehrer wird /
und geht zu haus mit Hauptes zierd.
So stiege Silvius: so hat er auch erstiegen 
den Cimbrischen Parnaß: sein Ruhm soll höher fliegen.

23. Thyrsis / an den Rand der Pegnitz sich seetzend / grube in eine hervorragende Baumwurzel daselbst / nachfolgendes zu den Beltischen Najaden redendes Zeilengebände:

Es schmerzet zwar die treue Pegnitzinnen:
ihr Silvius vertauscht sie üm den Belt.
Doch gönnen sie ihn euch / ihr Nereinnen!
weil ihr Verlust dem Himmel so gefällt.
Ob sie sein Thon nun nicht mehr wird ergetzen:
doch ihre Flut von seinen Lob soll schwätzen.

24. Damon / verfügte sich zur nächsten Eiche / die hart am Weg stunde / und senkte in deren Rinden / mit dem Griffel / die dem Silvius gewidmete Absegnungs-Zeilen:

Du Eiche! wann man hier nach Silvius wird fragen:
Ihn hat nun Cimbrien! must du zur antwort sagen.
Sein Lieb / heißt Catharis. Er ist der Musen Pracht.
Wünscht beyden alles Glück! zu tausend guter Nacht!

25. Floridan erfreute sich ob diesen Erfindungen / dankte den Schäfern vor die willfahrung / name eine Abschrift von allem in seine Schreibtafel […].


(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60">
            <text:p>960</text:p>
          </table:table-cell>
          <table:table-cell office:value-type="string">
            <text:p>Der höchste Gipfel vom Parnaß /
im fall man steigt ohn unterlaß /
sezt endlich auf den SchweißesLohn /
den PurpurHut / die WeißheitKron.
nach lernen / man ein Lehrer wird /
und geht zu haus mit Hauptes zierd.
So stiege Silvius: so hat er auch erstiegen 
den Cimbrischen Parnaß: sein Ruhm soll höher flieg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62">
            <text:p>1462</text:p>
          </table:table-cell>
          <table:table-cell office:value-type="string">
            <text:p>Scheelrinde</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Silvius und Catharis! wachst und grünt / wie diese Linde,
Eur Gedächtnis man allhier in der RindeWunden finde.

20. Rinaldo / verfügte sich zu zweyen jungen Erlen / welche einander umschlungen hatten / und widmete dieselben denen beyden Verliebten zu einem Sinnbilde / mit nachfolgender Reimschrift / deren er gleichfalls ihrer Namen Anfangs-Littern vorsezte.

Wie sich diese Bäumlein winden:
Also soll man / theures Paar!
Eure Herzen immerdar
in der Lieb gebunden finden.

21. Ich will / den Gästen dieses Brautfestes / ein Rätzel aufzulösen geben: sagte Hylas / und zoge damit eine Scheelrinde aus seinem Rock herfür / und schriebe darein folgende Zeilen:

Ein langes rundes Ding (a) steckt / der mich braucht / in mich.
Durch mich / und auch in mir / zwey Liebchen paaren sich.
Was man in mich versezt / (b) ist köstlicher dann ich.
Oft ein geheimes Pfand (c) verwahret wird durch mich. (d)

22. Palämon bildete gleichfalls / auf eine abgescheelte Rinde / einen Doctor-Hut / in etlichen Schriftzeilen / die er massen auch Hylas gethan / an eine Eiche gehäftet.

Der höchste Gipfel vom Parnaß /
im fall man steigt ohn unterlaß /
sezt endlich auf den SchweißesLohn /
den PurpurHut / die WeißheitKron.
nach lernen / man ein Lehrer wird /
und geht zu haus mit Hauptes zierd.
So stiege Silvius: so hat er auch erstiegen 
den Cimbrischen Parnaß: sein Ruhm soll höher fliegen.

23. Thyrsis / an den Rand der Pegnitz sich seetzend / grube in eine hervorragende Baumwurzel daselbst / nachfolgendes zu den Beltischen Najaden redendes Zeilengebände:

Es schmerzet zwar die treue Pegnitzinnen:
ihr Silvius vertauscht sie üm den Belt.
Doch gönnen sie ihn euch / ihr Nereinnen!
weil ihr Verlust dem Himmel so gefällt.
Ob sie sein Thon nun nicht mehr wird ergetzen:
doch ihre Flut von seinen Lob soll schwätzen.

24. Damon / verfügte sich zur nächsten Eiche / die hart am Weg stunde / und senkte in deren Rinden / mit dem Griffel / die dem Silvius gewidmete Absegnungs-Zeilen:

Du Eiche! wann man hier nach Silvius wird fragen:
Ihn hat nun Cimbrien! must du zur antwort sagen.
Sein Lieb / heißt Catharis. Er ist der Musen Pracht.
Wünscht beyden alles Glück! zu tausend guter Nacht!

25. Floridan erfreute sich ob diesen Erfindungen / dankte den Schäfern vor die willfahrung / name eine Abschrift von allem in seine Schreibtafel […].


(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61">
            <text:p>961</text:p>
          </table:table-cell>
          <table:table-cell office:value-type="string">
            <text:p>Es schmerzet zwar die treue Pegnitzinnen:
ihr Silvius vertauscht sie üm den Belt.
Doch gönnen sie ihn euch / ihr Nereinnen!
weil ihr Verlust dem Himmel so gefällt.
Ob sie sein Thon nun nicht mehr wird ergetzen:
doch ihre Flut von seinen Lob soll schwätz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63">
            <text:p>1463</text:p>
          </table:table-cell>
          <table:table-cell office:value-type="string">
            <text:p>Baumwurzel</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Silvius und Catharis! wachst und grünt / wie diese Linde,
Eur Gedächtnis man allhier in der RindeWunden finde.

20. Rinaldo / verfügte sich zu zweyen jungen Erlen / welche einander umschlungen hatten / und widmete dieselben denen beyden Verliebten zu einem Sinnbilde / mit nachfolgender Reimschrift / deren er gleichfalls ihrer Namen Anfangs-Littern vorsezte.

Wie sich diese Bäumlein winden:
Also soll man / theures Paar!
Eure Herzen immerdar
in der Lieb gebunden finden.

21. Ich will / den Gästen dieses Brautfestes / ein Rätzel aufzulösen geben: sagte Hylas / und zoge damit eine Scheelrinde aus seinem Rock herfür / und schriebe darein folgende Zeilen:

Ein langes rundes Ding (a) steckt / der mich braucht / in mich.
Durch mich / und auch in mir / zwey Liebchen paaren sich.
Was man in mich versezt / (b) ist köstlicher dann ich.
Oft ein geheimes Pfand (c) verwahret wird durch mich. (d)

22. Palämon bildete gleichfalls / auf eine abgescheelte Rinde / einen Doctor-Hut / in etlichen Schriftzeilen / die er massen auch Hylas gethan / an eine Eiche gehäftet.

Der höchste Gipfel vom Parnaß /
im fall man steigt ohn unterlaß /
sezt endlich auf den SchweißesLohn /
den PurpurHut / die WeißheitKron.
nach lernen / man ein Lehrer wird /
und geht zu haus mit Hauptes zierd.
So stiege Silvius: so hat er auch erstiegen 
den Cimbrischen Parnaß: sein Ruhm soll höher fliegen.

23. Thyrsis / an den Rand der Pegnitz sich seetzend / grube in eine hervorragende Baumwurzel daselbst / nachfolgendes zu den Beltischen Najaden redendes Zeilengebände:

Es schmerzet zwar die treue Pegnitzinnen:
ihr Silvius vertauscht sie üm den Belt.
Doch gönnen sie ihn euch / ihr Nereinnen!
weil ihr Verlust dem Himmel so gefällt.
Ob sie sein Thon nun nicht mehr wird ergetzen:
doch ihre Flut von seinen Lob soll schwätzen.

24. Damon / verfügte sich zur nächsten Eiche / die hart am Weg stunde / und senkte in deren Rinden / mit dem Griffel / die dem Silvius gewidmete Absegnungs-Zeilen:

Du Eiche! wann man hier nach Silvius wird fragen:
Ihn hat nun Cimbrien! must du zur antwort sagen.
Sein Lieb / heißt Catharis. Er ist der Musen Pracht.
Wünscht beyden alles Glück! zu tausend guter Nacht!

25. Floridan erfreute sich ob diesen Erfindungen / dankte den Schäfern vor die willfahrung / name eine Abschrift von allem in seine Schreibtafel […].


(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62">
            <text:p>962</text:p>
          </table:table-cell>
          <table:table-cell office:value-type="string">
            <text:p>Du Eiche! wann man hier nach Silvius wird fragen:
Ihn hat nun Cimbrien! must du zur antwort sagen.
Sein Lieb / heißt Catharis. Er ist der Musen Pracht.
Wünscht beyden alles Glück! zu tausend guter Nacht!</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64">
            <text:p>1464</text:p>
          </table:table-cell>
          <table:table-cell office:value-type="string">
            <text:p>Eiche</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Silvius und Catharis! wachst und grünt / wie diese Linde,
Eur Gedächtnis man allhier in der RindeWunden finde.

20. Rinaldo / verfügte sich zu zweyen jungen Erlen / welche einander umschlungen hatten / und widmete dieselben denen beyden Verliebten zu einem Sinnbilde / mit nachfolgender Reimschrift / deren er gleichfalls ihrer Namen Anfangs-Littern vorsezte.

Wie sich diese Bäumlein winden:
Also soll man / theures Paar!
Eure Herzen immerdar
in der Lieb gebunden finden.

21. Ich will / den Gästen dieses Brautfestes / ein Rätzel aufzulösen geben: sagte Hylas / und zoge damit eine Scheelrinde aus seinem Rock herfür / und schriebe darein folgende Zeilen:

Ein langes rundes Ding (a) steckt / der mich braucht / in mich.
Durch mich / und auch in mir / zwey Liebchen paaren sich.
Was man in mich versezt / (b) ist köstlicher dann ich.
Oft ein geheimes Pfand (c) verwahret wird durch mich. (d)

22. Palämon bildete gleichfalls / auf eine abgescheelte Rinde / einen Doctor-Hut / in etlichen Schriftzeilen / die er massen auch Hylas gethan / an eine Eiche gehäftet.

Der höchste Gipfel vom Parnaß /
im fall man steigt ohn unterlaß /
sezt endlich auf den SchweißesLohn /
den PurpurHut / die WeißheitKron.
nach lernen / man ein Lehrer wird /
und geht zu haus mit Hauptes zierd.
So stiege Silvius: so hat er auch erstiegen 
den Cimbrischen Parnaß: sein Ruhm soll höher fliegen.

23. Thyrsis / an den Rand der Pegnitz sich seetzend / grube in eine hervorragende Baumwurzel daselbst / nachfolgendes zu den Beltischen Najaden redendes Zeilengebände:

Es schmerzet zwar die treue Pegnitzinnen:
ihr Silvius vertauscht sie üm den Belt.
Doch gönnen sie ihn euch / ihr Nereinnen!
weil ihr Verlust dem Himmel so gefällt.
Ob sie sein Thon nun nicht mehr wird ergetzen:
doch ihre Flut von seinen Lob soll schwätzen.

24. Damon / verfügte sich zur nächsten Eiche / die hart am Weg stunde / und senkte in deren Rinden / mit dem Griffel / die dem Silvius gewidmete Absegnungs-Zeilen:

Du Eiche! wann man hier nach Silvius wird fragen:
Ihn hat nun Cimbrien! must du zur antwort sagen.
Sein Lieb / heißt Catharis. Er ist der Musen Pracht.
Wünscht beyden alles Glück! zu tausend guter Nacht!

25. Floridan erfreute sich ob diesen Erfindungen / dankte den Schäfern vor die willfahrung / name eine Abschrift von allem in seine Schreibtafel […].


(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63">
            <text:p>963</text:p>
          </table:table-cell>
          <table:table-cell office:value-type="string">
            <text:p>Der Mahler mahlt auf Tuch die Schönheit der Gestalt:
daß auf der Tafel leb / was im Gesichte stirbet!
Abbilden kan ich nicht: jedoch mein Griffel mahlt /
daß auf der Rinde leb / was auf dem Tuch verdirbet.
Euch / Schönste / solte zwar allein Apelles bilden /
eur Lob mit Versen auch Apollo nur vergüld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65">
            <text:p>1465</text:p>
          </table:table-cell>
          <table:table-cell office:value-type="string">
            <text:p>Baum</text:p>
          </table:table-cell>
          <table:table-cell office:value-type="string">
            <text:p>Holz</text:p>
          </table:table-cell>
          <table:table-cell office:value-type="string">
            <text:p>Baum</text:p>
          </table:table-cell>
          <table:table-cell office:value-type="float" office:value="803">
            <text:p>803</text:p>
          </table:table-cell>
          <table:table-cell office:value-type="string">
            <text:p>Silvius findet eine Baumschrift</text:p>
          </table:table-cell>
          <table:table-cell office:value-type="string">
            <text:p>In solchem hatte Silvius sich ein wenig umgewendet / und etwas in die nächste Eiche (unter welcher Charitnis / vor einer kleinen weile / Ruh gesuchet) geschriebenes erblicket. Sehet da! (rieffe er) eine Baumschrift! Sie lieffen alle zu / und erkannten / daß die Buchstaben noch ganz frisch waren / welche sie dieses inhalts befanden:

Der Mahler mahlt auf Tuch die Schönheit der Gestalt:
daß auf der Tafel leb / was im Gesichte stirbet!
Abbilden kan ich nicht: jedoch mein Griffel mahlt /
daß auf der Rinde leb / was auf dem Tuch verdirbet.
Euch / Schönste / solte zwar allein Apelles bilden /
eur Lob mit Versen auch Apollo nur vergülden.

39. Sehet hier! (rieffe Myrtillis) eine bekräftigung dessen / was ich zuvor gesagt! Diese Schrift ist eine wirkung der Wunden / die derjenige Schütz machet / von welchem Sivlius und Echo geredet. Es erscheinet hieraus / daß seine (nach Charitnis aussage) bezogene Herzwohnung in dieser Gegend seyn müße: weil diese Schrift mit keinem andern Griffel / als seiner Pfeile einen / geschrieben worden.</text:p>
          </table:table-cell>
          <table:table-cell office:value-type="string">
            <text:p>S. 407</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64">
            <text:p>964</text:p>
          </table:table-cell>
          <table:table-cell office:value-type="string">
            <text:p>Ihr schönes Haar.

Mein Himmel / meine Sonn' ô göttlichs Angesicht!
dich seh ich schöner noch / als Sonn und Himmel prangen.
dein' Himmel-schöne Stirn zwo Sonnen mein verlangen /
mir zeigt: am Himmel steht ein einigs Augenliecht.
An Scheine weichest du auch jener Sonne nicht:
ich sehe STralen gold üm deine Rosenwangen / 
ich sehe güldner noch als güldne Locken / hangen.
Cupido hat darinn mir Netze zugericht.
Ihr Haare / die ihr könt selbst Venus neidisch machen!
mein Herze habet ihr berücket und bestrickt.
Ich mag nicht werden frey / ich will gefangen bleiben.
Ich lasse Clotho dort mein Lebens-rädlein treiben /
mir spinnen lauter Gold. Ich kan / wann mich beglückt
so güldner Sonnenblick / auch aller Nächte lach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66">
            <text:p>1466</text:p>
          </table:table-cell>
          <table:table-cell office:value-type="string">
            <text:p>Baum</text:p>
          </table:table-cell>
          <table:table-cell office:value-type="string">
            <text:p>Holz</text:p>
          </table:table-cell>
          <table:table-cell office:value-type="string">
            <text:p>Baum</text:p>
          </table:table-cell>
          <table:table-cell office:value-type="float" office:value="804">
            <text:p>804</text:p>
          </table:table-cell>
          <table:table-cell office:value-type="string">
            <text:p>Alicdor liest eine Baum(in)schrift</text:p>
          </table:table-cell>
          <table:table-cell office:value-type="string">
            <text:p>Ich gestehe die eitelkeit meiner Jugend / (widerredte Floridan) aber nicht / daß ich jemals etwas anders / als den Himmel / angebetet. Jene andächtige Baumschriften / die mit dem unterzeichneten Buchstaben ihrer Verfasser verrahten / (erwiederte Alcidor) werden das wiederspiel erweisen. Sie werden (versezte jener) etwas von Liebesgrillen / aber kein brennendes Herz / weisen. Alcidor lase hierauf an der Bäume einem / ein Sonnet dieses inhalts:

Ihr schönes Haar.

Mein Himmel / meine Sonn' ô göttlichs Angesicht!
dich seh ich schöner noch / als Sonn und Himmel prangen.
dein' Himmel-schöne Stirn zwo Sonnen mein verlangen /
mir zeigt: am Himmel steht ein einigs Augenliecht.
An Scheine weichest du auch jener Sonne nicht:
ich sehe STralen gold üm deine Rosenwangen / 
ich sehe güldner noch als güldne Locken / hangen.
Cupido hat darinn mir Netze zugericht.
Ihr Haare / die ihr könt selbst Venus neidisch machen!
mein Herze habet ihr berücket und bestrickt.
Ich mag nicht werden frey / ich will gefangen bleiben.
Ich lasse Clotho dort mein Lebens-rädlein treiben /
mir spinnen lauter Gold. Ich kan / wann mich beglückt
so güldner Sonnenblick / auch aller Nächte lachen.

3. Es ist mehr als ein dutzet Jahre / (sagte Floridan) seit daß meine eingebildete Wunden diesen Baum also verwundet. Aber dergleichen Wunden / sind gemeinlich keine Herz-sondern allein Baum- und Rinden-Wunden.</text:p>
          </table:table-cell>
          <table:table-cell office:value-type="string">
            <text:p>S. 426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65">
            <text:p>965</text:p>
          </table:table-cell>
          <table:table-cell office:value-type="string">
            <text:p>Linde! mach jezt weich und linde
deine Rinde /
du und neben dir ein jeder
deiner Brüder!
nehmt / vom Edlen Hortulan /
Zeilen an.
Auf dich ich den Titel schreibe
dieses Baumgart-Buches hier:
daß / ein Zeuge seiner Zier /
ewig ihm gewidmet bleibe!



Der Gott-verwandte Hortulan.

Baum! du sprossest aus der Erden / treibst den Gipfel wolken-an.
Hortulanens Edler Geist oben-ab von Himmel stammet:
der auch wieder / wie das Feur / aufwarts gegen Himmel flammet.
Lerne / Mensch! wie deine Seele Bäume übergipfeln kan.



Liebe Linde!
deine Rinde
glätte aus das Runzelkleid:
einzulassen
wol zu fassen
Silvien ihr Ruhm-geschneid.
Auf befragen
solst du sagen:
Silvia stimt mit mir ein;
wie diß Schreiben
pflegt zu treiben /
so wächst ihrer Tugend Schein.



Die Gott-ehrende Silvia.

Was sucht man Marmor / Gold / und theure Opfer-waar /
zum Gottes-dienst? diß hat hier Silvia beysammen:
der Tempel / ist ihr Leib; das Herze / der Altar;
der Weihrauch / das Gebet; die Andacht / Opfer-flammen.



Der liebreiche Hortulan.

Sehet / wunder-liebe Augen! hört den Huld-beredten Mund!
schaut den fliegenden Smaragd / in der Bäume Hof farb-kleide /
dem gesponnen die Natur seinen Leib aus Hoffnungs-Seide!
Schöner Pfittich! du machst billig [?] Silvien [?] ihr Herze wund.



Die schöne Silvia.

Hier blizt / der Demant-stral / aus reinem Hungar-Gold.
Wer bilden will ein Stück / das nur die Fürsten zahlen /
kan unsre Silvia / die zweyte Venus / mahlen.
Doch macht der keusche Blick sie mehr / als jene / hold.



Der Edle Hortulan.

Baum! belob mir einen Edlern / einen ältern / als du bist.
Hortulanens Stamm-Baum hat schon so manchen Zweig gebohren.
Da du deine Zier so oft / hat er seine nie verlohren:
und der lezte von den Zweigen so grün / als der erste / ist.



Die Edle Silvia.

Ein Edles Feld allzeit ihm seine Güt behält:
die Tugendblumen-Saat pflegt jährlich neu zu schossen.
Der Himmel wärmt und nezt das Schlüssel-blumen-Feld:
es hat / in Silvien / sich schmuckreich aufgeschlossen.



Der weiße Hortulan.

Föbus-Töchter! einen Vatter hofft einmal von diesem Sohn:
der den Kunst-Schatz / den ihr ihm schenket / wird mit SChutz bezahlen.
Seiner Lilje Wappenbild / lasst euch seinen Sinn vormahlen.
Windet / die vor ihn schon grünet / seinem Haupt die Lorbeerkron.



Die kunstliebende Silvia.

Du nennest / Naso! wol der Kunstgöttinnen Neyn:
wie daß man Silvia nicht auch darunter findet?
die mit dem Sinnen-Schatz doch jene überwindet.
Die zehende sie forthin soll / oder Pallas / seyn.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67">
            <text:p>1467</text:p>
          </table:table-cell>
          <table:table-cell office:value-type="string">
            <text:p>Bäume</text:p>
          </table:table-cell>
          <table:table-cell office:value-type="string">
            <text:p>Holz</text:p>
          </table:table-cell>
          <table:table-cell office:value-type="string">
            <text:p>Baum</text:p>
          </table:table-cell>
          <table:table-cell office:value-type="float" office:value="805">
            <text:p>805</text:p>
          </table:table-cell>
          <table:table-cell office:value-type="string">
            <text:p>Mehrere Schäfer graben mehrere Inschriften in mehrere Bäume</text:p>
          </table:table-cell>
          <table:table-cell office:value-type="string">
            <text:p>Die andere beyde Schäfere / erfreuten sich höchlich ob dieser Erzehlung / und: was verziehen wir dann / (sagte Palämon) diesen Tag / der Ehre dieser Wol-Adelichen Gepaarten zu widmen / und die Stämme dieses Baumplatzes mit dem Gedächtnis des Edlen Baumholds und seiner Edlen Baumhild zu verwunden? Es ist wol erinnert! versezte Floridan: und diese Linden werden uns mit ihrem kühlen Schatten danken / vor die Ehre / daß wir / ihre Rinden mit diesem Andenken adelend / sie zum wahren Baumgarten / und von Edel-besagtem Baumgarten redend / machen. Ich gibe / meinen lieben Weidgenossen zur nachfolge / den anfang / und widme diese Linden-reihe dem Edlen Hortulan. Sölches sagend / nahete er sich der öbersten Linde rechtseits / und grube darein diese Uberschrift:

Linde! mach jezt weich und linde
deine Rinde /
du und neben dir ein jeder
deiner Brüder!
nehmt / vom Edlen Hortulan /
Zeilen an.
Auf dich ich den Titel schreibe
dieses Baumgart-Buches hier:
daß / ein Zeuge seiner Zier /
ewig ihm gewidmet bleibe!

Nach diesem tratte er fort / zu dem nächstfolgenden Baum / und gabe ihm dieses zu verwahren:

Der Gott-verwandte Hortulan.

Baum! du sprossest aus der Erden / treibst den Gipfel wolken-an.
Hortulanens Edler Geist oben-ab von Himmel stammet:
der auch wieder / wie das Feur / aufwarts gegen Himmel flammet.
Lerne / Mensch! wie deine Seele Bäume übergipfeln kan.

11. Myrtillus hatte inzwischen der gegenüber-stehenden Baum-reihe sich genahet / und selbige / an dem Stam der vördersten Linden / der Edlen Silvia / mit dieser Obschrift gewidmet:

Liebe Linde!
deine Rinde
glätte aus das Runzelkleid:
einzulassen
wol zu fassen
Silvien ihr Ruhm-geschneid.
Auf befragen
solst du sagen:
Silvia stimt mit mir ein;
wie diß Schreiben
pflegt zu treiben /
so wächst ihrer Tugend Schein.

Die Edle Silvia / (unterredte er) gleichwie ihr schöner Giest sie zu allem / was löblich ist / anfeuret / also pflegt sie insonderheit / nicht allein ihre Gedanken mit Himmels-andenken zu adeln / sondern auch ihre süßklingende Filomelen-kehle mit der himlischen Zefyr zu beathmen / und die Gottheit auf Erden Englisch zu ehren. Diesem nach / (fuhre er fort / dem nächst-stehenden Baum zutrettend) beehre ich gleichfalls / mit meiner Lobschrift / an dieser Linde /

Die Gott-ehrende Silvia.

Was sucht man Marmor / Gold / und theure Opfer-waar /
zum Gottes-dienst? diß hat hier Silvia beysammen:
der Tempel / ist ihr Leib; das Herze / der Altar;
der Weihrauch / das Gebet; die Andacht / Opfer-flammen.

12. Weil der schöne Pfittich / (sagte Alcidor / nachdem er / mit Floridan die Baumreihe rechtseits haltend / zur dritten Linde sich begeben) den Edlen Baumgarten / ihm zur Wohnung erwehlet / so soll durch ihn / in meiner Baumschrift / sich sinnbilden

Der liebreiche Hortulan.

Sehet / wunder-liebe Augen! hört den Huld-beredten Mund!
schaut den fliegenden Smaragd / in der Bäume Hof farb-kleide /
dem gesponnen die Natur seinen Leib aus Hoffnungs-Seide!
Schöner Pfittich! du machst billig [?] Silvien [?] ihr Herze wund.

13. Palämon / der linkseits zum Myrtillus sich gesellet / schnitte gleichfalls / in die daselbstige dritte Linde / eine Reimschrift / belobend

Die schöne Silvia.

Hier blizt / der Demant-stral / aus reinem Hungar-Gold.
Wer bilden will ein Stück / das nur die Fürsten zahlen /
kan unsre Silvia / die zweyte Venus / mahlen.
Doch macht der keusche Blick sie mehr / als jene / hold.

14. Wir müssen wieder umkehren / damit / die zwey übrige Blätter dieses Baumgarten-Buchs / unsren Edlen auch mit Ehre zugeschrieben werden: sagte Alcidor / sich damit seinerseits dem vierten Baum nahend / von dessen Rinden / durch seine Hand / redend wurde

Der Edle Hortulan.

Baum! belob mir einen Edlern / einen ältern / als du bist.
Hortulanens Stamm-Baum hat schon so manchen Zweig gebohren.
Da du deine Zier so oft / hat er seine nie verlohren:
und der lezte von den Zweigen so grün / als der erste / ist.

15. Diesem Ehren-Lob auf seine seite die gegenwage zu geben / gienge Palämon gleichfalls zum vierten Baum / und machte dessen stumme Rinden redseelig / vorstellend

Die Edle Silvia.

Ein Edles Feld allzeit ihm seine Güt behält:
die Tugendblumen-Saat pflegt jährlich neu zu schossen.
Der Himmel wärmt und nezt das Schlüssel-blumen-Feld:
es hat / in Silvien / sich schmuckreich aufgeschlossen.

16. Ich erinnere mich jetzund / (sagte Floridan / dem lezten Baum zur rechten genähert) der holdseeligen Jugend unsers Edlen H. Hochzeiters: da er / in einer Adelichen Schauspiel-Sitten-übung / die Person des Delfischen Apollo vertrettend / des Prinzen Polemians Orakel gewesen / auch an die Prinzessin Margenis / als ein Genius und Himmel-Bot / seine Gesandten-Rede mit schönster anmut abgeleget. Die künftige Zeit / mit seinen hochweißen Raht-Stimmen und ansehnlichen Staats-Botschaften die Edle Noris nutz-erfreuend / wird vor wahr behaupten und eröffnen / was die vergangene Zeit / durch besagtes Vorspiel / von ihm geweissaget / und meine Baumschrift bezeugen soll. Solches sagend / schnitte er in die fünfte Linde / eine Vier-Zeil / unter dem Titel /

Der weiße Hortulan.

Föbus-Töchter! einen Vatter hofft einmal von diesem Sohn:
der den Kunst-Schatz / den ihr ihm schenket / wird mit SChutz bezahlen.
Seiner Lilje Wappenbild / lasst euch seinen Sinn vormahlen.
Windet / die vor ihn schon grünet / seinem Haupt die Lorbeerkron.

17. Wann der Edle Hortulan (sagte gegenseits Myrtillus) von seinem Ehrglück den Apollo-Namen zu hoffen hat / so ist die Edle Silvia billig seine Liebste: als deren Kunst- und Weißheit-Liebe sie bewürdiget / ihr den Pallas-Namen zuzueignen / welchen ihr hiemit meine hand an dieser Baum-rinde opfert. Also machte er / in den Wunden seiner fünften Linde / den Augen der Kunstehrenden zur materi des bewunderens / vorstellig

Die kunstliebende Silvia.

Du nennest / Naso! wol der Kunstgöttinnen Neyn:
wie daß man Silvia nicht auch darunter findet?
die mit dem Sinnen-Schatz doch jene überwindet.
Die zehende sie forthin soll / oder Pallas / seyn.

18. Als Myrtillus noch an der letzten Zeile schnitte und schriebe / kame sein Schäfer Knab / mit einem Schreiben von dem Pegnitz-Schäfer Rosidan: welches er von ihm empfienge / und / als er solches an die Pegnitz-Genosschaft überschrieben sahe / an Floridan aushändigte. Dieser / als er solches erbrochen / fande darinn einen Glückwunsch zu eben dieser Hochzeit-Feyer / welcher in folgender Erzelung bestunde.</text:p>
          </table:table-cell>
          <table:table-cell office:value-type="string">
            <text:p>S. 436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66">
            <text:p>966</text:p>
          </table:table-cell>
          <table:table-cell office:value-type="string">
            <text:p>Alc. 1. Gottes Huld. Flor.
Flor. 2. Ehre und Ruhm. Myr.
Flor. 3. Ehe-Liebe. Flor.
Pal. 4. Fruchtbarkeit. Pal.
Myr. 5. Gesundheit. Myr.
Myr. 6. Hohes Alter. Alc.
Alc. 7. Reichtum. Alc.
Pal. 8. Freude. Pal.



Fängt mit GOtt man Alles an /
sucht man Gottes Huld vor allen:
so ist alles wol gethan /
alles andre wird zufallen.
Edles Paar! so liebet GOtt: Gottes Huld euch liebe wieder!
Alles habt ihr / habt ihr den; werdet dort seyn Engel-Brüder.
Wolten Wölfe brechen ein:
auf den Sternen-hirten trutzet!
Sein Schoß ist der Hole Stein /
der euch wider Feinde schutzet.



Juno!lächle diesem Paar: heut dein Jupiter regiret.
Samle Kränz' in deinen Schoß: Hortulan soll seyn gezieret.
Was mit Ruhm die Vordern waren / werde dieser wehrte Sohn.
Gib / dem Leibe / seinen Schatten: gib der Tugend / Ehr zu Lohn!
Er wachse und zweige /
den Gipfel ersteige!
Bäume / die ihr liefet zu / anzuhören Orfeus Lieder!
laufet hieher! ihr müst seyn Lauten / daß euch höre wieder
Silvia / des Orfeus Tochter. Euer Thon sey ihre Ehr.
Und ihr Schäflein! eur Gedärme gebet zu den Saiten her.
Es preise sie Beyde /
die Heide und Weide!



Hölzerns Ehvolk! du solst mir / unsrer Edlen Sinnbild / heißen.
Ihr seit Zwey / und seit doch Eins: wer kan Leib und Leib zerreissen?
Also seyen / unsre Wehrten / ZweygeEint und ungezweyt.
Eine Seel / sie zwey belebe. Nur um Liebe / sey der Streit.
Zwey Herzen / ein Wille
mit Frieden anfülle!
Wachst / ihr Bäumlein! wie ihr thut; nehmt einander in die Arme;
wechsel-wärmet / und euch wird auch der Himmel machen warme:
unsre Lieben / von euch lernen. Mit euch / wächset ihre Lieb:
Euch ich / ihre Edle Namen / in die jungen Herzen schrieb.
Wir adeln mit Bäumen 
heut unsere Reimen.



Der Himmel Gnad-beschein und wässre diesen Garten / 
des forthin Hortulan mit Silvia wird warten:
daß alle Fruchtbarkeit die wiederkehr jezt halt.
Was solte Baumhild nicht mit einem Baumhold können?
Sie pflanze / weil sie liebt die Wälder / einen Wald!
Man wird sie / nach der Zeit / die Stammes-Mutter nennen.



Gleich des Faunus grünen Thronen / 
gleich den Tannen / Wälder-kronen /
die kein Wind noch Winter schwelkt /
grünet / ihr verliebte Seelen!
GOtt euch Tage woll zuzehlen /
stäts-gesund und unverwelkt!
Ihr solt / sonder Alter / alten;
und der Schönheit Frülings-Kleid /
samt der Kräften Sommerzeit /
bey euch immer stand soll halten.



Ihr Edlen! GOtt woll euch der Eichen Alter geben /
die mit den Jahren stäts an Kräften nehmen zu.
Er mach euch grüne Jahr' und graue Haar erleben.
geht / Lieben! Lebens-satt / jedoch nicht Alt / zu Ruh.



Silvia liebt Heerd' und Heid: vor die Gunst ihr Dank zu sagen /
grosser Pan! laß ihre Schafe allzeit Zwillingträchtig seyn.
Wie in Colchos / heiß die Heerd ihr auch güldne Wolle tragen:
mache sie / viel Gold der Aehren / aus dem Felde führen ein.



1. Silvia liebt euch / ihr Auen!
Ihrer schönsten Augen Liecht /
müß euch Blum-gestirnet schauen.
weid / ô Heide! ihr Gesicht /
mit smaragdnen Kräuter-Matten / 
mit des Thaues Perlen-Saat.
Sie / als Sonne / wird / mit Gnad
ihrer Blicke / Dank erstatten.

2. Silvia pflegt euch zu ehren:
ehrt sie wieder / Flut und Hayn!
was die zarten Ohren hören /
das muß nichts als Wonne seyn.
Bäche! lallt von ihren Gaben /
rieselt / kieselt über Sand!
Jeder Lüfte-Musicant /
soll ihr Lob im schnabel haben.

3. Silvia liebt Bäum und Wiesen.
Flora! deine Schwester ehr /
hauch sie an mit Kräuter-Biesen /
mit Geruch von Saba her.
Häng / Pomona! an die äste / 
bästes Obst vor ihren Mund /
wolgeschmack / süß und gesund:
Lust-bewirte solche Gäste.

4. Silvia liebt euch / ihr Wälder!
seit ihr kühles Schatten-Dach.
Euer Kräuter-Schoß / ihr Felder!
ihr ein Bett von Blumen mach.
Sanfter Klee! steh / wo sie stehet!
Sie bezahlet den Genuß:
dieser Flora Glückes-Fuß
Blumen pflanzet / wo sie gehet.

5. Silvia ist deine Flora:
küsse Zefyr ihren Mund.
Rosen streu auf sie / Aurora!
wann dein Föbus grüst die Rund.
Bey euch sie / ihr Holen Steine!
frey vor Wind und Regen sey.
Alles diese Freud erfreu
Hortulanen und die Sein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68">
            <text:p>1468</text:p>
          </table:table-cell>
          <table:table-cell office:value-type="string">
            <text:p>Rindenzettel</text:p>
          </table:table-cell>
          <table:table-cell office:value-type="string">
            <text:p>Holz</text:p>
          </table:table-cell>
          <table:table-cell office:value-type="string">
            <text:p>Baum</text:p>
          </table:table-cell>
          <table:table-cell office:value-type="float" office:value="806">
            <text:p>806</text:p>
          </table:table-cell>
          <table:table-cell office:value-type="string">
            <text:p>"Glückwünsche-Spiel" (mehrere Schäfer dichten nach Vorgabe auf Rindenzetteln)</text:p>
          </table:table-cell>
          <table:table-cell office:value-type="string">
            <text:p>27. Weil uns diese Gegenhall-Steinhöle befihlet / daß wir singen und beyde Edle verliebte mit Liedern ehren sollen / (sagte Floridan / als den andern ob diesem Gespräche das Lachen noch nicht vergangen war) so wollen wir dem Befehl uns nicht entziehen / und die Gesang-materien unter uns vertheilen. Solches sagend / schnitte und scheelte er von der nächsten Birken etliche weisse Rinden von gleicher grösse / schriebe auf jedliches ein Wort / mit der Ordnungs-zahl / rollte sie zusammen / und warf sie in einen Schäferhut: ließe hierauf jeden Schäfer zween derselben rücklings heraus nehmen / und er behielte vor sich die zwey übrige / so sie darinn gelassen. Sie hatten / die Zetteln dieses Glückdopfs / in folgender ordnung erhoben.

Alc. 1. Gottes Huld. Flor.
Flor. 2. Ehre und Ruhm. Myr.
Flor. 3. Ehe-Liebe. Flor.
Pal. 4. Fruchtbarkeit. Pal.
Myr. 5. Gesundheit. Myr.
Myr. 6. Hohes Alter. Alc.
Alc. 7. Reichtum. Alc.
Pal. 8. Freude. Pal.

28. Mir zweifelt nicht / liebwehrte Weidgenossen! (fortredete Floridan ihr werdet / ohne mein ferneres erinnern / leichtlich errahten / wie daß uns oblige / auf jeden der erhobenen Zettel / unter obstehendes Wort / selbigen innhalts / zu Ehren unsrer Edel-Verlobten / einen Wunsch zu verfassen / und alsdann / in der ordnung / welche das Glück ferner verfügen wird / abzusingen. Nachdem nun ein jeder sich auf eine seite gemacht / und sie die Zetteln überschrieben hatten / ware Floridan dieselben wieder in den Hut zusammen / die wurden aufs neue hervorgezogen: da dann Palämon seine beyde / die andere drey Schäfere aber jeder nur einen / wieder bekommen / und den andern einem andern überlassen müssen; worüber sich unter ihnen ein freundliches Wort gefechte erhoben.

29. Mein Ehr- und Ruhm-Verlust / kan mich zwar schmerzen: (sagte Floridan) aber der Gewinn macht mich solchen leichtlich verschmerzen / weil ich dargegen die GottesHuld / den Himmel vor die Erde / erworben / welche Alcidor unsren Edlen anwünschet / mit diesen Gottgeistigen Zeilen:

Fängt mit GOtt man Alles an /
sucht man Gottes Huld vor allen:
so ist alles wol gethan /
alles andre wird zufallen.
Edles Paar! so liebet GOtt: Gottes Huld euch liebe wieder!
Alles habt ihr / habt ihr den; werdet dort seyn Engel-Brüder.
Wolten Wölfe brechen ein:
auf den Sternen-hirten trutzet!
Sein Schoß ist der Hole Stein /
der euch wider Feinde schutzet.

30. Flroidans Ehre- und Ruhm-verlust (sagte Myrtillus) ist vielmehr ein Gewinn derselben: weil er / nicht allein den zuvor-habenden Ruhm damit nicht verlohren / sondern auch einen mehrern gewonnen / indem er solchen unsren Edel-verlobten angewünschet / in diesen mir-zugerahtenen ruhmvollen Zeilen:

Juno!lächle diesem Paar: heut dein Jupiter regiret.
Samle Kränz' in deinen Schoß: Hortulan soll seyn gezieret.
Was mit Ruhm die Vordern waren / werde dieser wehrte Sohn.
Gib / dem Leibe / seinen Schatten: gib der Tugend / Ehr zu Lohn!
Er wachse und zweige /
den Gipfel ersteige!
Bäume / die ihr liefet zu / anzuhören Orfeus Lieder!
laufet hieher! ihr müst seyn Lauten / daß euch höre wieder
Silvia / des Orfeus Tochter. Euer Thon sey ihre Ehr.
Und ihr Schäflein! eur Gedärme gebet zu den Saiten her.
Es preise sie Beyde /
die Heide und Weide!

31. Floridan hatte / unter dem Schatten zweyer mit einander verflochtenen Weichselbäumlein / seine beyde Zettel überschrieben. Bevor er nun den zweyten absange / schnitte er die Namen beyder Edlen Verliebten / in besagte zwey Bäumlein, worauf er / von ihrer Ehe-Liebe sich also vernehmen ließe.

Hölzerns Ehvolk! du solst mir / unsrer Edlen Sinnbild / heißen.
Ihr seit Zwey / und seit doch Eins: wer kan Leib und Leib zerreissen?
Also seyen / unsre Wehrten / ZweygeEint und ungezweyt.
Eine Seel / sie zwey belebe. Nur um Liebe / sey der Streit.
Zwey Herzen / ein Wille
mit Frieden anfülle!
Wachst / ihr Bäumlein! wie ihr thut; nehmt einander in die Arme;
wechsel-wärmet / und euch wird auch der Himmel machen warme:
unsre Lieben / von euch lernen. Mit euch / wächset ihre Lieb:
Euch ich / ihre Edle Namen / in die jungen Herzen schrieb.
Wir adeln mit Bäumen 
heut unsere Reimen.

32. Ich erinnere mich / gelesen zu haben (sagte Palämon) daß vor 200 Jahren / einer von des Wol-Edlen H. Hochzeiters Urvättern / 135. Kinder und Nachkommen gezeuget und erlebet. Diesemnach kan man hoffen / daß ihme und seiner Wol-Adelichen Herzliebsten ein fruchtbares Ehebette / gleich einem wolbepflanzten Baumgarten / nicht vergebens werde angewünscht seyn / durch diese Zeilen:

Der Himmel Gnad-beschein und wässre diesen Garten / 
des forthin Hortulan mit Silvia wird warten:
daß alle Fruchtbarkeit die wiederkehr jezt halt.
Was solte Baumhild nicht mit einem Baumhold können?
Sie pflanze / weil sie liebt die Wälder / einen Wald!
Man wird sie / nach der Zeit / die Stammes-Mutter nennen.

Myrtillus / hatte das Wort Gesundheit / auf seinem andern Zettel / mit folgenden Wunschzeilen / erkläret:

Gleich des Faunus grünen Thronen / 
gleich den Tannen / Wälder-kronen /
die kein Wind noch Winter schwelkt /
grünet / ihr verliebte Seelen!
GOtt euch Tage woll zuzehlen /
stäts-gesund und unverwelkt!
Ihr solt / sonder Alter / alten;
und der Schönheit Frülings-Kleid /
samt der Kräften Sommerzeit /
bey euch immer stand soll halten.

33. Mat hat mir zuvor / (sagte Alcidor) das hohe Alter / das ich unter meinem Hut wolbeschneyet trage / aus dem Glücks-Hut entzucket: welches mir doch / als mein eigen / wieder werden müssen. Es ist eines von den Dingen / das man verlanget / aber nicht gern erlanget; das man zugleich hoffet und hasset / und zu verlieren begehrt / wann man es gewonnen. Gleichwol will ich dasselbe / unsren Edlen Liebverknüpften / anwünschen / mit diesen des Myrtillus Reim-Zeilen:

Ihr Edlen! GOtt woll euch der Eichen Alter geben /
die mit den Jahren stäts an Kräften nehmen zu.
Er mach euch grüne Jahr' und graue Haar erleben.
geht / Lieben! Lebens-satt / jedoch nicht Alt / zu Ruh.

Sein zweyter Zettel / vermehrte den vorigen mit einem Reichtum-Wunsch / den er in diese Zeilen eingekleidet:

Silvia liebt Heerd' und Heid: vor die Gunst ihr Dank zu sagen /
grosser Pan! laß ihre Schafe allzeit Zwillingträchtig seyn.
Wie in Colchos / heiß die Heerd ihr auch güldne Wolle tragen:
mache sie / viel Gold der Aehren / aus dem Felde führen ein.

34. Palämons lezter Wunsch / empfahle die Edle Silvia und ihren Edlen Geliebten / der FeldLuft / alle ihre Sinnen mit Freude anzufüllen / durch folgende Gesang-Zeilen:

1. Silvia liebt euch / ihr Auen!
Ihrer schönsten Augen Liecht /
müß euch Blum-gestirnet schauen.
weid / ô Heide! ihr Gesicht /
mit smaragdnen Kräuter-Matten / 
mit des Thaues Perlen-Saat.
Sie / als Sonne / wird / mit Gnad
ihrer Blicke / Dank erstatten.

2. Silvia pflegt euch zu ehren:
ehrt sie wieder / Flut und Hayn!
was die zarten Ohren hören /
das muß nichts als Wonne seyn.
Bäche! lallt von ihren Gaben /
rieselt / kieselt über Sand!
Jeder Lüfte-Musicant /
soll ihr Lob im schnabel haben.

3. Silvia liebt Bäum und Wiesen.
Flora! deine Schwester ehr /
hauch sie an mit Kräuter-Biesen /
mit Geruch von Saba her.
Häng / Pomona! an die äste / 
bästes Obst vor ihren Mund /
wolgeschmack / süß und gesund:
Lust-bewirte solche Gäste.

4. Silvia liebt euch / ihr Wälder!
seit ihr kühles Schatten-Dach.
Euer Kräuter-Schoß / ihr Felder!
ihr ein Bett von Blumen mach.
Sanfter Klee! steh / wo sie stehet!
Sie bezahlet den Genuß:
dieser Flora Glückes-Fuß
Blumen pflanzet / wo sie gehet.

5. Silvia ist deine Flora:
küsse Zefyr ihren Mund.
Rosen streu auf sie / Aurora!
wann dein Föbus grüst die Rund.
Bey euch sie / ihr Holen Steine!
frey vor Wind und Regen sey.
Alles diese Freud erfreu
Hortulanen und die Seine.</text:p>
          </table:table-cell>
          <table:table-cell office:value-type="string">
            <text:p>S. 449</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table-cell office:value-type="float" office:value="969">
            <text:p>969</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38">
            <text:p>538</text:p>
          </table:table-cell>
          <table:table-cell office:value-type="string">
            <text:p>Ehrensäule</text:p>
          </table:table-cell>
          <table:table-cell office:value-type="string">
            <text:p>Sonstiges / nicht feststellbar</text:p>
          </table:table-cell>
          <table:table-cell office:value-type="string">
            <text:p>Architekturelement</text:p>
          </table:table-cell>
          <table:table-cell office:value-type="float" office:value="442">
            <text:p>442</text:p>
          </table:table-cell>
          <table:table-cell office:value-type="string">
            <text:p>Ehrensäule für Nectanabus</text:p>
          </table:table-cell>
          <table:table-cell office:value-type="string">
            <text:p>Stuttgarter Handschrift:

Nach der antwurt des gottes die von Egipten machten ein kunigkliche sewll zu eren irem konig Nectanabo vnd schriben vnden an die sewll die rede ires gottes zu einer gedechtnuß iren nachkomenden.

Dresdner Handschrift:

Noch der ant[Zeilensprung] wort ires gotis Seraphis machte den von egipthin eine konigliche sewle zu erin ires koniges Nectanabi vnd schrebin an dy Seyle dy wort ires gotes zu eyme gedechnisse iren nochkomelingen. </text:p>
          </table:table-cell>
          <table:table-cell office:value-type="string">
            <text:p>Bd. 1, S. 34</text:p>
          </table:table-cell>
          <table:table-cell office:value-type="string">
            <text:p>Alexanderchronik des Meister Babiloth</text:p>
          </table:table-cell>
          <table:table-cell office:value-type="string">
            <text:p>Babiloth</text:p>
          </table:table-cell>
          <table:table-cell office:value-type="string">
            <text:p>Meister</text:p>
          </table:table-cell>
          <table:table-cell office:value-type="string">
            <text:p>102558701</text:p>
          </table:table-cell>
        </table:table-row>
        <table:table-row>
          <table:table-cell office:value-type="float" office:value="970">
            <text:p>97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39">
            <text:p>539</text:p>
          </table:table-cell>
          <table:table-cell office:value-type="string">
            <text:p>Ehrensäule</text:p>
          </table:table-cell>
          <table:table-cell office:value-type="string">
            <text:p>Stein</text:p>
          </table:table-cell>
          <table:table-cell office:value-type="string">
            <text:p>Architekturelement</text:p>
          </table:table-cell>
          <table:table-cell office:value-type="float" office:value="444">
            <text:p>444</text:p>
          </table:table-cell>
          <table:table-cell office:value-type="string">
            <text:p>Alexander kommt zur Ehrensäule des Nectanabus</text:p>
          </table:table-cell>
          <table:table-cell office:value-type="string">
            <text:p>Stuttgarter Handschrift:

Do die von Egippten vernomen, das Allexander kom, da giengen sie im entgegen vnd gaben sich in seinen gewalt vnd furtten in frolich in Egippten. Do vand er eins kuniges sewll von einem swartzen stein. Da sprach er: wes ist die sewll. Die von Egippten sprachen: dy sewl ist kunigk Nectanaby von Egippten. Vnd da Allexander das hörte, Er sprach: Nectanabus was mein vater. Vnd da er das gesprach, da sprang er von dem rosse vnd fiele an die sewlle vnd kusset sie vnd laße die geschrifft, die da stünd geschriben vndten an der swll fueß.

Dresdner Handschrift:

Da dy von Egyppthen vornomen, das allexander quam, Do gingen sy ohm entkegen vnd goben sich in seine gewalt vnd furthen ohn erlichen in Egipten Do vant her do eyns koniges seüle von einem swartzin steine. Do sprach her: wes ist dy sewle. Dy von egiptin sprachen: Dy sewlw ist des koniges nectanabus. Do sprach allexander: nectanabus was mein vater. Vnnd do her das gesprach, do sprangk her von dem rosse vnnd fyl vmb dy sewle vnd koste sy vnd laß dy schrifft, dy an der sewlin stund.</text:p>
          </table:table-cell>
          <table:table-cell office:value-type="string">
            <text:p>Bd. 2, S. 8</text:p>
          </table:table-cell>
          <table:table-cell office:value-type="string">
            <text:p>Alexanderchronik des Meister Babiloth</text:p>
          </table:table-cell>
          <table:table-cell office:value-type="string">
            <text:p>Babiloth</text:p>
          </table:table-cell>
          <table:table-cell office:value-type="string">
            <text:p>Meister</text:p>
          </table:table-cell>
          <table:table-cell office:value-type="string">
            <text:p>102558701</text:p>
          </table:table-cell>
        </table:table-row>
        <table:table-row>
          <table:table-cell office:value-type="float" office:value="971">
            <text:p>97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35">
            <text:p>535</text:p>
          </table:table-cell>
          <table:table-cell office:value-type="string">
            <text:p>Goldene Tafel</text:p>
          </table:table-cell>
          <table:table-cell office:value-type="string">
            <text:p>Gold</text:p>
          </table:table-cell>
          <table:table-cell office:value-type="string">
            <text:p>Tafel</text:p>
          </table:table-cell>
          <table:table-cell office:value-type="float" office:value="441">
            <text:p>441</text:p>
          </table:table-cell>
          <table:table-cell office:value-type="string">
            <text:p>Tafel mit den Namen von 300 römischen Senatoren</text:p>
          </table:table-cell>
          <table:table-cell office:value-type="string">
            <text:p>Romære schrivin zisamine
in einir guldine tavelin
driuhunterit altheirrin,
di dir plegin zuht unt erin.
die dagis unti nahtis riedin,
wi si ir erin behildin.

Die Römer schrieben auf eine goldene Tafel die Namen von dreihundert Senatoren, die Ordnung und Ehre aufrechterhalten sollten, die Tag und Nacht Rat pflegten, wie sie Rang und Würde der Römer bewahren könnten.</text:p>
          </table:table-cell>
          <table:table-cell office:value-type="string">
            <text:p>S. 610, Str. 18</text:p>
          </table:table-cell>
          <table:table-cell office:value-type="string">
            <text:p>Annolied</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972">
            <text:p>972</text:p>
          </table:table-cell>
          <table:table-cell office:value-type="string">
            <text:p>[Triuwe und geloube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55">
            <text:p>555</text:p>
          </table:table-cell>
          <table:table-cell office:value-type="string">
            <text:p>Münze</text:p>
          </table:table-cell>
          <table:table-cell office:value-type="string">
            <text:p>Metall</text:p>
          </table:table-cell>
          <table:table-cell office:value-type="string">
            <text:p>Münze</text:p>
          </table:table-cell>
          <table:table-cell office:value-type="float" office:value="705">
            <text:p>705</text:p>
          </table:table-cell>
          <table:table-cell office:value-type="string">
            <text:p>Inschrift auf Münzen</text:p>
          </table:table-cell>
          <table:table-cell office:value-type="string">
            <text:p>Triuwe und gelouben habent ein gebrech
in der schrift, den manic blech
wirt von kupfer an geslagen. </text:p>
          </table:table-cell>
          <table:table-cell office:value-type="string">
            <text:p>18641-18643, S. 70</text:p>
          </table:table-cell>
          <table:table-cell office:value-type="string">
            <text:p>Der Renner</text:p>
          </table:table-cell>
          <table:table-cell office:value-type="string">
            <text:p>Trimberg, Hugo von</text:p>
          </table:table-cell>
          <table:table-cell office:value-type="string">
            <text:p>NULL</text:p>
          </table:table-cell>
          <table:table-cell office:value-type="string">
            <text:p>118554638</text:p>
          </table:table-cell>
        </table:table-row>
        <table:table-row>
          <table:table-cell office:value-type="float" office:value="973">
            <text:p>97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56">
            <text:p>556</text:p>
          </table:table-cell>
          <table:table-cell office:value-type="string">
            <text:p>Münzinschrift</text:p>
          </table:table-cell>
          <table:table-cell office:value-type="string">
            <text:p>Metall</text:p>
          </table:table-cell>
          <table:table-cell office:value-type="string">
            <text:p>Münze</text:p>
          </table:table-cell>
          <table:table-cell office:value-type="float" office:value="706">
            <text:p>706</text:p>
          </table:table-cell>
          <table:table-cell office:value-type="string">
            <text:p>Inschrift auf (französischen) (Silber-)Münzen</text:p>
          </table:table-cell>
          <table:table-cell office:value-type="string">
            <text:p>Wizzet daz der guoter witze wielte,
der diu kurzen wort behielte,
diu gebuochstabet stent an den vil sweren
silberinen turneiseren
und da mit unsren herren erte
und ander liut daselbe ouch lerte.</text:p>
          </table:table-cell>
          <table:table-cell office:value-type="string">
            <text:p>18655-18660, S. 70</text:p>
          </table:table-cell>
          <table:table-cell office:value-type="string">
            <text:p>Der Renner</text:p>
          </table:table-cell>
          <table:table-cell office:value-type="string">
            <text:p>Trimberg, Hugo von</text:p>
          </table:table-cell>
          <table:table-cell office:value-type="string">
            <text:p>NULL</text:p>
          </table:table-cell>
          <table:table-cell office:value-type="string">
            <text:p>118554638</text:p>
          </table:table-cell>
        </table:table-row>
        <table:table-row>
          <table:table-cell office:value-type="float" office:value="974">
            <text:p>974</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59">
            <text:p>559</text:p>
          </table:table-cell>
          <table:table-cell office:value-type="string">
            <text:p>Herz</text:p>
          </table:table-cell>
          <table:table-cell office:value-type="string">
            <text:p>Sonstiges / nicht feststellbar</text:p>
          </table:table-cell>
          <table:table-cell office:value-type="string">
            <text:p>Körper</text:p>
          </table:table-cell>
          <table:table-cell office:value-type="float" office:value="709">
            <text:p>709</text:p>
          </table:table-cell>
          <table:table-cell office:value-type="string">
            <text:p>Herzinschrift</text:p>
          </table:table-cell>
          <table:table-cell office:value-type="string">
            <text:p>Du pist mir in das hercz begraben
Mit hundert tausent buochstaben.</text:p>
          </table:table-cell>
          <table:table-cell office:value-type="string">
            <text:p>V. 44f.</text:p>
          </table:table-cell>
          <table:table-cell office:value-type="string">
            <text:p>Dresdner Liebesbrief (Minnereden B123)</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975">
            <text:p>975</text:p>
          </table:table-cell>
          <table:table-cell office:value-type="string">
            <text:p>Conveniens curtim parium venerare cohortem;
Flecte caput tumidum susceptus sede potentum,
Premeditare prius, que  enigmata, cautus,
Rarus in eloquio, sollers sermone serendo!
Falsa loqui fugito, reseratis auribus esto,
Quid de quoque viro, et cui dicas, sepe videto!
Sepe rogus modicus comburit culmina saltus,
Nam neglecta solent incendia sumere vires.
Officio lingue nullum frustreris honore,
Nam tua res agitur, paries cum proximus ardet.
Sic tibimet vere continget gratia fame,
Sic sic magnus eris, eternum nomen habebis.
Ipse-bilinguis eras, nepti tormenta parabas,
Nec minus optati quam facti pena luenda est:
Vermibus et vespis optabilis esca iacebi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70">
            <text:p>1470</text:p>
          </table:table-cell>
          <table:table-cell office:value-type="string">
            <text:p>Epitaph auf nicht näher spezifiziertem Gegenstand</text:p>
          </table:table-cell>
          <table:table-cell office:value-type="string">
            <text:p>Sonstiges / nicht feststellbar</text:p>
          </table:table-cell>
          <table:table-cell office:value-type="string">
            <text:p>NULL</text:p>
          </table:table-cell>
          <table:table-cell office:value-type="float" office:value="439">
            <text:p>439</text:p>
          </table:table-cell>
          <table:table-cell office:value-type="string">
            <text:p>Schmähepitaph</text:p>
          </table:table-cell>
          <table:table-cell office:value-type="string">
            <text:p>His ita dispersis sic fit migracio vulpis:
Ad proavum tendit, probrosa epitafia scribit.
EPITAFIUM:
'Conveniens curtim parium venerare cohortem;
Flecte caput tumidum susceptus sede potentum,
Premeditare prius, que &lt;dent&gt; enigmata, cautus,
Rarus in eloquio, sollers sermone serendo!
Falsa loqui fugito, reseratis auribus esto,
Quid de quoque viro, et cui dicas, sepe videto!
Sepe rogus modicus comburit culmina saltus,
Nam neglecta solent incendia sumere vires.
Officio lingue nullum frustreris honore,
Nam tua res agitur, paries cum proximus ardet.
Sic tibimet vere continget gratia fame,
Sic sic magnus eris, eternum nomen habebis.
Ipse-bilinguis eras, nepti tormenta parabas,
Nec minus optati quam facti pena luenda est:
Vermibus et vespis optabilis esca iacebis.'

Nachdem sich diese so in alle Himmelsrichtungen zerstreut hatten, ging auch der Fuchs seiner Wege. Er begab sich zu meinem Urahn und schrieb ihm ein Schmähepitaph. EPITAPH: 'Kommst du zum Hof, so achte die Schar deiner Standesgenossen; zum Thron der Mächtigen vorgelassen, beuge dein stolzes Haupt! Denk schon vorher darüber nach, welch verschleiernder Ausdrucksweise sie sich bedienen; sei vorsichtig und zurückhaltend mit deinen Worten, doch erfinderisch beim Anknüpfen eines Gesprächs; sprich nicht die Unwahrheit, sondern sperre deine Ohren weit auf und achte auch stets darauf, was du über jemanden sagst und zu wem! Oft nämlich vernichtet ein kleines Feuer die höchsten Bäume des Waldes. Denn ein Feuer, das man nicht beachtet, wird immer größer und stärker. Gebrauche deine Zunge nicht dazu, jemandes Ehre zu verletzen, denn auch du bist betroffen, wenn Nachbars Wand brennt. So wird dir der Lohn wahren Ruhmes zuteil werden, so, nur so wirst du ein Großer sein und dir einen Namen für die Ewigkeit machen. Du hingegen warst doppelzüngig, hast deinem Neffen Folterqualen zugedacht; aber man muß für die Absicht genauso büßen wie für die Tat. Jetzt wirst du daliegen als willkommene Speise für Würmer und Wespen.'</text:p>
          </table:table-cell>
          <table:table-cell office:value-type="string">
            <text:p>V. 1077-1093</text:p>
          </table:table-cell>
          <table:table-cell office:value-type="string">
            <text:p>Ecbasis captivi</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976">
            <text:p>976</text:p>
          </table:table-cell>
          <table:table-cell office:value-type="string">
            <text:p>Hoc legimus scriptum, credamus et esse probatum:
Ve qui predaris, quoniam predaberis ipse!
Mercatur mortem, qui fraudis diligit artem,
Nec capiet risum, qui sic sectatur iniquum.
In te se discat, qui iuste vivere tarda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71">
            <text:p>1471</text:p>
          </table:table-cell>
          <table:table-cell office:value-type="string">
            <text:p>Epitaph auf nicht näher spezifiziertem Gegenstand</text:p>
          </table:table-cell>
          <table:table-cell office:value-type="string">
            <text:p>Sonstiges / nicht feststellbar</text:p>
          </table:table-cell>
          <table:table-cell office:value-type="string">
            <text:p>NULL</text:p>
          </table:table-cell>
          <table:table-cell office:value-type="float" office:value="440">
            <text:p>440</text:p>
          </table:table-cell>
          <table:table-cell office:value-type="string">
            <text:p>Epitaph des Fuchses für den Wolf</text:p>
          </table:table-cell>
          <table:table-cell office:value-type="string">
            <text:p>Hec pravo scriptum predoni perhibet aptum.
EPITAPHIUM:
»Hoc legimus scriptum, credamus et esse probatum:
Ve qui predaris, quoniam predaberis ipse!
Mercatur mortem, qui fraudis diligit artem,
Nec capiet risum, qui sic sectatur iniquum.
In te se discat, qui iuste vivere tardat!«

Für den bösen Räuber aber verfaßte er einen treffenden Nachruf. EPITAPH: »So lesen wir geschrieben, und dies sollen wir für erwiesen halten: ›Weh dir, Räuber, du wirst selbst beraubt werden!‹ Den Tod verdient, wer sich listigem Trug ergibt, und nichts wird der zu lachen haben, der so auf Böses aus ist. In dir soll sich jeder wiedererkennen, der sich nicht dazu entschließen kann, gerecht zu leben.«</text:p>
          </table:table-cell>
          <table:table-cell office:value-type="string">
            <text:p>V. 1165-1170</text:p>
          </table:table-cell>
          <table:table-cell office:value-type="string">
            <text:p>Ecbasis captivi</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977">
            <text:p>977</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20">
            <text:p>520</text:p>
          </table:table-cell>
          <table:table-cell office:value-type="string">
            <text:p>Minnezelt</text:p>
          </table:table-cell>
          <table:table-cell office:value-type="string">
            <text:p>Stoff</text:p>
          </table:table-cell>
          <table:table-cell office:value-type="string">
            <text:p>Architekturelement</text:p>
          </table:table-cell>
          <table:table-cell office:value-type="float" office:value="430">
            <text:p>430</text:p>
          </table:table-cell>
          <table:table-cell office:value-type="string">
            <text:p>Erec sieht in einem Baumgarten ein Minnezelt mit Inschriften</text:p>
          </table:table-cell>
          <table:table-cell office:value-type="string">
            <text:p>dâ stuonden entworfen an
beidiu wîp unde man,
und die vogele sam si vlügen,
doch si die liute dar an trügen,
diu tier wilde unde zam,
ob iegelîchen sîn nam,
diu bilde von golde.</text:p>
          </table:table-cell>
          <table:table-cell office:value-type="string">
            <text:p>V. 8908-8914</text:p>
          </table:table-cell>
          <table:table-cell office:value-type="string">
            <text:p>Erec</text:p>
          </table:table-cell>
          <table:table-cell office:value-type="string">
            <text:p>Aue</text:p>
          </table:table-cell>
          <table:table-cell office:value-type="string">
            <text:p>Hartmann von </text:p>
          </table:table-cell>
          <table:table-cell office:value-type="string">
            <text:p>118546228</text:p>
          </table:table-cell>
        </table:table-row>
        <table:table-row>
          <table:table-cell office:value-type="float" office:value="978">
            <text:p>978</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12">
            <text:p>512</text:p>
          </table:table-cell>
          <table:table-cell office:value-type="string">
            <text:p>Beschriftetes Tor</text:p>
          </table:table-cell>
          <table:table-cell office:value-type="string">
            <text:p>Metall</text:p>
          </table:table-cell>
          <table:table-cell office:value-type="string">
            <text:p>Architekturelement</text:p>
          </table:table-cell>
          <table:table-cell office:value-type="float" office:value="423">
            <text:p>423</text:p>
          </table:table-cell>
          <table:table-cell office:value-type="string">
            <text:p>Nr. 28: Inschrift auf einem Tor</text:p>
          </table:table-cell>
          <table:table-cell office:value-type="string">
            <text:p>hin gieng ich zu den porten
und batt mich lassen eyn.
ainr rufft herab mit worten:
"du solt da vornen sein!"

er sprach: "und kanst du lesen,
sich eben an das tor!
es mag hart anders wesen,
du beleibist auch davor."

das tor was wol beschlagen
mit rotem gold, dem veinen,
mit buchstaben durchgraben;
karfunkel sach ich gar lobleich scheinen:

die lagent in dem gold,
das man gesach wol ze lesen
die geschrifft den frummen hold,
das mocht nicht anders wesen.

ich las, das mainaid und die zagen
soltint davornen sein;
die wolt man all veriagen;
dartzu den tochterlein,

die gewalt tetint an iren eren,
der liess man kain genesen:
das tor wolt man in weren –
das mocht nicht anders wesen.

morder und verreter
die wolt man all da toten.
von in da las ich grosse swer
von iamer und von noten.

ketzer und die valscher
die wolt man brennen, sieden:
von in da las ich grosse swer;
daran wil ich nicht liegen.

rauber und die dieb,
die wolt man haubten, henken
(die hat man da nicht lieb),
die bosen schelkchen wolt man all ertrenken.

valsch richter wolt man liden
(die liess man nicht genesen):
viertailen, an die wyden – 
das mocht nicht anders wesen.

lugner und die claffer,
den wolt man zungen abschneiden;
von den da las ich starki mer,
sy mußten iamer leyden.

valsch urtailern wolt man beschneiden
oren und zungen ab,
das mußten sy da leiden
und darnach in ain bad.

ebrecher bey selgen weiben,
die wolt man zu sewen legen
(das mußten sy da leyden),
am morgen fru mit ainem scheit auff heben.

den wuchrern krotten braten
– die mußten sey da essen – 
und dartzu ainer nater,
wann sy hand gots vergessen.

ich rufft auss freyem mut:
"tu auff mir, torwart!"
er sprach: "hab dich in hut!
ich swers bey meinem bart,

du hasts nicht als gelesen
oder bist ain hailig man;
es mag hart anders wesen,
du nemist schaden daran."

er sprach: "sich an die porten
oben an das tor:
die vers vindst du mit worten -
du bleibest noch davor!"

ich las, wer brech die zehen gebott,
der mocht nicht hin eyn;
er wurd mit worten gar ze spott 
und solt hie vornen sein.

ich las, wer tet der siben todsund ain,
der wurd gar hart geschlagen:
verbotten wurd im all gemain -
das laster mußt er haben.

ich las, wer hetti neyd oder hass
und hett nicht gar vergeben,
dem wer davornen noch vil bas,
es gient im an das leben.

ich las, wer seinem eben cristan nicht gund
ains guten als im selb,
wie hart man den mit strikken bund,
das er mocht werden schelb.

ains mußt all sund gelassen han
und niemer me getun,
das mocht an sorg wol hin in gan;
es wer ain rechter sun.
</text:p>
          </table:table-cell>
          <table:table-cell office:value-type="string">
            <text:p>V. 69-156</text:p>
          </table:table-cell>
          <table:table-cell office:value-type="string">
            <text:p>Gedichte</text:p>
          </table:table-cell>
          <table:table-cell office:value-type="string">
            <text:p>Montfort</text:p>
          </table:table-cell>
          <table:table-cell office:value-type="string">
            <text:p>Hugo von</text:p>
          </table:table-cell>
          <table:table-cell office:value-type="string">
            <text:p>118554603</text:p>
          </table:table-cell>
        </table:table-row>
        <table:table-row>
          <table:table-cell office:value-type="float" office:value="979">
            <text:p>979</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57">
            <text:p>557</text:p>
          </table:table-cell>
          <table:table-cell office:value-type="string">
            <text:p>Herz</text:p>
          </table:table-cell>
          <table:table-cell office:value-type="string">
            <text:p>Sonstiges / nicht feststellbar</text:p>
          </table:table-cell>
          <table:table-cell office:value-type="string">
            <text:p>Körper</text:p>
          </table:table-cell>
          <table:table-cell office:value-type="float" office:value="707">
            <text:p>707</text:p>
          </table:table-cell>
          <table:table-cell office:value-type="string">
            <text:p>Herzinschrift</text:p>
          </table:table-cell>
          <table:table-cell office:value-type="string">
            <text:p>Ich wais das woll furwar
Das er nit wenckt als vmb ain har
Aus ewr lieb zuo kainer stund
Wann im ist rechter lieb grundtt
Geschriben in das hertze sein
Von ewrn clarn ewglen schein
Was soll ich nw sprechen mer
Er tuot nach ewrs hertzen ger.</text:p>
          </table:table-cell>
          <table:table-cell office:value-type="string">
            <text:p>V. 97-104</text:p>
          </table:table-cell>
          <table:table-cell office:value-type="string">
            <text:p>Glückliche Werbung (Minnerede B231)</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980">
            <text:p>980</text:p>
          </table:table-cell>
          <table:table-cell office:value-type="string">
            <text:p>Ich / der ich klein' und jung von meiner Mutter kahm /
Von welcher mich die Macht der strengen Bauren nahm /
Ward in der Stadt verkaufft; daselbsten mich zu üben / 
was in der Dienstbarkeit für Freyheit wird getrieben.
Für wilde ward ich zahm. Begriffe manche Kunst;
doch thäte mir die Welt darfür gar kleine Gunst.
Ich weiß von keiner Schuld / als daß ich allzukühner
erhascht hab' / und verzehrt so manche schöne Hüner.
Mein gantzes Leben war ein steter langer Tantz.
Zu letzte kriegt' ich noch darvon den Märtrer Krantz.
Sol euch nicht seyn / wie mir / ihr Brüder und ihr Schwestern
So bleibet / wie ihr sollt / in euren wilden Nester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72">
            <text:p>1472</text:p>
          </table:table-cell>
          <table:table-cell office:value-type="string">
            <text:p>Grab</text:p>
          </table:table-cell>
          <table:table-cell office:value-type="string">
            <text:p>Sonstiges / nicht feststellbar</text:p>
          </table:table-cell>
          <table:table-cell office:value-type="string">
            <text:p>Grab</text:p>
          </table:table-cell>
          <table:table-cell office:value-type="float" office:value="744">
            <text:p>744</text:p>
          </table:table-cell>
          <table:table-cell office:value-type="string">
            <text:p>Gedicht, das eine fiktionale Grabinschrift enthält</text:p>
          </table:table-cell>
          <table:table-cell office:value-type="string">
            <text:p>Ich / der ich klein' und jung von meiner Mutter kahm /
Von welcher mich die Macht der strengen Bauren nahm /
Ward in der Stadt verkaufft; daselbsten mich zu üben / 
was in der Dienstbarkeit für Freyheit wird getrieben.
Für wilde ward ich zahm. Begriffe manche Kunst;
doch thäte mir die Welt darfür gar kleine Gunst.
Ich weiß von keiner Schuld / als daß ich allzukühner
erhascht hab' / und verzehrt so manche schöne Hüner.
Mein gantzes Leben war ein steter langer Tantz.
Zu letzte kriegt' ich noch darvon den Märtrer Krantz.
Sol euch nicht seyn / wie mir / ihr Brüder und ihr Schwestern
So bleibet / wie ihr sollt / in euren wilden Nestern.</text:p>
          </table:table-cell>
          <table:table-cell office:value-type="string">
            <text:p>S. 47</text:p>
          </table:table-cell>
          <table:table-cell office:value-type="string">
            <text:p>Greb-schrifft. Eines jungen Bähren / der gehetzet worden war</text:p>
          </table:table-cell>
          <table:table-cell office:value-type="string">
            <text:p>Fleming</text:p>
          </table:table-cell>
          <table:table-cell office:value-type="string">
            <text:p>Paul</text:p>
          </table:table-cell>
          <table:table-cell office:value-type="string">
            <text:p>118533908</text:p>
          </table:table-cell>
        </table:table-row>
        <table:table-row>
          <table:table-cell office:value-type="float" office:value="1519">
            <text:p>1519</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473">
            <text:p>1473</text:p>
          </table:table-cell>
          <table:table-cell office:value-type="string">
            <text:p>Steine mit Beschriftung</text:p>
          </table:table-cell>
          <table:table-cell office:value-type="string">
            <text:p>Stein</text:p>
          </table:table-cell>
          <table:table-cell office:value-type="string">
            <text:p>Architekturelement</text:p>
          </table:table-cell>
          <table:table-cell office:value-type="float" office:value="808">
            <text:p>808</text:p>
          </table:table-cell>
          <table:table-cell office:value-type="string">
            <text:p>Ausstellung der Steine für die Portale des Gralstempels</text:p>
          </table:table-cell>
          <table:table-cell office:value-type="string">
            <text:p>Mit listen man do trachte vor ieslicher porten
aller der steine slachte, di zuo dem grozen, richen werk gehorten,
di lagen naben ein ander da bekennet.
geschriben bi ieslichem stuont sin art und wie er was genennet.</text:p>
          </table:table-cell>
          <table:table-cell office:value-type="string">
            <text:p>Str. 389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1520">
            <text:p>1520</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1474">
            <text:p>1474</text:p>
          </table:table-cell>
          <table:table-cell office:value-type="string">
            <text:p>Bild- und Schriftprogramm am Gralstempel</text:p>
          </table:table-cell>
          <table:table-cell office:value-type="string">
            <text:p>Stein</text:p>
          </table:table-cell>
          <table:table-cell office:value-type="string">
            <text:p>Architekturelement</text:p>
          </table:table-cell>
          <table:table-cell office:value-type="float" office:value="809">
            <text:p>809</text:p>
          </table:table-cell>
          <table:table-cell office:value-type="string">
            <text:p>Schriftbänder und Inschriften am Gralstempel</text:p>
          </table:table-cell>
          <table:table-cell office:value-type="string">
            <text:p>An disem tempel uzen lernet werltlich tugende.
di tumben sich da muzen mohten, daz si sinneriche jugende
hiezen wol, swa man di fruoten priset.
innerhalp di lere git den hort, der ewiclichen spiset.

Nieman si hie wesende zehove bi dem gesinde,
er si di steine lesende, e man si innerhalp des tempels vinde.
der niht selbe lesen kunn, der vrage
ie di kunst habenden, oder im git der gral di pfruonde trage.

Aluzen umb erhowen, ergraben und ergozzen
sint ritter unde vrowen, als ob si keiner vreuden hab verdrozzen.
di vrowen zuchterich in den geberen,
wer si di werld ansehende, daz si kein ougen blik nicht mocht erveren.‹

Zu vrewden oder clagende, sus warens ie gestellet.
di schrift alumb da sagende was iriu wort der werdicheit gesellet,
wie si gebaren solden unde sprechen.
di selbe schrift da wite der mur begreif, si kunden richeit zechen.

Und wie si mit dem grale da tragende werben solden?
swie lang er da mit twale, er wil doch menschen handelunge dolden
von meiden wol gelutert sam diu gimme.
alsus der gral was sagende allez mit der schrifte sunder stimme.

Di schrift das golt enpfangen hat mit grabender kunste
zwischen der stein uf spangen, dar in saphir verwieret mit vernunste.
ir bilde ergozzen, wie si solden gebaren
zem tempel und zu tische und swa ir zucht di wisen prüfend waren.</text:p>
          </table:table-cell>
          <table:table-cell office:value-type="string">
            <text:p>Str. 575-580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1521">
            <text:p>1521</text:p>
          </table:table-cell>
          <table:table-cell office:value-type="string">
            <text:p>Si ist ein maget reine, di soltu nemen zu wibe,
an der geburt nicht cleine. iwer zweier geburt ich also schribe,
daz ir ein ander sit mit rehte nemende.
durch daz si dir genozet. dich mac ir edelkeit wol sin gezemende.

Ir vater ist verscheiden, geheizen Frimutele,
ir muoter ouch. von beiden wart si gebeten bi lib und ouch bi sele,
gewunne si kint, daz si des niht enlieze,
si enhete denne nicht kinde, daz si doch zwei mit namen nach in hieze.</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475">
            <text:p>1475</text:p>
          </table:table-cell>
          <table:table-cell office:value-type="string">
            <text:p>Gral</text:p>
          </table:table-cell>
          <table:table-cell office:value-type="string">
            <text:p>Stein</text:p>
          </table:table-cell>
          <table:table-cell office:value-type="string">
            <text:p>Gefäß</text:p>
          </table:table-cell>
          <table:table-cell office:value-type="float" office:value="810">
            <text:p>810</text:p>
          </table:table-cell>
          <table:table-cell office:value-type="string">
            <text:p>Der Gral verkündet, dass Titurel Richaude von Spanien heiraten soll</text:p>
          </table:table-cell>
          <table:table-cell office:value-type="string">
            <text:p>Und lie der gral sich tragende noch rüren cheiner wise.
da von der kunic verzagende was nahen gar, wan daz zu vreuden prise
im gap der gral di schrift alda zu lesende:
im wer ein wip erloubet in Spangen lant. mit der wer er wol wesende.


›Si ist ein maget reine, di soltu nemen zu wibe,
an der geburt nicht cleine. iwer zweier geburt ich also schribe,
daz ir ein ander sit mit rehte nemende.
durch daz si dir genozet. dich mac ir edelkeit wol sin gezemende.


Ir vater ist verscheiden, geheizen Frimutele,
ir muoter ouch. von beiden wart si gebeten bi lib und ouch bi sele,
gewunne si kint, daz si des niht enlieze,
si enhete denne nicht kinde, daz si doch zwei mit namen nach in hieze.‹</text:p>
          </table:table-cell>
          <table:table-cell office:value-type="string">
            <text:p>Str. 442-444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1522">
            <text:p>1522</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476">
            <text:p>1476</text:p>
          </table:table-cell>
          <table:table-cell office:value-type="string">
            <text:p>Gral</text:p>
          </table:table-cell>
          <table:table-cell office:value-type="string">
            <text:p>Stein</text:p>
          </table:table-cell>
          <table:table-cell office:value-type="string">
            <text:p>Gefäß</text:p>
          </table:table-cell>
          <table:table-cell office:value-type="float" office:value="811">
            <text:p>811</text:p>
          </table:table-cell>
          <table:table-cell office:value-type="string">
            <text:p>Titurel liest Gralsinschriften</text:p>
          </table:table-cell>
          <table:table-cell office:value-type="string">
            <text:p>Da muosten wider cheren di werden und die nideren,
dann kleine kint, juncherren vierhundert, und ahzik meide, di nicht wderen
wold der gral, wan si geschriben lesende
was Titurel kuntlichen. da von sin herz an vrouden was genesende.

Der alt in jungem velle was got nu lobende sunder
in süzem don, nicht hælle, daz in so werdiclichen vrouden zunder
mit dirre gab drivaltic het erquicket:
daz eine di werd Richaude, der clarheit so gelich der sunnen blicket,

Daz ander was ir edele, di im so wol genözet
was an hohem sedele, daz dritte im nu sin vroude hoher stözet,
so dazs ein valke mit fluge nicht erswunge,
daz er mit schrift erkande zuo dem gral die werden diet so junge.</text:p>
          </table:table-cell>
          <table:table-cell office:value-type="string">
            <text:p>Str. 448-450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1523">
            <text:p>1523</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477">
            <text:p>1477</text:p>
          </table:table-cell>
          <table:table-cell office:value-type="string">
            <text:p>Gral</text:p>
          </table:table-cell>
          <table:table-cell office:value-type="string">
            <text:p>Stein</text:p>
          </table:table-cell>
          <table:table-cell office:value-type="string">
            <text:p>Gefäß</text:p>
          </table:table-cell>
          <table:table-cell office:value-type="float" office:value="812">
            <text:p>812</text:p>
          </table:table-cell>
          <table:table-cell office:value-type="string">
            <text:p>Titurel spricht über Geschriebenes auf dem Gral</text:p>
          </table:table-cell>
          <table:table-cell office:value-type="string">
            <text:p>Wan ich den gral enphie von gote mit siner hohen krefte.
der tugende engel was des bote. (der si gebenedit der boteschefte!)
der tugend ler was dran geschriben und orden.
di gab mir wart durch tugende und was vor mir nie menschen hende worden.</text:p>
          </table:table-cell>
          <table:table-cell office:value-type="string">
            <text:p>Str. 512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1524">
            <text:p>1524</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478">
            <text:p>1478</text:p>
          </table:table-cell>
          <table:table-cell office:value-type="string">
            <text:p>Gral</text:p>
          </table:table-cell>
          <table:table-cell office:value-type="string">
            <text:p>Stein</text:p>
          </table:table-cell>
          <table:table-cell office:value-type="string">
            <text:p>Gefäß</text:p>
          </table:table-cell>
          <table:table-cell office:value-type="float" office:value="813">
            <text:p>813</text:p>
          </table:table-cell>
          <table:table-cell office:value-type="string">
            <text:p>Nennung (nur) der Auserwählten auf dem Gral</text:p>
          </table:table-cell>
          <table:table-cell office:value-type="string">
            <text:p>Und all die dar genennet wurden mit der schrifte,
di warn also bekennet, daz ir deheinez ot nimmer mein gestifte.
und die man in der luter nicht bekande,
der nam da wart verborgen, daz si zem gral mit schrifte nieman nande.

Recht in der selben wise der diet mit houbet sunden
in frone paradise. da hört noch siht ir namen nieman kunden.
sint aber si der sunden sich bekerik,
si werdent dar benennet, ob si belibent sunden muoze reric.</text:p>
          </table:table-cell>
          <table:table-cell office:value-type="string">
            <text:p>Str. 520f.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1525">
            <text:p>1525</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479">
            <text:p>1479</text:p>
          </table:table-cell>
          <table:table-cell office:value-type="string">
            <text:p>Gral</text:p>
          </table:table-cell>
          <table:table-cell office:value-type="string">
            <text:p>Stein</text:p>
          </table:table-cell>
          <table:table-cell office:value-type="string">
            <text:p>Gefäß</text:p>
          </table:table-cell>
          <table:table-cell office:value-type="float" office:value="814">
            <text:p>814</text:p>
          </table:table-cell>
          <table:table-cell office:value-type="string">
            <text:p>Der Gral sagt die Sünde und das Siechtum des Anfortas voraus</text:p>
          </table:table-cell>
          <table:table-cell office:value-type="string">
            <text:p>Du kanst der selden sinne mit tugenden nicht verliesen.
durch werder wibe minne muostu an dem libe schaden kiesen
und Anfortas. ich vant iz an dem grale,
ein teil, doch nicht envollen. gesunt wart ich nie sint dem selben male!‹</text:p>
          </table:table-cell>
          <table:table-cell office:value-type="string">
            <text:p>Str. 600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1526">
            <text:p>1526</text:p>
          </table:table-cell>
          <table:table-cell office:value-type="string">
            <text:p>Frimutel der sol hie tragen krone</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480">
            <text:p>1480</text:p>
          </table:table-cell>
          <table:table-cell office:value-type="string">
            <text:p>Gral</text:p>
          </table:table-cell>
          <table:table-cell office:value-type="string">
            <text:p>Stein</text:p>
          </table:table-cell>
          <table:table-cell office:value-type="string">
            <text:p>Gefäß</text:p>
          </table:table-cell>
          <table:table-cell office:value-type="float" office:value="815">
            <text:p>815</text:p>
          </table:table-cell>
          <table:table-cell office:value-type="string">
            <text:p>Der Gral verkündet, dass Frimutel Gralskönig werden und seine Tochter Tschoisiane den Gral tragen soll (letzteres nicht wörtlich wiedergegeben); außerdem Information darüber, dass die Anwesenheit des Grals das Sterben verhindert (ebenfalls nicht wörtlich wiedergegeben)</text:p>
          </table:table-cell>
          <table:table-cell office:value-type="string">
            <text:p>Al siner clag der grozen wil in der gral ergetzen.
mit vreuden under stozen wart nu sin leit, daz er mit wirde setzen
solt den sun an siner stat so schone,
als er di schrift was lesende: ›Frimutel der sol hie tragen krone‹.

Und daz ein irregengel vor allem falsche wære
diiu magt, der tugent ein engel, Tschosian, so rein und sældenbære,
daz si den gral des ersten solde rüren,
zu tragene werdiclichen. daz kund im siner leide vil enpfüren.

Der jamer hie gemeret wart Tyturel niht starke,
wen er vant schrift geheret, der gral wer al der diet vor tod ein arke.
an swelchem tag und man den gral wer sehende,
di selben wochen umbe wer an im kein sterben nicht geschehende. –</text:p>
          </table:table-cell>
          <table:table-cell office:value-type="string">
            <text:p>Str. 604-606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1528">
            <text:p>152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82">
            <text:p>1482</text:p>
          </table:table-cell>
          <table:table-cell office:value-type="string">
            <text:p>Tempel des Apollo</text:p>
          </table:table-cell>
          <table:table-cell office:value-type="string">
            <text:p>Sonstiges / nicht feststellbar</text:p>
          </table:table-cell>
          <table:table-cell office:value-type="string">
            <text:p>Architekturelement</text:p>
          </table:table-cell>
          <table:table-cell office:value-type="float" office:value="817">
            <text:p>817</text:p>
          </table:table-cell>
          <table:table-cell office:value-type="string">
            <text:p>Inschrift an Apollos Tempel</text:p>
          </table:table-cell>
          <table:table-cell office:value-type="string">
            <text:p>haec ego cum canerem, subito manifestus Apollo
movit inquratae pollice fila lyrae.
in manibus laurus, sacris induta capillis
laurus erat: vates ille videndus adit.
is mihi "lascivi" dixit "praeceptor Amoris,
duc age discipulos ad mea templa tuos,
est ubi diversum fama celebrate per orbem
littera, cognosci quae sibi quemque iubet.
qui sibi notus erit, solus sapienter amabit
atque opus ad vires exiget omne suas.

Während ich dies noch sang, erschien mir plötzlich Apollo;
Saiten der Lyra aus Gold schlug mit dem Daumen er an.
Lorbeer schmückte die Hände, er trug in den heiligen Haaren
Lorbeer: Deutlich zu sehen kommt zu den Dichtern er her,
Dieser sagte zu mir: "Du Lehrer des lockeren Amor,
deine Schüler, wohlan, führe zum Tempel mir her,
wo die Inschrift steht, die, berühmt rings über den weiten
Erdkreis, "Erkenne dich selbst!" jeglichen Menschen befiehlt.
Wer sich selber erkennt, nur der wird lieben mit Weisheit,
wird, was immer er tut, anpassen eigener Kraft.</text:p>
          </table:table-cell>
          <table:table-cell office:value-type="string">
            <text:p>II, 493-502 (S.132)</text:p>
          </table:table-cell>
          <table:table-cell office:value-type="string">
            <text:p>Ars Amatoria</text:p>
          </table:table-cell>
          <table:table-cell office:value-type="string">
            <text:p>Ovidius Naso</text:p>
          </table:table-cell>
          <table:table-cell office:value-type="string">
            <text:p>Publius</text:p>
          </table:table-cell>
          <table:table-cell office:value-type="string">
            <text:p>118590995</text:p>
          </table:table-cell>
        </table:table-row>
        <table:table-row>
          <table:table-cell office:value-type="float" office:value="1529">
            <text:p>1529</text:p>
          </table:table-cell>
          <table:table-cell office:value-type="string">
            <text:p>Naso magister era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84">
            <text:p>1484</text:p>
          </table:table-cell>
          <table:table-cell office:value-type="string">
            <text:p>»Beute«</text:p>
          </table:table-cell>
          <table:table-cell office:value-type="string">
            <text:p>Haut</text:p>
          </table:table-cell>
          <table:table-cell office:value-type="string">
            <text:p>Körper</text:p>
          </table:table-cell>
          <table:table-cell office:value-type="float" office:value="819">
            <text:p>819</text:p>
          </table:table-cell>
          <table:table-cell office:value-type="string">
            <text:p>Epilog, Aufforderung zum Schreiben auf die »Beute«</text:p>
          </table:table-cell>
          <table:table-cell office:value-type="string">
            <text:p>lusus habet finem:cycnis descendere tempus,
duxerunt collo qui iuga nostra suo.
ut quondam iuvenes, ita nunc, mea turba, puellae
inscribant spoliis "Naso magister erat".


Nun hat ein Ende das Spiel: Es ist Zeit, dass vom Schwanengespann ich
steig, das unser Joch trug auf dem Nacken bis hier.
Schreiben, wie einst die Männer, soll meine Schar, die der Mädchen,
auf die Beute nunmehr: "Dies hat mich Naso gelehrt". </text:p>
          </table:table-cell>
          <table:table-cell office:value-type="string">
            <text:p>III, 809-812 (S. 214)</text:p>
          </table:table-cell>
          <table:table-cell office:value-type="string">
            <text:p>Ars Amatoria</text:p>
          </table:table-cell>
          <table:table-cell office:value-type="string">
            <text:p>Ovidius Naso</text:p>
          </table:table-cell>
          <table:table-cell office:value-type="string">
            <text:p>Publius</text:p>
          </table:table-cell>
          <table:table-cell office:value-type="string">
            <text:p>118590995</text:p>
          </table:table-cell>
        </table:table-row>
        <table:table-row>
          <table:table-cell office:value-type="float" office:value="1635">
            <text:p>1635</text:p>
          </table:table-cell>
          <table:table-cell office:value-type="string">
            <text:p>Madrigall
 
  Endlich mocht ich durch zwangs gewalt /
  So viel könn vbr mich selbst erhaltn / 
  Ob mich gleich euserst Lieb anficht /
  Daß ich doch sprech / ich liebe nicht /
  Daß ich mich abr deß annehmn solt /
  Als thet ich andrer Liebe pflegn / 
  Odr sey einr andern / wie euch / holdt
  Deß kan sich mein Hertz nicht erwegn /
  Muß ichs abr thun / odrs Leben lahn /
  So dödt mich nur bald / ich kans nit tho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85">
            <text:p>1485</text:p>
          </table:table-cell>
          <table:table-cell office:value-type="string">
            <text:p>Baum </text:p>
          </table:table-cell>
          <table:table-cell office:value-type="string">
            <text:p>Holz</text:p>
          </table:table-cell>
          <table:table-cell office:value-type="string">
            <text:p>Baum</text:p>
          </table:table-cell>
          <table:table-cell office:value-type="float" office:value="824">
            <text:p>824</text:p>
          </table:table-cell>
          <table:table-cell office:value-type="string">
            <text:p>Lycidas, Caledons Bruder, erzählt von dessen Bauminschrift</text:p>
          </table:table-cell>
          <table:table-cell office:value-type="string">
            <text:p>So kan ich gleichwol schweren / das noch nicht zweene tage vergangen / da ich jhn in seinen gewöhnlichen ge[S. 29]dancken antraff / vnnd er etzliche verß in einen bawm dort jenseidt der grossen wiesen / am zwerchweg / zur lincken hand stehend / schnitte / vnd zweiffelt mir nicht do jhr jhn nur noch so weit würdigen wollet / die augen dahin zu wenden / jr sie gewißlichen vor die seinigen erkennen werdet / dieweil euch seine handschrifft nicht vnbekandt / wofern jhr anders nicht / wie sein vnd seiner dienste / also auch alles dessen so jhn jemahls berühret / gntzlichen vergessen / welchs doch die Götter zu seiner ergetzung / in jenem Leben / vnd euch zu wolverdienter rach vnd straff / nimmermehr zulassen wollen / Die verß lauten also:

Madrigall.

Endlich mocht ich durch zwangs gewalt /
So viel könn vbr mich selbst erhaltn / 
Ob mich gleich euserst Lieb anficht /
Daß ich doch sprech / ich liebe nicht /
Daß ich mich abr deß annehmn solt /
Als thet ich andrer Liebe pflegn / 
Odr sey einr andern / wie euch / holdt
Deß kan sich mein Hertz nicht erwegn /
Muß ichs abr thun / odrs Leben lahn /
So dödt mich nur bald / ich kans nit thon. </text:p>
          </table:table-cell>
          <table:table-cell office:value-type="string">
            <text:p>S. 28f.</text:p>
          </table:table-cell>
          <table:table-cell office:value-type="string">
            <text:p>Die Schäferin Astrea</text:p>
          </table:table-cell>
          <table:table-cell office:value-type="string">
            <text:p>d’Urfé</text:p>
          </table:table-cell>
          <table:table-cell office:value-type="string">
            <text:p>Honoré</text:p>
          </table:table-cell>
          <table:table-cell office:value-type="string">
            <text:p>186051875</text:p>
          </table:table-cell>
        </table:table-row>
        <table:table-row>
          <table:table-cell office:value-type="float" office:value="1636">
            <text:p>1636</text:p>
          </table:table-cell>
          <table:table-cell office:value-type="string">
            <text:p>Ein Sonnet /
 Seine Beständigkeit für-
 zubilden.

 Amaryllis gantz voller holdseligkeit
 Spatzierend blümlein thet brechen ohne zahl
 Abr ihr schöne hand / fruchtbarn segens voll
 Machte wo sie rürt / andre wachsen bereit.

 In ihrem goldfarben hahr /drinn Amor verborgen
 Tausend liebstrick zuknüpffen sich beliebt)
 Ein sanffter wind lieblich spelend sich übt
 Dern keins in unordnung zu lahn trug sorgen /

 Der strom zu schawen die schön / sich auffhelt
 Und ihr sein wasser zum Spiegl still fürstellt
 Bald ob ihrm anblick in frewden gantz verzuckt /

 Scheidn / sagt er / diß schön bild zwar von mir gührt
 Aber ihr lieb so mein hertz hat gerührt
 Durch kein gwalt nimmer kan werden verrück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86">
            <text:p>1486</text:p>
          </table:table-cell>
          <table:table-cell office:value-type="string">
            <text:p>Baum</text:p>
          </table:table-cell>
          <table:table-cell office:value-type="string">
            <text:p>Holz</text:p>
          </table:table-cell>
          <table:table-cell office:value-type="string">
            <text:p>Baum</text:p>
          </table:table-cell>
          <table:table-cell office:value-type="float" office:value="825">
            <text:p>825</text:p>
          </table:table-cell>
          <table:table-cell office:value-type="string">
            <text:p>Alcippe, der Vater des Caledon, schneidet ein Sonett in einen Baum</text:p>
          </table:table-cell>
          <table:table-cell office:value-type="string">
            <text:p>Nach dem sie nun auff solche vorgleichung von einander geschieden / schneidt Alcippe mit [S. 114] einem messer an demselbigen ort / nach gesetzte verß in einen Baum:

Ein Sonnet /
Seine Beständigkeit für-
zubilden.

Amaryllis gantz voller holdseligkeit
Spatzierend blümlein thet brechen ohne zahl
Abr ihr schöne hand / fruchtbarn segens voll
Machte wo sie rürt / andre wachsen bereit.

In ihrem goldfarben hahr /drinn Amor verborgen
Tausend liebstrick zuknüpffen sich beliebt)
Ein sanffter wind lieblich spelend sich übt
Dern keins in unordnung zu lahn trug sorgen /

Der strom zu schawen die schön / sich auffhelt
Und ihr sein wasser zum Spiegl still fürstellt
Bald ob ihrm anblick in frewden gantz verzuckt /

Scheidn / sagt er / diß schön bild zwar von mir gührt
Aber ihr lieb so mein hertz hat gerührt
Durch kein gwalt nimmer kan werden verrückt.</text:p>
          </table:table-cell>
          <table:table-cell office:value-type="string">
            <text:p>S. 113f.</text:p>
          </table:table-cell>
          <table:table-cell office:value-type="string">
            <text:p>Die Schäferin Astrea</text:p>
          </table:table-cell>
          <table:table-cell office:value-type="string">
            <text:p>d’Urfé</text:p>
          </table:table-cell>
          <table:table-cell office:value-type="string">
            <text:p>Honoré</text:p>
          </table:table-cell>
          <table:table-cell office:value-type="string">
            <text:p>186051875</text:p>
          </table:table-cell>
        </table:table-row>
        <table:table-row>
          <table:table-cell office:value-type="float" office:value="1637">
            <text:p>1637</text:p>
          </table:table-cell>
          <table:table-cell office:value-type="string">
            <text:p>Ich bin die Zwingerin des Himmels und der Erden /
Es müssen Götter mir und Menschen dienstbar werden.
Wer meines Sohnes Grimm entfliehen wil / muß doch
Mir werden unterthan / und ziehn am Liebes-Joch</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1487">
            <text:p>1487</text:p>
          </table:table-cell>
          <table:table-cell office:value-type="string">
            <text:p>Schwarze Marmortafel</text:p>
          </table:table-cell>
          <table:table-cell office:value-type="string">
            <text:p>Marmor</text:p>
          </table:table-cell>
          <table:table-cell office:value-type="string">
            <text:p>Tafel</text:p>
          </table:table-cell>
          <table:table-cell office:value-type="float" office:value="826">
            <text:p>826</text:p>
          </table:table-cell>
          <table:table-cell office:value-type="string">
            <text:p>Amoena sieht im Traum eine schwarze Marmortafel über Bildnis der Venus</text:p>
          </table:table-cell>
          <table:table-cell office:value-type="string">
            <text:p>Sie befand sich ihrem Bedüncken nach / auff einer begrünten und mit einem finstern Walde umbschlossenen Wiesen / derer weitschweiffiger Bezirck sich nahe einem halben Mond oder Zirckel vergliche. Im Mittelpunct dieser Wiesen stunde ein in schönen Marmel außgehawener Brun / welcher seine Crystalline Feuchtigkeit durch viel kleine canalen uber die gantze Wiesen außbreitete. Uber den Brunnen war das Bild der bulerischen Venus in weisen Alabaster zierlich gehawen / welche in der rechten Hand ein nichtbrennendes Hertze / in der lincken aber eine angebrandte Wachskerze haltende / aus ihren Brüsten das Wasser / welches mit dem silbergläntzenden Rieseln die Augen / und mit dem löblichen Gereusche die Ohren sättigte / in den Brunnen schiessen ließ. Uber dem Bilde war eine schwartze Taffel von Marmol auffgehencket / darein stunden mit Deamantinen Buchstaben sehr zierlich eingearbeitet diese Worte: 

Ich bin die Zwingerin des Himmels und der Erden /
Es müssen Götter mir und Menschen dienstbar werden.
Wer meines Sohnes Grimm entfliehen wil / muß doch
Mir werden unterthan / und ziehn am Liebes-Joch</text:p>
          </table:table-cell>
          <table:table-cell office:value-type="string">
            <text:p>A7v-A8r</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38">
            <text:p>1638</text:p>
          </table:table-cell>
          <table:table-cell office:value-type="string">
            <text:p>Was hilfft michs / ob ich euch gleich schmertzlich schawe an /
Wenn ich euch schönste Dam / nicht auch geniessen kan?</text:p>
          </table:table-cell>
          <table:table-cell office:value-type="string">
            <text:p>veränderlich</text:p>
          </table:table-cell>
          <table:table-cell office:value-type="string">
            <text:p>gemeißelt/eingegraben/eingraviert</text:p>
          </table:table-cell>
          <table:table-cell office:value-type="string">
            <text:p>Sonstiges / nicht feststellbar</text:p>
          </table:table-cell>
          <table:table-cell office:value-type="float" office:value="1488">
            <text:p>1488</text:p>
          </table:table-cell>
          <table:table-cell office:value-type="string">
            <text:p>Pomeranze</text:p>
          </table:table-cell>
          <table:table-cell office:value-type="string">
            <text:p>Sonstiges / nicht feststellbar</text:p>
          </table:table-cell>
          <table:table-cell office:value-type="string">
            <text:p>NULL</text:p>
          </table:table-cell>
          <table:table-cell office:value-type="float" office:value="827">
            <text:p>827</text:p>
          </table:table-cell>
          <table:table-cell office:value-type="string">
            <text:p>Erwähnung einer schrifttragenden Pomeranze </text:p>
          </table:table-cell>
          <table:table-cell office:value-type="string">
            <text:p>[…] er küssete sie auch zu Bezeigung seinen grossen Liebe / unzehlich vielmahl mit den Augen / weiln ihm wegen der entsessenen Abgelegenheit des Fensters sie mit dem Munde zu küssen nicht erlaubet war / und schawete sie so inbrünstig an / daß er wol mit jenem Cavalier (welcher diese Reymen auff eine Pomerantz grube / und sie hernach seiner Amantin ins Fenster warff) hette sagen mögen:

Was hilfft michs / ob ich euch gleich schmertzlich schawe an /
Wenn ich euch schönste Dam / nicht auch geniessen kan?</text:p>
          </table:table-cell>
          <table:table-cell office:value-type="string">
            <text:p>D2r</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39">
            <text:p>1639</text:p>
          </table:table-cell>
          <table:table-cell office:value-type="string">
            <text:p>Diß sind in dieser Welt die wanckelhafften Stücke /
Ein Frawenbild / und denn das flüchtige Gelücke.
Wer mir nicht Glauben setzt / mag es mit ihnen wagen /
Und wenn er diß versucht / kan er mir Antwort sag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489">
            <text:p>1489</text:p>
          </table:table-cell>
          <table:table-cell office:value-type="string">
            <text:p>Wand</text:p>
          </table:table-cell>
          <table:table-cell office:value-type="string">
            <text:p>Sonstiges / nicht feststellbar</text:p>
          </table:table-cell>
          <table:table-cell office:value-type="string">
            <text:p>Architekturelement</text:p>
          </table:table-cell>
          <table:table-cell office:value-type="float" office:value="828">
            <text:p>828</text:p>
          </table:table-cell>
          <table:table-cell office:value-type="string">
            <text:p>Amandus erinnert sich an eine Inschrift an einer Wand</text:p>
          </table:table-cell>
          <table:table-cell office:value-type="string">
            <text:p>Erinnere / erinnere dich doch dieser Reymen / welche jüngster Zeit ein Schäffer / nicht umbsonst an eine Wand geschrieben:

Diß sind in dieser Welt die wanckelhafften Stücke /
Ein Frawenbild / und denn das flüchtige Gelücke.
Wer mir nicht Glauben setzt / mag es mit ihnen wagen /
Und wenn er diß versucht / kan er mir Antwort sagen.</text:p>
          </table:table-cell>
          <table:table-cell office:value-type="string">
            <text:p>E2v</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40">
            <text:p>1640</text:p>
          </table:table-cell>
          <table:table-cell office:value-type="string">
            <text:p>Diß Hauß / diß keusche Hauß / das man vor Augen schawt /
Ist nur zur Einsamkeit und stiller Rhu erbawt /
Hier wohnt die Keuschheit selbst / hier wohnt die zarte Tugend /
Hier wohnt die Frömmigkeit / die Ziererin der Jugend /
Des Glückes Mehrerin. Hier wohnt die süsse Frewd /
Die Angst ist weit von hier / viel weiter noch das Leid / 
Die Tugend / der Verstandt / die Keuschheit wohnt beysammen
In dieser Damen Hertz / die mit der Augen Flammen /
Ein Herz von Deamant / ohne alle Müh bezwingt /
Und mit der Schönheit Plitz ans Joch der [!]
Die Todt und Leben gibt. Die mit den zwarten Händen
Die Cavalier, wohin sie wil / vermag zu wenden /
Ja fast die Götter selbst. Die mehr als würdig ist /
Daß sie von Göttern werd' zu lieben außerkiest
Sie hat den Himmel selbst ob ihrer Zier gefallen /
Drumb hat er sie erhöht / vor andern Damen allen /
Sie ist der Keuschheit Glantz / der Schönheit Liecht und Schein
Die Tugend wohnt nechst ihr / in ihr die Liebes-Pein.
Sie hat noch nie gefühlt / in ihrem keuschen Hertzen /
Der Sinnen heisse Brunst / den süssen Liebes-Schmertzen.
Sie hat der Venus thun / und ires Sohnes Macht /
Aus stoltzen Ubermuth / seither zwar sehr veracht.
Noch dennoch ist sie jetzt in Liebes Orden kommen
Und hat das schwere Joch gedültig angenommen
Das Joch / das weder GOtt noch Mensch entmeiden kan /
Dem ist und bleibt sie nur beharrlich unterthan.
Sie hat ihr keusch Gemüth /  ihr Hertz / ihr gantzes Leben /
Und sich auch selbst dazu / mit reiner Lieb ergeben /
Dem jenen Cavalier, den sie so brünstig liebt /
Und welchem sie ihr Hertz zum Unterpfande gibt /
Zu einem LiebesPfand. Sie wil ihn eh' nicht lassen /
Als biß der grimme Wolff das Schaff nicht mehr wird hassen.
Und ihre Liebe sol viel länger noch bestehn /
Als biß des Himmels Zier / die Sonne / wird vergehn /
In diß Gemach zugehen ist keinem sonst erlaubet /
Als dem allein / der ihr das Hertze hat geraubet /
Mit seiner Höffligkeit. Drumb schöner Cavalier,
Nicht seumt euch - geht hinein / was steht ihr für der Thür?
Die Nimfe wartet schon mit sehnlichem Verlangen /
Und wird euch / wenn ihr kompt / tzm höfflichsten empfangen. 
Ihr werdet jhr gewiß mehr als willkommen seyn /
Drumb fasset nur ein Herz und geht zu ihr hinein / 
Damit ihr also liebt / daß ihr auch möcht geniessen /
Ihr werdet sie alsbald / und sie euch wider küss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490">
            <text:p>1490</text:p>
          </table:table-cell>
          <table:table-cell office:value-type="string">
            <text:p>Tür</text:p>
          </table:table-cell>
          <table:table-cell office:value-type="string">
            <text:p>Sonstiges / nicht feststellbar</text:p>
          </table:table-cell>
          <table:table-cell office:value-type="string">
            <text:p>Architekturelement</text:p>
          </table:table-cell>
          <table:table-cell office:value-type="float" office:value="829">
            <text:p>829</text:p>
          </table:table-cell>
          <table:table-cell office:value-type="string">
            <text:p>Amandus liest eine Inschrift über der Tür vor Amoenas Zimmer</text:p>
          </table:table-cell>
          <table:table-cell office:value-type="string">
            <text:p>Vor dem Eingang ihres Zimmer stunden mit güldenen Buchstaben uber der Thüre geschrieben hiesige Reymen:

Diß Hauß / diß keusche Hauß / das man vor Augen schawt /
Ist nur zur Einsamkeit und stiller Rhu erbawt /
Hier wohnt die Keuschheit selbst / hier wohnt die zarte Tugend /
Hier wohnt die Frömmigkeit / die Ziererin der Jugend /
Des Glückes Mehrerin. Hier wohnt die süsse Frewd /
Die Angst ist weit von hier / viel weiter noch das Leid / 
Die Tugend / der Verstandt / die Keuschheit wohnt beysammen
In dieser Damen Hertz / die mit der Augen Flammen /
Ein Herz von Deamant / ohne alle Müh bezwingt /
Und mit der Schönheit Plitz ans Joch der [!]
Die Todt und Leben gibt. Die mit den zwarten Händen
Die Cavalier, wohin sie wil / vermag zu wenden /
Ja fast die Götter selbst. Die mehr als würdig ist /
Daß sie von Göttern werd' zu lieben außerkiest
Sie hat den Himmel selbst ob ihrer Zier gefallen /
Drumb hat er sie erhöht / vor andern Damen allen /
Sie ist der Keuschheit Glantz / der Schönheit Liecht und Schein
Die Tugend wohnt nechst ihr / in ihr die Liebes-Pein.
Sie hat noch nie gefühlt / in ihrem keuschen Hertzen /
Der Sinnen heisse Brunst / den süssen Liebes-Schmertzen.
Sie hat der Venus thun / und ires Sohnes Macht /
Aus stoltzen Ubermuth / seither zwar sehr veracht.
Noch dennoch ist sie jetzt in Liebes Orden kommen
Und hat das schwere Joch gedültig angenommen
Das Joch / das weder GOtt noch Mensch entmeiden kan /
Dem ist und bleibt sie nur beharrlich unterthan.
Sie hat ihr keusch Gemüth /  ihr Hertz / ihr gantzes Leben /
Und sich auch selbst dazu / mit reiner Lieb ergeben /
Dem jenen Cavalier, den sie so brünstig liebt /
Und welchem sie ihr Hertz zum Unterpfande gibt /
Zu einem LiebesPfand. Sie wil ihn eh' nicht lassen /
Als biß der grimme Wolff das Schaff nicht mehr wird hassen.
Und ihre Liebe sol viel länger noch bestehn /
Als biß des Himmels Zier / die Sonne / wird vergehn /
In diß Gemach zugehen ist keinem sonst erlaubet /
Als dem allein / der ihr das Hertze hat geraubet /
Mit seiner Höffligkeit. Drumb schöner Cavalier,
Nicht seumt euch - geht hinein / was steht ihr für der Thür?
Die Nimfe wartet schon mit sehnlichem Verlangen /
Und wird euch / wenn ihr kompt / tzm höfflichsten empfangen. 
Ihr werdet jhr gewiß mehr als willkommen seyn /
Drumb fasset nur ein Herz und geht zu ihr hinein / 
Damit ihr also liebt / daß ihr auch möcht geniessen /
Ihr werdet sie alsbald / und sie euch wider küssen.
</text:p>
          </table:table-cell>
          <table:table-cell office:value-type="string">
            <text:p>E5v-E6v</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41">
            <text:p>1641</text:p>
          </table:table-cell>
          <table:table-cell office:value-type="string">
            <text:p>Solt' ich dir nicht so wol im Tode als im Leben /
Odu mein ander Ich / auch das Geleite geben?
Mein Hertze stehet auff dich / dein Hertz auff mich gericht /
So scheidet uns nun nichts / auch Clotho selber nich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91">
            <text:p>1491</text:p>
          </table:table-cell>
          <table:table-cell office:value-type="string">
            <text:p>Gemälde</text:p>
          </table:table-cell>
          <table:table-cell office:value-type="string">
            <text:p>Sonstiges / nicht feststellbar</text:p>
          </table:table-cell>
          <table:table-cell office:value-type="string">
            <text:p>Mobiliar</text:p>
          </table:table-cell>
          <table:table-cell office:value-type="float" office:value="830">
            <text:p>830</text:p>
          </table:table-cell>
          <table:table-cell office:value-type="string">
            <text:p>Amandus sieht eine Inschrift unter einem Pyramus-und-Thysbe-Gemädle im Zimmer der Amoena</text:p>
          </table:table-cell>
          <table:table-cell office:value-type="string">
            <text:p>Innerhalb des Zimmers stunde mit kunstreichem Gemählde vorgebildet / die zwey unglückhafften Liebhabende / nemlich Pyramus und Thysbe, welche durch ihres Liebsten Todt bewogen / ihren zwarten Leib mit dem Schwerd durchdrang / und also ihren Amanten in die Elysische Felder begleitete. Darunter stunde geschrieben:

Solt' ich dir nicht so wol im Tode als im Leben /
Odu mein ander Ich / auch das Geleite geben?
Mein Hertze stehet auff dich / dein Hertz auff mich gericht /
So scheidet uns nun nichts / auch Clotho selber nicht.</text:p>
          </table:table-cell>
          <table:table-cell office:value-type="string">
            <text:p>E6v-E7r</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42">
            <text:p>1642</text:p>
          </table:table-cell>
          <table:table-cell office:value-type="string">
            <text:p>Ist Jupiter ein Gott / und kömpt in Liebespein / 
Wie sol ich / als ein Mensch / denn dessen ubrig sey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92">
            <text:p>1492</text:p>
          </table:table-cell>
          <table:table-cell office:value-type="string">
            <text:p>Bildliche Darstellung (?)</text:p>
          </table:table-cell>
          <table:table-cell office:value-type="string">
            <text:p>Sonstiges / nicht feststellbar</text:p>
          </table:table-cell>
          <table:table-cell office:value-type="string">
            <text:p>Mobiliar</text:p>
          </table:table-cell>
          <table:table-cell office:value-type="float" office:value="831">
            <text:p>831</text:p>
          </table:table-cell>
          <table:table-cell office:value-type="string">
            <text:p>Amandus liest zwei Verse bei einer Abbildung zum Geschehen um Jupiter und Leda</text:p>
          </table:table-cell>
          <table:table-cell office:value-type="string">
            <text:p>Auff der andern Seiten des Gemachs stund die schöne Fabel / da der oberste Bawherr und Regent des Himmels / Jupiter, gegen der Leda, des Königs Tyndarus Tochter / in Liebe entbrandt / und sich darum / ihrer Liebe zugeniessen / in einen weissen Schwan verwandelte / welche hernach / wie der Sinnreicheste unter den Poeten beschreibet / zwey Eyer von dem Vogel empfangen / und aus dem einen den Pollux und Helena, aus dem andern aber den Castor und Clytemnestra sol erzeuget haben. Dabey stunden diese Reymen:

Ist Jupiter ein Gott / und kömpt in Liebespein / 
Wie sol ich / als ein Mensch / denn dessen ubrig seyn?</text:p>
          </table:table-cell>
          <table:table-cell office:value-type="string">
            <text:p>E7r</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43">
            <text:p>1643</text:p>
          </table:table-cell>
          <table:table-cell office:value-type="string">
            <text:p>Nicht der / so Reichthumb hat / der ist für reich zu schetzen /
Der eine schöne Dam / die es auch würdig ist /
An statt des gelben Kots / des Goldes / ihm erkiest.
Denn sie kan ihn ja mehr / als alles Geld / ergetz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93">
            <text:p>1493</text:p>
          </table:table-cell>
          <table:table-cell office:value-type="string">
            <text:p>bildliche Darstellung (aus/in Marmor)</text:p>
          </table:table-cell>
          <table:table-cell office:value-type="string">
            <text:p>Marmor</text:p>
          </table:table-cell>
          <table:table-cell office:value-type="string">
            <text:p>Mobiliar</text:p>
          </table:table-cell>
          <table:table-cell office:value-type="float" office:value="832">
            <text:p>832</text:p>
          </table:table-cell>
          <table:table-cell office:value-type="string">
            <text:p>Amandus liest eine Inschrift bei einer bildlichen Darstellung des Geschehens rund um den Apfel der Discordia</text:p>
          </table:table-cell>
          <table:table-cell office:value-type="string">
            <text:p>Nicht der / so Reichthumb hat / der ist für reich zu schetzen /
Der eine schöne Dam / die es auch würdig ist /
An statt des gelben Kots / des Goldes / ihm erkiest.
Denn sie kan ihn ja mehr / als alles Geld / ergetzen.</text:p>
          </table:table-cell>
          <table:table-cell office:value-type="string">
            <text:p>E7v</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44">
            <text:p>1644</text:p>
          </table:table-cell>
          <table:table-cell office:value-type="string">
            <text:p>Hier geht das Würgen an / das Schmeissen / Schlagen / Rauffen /
Der stirbet durchs Feindes Hand / und jener muß ersauffen.
O Mars, O grimmiger Mars, weg / weg mit deinem Streit /
Der schönen Venus Krieg gibt mir zu Friedenhei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94">
            <text:p>1494</text:p>
          </table:table-cell>
          <table:table-cell office:value-type="string">
            <text:p>bildliche Darstellung</text:p>
          </table:table-cell>
          <table:table-cell office:value-type="string">
            <text:p>Sonstiges / nicht feststellbar</text:p>
          </table:table-cell>
          <table:table-cell office:value-type="string">
            <text:p>Mobiliar</text:p>
          </table:table-cell>
          <table:table-cell office:value-type="float" office:value="833">
            <text:p>833</text:p>
          </table:table-cell>
          <table:table-cell office:value-type="string">
            <text:p>Amandus liest eine Inschrift neben einer bildlichen Darstellung des Trojanischen Krieges</text:p>
          </table:table-cell>
          <table:table-cell office:value-type="string">
            <text:p>Nahe dabey war der zehenjährige Trojanische Krieg / welcher wegen der schönen Helena entbrand / abgebildet / dabey stund geschrieben:

Hier geht das Würgen an / das Schmeissen / Schlagen / Rauffen /
Der stirbet durchs Feindes Hand / und jener muß ersauffen.
O Mars, O grimmiger Mars, weg / weg mit deinem Streit /
Der schönen Venus Krieg gibt mir zu Friedenheit.</text:p>
          </table:table-cell>
          <table:table-cell office:value-type="string">
            <text:p>E7v</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45">
            <text:p>1645</text:p>
          </table:table-cell>
          <table:table-cell office:value-type="string">
            <text:p>Also müssen diese leiden /
Die nicht wollen Vorwitz meid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95">
            <text:p>1495</text:p>
          </table:table-cell>
          <table:table-cell office:value-type="string">
            <text:p>bildliche Darstellung</text:p>
          </table:table-cell>
          <table:table-cell office:value-type="string">
            <text:p>Sonstiges / nicht feststellbar</text:p>
          </table:table-cell>
          <table:table-cell office:value-type="string">
            <text:p>Mobiliar</text:p>
          </table:table-cell>
          <table:table-cell office:value-type="float" office:value="834">
            <text:p>834</text:p>
          </table:table-cell>
          <table:table-cell office:value-type="string">
            <text:p>Amandus liest eine Inschrift bei einer bildlichen Darstellung des Geschehens um Aktaion und Diana</text:p>
          </table:table-cell>
          <table:table-cell office:value-type="string">
            <text:p>Dessen Hornnüssiges Unglück mit diesen Reymen entworffen war:

Also müssen diese leiden /
Die nicht wollen Vorwitz meiden.</text:p>
          </table:table-cell>
          <table:table-cell office:value-type="string">
            <text:p>E8r</text:p>
          </table:table-cell>
          <table:table-cell office:value-type="string">
            <text:p>Jüngst=erbawete Schäffere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653">
            <text:p>1653</text:p>
          </table:table-cell>
          <table:table-cell office:value-type="string">
            <text:p>Lied

1.

Ach was soll ich erst anfangen?
Soll ich klagen oder nicht /
Meine vormahls glatte Wangen
seyn so übel zugericht:
Bluthroth ist derselben Zier /
weil mein Lieb sich macht von mier.

2. 

Ach! wie kannstu Andre lieben /
Weil du mier geschenckt dein Hertz?
Bistu nun so standhafft blieben?
Ist die Treue nur ein Schertz?
Ach! dein schnöder Wanckelmuth
macht die Augen roth wie bluth.

3. 

Kanst denn so bald vergessen
das so starcke Liebes-Pfand?
Bistu denn so gar vermessen /
daß du lösest unser Band?
Soll die treue Liebes-Pflicht
förder bey uns gelten nicht?

4. 

Hab' ich damals dier gefallen /
da ich frey und ledig war /
da du liebtest mich vor allen /
Ey so schwer ich dier / fürwar!
Brichstu solche Liebes-Treu /
wisse / daß ein Recher sey.

5. 

Ich wil dier doch treu verbleiben / 
biß der bleiche Todt uns trennt /
Dich dem Hertzen ein verleiben /
das von Deiner Liebe brennt;
Das dich ehret / das dich liebt /
ob du mich schon hast betrüb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96">
            <text:p>1496</text:p>
          </table:table-cell>
          <table:table-cell office:value-type="string">
            <text:p>Baumrinde</text:p>
          </table:table-cell>
          <table:table-cell office:value-type="string">
            <text:p>Holz</text:p>
          </table:table-cell>
          <table:table-cell office:value-type="string">
            <text:p>Baum</text:p>
          </table:table-cell>
          <table:table-cell office:value-type="float" office:value="835">
            <text:p>835</text:p>
          </table:table-cell>
          <table:table-cell office:value-type="string">
            <text:p>Schäfer und Schäferinnen treten auf, von denen eine ein Lied in eine Baumrinde einschneidet </text:p>
          </table:table-cell>
          <table:table-cell office:value-type="string">
            <text:p>Nicht lang verzog sichs / stellte sich auch Pan / der Hürten-Gott ein / welcher die Pfeiffen erfunden / begleitet von vielen Schäffern und schäfferinnen / so auff allerley Instrumenten spielten / daß die gantze Gegend gleichsam zu tantzen schiene. Unter welchen die Eine nicht ferne von meinem Strauche worinnen ich verborgen lag / in eine Baumrinden eingeschnitten. folgendes 

Lied

1.

Ach was soll ich erst anfangen?
Soll ich klagen oder nicht /
Meine vormahls glatte Wangen
seyn so übel zugericht:
Bluthroth ist derselben Zier /
weil mein Lieb sich macht von mier.

2. 

Ach! wie kannstu Andre lieben /
Weil du mier geschenckt dein Hertz?
Bistu nun so standhafft blieben?
Ist die Treue nur ein Schertz?
Ach! dein schnöder Wanckelmuth
macht die Augen roth wie bluth.

3. 

Kanst denn so bald vergessen
das so starcke Liebes-Pfand?
Bistu denn so gar vermessen /
daß du lösest unser Band?
Soll die treue Liebes-Pflicht
förder bey uns gelten nicht?

4. 

Hab' ich damals dier gefallen /
da ich frey und ledig war /
da du liebtest mich vor allen /
Ey so schwer ich dier / fürwar!
Brichstu solche Liebes-Treu /
wisse / daß ein Recher sey.

5. 

Ich wil dier doch treu verbleiben / 
biß der bleiche Todt uns trennt /
Dich dem Hertzen ein verleiben /
das von Deiner Liebe brennt;
Das dich ehret / das dich liebt /
ob du mich schon hast betrübt.</text:p>
          </table:table-cell>
          <table:table-cell office:value-type="string">
            <text:p>S. 14-16</text:p>
          </table:table-cell>
          <table:table-cell office:value-type="string">
            <text:p>Poetischer Rosen-Wälder Vorschmack</text:p>
          </table:table-cell>
          <table:table-cell office:value-type="string">
            <text:p>Zesen</text:p>
          </table:table-cell>
          <table:table-cell office:value-type="string">
            <text:p>Philipp von</text:p>
          </table:table-cell>
          <table:table-cell office:value-type="string">
            <text:p>118636596</text:p>
          </table:table-cell>
        </table:table-row>
        <table:table-row>
          <table:table-cell office:value-type="float" office:value="1654">
            <text:p>1654</text:p>
          </table:table-cell>
          <table:table-cell office:value-type="string">
            <text:p>'t Is waer / men prysten Boom wiens bloeysel 't oog verblyt /
Maer meer noch prystmen dien die Vrucht draegt t'syner tyt.</text:p>
          </table:table-cell>
          <table:table-cell office:value-type="string">
            <text:p>statisch</text:p>
          </table:table-cell>
          <table:table-cell office:value-type="string">
            <text:p>eingeschmolzen</text:p>
          </table:table-cell>
          <table:table-cell office:value-type="string">
            <text:p>Sonstiges / nicht feststellbar</text:p>
          </table:table-cell>
          <table:table-cell office:value-type="float" office:value="1497">
            <text:p>1497</text:p>
          </table:table-cell>
          <table:table-cell office:value-type="string">
            <text:p>Goldtafel</text:p>
          </table:table-cell>
          <table:table-cell office:value-type="string">
            <text:p>Gold</text:p>
          </table:table-cell>
          <table:table-cell office:value-type="string">
            <text:p>Tafel</text:p>
          </table:table-cell>
          <table:table-cell office:value-type="float" office:value="836">
            <text:p>836</text:p>
          </table:table-cell>
          <table:table-cell office:value-type="string">
            <text:p>Die Erzählinstanz und eine Nymphe verbergen sich vor einem Ungewitter in einer Höhle und lesen dort eine Tafel bei einem Gemälde</text:p>
          </table:table-cell>
          <table:table-cell office:value-type="string">
            <text:p>Nicht weniger Ergötzligkeit empfunden wir auch an den schönen Abbildungen etlicher artlicher Historien / So darinnen an der Mauren entworffen waren. Unter andern gefiel mir sonderlich wohl das schöne Gemälde / so über der Thüren des hintersten Zimmers entworffen war: Da nemblich zween äpffelbeume neben ein ander stunden; des einen Blüthe war dermaßen zierlich gemahlet / daß ich bald hette schwören dörfen / es wer ein lebhafftiger Baum und nicht nur ein bloßes Gemälde; Der ander / von welchem schon reiffe Früchte mit froher Liebligkeit uns anlächelten / war nicht weniger als jener ein rechtes Kunstücke. Unter diesem Gemälde hing ein güldenes Täflein / worein mit Demantin Buchstaben diese holländische Reimen geätzet waren:

't Is waer / men prysten Boom wiens bloeysel 't oog verblyt /
Maer meer noch prystmen dien die Vrucht draegt t'syner tyt.</text:p>
          </table:table-cell>
          <table:table-cell office:value-type="string">
            <text:p>S. 41</text:p>
          </table:table-cell>
          <table:table-cell office:value-type="string">
            <text:p>Poetischer Rosen-Wälder Vorschmack</text:p>
          </table:table-cell>
          <table:table-cell office:value-type="string">
            <text:p>Zesen</text:p>
          </table:table-cell>
          <table:table-cell office:value-type="string">
            <text:p>Philipp von</text:p>
          </table:table-cell>
          <table:table-cell office:value-type="string">
            <text:p>118636596</text:p>
          </table:table-cell>
        </table:table-row>
        <table:table-row>
          <table:table-cell office:value-type="float" office:value="1655">
            <text:p>1655</text:p>
          </table:table-cell>
          <table:table-cell office:value-type="string">
            <text:p>Ich komm / ô Paris / her / dein Urtheil anzuflehen /
weil dich der Götter Wort zum rechten Schiedesmann /
uns gleichsam vorgesetzt; Die Stichel-Winde wehen
zwar hefftig auff mich zu; Doch geb' ich was ich kann;
Mein Paris soll hinfort in großer Weisheit schweben /
Wann mier gereichet wird der vollen Schönheit Preiß /
Den Er inn Händen hat; Es soll der Himmel geben
Witz / Klugheit und Verstand und was ein Gott sonst weiß.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98">
            <text:p>1498</text:p>
          </table:table-cell>
          <table:table-cell office:value-type="string">
            <text:p>Inschrift bei/Auf bildlicher Darstellung</text:p>
          </table:table-cell>
          <table:table-cell office:value-type="string">
            <text:p>Sonstiges / nicht feststellbar</text:p>
          </table:table-cell>
          <table:table-cell office:value-type="string">
            <text:p>NULL</text:p>
          </table:table-cell>
          <table:table-cell office:value-type="float" office:value="837">
            <text:p>837</text:p>
          </table:table-cell>
          <table:table-cell office:value-type="string">
            <text:p>In einer Höhle sehen die Erzählinstanz und eine Nymphe eine Abbildung des Parisurteils, die mit mehreren Inschriften versehen ist</text:p>
          </table:table-cell>
          <table:table-cell office:value-type="string">
            <text:p>Nicht weit hiervon stund auch sehr zierlich entworffen der Hürte Paris / vor wel[S.42]chem Pallas / Juno und Venus niederfielen und ümb den güldnen Apfel Ihn anlangten.

Neben der Pallas Bildnüß stunden folgende Reime:

Ich komm / ô Paris / her / dein Urtheil anzuflehen /
weil dich der Götter Wort zum rechten Schiedesmann /
uns gleichsam vorgesetzt; Die Stichel-Winde wehen
zwar hefftig auff mich zu; Doch geb' ich was ich kann;
Mein Paris soll hinfort in großer Weisheit schweben /
Wann mier gereichet wird der vollen Schönheit Preiß /
Den Er inn Händen hat; Es soll der Himmel geben
Witz / Klugheit und Verstand und was ein Gott sonst weiß.

Bey der Junonen der Reichthümer großen Göttin waren folgende zu lesen:

Wenn der Apfel mich anlachet
und zur schönsten Göttin machet /
So soll Paris nur allein
weit und breit der reichste seyn

Was bey der Venus geschrieben stund war dieses:

Wer mier den Apfel gibt und vor die Schönst' erkennet /
Desselben Lieb soll auch die Schönste seyn genennet;
Die Schönste sag ich zu dem Paris / so Er mier
Den güldnen Apfel giebt: so seyn geschieden wier.</text:p>
          </table:table-cell>
          <table:table-cell office:value-type="string">
            <text:p>S. 41-43</text:p>
          </table:table-cell>
          <table:table-cell office:value-type="string">
            <text:p>Poetischer Rosen-Wälder Vorschmack</text:p>
          </table:table-cell>
          <table:table-cell office:value-type="string">
            <text:p>Zesen</text:p>
          </table:table-cell>
          <table:table-cell office:value-type="string">
            <text:p>Philipp von</text:p>
          </table:table-cell>
          <table:table-cell office:value-type="string">
            <text:p>118636596</text:p>
          </table:table-cell>
        </table:table-row>
        <table:table-row>
          <table:table-cell office:value-type="float" office:value="1656">
            <text:p>1656</text:p>
          </table:table-cell>
          <table:table-cell office:value-type="string">
            <text:p>Wenn der Apfel mich anlachet
und zur schönsten Göttin machet /
So soll Paris nur allein
weit und breit der reichste sey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98">
            <text:p>1498</text:p>
          </table:table-cell>
          <table:table-cell office:value-type="string">
            <text:p>Inschrift bei/Auf bildlicher Darstellung</text:p>
          </table:table-cell>
          <table:table-cell office:value-type="string">
            <text:p>Sonstiges / nicht feststellbar</text:p>
          </table:table-cell>
          <table:table-cell office:value-type="string">
            <text:p>NULL</text:p>
          </table:table-cell>
          <table:table-cell office:value-type="float" office:value="837">
            <text:p>837</text:p>
          </table:table-cell>
          <table:table-cell office:value-type="string">
            <text:p>In einer Höhle sehen die Erzählinstanz und eine Nymphe eine Abbildung des Parisurteils, die mit mehreren Inschriften versehen ist</text:p>
          </table:table-cell>
          <table:table-cell office:value-type="string">
            <text:p>Nicht weit hiervon stund auch sehr zierlich entworffen der Hürte Paris / vor wel[S.42]chem Pallas / Juno und Venus niederfielen und ümb den güldnen Apfel Ihn anlangten.

Neben der Pallas Bildnüß stunden folgende Reime:

Ich komm / ô Paris / her / dein Urtheil anzuflehen /
weil dich der Götter Wort zum rechten Schiedesmann /
uns gleichsam vorgesetzt; Die Stichel-Winde wehen
zwar hefftig auff mich zu; Doch geb' ich was ich kann;
Mein Paris soll hinfort in großer Weisheit schweben /
Wann mier gereichet wird der vollen Schönheit Preiß /
Den Er inn Händen hat; Es soll der Himmel geben
Witz / Klugheit und Verstand und was ein Gott sonst weiß.

Bey der Junonen der Reichthümer großen Göttin waren folgende zu lesen:

Wenn der Apfel mich anlachet
und zur schönsten Göttin machet /
So soll Paris nur allein
weit und breit der reichste seyn

Was bey der Venus geschrieben stund war dieses:

Wer mier den Apfel gibt und vor die Schönst' erkennet /
Desselben Lieb soll auch die Schönste seyn genennet;
Die Schönste sag ich zu dem Paris / so Er mier
Den güldnen Apfel giebt: so seyn geschieden wier.</text:p>
          </table:table-cell>
          <table:table-cell office:value-type="string">
            <text:p>S. 41-43</text:p>
          </table:table-cell>
          <table:table-cell office:value-type="string">
            <text:p>Poetischer Rosen-Wälder Vorschmack</text:p>
          </table:table-cell>
          <table:table-cell office:value-type="string">
            <text:p>Zesen</text:p>
          </table:table-cell>
          <table:table-cell office:value-type="string">
            <text:p>Philipp von</text:p>
          </table:table-cell>
          <table:table-cell office:value-type="string">
            <text:p>118636596</text:p>
          </table:table-cell>
        </table:table-row>
        <table:table-row>
          <table:table-cell office:value-type="float" office:value="1657">
            <text:p>1657</text:p>
          </table:table-cell>
          <table:table-cell office:value-type="string">
            <text:p>Wer mier den Apfel gibt und vor die Schönst' erkennet /
Desselben Lieb soll auch die Schönste seyn genennet;
Die Schönste sag ich zu dem Paris / so Er mier
Den güldnen Apfel giebt: so seyn geschieden wier.</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98">
            <text:p>1498</text:p>
          </table:table-cell>
          <table:table-cell office:value-type="string">
            <text:p>Inschrift bei/Auf bildlicher Darstellung</text:p>
          </table:table-cell>
          <table:table-cell office:value-type="string">
            <text:p>Sonstiges / nicht feststellbar</text:p>
          </table:table-cell>
          <table:table-cell office:value-type="string">
            <text:p>NULL</text:p>
          </table:table-cell>
          <table:table-cell office:value-type="float" office:value="837">
            <text:p>837</text:p>
          </table:table-cell>
          <table:table-cell office:value-type="string">
            <text:p>In einer Höhle sehen die Erzählinstanz und eine Nymphe eine Abbildung des Parisurteils, die mit mehreren Inschriften versehen ist</text:p>
          </table:table-cell>
          <table:table-cell office:value-type="string">
            <text:p>Nicht weit hiervon stund auch sehr zierlich entworffen der Hürte Paris / vor wel[S.42]chem Pallas / Juno und Venus niederfielen und ümb den güldnen Apfel Ihn anlangten.

Neben der Pallas Bildnüß stunden folgende Reime:

Ich komm / ô Paris / her / dein Urtheil anzuflehen /
weil dich der Götter Wort zum rechten Schiedesmann /
uns gleichsam vorgesetzt; Die Stichel-Winde wehen
zwar hefftig auff mich zu; Doch geb' ich was ich kann;
Mein Paris soll hinfort in großer Weisheit schweben /
Wann mier gereichet wird der vollen Schönheit Preiß /
Den Er inn Händen hat; Es soll der Himmel geben
Witz / Klugheit und Verstand und was ein Gott sonst weiß.

Bey der Junonen der Reichthümer großen Göttin waren folgende zu lesen:

Wenn der Apfel mich anlachet
und zur schönsten Göttin machet /
So soll Paris nur allein
weit und breit der reichste seyn

Was bey der Venus geschrieben stund war dieses:

Wer mier den Apfel gibt und vor die Schönst' erkennet /
Desselben Lieb soll auch die Schönste seyn genennet;
Die Schönste sag ich zu dem Paris / so Er mier
Den güldnen Apfel giebt: so seyn geschieden wier.</text:p>
          </table:table-cell>
          <table:table-cell office:value-type="string">
            <text:p>S. 41-43</text:p>
          </table:table-cell>
          <table:table-cell office:value-type="string">
            <text:p>Poetischer Rosen-Wälder Vorschmack</text:p>
          </table:table-cell>
          <table:table-cell office:value-type="string">
            <text:p>Zesen</text:p>
          </table:table-cell>
          <table:table-cell office:value-type="string">
            <text:p>Philipp von</text:p>
          </table:table-cell>
          <table:table-cell office:value-type="string">
            <text:p>118636596</text:p>
          </table:table-cell>
        </table:table-row>
        <table:table-row>
          <table:table-cell office:value-type="float" office:value="1658">
            <text:p>1658</text:p>
          </table:table-cell>
          <table:table-cell office:value-type="string">
            <text:p>Was Natur und Kunst kann machen /
Frage / lieber Leser / nicht /
weil in allen ihren Sachen
pflegt zu seyn ein Wunderl-licht;
Daß der Demas hier so tantzt /
hatt Natur Ihm eingepflantzt.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499">
            <text:p>1499</text:p>
          </table:table-cell>
          <table:table-cell office:value-type="string">
            <text:p>Inschrift auf/bei einer bildlichen Darstellung</text:p>
          </table:table-cell>
          <table:table-cell office:value-type="string">
            <text:p>Sonstiges / nicht feststellbar</text:p>
          </table:table-cell>
          <table:table-cell office:value-type="string">
            <text:p>NULL</text:p>
          </table:table-cell>
          <table:table-cell office:value-type="float" office:value="838">
            <text:p>838</text:p>
          </table:table-cell>
          <table:table-cell office:value-type="string">
            <text:p>In einer Höhle sehen die Erzählinstanz und eine Nymphe eine Abbildung des Demas, die mit einer Inschrift versehen ist</text:p>
          </table:table-cell>
          <table:table-cell office:value-type="string">
            <text:p>Auch war allhier gar artlich entworffen / wie Demas in der Lufft auff einem gantz subtilen Spinnen-Gewebe gar künstlich [S. 44] herümb tantzte / und wie die Spinne Ihm einen Faden umb den Halß gesponnen / ihn damit höher in die Lufft gezogen und erwürget.

Hiernächst stund folgendes Gesetze.

Was Natur und Kunst kann machen /
Frage / lieber Leser / nicht /
weil in allen ihren Sachen
pflegt zu seyn ein Wunderl-licht;
Daß der Demas hier so tantzt /
hatt Natur Ihm eingepflantzt. </text:p>
          </table:table-cell>
          <table:table-cell office:value-type="string">
            <text:p>S. 43f.</text:p>
          </table:table-cell>
          <table:table-cell office:value-type="string">
            <text:p>Poetischer Rosen-Wälder Vorschmack</text:p>
          </table:table-cell>
          <table:table-cell office:value-type="string">
            <text:p>Zesen</text:p>
          </table:table-cell>
          <table:table-cell office:value-type="string">
            <text:p>Philipp von</text:p>
          </table:table-cell>
          <table:table-cell office:value-type="string">
            <text:p>118636596</text:p>
          </table:table-cell>
        </table:table-row>
        <table:table-row>
          <table:table-cell office:value-type="float" office:value="1660">
            <text:p>1660</text:p>
          </table:table-cell>
          <table:table-cell office:value-type="string">
            <text:p>[Erkenne dich selbst]</text:p>
          </table:table-cell>
          <table:table-cell office:value-type="string">
            <text:p>statisch</text:p>
          </table:table-cell>
          <table:table-cell office:value-type="string">
            <text:p>mit Flüssigkeit aufgetragen/geschrieben/gemalt</text:p>
          </table:table-cell>
          <table:table-cell office:value-type="string">
            <text:p>Gold</text:p>
          </table:table-cell>
          <table:table-cell office:value-type="float" office:value="1500">
            <text:p>1500</text:p>
          </table:table-cell>
          <table:table-cell office:value-type="string">
            <text:p>Papierne »Schrift«</text:p>
          </table:table-cell>
          <table:table-cell office:value-type="string">
            <text:p>Papier</text:p>
          </table:table-cell>
          <table:table-cell office:value-type="string">
            <text:p>NULL</text:p>
          </table:table-cell>
          <table:table-cell office:value-type="float" office:value="839">
            <text:p>839</text:p>
          </table:table-cell>
          <table:table-cell office:value-type="string">
            <text:p>Von der Hochheiligen Dreyeinigkeit</text:p>
          </table:table-cell>
          <table:table-cell office:value-type="string">
            <text:p>Auf eine Zeit ist eine Schrifft von Himmel gefallen dieses Inhalts: Erkenne dich selbst / Ob nun wol das Papier sehr leicht anzusehen / konte es doch keiner aufheben / wiewol jeder Fürübergehender die guldnen Buchstaben desselben lesen konte. Von dem Verstand dieser Worte wurde auch gestritten / und haben sie etliche von der Menschlichen Schwachheit / etliche von Vermeidung der Tadelsucht / andre von der Zergliederung deß menschlichen Leibes ausgeleget / etc. Es fande sich aber ein alter verständiger Mann / der sagte / daß diese Wort von der Hochheiligen Dreyeinigkeit zuverstehen / welcher Ebenbild in den Menschen zu erkennen / nemlich in der Gedächtniß / dem Verstand und dem Willen / welche drey in einem Menschen zugleich / und doch unterschieden. Die Gedächtniß / sagte er ferners /  bildet uns die Ewigkeit / in dem sie daß Vergangene und Zukünfftig in dem stetswerendem jetzt fassen kan; massen alles was wir wissen unsrer Gedächtniß gegenwärtig ist. Die Warheit verstehen / und das beste wollen und wehlen / bildet uns die Vollkommenheit / wiewol wir solche Bildnißweis / als in einen Spiegel / und in einem tunklen Wort sehen. (1. Cor. 13.12) Dieser hat die guldne Schrifft aufgehebt und mit sich heim getragen.</text:p>
          </table:table-cell>
          <table:table-cell office:value-type="string">
            <text:p>Nr. 33 (S. 56)</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61">
            <text:p>1661</text:p>
          </table:table-cell>
          <table:table-cell office:value-type="string">
            <text:p>Bey GOtt sind alle Dinge möglich!</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01">
            <text:p>1501</text:p>
          </table:table-cell>
          <table:table-cell office:value-type="string">
            <text:p>Erle</text:p>
          </table:table-cell>
          <table:table-cell office:value-type="string">
            <text:p>Holz</text:p>
          </table:table-cell>
          <table:table-cell office:value-type="string">
            <text:p>Baum</text:p>
          </table:table-cell>
          <table:table-cell office:value-type="float" office:value="840">
            <text:p>840</text:p>
          </table:table-cell>
          <table:table-cell office:value-type="string">
            <text:p>Auferstehung der Todten</text:p>
          </table:table-cell>
          <table:table-cell office:value-type="string">
            <text:p>Der Unglaub betrachtete auf einer Reise / bey sich selbsten / wie doch möglich / daß ein verwesner / oder zu Staub und Asche gebrennter / oder von den Theiren gefressner / oder in das Meer versenckter Leib wieder mit Haut und Bein umgeben von den Todten aufersehen und beseelet werden soll? Weil es nun Winterszeit / und alles gleichsam erstorben / sagten die Bäumen: komm zu uns in den Lentzen / so wollen wir dir weisen / daß unsre jetzt erstorbne Kräfften wieder leben werden. Die Auen sagten: kom wieder zu uns in dem Lentzen / so wollen wir dir weisen / wie unsre Gräßlein und Kräutlein / von ihren verdorten Wurtzlen wieder ausschlagen. Die verstorbnen Würmlein sagten gleichfalls: wir werden wieder lebendig werden mit anbrechenden Früling. Der Reben: das unanselige verdorrte und untüchtige Holtz / daß man auch keinen Nagel daraus machen kan / sprache gleich den andern / daß jedes seiner Belebung in den Früling versichert / und überstimmten also alle Geschöpfe den eigensinnigen Unglauben / daß auch deß Menschen Leib nach diesem Leben wieder beseelet und begeistert werden können. In deme er nun also daher gienge / sahe er / daß in einen Erlenbaum geschnitten waren die Worte der H. Jungfrauen Maria: Bey GOtt sind alle Dinge möglich!</text:p>
          </table:table-cell>
          <table:table-cell office:value-type="string">
            <text:p>Nr. 13 (S. 36)</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63">
            <text:p>1663</text:p>
          </table:table-cell>
          <table:table-cell office:value-type="string">
            <text:p>GOtt hat deiner vergessen. 

Gott erinnert sich deiner. 

Gott hat dich in seine Hand gezeichnet.</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503">
            <text:p>1503</text:p>
          </table:table-cell>
          <table:table-cell office:value-type="string">
            <text:p>Wand</text:p>
          </table:table-cell>
          <table:table-cell office:value-type="string">
            <text:p>Sonstiges / nicht feststellbar</text:p>
          </table:table-cell>
          <table:table-cell office:value-type="string">
            <text:p>Architekturelement</text:p>
          </table:table-cell>
          <table:table-cell office:value-type="float" office:value="842">
            <text:p>842</text:p>
          </table:table-cell>
          <table:table-cell office:value-type="string">
            <text:p>Glück und Unglück I</text:p>
          </table:table-cell>
          <table:table-cell office:value-type="string">
            <text:p>Es waren drey Brüder / der älste lebte in grossen Ehren / in behäglichen Wollusten und in grossen Reichthum. Der andre hatte nicht gar viel zum besten / doch so viel / daß man ihn nicht arm nennen konte: Er war ein ehrlicher Mann und achtete sich keines Ruhms / liesse sich auch mit seinem Ehegatten begnügen; darbey aber hatte er Creutz und Anfechtung genug. Der jüngste und klügste Bruder war gantz verarmet und an den Bettelstab gerahten / daß ihm auch Hohn und Spott nachfolgte. Von diesen dreyen waltete die Frage: Welcher der glückseligste? Jederman hielte den ersen darfür / und wünschte ihm dergleichen. Als aber diese drey Brüder zusammen kamen / fuhre eine Hand aus der Wand / und schriebe über den älsten: GOtt hat deiner vergessen. Uber den andern: Gott erinnert sich deiner. Uber den Dritten: Gott hat dich in seine Hand gezeichnet. Bald hat das Ende solches erwiesen / daß der älste mit grosser Seelen-Angst dahingestorben: Der andre ist mit trauriger Stimme vielen Schmertzen und grossen Hertzens Trost verschieden. Der Dritte aber ist mit grossen Freuden ohne einige Qual entschlaffen / und hat das Ende dieses nichtigen Lebens mit Verlangen erwartet. Nun ist die Frage welcher der Seligste seye?</text:p>
          </table:table-cell>
          <table:table-cell office:value-type="string">
            <text:p>Nr. 63 (S. 92)</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64">
            <text:p>1664</text:p>
          </table:table-cell>
          <table:table-cell office:value-type="string">
            <text:p>Mich hat ergriffen die elende Zeit. 

Meine Herrlichkeit erneuet sich.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04">
            <text:p>1504</text:p>
          </table:table-cell>
          <table:table-cell office:value-type="string">
            <text:p>Münze</text:p>
          </table:table-cell>
          <table:table-cell office:value-type="string">
            <text:p>Metall</text:p>
          </table:table-cell>
          <table:table-cell office:value-type="string">
            <text:p>Münze</text:p>
          </table:table-cell>
          <table:table-cell office:value-type="float" office:value="843">
            <text:p>843</text:p>
          </table:table-cell>
          <table:table-cell office:value-type="string">
            <text:p>Glück und Unglück II</text:p>
          </table:table-cell>
          <table:table-cell office:value-type="string">
            <text:p>Es truge einer etliche Schaugroschen zuverkauffen / welche deß Jobs Freunde ihme verehret / (Job. 42 11.) nachdeme er alles Unglücke überwunden / und von GOtt dem HErrn mit doppelten Segen wieder erfreuet worden. Auf einer Seiten dieses Groschens war gebildet das Unglück / auf der andern das Glück. Das Unglück bedeutet ein verdorrter Dornstrauch / ohne Krafft und Safft aller Blätlein und Blumen beraubt / mit der Obschrifft: Mich hat ergriffen die elende Zeit. (Job. 30. 16.) Zubedeuten Jobs Hausstand an seinem Leibe / gantz ausgedorret / und seiner Güter und Kinder beraubt gewesen. Auf der andern Seiten war ein dick beäster Rosenstock mit seinen Blättern / und Blumen bezieret / mit der Obschrifft: Meine Herrlichkeit erneuet sich. (Job. 29.20) Diese Denckgroschen waren zuverkauffen / und wurden von vielen Liebhabern der alten Sachen / sehr werth geachtet / iedoch wolte ein jeder nur die helffte haben / nemlich die Rechte Seiten mit dem Glück / und nicht die Lincke mit dem Unblück. Der Verkauffer sagte / daß sich die Müntz solcher Gestalt nicht zertheilen liessen / die Herrlichkeit kan sich nicht erneuen die nicht veraltet ist. Muste also eines mit dem andern kauffen.</text:p>
          </table:table-cell>
          <table:table-cell office:value-type="string">
            <text:p>Nr. 64 (S. 93)</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65">
            <text:p>1665</text:p>
          </table:table-cell>
          <table:table-cell office:value-type="string">
            <text:p>Die Augen deß HERRN schauen an allen Orten beedes Böse und Fromme. 

Unsre Augen sehen nach dir. 

Die Augen deß HERRN sind heller / dann die Sonne und sehen alles was die Menschen thun auch in die heimlichen Winkel. 

Solte der nicht sehen der das Aug gemachet? 

Die Augen deß HERRN sehen stets auf die Gerechten. 

Der HERR erhebe sein Angesicht (in Gnaden) über mich / und gebe mir friede / etc. 

Die Augen GOttes sehen auf die / so ihn fürchten / und er weiß wol / was recht gethan oder Heucheley ist. 

Mein Hertz hält dir für dein Wort: Ihr solt mein Antlitz suchen / darum such ich auch HERR dein Antlitz / verbirge dein Antlitz nicht für mir / etc. 

Meine Augen sehnen sich nach deinen Heil.

Ihr Knecht seyd gehorsam euren leiblichen Herren / nicht mit Dienst allein für Augen / als den Menschen zu gefallen / sondern als die Knecht Christi / etc.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05">
            <text:p>1505</text:p>
          </table:table-cell>
          <table:table-cell office:value-type="string">
            <text:p>Verschiedene Teile eines Palastes</text:p>
          </table:table-cell>
          <table:table-cell office:value-type="string">
            <text:p>Sonstiges / nicht feststellbar</text:p>
          </table:table-cell>
          <table:table-cell office:value-type="string">
            <text:p>Architekturelement</text:p>
          </table:table-cell>
          <table:table-cell office:value-type="float" office:value="844">
            <text:p>844</text:p>
          </table:table-cell>
          <table:table-cell office:value-type="string">
            <text:p>GOttes Gegenwart</text:p>
          </table:table-cell>
          <table:table-cell office:value-type="string">
            <text:p>Die Gottseligkeit baute ihr einen Palast von lebendigen Steinen auf einen Felsen / (Luc. 12.16.) und in alle Zimmer einen sondern Denkspruch / sich der Gegenwart Gottes zu erinnern / und alle Sünden zu verhüten. Uber der Pforten war zu lesen: Die Augen deß HERRN schauen an allen Orten beedes Böse und Fromme. (Sirach 15.3) In den Vorhof war gemahlt Josaphat. (2. Chron. 20.12.) Wie er in seinen Angsten zu GOtt gebetet / und war darüber geschrieben: Unsre Augen sehen nach dir. Auf dem Soler war gemahlet die Sonne / wie sie die gantze Welt beleuchtet / und darob geschrieben: Die Augen deß HERRN sind heller / dann die Sonne und sehen alles was die Menschen thun auch in die heimlichen Winkel. (Sirach 33/28.) In dem Saal war zu der rechten Hand gebildet Adam und Eva / wie sie sich nach dem Sündenfall verborgen / mit der Beyschrifft: Solte der nicht sehen der das Aug gemachet? Auf der andern Seiten war ein Spiegel / welcher gegen der Sonnen gewendet / und von ihr mit vollen  Stralen erleuchtet war. Darbey standen diese Wort: Die Augen deß HERRN sehen stets auf die Gerechten. (Psal. 34/16.) In dem Kirchlein / wo man zu beten pflegte lase man diese Wort: Der HERR erhebe sein Angesicht (in Gnaden) über mich / und gebe mir friede / etc. (4. Mos. 6/23.) Auf der andern Seiten waren die Worte Sirachs zu lesen: Die Augen GOttes sehen auf die / so ihn fürchten / und er weiß wol / was recht gethan oder Heucheley ist. (Sirach 15/20.) In der Sclaffkammer lase man dieses: Mein Hertz hält dir für dein Wort: Ihr solt mein Antlitz suchen / darum such ich auch HERR dein Antlitz / verbirge dein Antlitz nicht für mir / etc. (Ps. 27/8.9.) Ob dem Bette: Meine Augen sehnen sich nach deinen Heil. (Ps. 119/123.) In dem Stall war ober die Thür geschrieben: Ihr Knecht seyd gehorsam euren leiblichen Herren / nicht mit Dienst allein für Augen / als den Menschen zu gefallen / sondern als die Knechte Christi / etc. Ephes. 6/6. Wer nun in diesem Palast der Gottseligkeit einkehret / den wird sie speisen mit Brod deß Verstandes (mit Erkäntniß GOttes) und wird getränket mit Wasser der Weißheit (zu prüfen / was das beste seye / Phlip. 1/10.) dardurch wird er stark werden / daß er vest stehen kan / etc. Diese Weißheit ruffet zwar an der Strassen / mit folgenden Worten: 
Kommt/mein Mahl ist schon bereit/
kommt zu angenehmer Zeit.
alle/die der Hunger quält/
alle/die der Durst beseelt.
kommt/mein Brod sey euch gemein/
kommt/und zehrt von meinem Wein.
kommt/mein Mahl ist euch bereit/
kommt zu angenehmer Zeit.</text:p>
          </table:table-cell>
          <table:table-cell office:value-type="string">
            <text:p>Nr. 65 (S. 94f.)</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66">
            <text:p>1666</text:p>
          </table:table-cell>
          <table:table-cell office:value-type="string">
            <text:p>Also hat GOtt die Welt geliebt. 

daß er seinen einigen Sohn gabe. 

auf daß alle / die an ihn glauben / nicht verloren werden.

sondern aus Gnaden das ewige Leben habe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06">
            <text:p>1506</text:p>
          </table:table-cell>
          <table:table-cell office:value-type="string">
            <text:p>Himmelspforten</text:p>
          </table:table-cell>
          <table:table-cell office:value-type="string">
            <text:p>Sonstiges / nicht feststellbar</text:p>
          </table:table-cell>
          <table:table-cell office:value-type="string">
            <text:p>NULL</text:p>
          </table:table-cell>
          <table:table-cell office:value-type="float" office:value="845">
            <text:p>845</text:p>
          </table:table-cell>
          <table:table-cell office:value-type="string">
            <text:p>Himmels Freude</text:p>
          </table:table-cell>
          <table:table-cell office:value-type="string">
            <text:p>Es truge ein frommer Mann ein brünstiges Verlangen / die himmlische Freude und Herrlichkeit zu beschauen. Diesem begegnete ein Gärtner / der versprache ihn dahin zu führen / und er führte ihn durch Disteln und Dorn / über hohe Berge und verwachsene Thäler / endlich auch über einen sehr schmalen Steg / der über ein sehr trübes und stürmendes Wasser gienge. Der fromme Mann zitterte und bebete / wurde aber von seinem Geferten erhalten / daß er wol hinüber kame / für die vier Pforten deß Himmels / die erste hieß Gottes Liebe / und stunde darüber: Also hat GOtt die Welt geliebt. Die Zweyte: GOttes Gabe / mit der Obschrifft: daß er seinen einigen Sohn gabe. Die Dritte / die Glaubenspforte/ mit den Worten: auf daß alle / die an ihn glauben / nicht verloren werden. Die Vierdte die Gnadenpforte / mit dem Beyworten: sondern aus Gnaden das ewige Leben haben. Als er nun die ewige Herrlichkeit und Majestät erblicket / sagte er: Hier ist gut wohnen! Ich frage nicht mehr nach der Eitelkeit / weil ich theilhafftig werde der ewigen Seeligkeit / die kein sterbliches Aug gesehen / kein menschliches Ohr gehöret / und in keines Lebendigen Hertze gekommen ist: schriebe also seinem Weib / Kindern und Hausgenossen / sie solten ehest auch zu ihn kommen. Dieser Brief erweckte gleiches Verlangen bey den lieben seinigen / die ihm auch zu rechter Zeit gefolget.</text:p>
          </table:table-cell>
          <table:table-cell office:value-type="string">
            <text:p>Nr. 76 (S. 106)</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67">
            <text:p>1667</text:p>
          </table:table-cell>
          <table:table-cell office:value-type="string">
            <text:p>I. Deine Güte HERR sey über uns / wie wir auf dich hoffen / Psal. 33/22.
II. Es ist deß Armen Hoffnung / daß die Boßheit wird ihren Mund müssen zuhalten / Job. 5/16.
III. Ein Baum hat Hoffnung / weil seine Schößlinge nicht aufhören. Job. 14/7.
IV. GOtt ist meine Hoffnung. Psal. 62/6.
V. Die Hoffnung ist verlohren bey den Gottlosen. Sprüch. 11/7.
VI. Trotz nicht auf die Hoffnung. 2. Macc. 7/34.
VII. Die Hoffnung die man sihet / ist nicht Hoffnung. Rom. 8/24.</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07">
            <text:p>1507</text:p>
          </table:table-cell>
          <table:table-cell office:value-type="string">
            <text:p>Bäume</text:p>
          </table:table-cell>
          <table:table-cell office:value-type="string">
            <text:p>Holz</text:p>
          </table:table-cell>
          <table:table-cell office:value-type="string">
            <text:p>Baum</text:p>
          </table:table-cell>
          <table:table-cell office:value-type="float" office:value="846">
            <text:p>846</text:p>
          </table:table-cell>
          <table:table-cell office:value-type="string">
            <text:p>Die Hoffnung</text:p>
          </table:table-cell>
          <table:table-cell office:value-type="string">
            <text:p>Eine schöne Schäferin / die Hoffnung genamt / pflegte auf der Weid alle Tage einen Denkspruch in die Baumen zu schneiden und solches triebe sie eine gantze Woche. Solche Denksprüche lase ein fürübergehender Pilgermann in folgender Ordnung.

I. Deine Güte HERR sey über uns / wie wir auf dich hoffen / Psal. 33/22.
II. Es ist deß Armen Hoffnung / daß die Boßheit wird ihren Mund müssen zuhalten / Job. 5/16.
III. Ein Baum hat Hoffnung / weil seine Schößlinge nicht aufhören. Job. 14/7.
IV. GOtt ist meine Hoffnung. Psal. 62/6.
V. Die Hoffnung ist verlohren bey den Gottlosen. Sprüch. 11/7.
VI. Trotz nicht auf die Hoffnung. 2. Macc. 7/34.
VII. Die Hoffnung die man sihet / ist nicht Hoffnung. Rom. 8/24.

Die Bäume / welche von dieser Schäferin / mit besagten Hoffnungs=Sprüchen versehen waren / trugen augescheinlich mehr Früchte / als die andern / wiewol sie gesammt spater zeitigten / und von niemand / als von der Gedult abgebrochen werden konten.</text:p>
          </table:table-cell>
          <table:table-cell office:value-type="string">
            <text:p>Nr. 81 (S.111)</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70">
            <text:p>1670</text:p>
          </table:table-cell>
          <table:table-cell office:value-type="string">
            <text:p>Ich die Warheit / GOttes Tochter lieg hier in den Lügenmiste /
Von deß Fleisches bösen Lüsten / von der Welt und Satansliste /
von der Thorheit der Gelehrten / von Gewalt und Tyranney
längst ermordet und begraben. Sagt / daß ich gewesen sey.</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10">
            <text:p>1510</text:p>
          </table:table-cell>
          <table:table-cell office:value-type="string">
            <text:p>Messingtafel</text:p>
          </table:table-cell>
          <table:table-cell office:value-type="string">
            <text:p>Metall</text:p>
          </table:table-cell>
          <table:table-cell office:value-type="string">
            <text:p>Grabauthentik</text:p>
          </table:table-cell>
          <table:table-cell office:value-type="float" office:value="848">
            <text:p>848</text:p>
          </table:table-cell>
          <table:table-cell office:value-type="string">
            <text:p>Die Warheit</text:p>
          </table:table-cell>
          <table:table-cell office:value-type="string">
            <text:p>GOTT kan allein die Todten erwecken / und zwar aus sondern hohen Gnaden wiederfähret solches Wunderwerk bey den Frommen; uns Menschen aber will gebühren / daß wir der Verstorbnen Gräber ehren / und ihr Gedächtniß erhalten sollen. Diesem nach hat man viel Anzeigen gehabt / daß die Warheit in einem alten Tempel begraben liege / und ist auch nach ausgegrabner Erden der Sarg / ohn kostbare Zierde gefunden worden / und als man solchen heraus gezogen / hat man nichts anders lesen können / als diese Wort: Zu meiner Zeit. Indem man nun den Sarg heben wollen / ist selber zerbrochen und ein grosser Gestank ausgebrochen / daß man spühren können / mit was Unflat die verstorbne Warheit beschmütze gewesen. Man hat aber doch etliche Buchstaben auf einer Messern Tafel gesehen / und Ursach genommen / solche auszubutzen / da diese Wort zu lesen gewesen. 

Ich die Warheit / GOttes Tochter lieg hier in den Lügenmiste /
Von deß Fleisches bösen Lüsten / von der Welt und Satans-Liste /
von der Thorheit der Gelehrten / von Gewalt und Tyranney
längst ermordet und begraben. Sagt / daß ich gewesen sey.

Es ist aber der Wahrheit ein hohes Grabmahl von Marmol aufgerichtet worden / und haben alle Fürübergehende bezeuget / daß / wann sie zu ihrer Väter Zeiten gelebt hätten / daß sie solche nicht hätten wollen tödten helffen.</text:p>
          </table:table-cell>
          <table:table-cell office:value-type="string">
            <text:p>Nr. 134 (S. 164)</text:p>
          </table:table-cell>
          <table:table-cell office:value-type="string">
            <text:p>Nathan und Jotham Bd. 1</text:p>
          </table:table-cell>
          <table:table-cell office:value-type="string">
            <text:p>Harsdörffer</text:p>
          </table:table-cell>
          <table:table-cell office:value-type="string">
            <text:p>Georg Philipp</text:p>
          </table:table-cell>
          <table:table-cell office:value-type="string">
            <text:p>118546139</text:p>
          </table:table-cell>
        </table:table-row>
        <table:table-row>
          <table:table-cell office:value-type="float" office:value="1695">
            <text:p>1695</text:p>
          </table:table-cell>
          <table:table-cell office:value-type="string">
            <text:p>JESUS</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516">
            <text:p>1516</text:p>
          </table:table-cell>
          <table:table-cell office:value-type="string">
            <text:p>Brust einer Nymphe</text:p>
          </table:table-cell>
          <table:table-cell office:value-type="string">
            <text:p>Haut</text:p>
          </table:table-cell>
          <table:table-cell office:value-type="string">
            <text:p>Körper</text:p>
          </table:table-cell>
          <table:table-cell office:value-type="float" office:value="849">
            <text:p>849</text:p>
          </table:table-cell>
          <table:table-cell office:value-type="string">
            <text:p>Filadon sieht eine Nymphe im Gebüsch mit Geschriebenem auf ihrer Brust</text:p>
          </table:table-cell>
          <table:table-cell office:value-type="string">
            <text:p>[…] Er folgte dessen Klang
Voll HOffnung / voller Furcht; biß er nach wenig Gehen
Dort eine Nymfe sah in dem Gebüsche stehen /
Nächst einen Aichen-Baum. Ihr Rock war Feuerroht /
Geflügelt das Gewand; wie eine Flamme loht
Und loddert Himmel-an / so war das Haar getrieben
Berg-an von einem Wind / Gold-Gülden stund geschrieben
Der theure JESUS Nam auf der entblösten Brust.</text:p>
          </table:table-cell>
          <table:table-cell office:value-type="string">
            <text:p>V. 208-215</text:p>
          </table:table-cell>
          <table:table-cell office:value-type="string">
            <text:p>Weihnacht-Schäferey</text:p>
          </table:table-cell>
          <table:table-cell office:value-type="string">
            <text:p>Hagen</text:p>
          </table:table-cell>
          <table:table-cell office:value-type="string">
            <text:p>Joachim Heinrich</text:p>
          </table:table-cell>
          <table:table-cell office:value-type="string">
            <text:p>NULL</text:p>
          </table:table-cell>
        </table:table-row>
        <table:table-row>
          <table:table-cell office:value-type="float" office:value="1696">
            <text:p>1696</text:p>
          </table:table-cell>
          <table:table-cell office:value-type="string">
            <text:p>die selben unnd sunst niemand da hin sollen
von gstain und holtz unnd allem rat, 
dez vinden sy allda vil gar den voll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517">
            <text:p>1517</text:p>
          </table:table-cell>
          <table:table-cell office:value-type="string">
            <text:p>Gral</text:p>
          </table:table-cell>
          <table:table-cell office:value-type="string">
            <text:p>Sonstiges / nicht feststellbar</text:p>
          </table:table-cell>
          <table:table-cell office:value-type="string">
            <text:p>NULL</text:p>
          </table:table-cell>
          <table:table-cell office:value-type="float" office:value="850">
            <text:p>850</text:p>
          </table:table-cell>
          <table:table-cell office:value-type="string">
            <text:p>Eine Inschrift auf dem Gral fordert zum Tempelbau auf</text:p>
          </table:table-cell>
          <table:table-cell office:value-type="string">
            <text:p>Nunn er wider auf plickte,
zue hant pegund er sehen:
der edel gral sich nickte
fur in nider. got wolt in hie pelehen
mit gnaden gros. 
der gral lie sich nun schawen,
dar an er clärlich gschriben sach: 
er solt zue eeren im ain tempel pawen.

Noch mer er do erchande, 
do er gund furbaz lesen:
wer unnd von welhem lande
zue dem paw der werck man solte wesen.
›die selben unnd sunst niemand da hin sollen
von gstain und holtz unnd allem rat, 
dez vinden sy allda vil gar den vollen.‹</text:p>
          </table:table-cell>
          <table:table-cell office:value-type="string">
            <text:p>Str. 43f.</text:p>
          </table:table-cell>
          <table:table-cell office:value-type="string">
            <text:p>Die Gralepen (Buch der Abenteuer)</text:p>
          </table:table-cell>
          <table:table-cell office:value-type="string">
            <text:p>Füetrer</text:p>
          </table:table-cell>
          <table:table-cell office:value-type="string">
            <text:p>Ulrich</text:p>
          </table:table-cell>
          <table:table-cell office:value-type="string">
            <text:p>118694081</text:p>
          </table:table-cell>
        </table:table-row>
        <table:table-row>
          <table:table-cell office:value-type="float" office:value="1697">
            <text:p>1697</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518">
            <text:p>1518</text:p>
          </table:table-cell>
          <table:table-cell office:value-type="string">
            <text:p>Gral</text:p>
          </table:table-cell>
          <table:table-cell office:value-type="string">
            <text:p>Sonstiges / nicht feststellbar</text:p>
          </table:table-cell>
          <table:table-cell office:value-type="string">
            <text:p>NULL</text:p>
          </table:table-cell>
          <table:table-cell office:value-type="float" office:value="851">
            <text:p>851</text:p>
          </table:table-cell>
          <table:table-cell office:value-type="string">
            <text:p>Eine Inschrift auf dem Gral informiert darüber, wer zu informieren ist</text:p>
          </table:table-cell>
          <table:table-cell office:value-type="string">
            <text:p>Nun das gschlos ward gepawen 
mit kost dem tempel gleich.
nach ritter, mayd und frawen,
den pesten, schickt man aus in alle reich,
wann mans geschriben an dem gral erchennet. 
nun ward in Salva terra
das edel schlos Montsalvatsch genennet. </text:p>
          </table:table-cell>
          <table:table-cell office:value-type="string">
            <text:p>Str. 49</text:p>
          </table:table-cell>
          <table:table-cell office:value-type="string">
            <text:p>Die Gralepen (Buch der Abenteuer)</text:p>
          </table:table-cell>
          <table:table-cell office:value-type="string">
            <text:p>Füetrer</text:p>
          </table:table-cell>
          <table:table-cell office:value-type="string">
            <text:p>Ulrich</text:p>
          </table:table-cell>
          <table:table-cell office:value-type="string">
            <text:p>118694081</text:p>
          </table:table-cell>
        </table:table-row>
        <table:table-row>
          <table:table-cell office:value-type="float" office:value="1698">
            <text:p>1698</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519">
            <text:p>1519</text:p>
          </table:table-cell>
          <table:table-cell office:value-type="string">
            <text:p>Gral</text:p>
          </table:table-cell>
          <table:table-cell office:value-type="string">
            <text:p>Sonstiges / nicht feststellbar</text:p>
          </table:table-cell>
          <table:table-cell office:value-type="string">
            <text:p>NULL</text:p>
          </table:table-cell>
          <table:table-cell office:value-type="float" office:value="852">
            <text:p>852</text:p>
          </table:table-cell>
          <table:table-cell office:value-type="string">
            <text:p>Eine Inschrift auf dem Gral bestimmt Frimontell zum Gralskönig</text:p>
          </table:table-cell>
          <table:table-cell office:value-type="string">
            <text:p>Der edel, jung templeyse 
thet mit lob so fur prechen,
das der tumm unnd der weyse a
alle auss ainem mund gunden sprechen,
das sein geleich doch nicht wäre des males.
darumb mit geschrift erchennet ward,
das er solt sein ain kung des edeln gralez.</text:p>
          </table:table-cell>
          <table:table-cell office:value-type="string">
            <text:p>Str. 51</text:p>
          </table:table-cell>
          <table:table-cell office:value-type="string">
            <text:p>Die Gralepen (Buch der Abenteuer)</text:p>
          </table:table-cell>
          <table:table-cell office:value-type="string">
            <text:p>Füetrer</text:p>
          </table:table-cell>
          <table:table-cell office:value-type="string">
            <text:p>Ulrich</text:p>
          </table:table-cell>
          <table:table-cell office:value-type="string">
            <text:p>118694081</text:p>
          </table:table-cell>
        </table:table-row>
        <table:table-row>
          <table:table-cell office:value-type="float" office:value="1700">
            <text:p>1700</text:p>
          </table:table-cell>
          <table:table-cell office:value-type="string">
            <text:p>[Schmiedewerkzeich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20">
            <text:p>1520</text:p>
          </table:table-cell>
          <table:table-cell office:value-type="string">
            <text:p>Pazerhemd (»Brünne«) mit Schmiedezeichen</text:p>
          </table:table-cell>
          <table:table-cell office:value-type="string">
            <text:p>Metall</text:p>
          </table:table-cell>
          <table:table-cell office:value-type="string">
            <text:p>Waffe</text:p>
          </table:table-cell>
          <table:table-cell office:value-type="float" office:value="853">
            <text:p>853</text:p>
          </table:table-cell>
          <table:table-cell office:value-type="string">
            <text:p>Walther bittet um ein Panzerhemd mit Schmiedezeichen</text:p>
          </table:table-cell>
          <table:table-cell office:value-type="string">
            <text:p>Waltharius tandem sic virginis inquit in aurem:
›Publica custodem rebus te nempe potestas
Fecerat, idcirco memor haec mea verba notato:
Inprimis galeam regis tunicamque trilicem
(Assero loricam fabrorum insigne ferentem)
Diripe, bina dehinc mediocria scrinia tolle.

Walther flüsterte da der Maid folgendes ins Ohr: ›Die Königin hat dich ja zur Hüterin der Habe bestellt; darum präge dir aufmerksam diese meine Worte ein: Bring vor allem den Helm und den dreidrähtigen Panzer des Königs – die Brünne meine ich, die das Schmiedewerkzeichen trägt – an dich; sodann verschaffe dir zwei mäßig große Laden!</text:p>
          </table:table-cell>
          <table:table-cell office:value-type="string">
            <text:p>V. 260-265</text:p>
          </table:table-cell>
          <table:table-cell office:value-type="string">
            <text:p>Walthariu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701">
            <text:p>1701</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21">
            <text:p>1521</text:p>
          </table:table-cell>
          <table:table-cell office:value-type="string">
            <text:p>Frimutels Schwert</text:p>
          </table:table-cell>
          <table:table-cell office:value-type="string">
            <text:p>Metall</text:p>
          </table:table-cell>
          <table:table-cell office:value-type="string">
            <text:p>Waffe</text:p>
          </table:table-cell>
          <table:table-cell office:value-type="float" office:value="854">
            <text:p>854</text:p>
          </table:table-cell>
          <table:table-cell office:value-type="string">
            <text:p>Erwähnung des Schmieds Trebuchet, der Frimutels Schwert mit einer Inschrift versah</text:p>
          </table:table-cell>
          <table:table-cell office:value-type="string">
            <text:p>unde Trebuchet der smit,
der Frimutels swert ergruop,
dâ von sich starkez wunder huop,</text:p>
          </table:table-cell>
          <table:table-cell office:value-type="string">
            <text:p>V. 643, 18-20</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1768">
            <text:p>176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558">
            <text:p>558</text:p>
          </table:table-cell>
          <table:table-cell office:value-type="string">
            <text:p>Herz des Sprechers (metaphysisch)</text:p>
          </table:table-cell>
          <table:table-cell office:value-type="string">
            <text:p>Sonstiges / nicht feststellbar</text:p>
          </table:table-cell>
          <table:table-cell office:value-type="string">
            <text:p>NULL</text:p>
          </table:table-cell>
          <table:table-cell office:value-type="float" office:value="708">
            <text:p>708</text:p>
          </table:table-cell>
          <table:table-cell office:value-type="string">
            <text:p>Herzinschrift</text:p>
          </table:table-cell>
          <table:table-cell office:value-type="string">
            <text:p>Darumb, mein aller schönstes weib,
Mein stätten dienst also beschreib
In deines hertzen marmelstain,
Mit rechter lieb mich wider main.
</text:p>
          </table:table-cell>
          <table:table-cell office:value-type="string">
            <text:p>V. 43-46</text:p>
          </table:table-cell>
          <table:table-cell office:value-type="string">
            <text:p>Neujahrsgruß auf 1444 (Minnerede B 164)</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788">
            <text:p>1788</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1522">
            <text:p>1522</text:p>
          </table:table-cell>
          <table:table-cell office:value-type="string">
            <text:p>Kiste mit drei Böden</text:p>
          </table:table-cell>
          <table:table-cell office:value-type="string">
            <text:p>Sonstiges / nicht feststellbar</text:p>
          </table:table-cell>
          <table:table-cell office:value-type="string">
            <text:p>NULL</text:p>
          </table:table-cell>
          <table:table-cell office:value-type="float" office:value="855">
            <text:p>855</text:p>
          </table:table-cell>
          <table:table-cell office:value-type="string">
            <text:p>Runen auf einer Kiste bestimmen drei Brüdern ihre Waffen</text:p>
          </table:table-cell>
          <table:table-cell office:value-type="string">
            <text:p>Einhverja nótt er þau Bera váru í rekkju sinni ok Björn konungsson, tók Björn til orða ok mælti: "Svá grunar mik, at banadagr minn muni vera á morgun ok munu þeir fá mik veiddan, enda þykkir mér ekki gaman at lífinu fyrir ósköpum þeim, sem á mér liggja, þó þat eina sé mér til yndis, sem vit erum bæði, en þó mun því nú bregða. Hring þenna mun ek gefa þér, er undir vinstri hendi mér er. Þú munt sjá liðit á morgun, sem at mér sækir, ok þá ek er dauðr, farðu til konungsins, ok biddu hann at gefa þér þat, sem er undir bóg dýrsins vinstra megin, en hann mun því játa þér. Drottningu mun gruna þik, þá er þú ætlar í burt, ok mun hún gefa þér at eta af dýrsslátrinu, en þat skyldir þú eigi eta, því at þú ert kona eigi heil, sem þú veizt, ok muntu fæða sveina þrjá, er vit munum eiga, ok á þeim mun þat sjá, ef þú etr af dýrs slátrinu, en drottning þessi er it mesta tröll. Síðan far þú heim til föður þíns, ok þar muntu fæða sveinana. Einn mun þér þó verstr þykkja. Ok ef þú mátt eigi annast þá heima fyrir ósköpum þeira ok ófyrirleitni, leiddu þá í burtu, ok farðu hingat til hellisins með þá. Hér muntu sjá kistu með þremr gólfum. Þat munu segja rúnir þær, sem þar eru hjá, hvat hverr þeira skal eignast. Vápn þrjú eru í berginu, ok skal þat hverr hafa, sem honum er ætlat. Sá, sem fyrst kemr til, sonr okkar, skal Þórir heita, annarr Elg-Fróði, þriði Böðvarr, ok þykki mér þess líkara, at þeir verði eigi litlir fyrir sér ok þeira nöfn munu lengi uppi vera." 

[...]

Móðir hans ferr nú með honum til hellisins ok vísar honum til þess fjár, sem faðir hans hafði honum ætlat, því at Björn hafði þat allt á kveðit, hvat hverr skyldi hafa. Fróði vildi taka meira ok náði ekki, því at þat var minnst féit, sem honum var ætlat. Ok nú sér hann, hvar vápnin taka fram úr berginu. Tekr hann fyrst til hjaltanna, ok er sverðit fast, svá at hann náir því eigi. Þá þrífr hann til öxarskaptsins, ok er eigi lausara. Þá mælti Elg-Fróði: "Má vera, at sá einn hafi ætlat, er gripum þessum hefir hér komit, at vápna skipti skuli fara eptir fjárskiptum öðrum," þrífr nú til heptisins, ok var þat þegar laust. Þar fylgdi ein skálm heptinu. Hann leit á skálmina um hríð ok mælti síðan: "Ójafngjarn hefir sá verit, er þessum gripum hefir átt at skipta," leggr nú skálminni tveim höndum í bergit ok vill brjóta hana sundr, en skálmin hljóp inn í bergit, svá at skellist við heptit, en þó brotnaði hún ekki at heldr. Þá mælti Elg-Fróði: "Hvat mun varða, hvernig ek fer með óþokkagrip þenna, því at ekki er örvænt, at bíta kunni?" 

[...]

 Litlu síðar beiðist Þórir hundsfótr at fara í burt, en móðir hans vísar honum til hellisins ok svá til þess fjár, sem honum var ætlat, ok segir honum til vápnanna ok bað hann taka öxina, ok kvað hún svá föður hans hafa fyrir mælt.

[...]

Hann ríðr nú sínum góða hesti fyrst til hellisins eptir vísan móður sinnar. Verðr sverðit laust, þá hann tekr til hjaltanna. Þat fylgdi því sverði, at aldri mátti því bregða, utan þat væri mannsbani. Þat skyldi eigi undir höfuð leggja ok eigi á hjalt reisa. Eggjar skyldi þrisvar sinnum á allri ævi sinni brýna, ok eigi mátti bregða annat skeið, svá var þat torsótt. Þenna mæta grip vildu þeir bræðr allir eiga.


Eines Nachts, als Bera und Björn, der Königssohn, in ihrem Bett lagen, ergriff Björn das Wort und sagte: So ahnt mir, daß morgen mein Todestag sein wird; denn sie werden nach mir jagen, und es dünkt mich auch nicht große Freude, am Leben zu bleiben, wegen des bösen Geschickes, das auf mir liegt; nur das eine macht mir Freude, daß wir beide zusamen sind, aber auch das muß jetzt vorbei sein. Den Ring, der unter meinem linken Arme liegt, will ich dir geben. Du mußt morgen darum auf die Leute achtgeben, die mich jagen, und wenn ich tot bin, so eile zu dem Könige und bitte ihn, dir das zu geben, was unter des Tieres linkem Bug ist, und er wird dazu bereit sein. Die Königign wird diech beargwöhnen, wenn du wieder fortgehen willst, und sie wird dirr von dem Schlachtfleische des Tieres zu essen geben; aber du darfst das nicht essen, denn du bist gesegneten Leibes, wie du weißt, und wirst drei Knaben gebären, die wir beide haben werden, und an ihnen wird man sehen, ob du von dem Schlachtfleische des Tieres issest; denn diese Königin ist der größte Unhold. Dann begib dich heim zu deinem Vater, und daselbst wirst du die Knaben gebären, einer aber von ihnen wird dich der Beste dünken; aber wenn du sie daheim nicht länger lenken kannst wegen des bösen Geschickes, das auf ihnen liegt, und wegen ihres Ungestümes, so führe sie fort uund gehe hierher nach der Höhle mit ihnen. Hier wirst du eine Kiste mit drei Böden finden; das werden dir die Runen, die darauf eingeritzt sind, künden, was ein jeder von den Knaben zu eigen haben soll; drei Waffen liegen in dem Berge, und jeder soll die haben, die ihm bestimt ist; der von unseren Söhnen, der zuerst zur Welt kommt, soll Elgfrodi heißen, der zweite Thorir, der dritte Bödvar, und es dünkt mich wahrscheinlich, daß sie keine geringen Männer werden, und ihre Namen werden lange leben."

[...]

Seine Mutter begab sich darauf mit ihm {dem 12jährigen Elg-Frodi} nach der Höhle und zeigte ihm das Gut, das sein Vater ihm bestimmt hatte; denn Björn hatte das alles festgesetzt, was ein jeder haben sollte. Frodi wollte mehr nehmen und erlange es nicht, denn das war das geringste Gut, das ihm bestimmt war; und nun sah er die Waffen aus dem Berge hervorragen, er faßte zuerst nach dem Schwertgriffe, aber das Schwert war so fest, daß er es nicht kriegen konnte; darauf griff er nach dem Axtschafte; aber der war nicht loser. Da sprach Elgfrodi: "Kann sein, asß der bestimmt hat, der die Schätze hierher gebracht hat, daß die Waffenteilung ebenso vor sich gehen sollte, wie die Teilung der anderen Habe" - er griff nun nach einem Heft, und das war sogleich los; da folgte dem Heft ein kurzes Schwert. Er sah eine Weile das kurze Schwert an und sagte: "Übelwollend ist der gewesen, der diese Schätze zu verteilen hatte"; er schlug mit beiden Händen das Schwert gegen den Felsen und wollte es zertrümmern, aber das Schwert drang in den Felsen ein, so daß es am Hefte schallte, aber es ging keineswegs entzwei. Da sprach Elgfrodi: "Es wird gleichgültig sein, was ich mit dieser Mißgunstgabe anfange; denn das ist klar, daß sie beißen kann."

[...]

Kurze Zeit darauf verlangte Thorir Hundsfuß von dannen zu ziehen, aber die Mutter wies ihn nach der Höhle und dann nach dem Schatze, der ihm bestimmt war, erzählte ihm von den Waffen und forderte ihn auf, die Axt zu nehmen; sie sagte, so hätte es sein Vater bestimmt; darauf zog Thorir fort und wünschte seiner Mutter Lebewohl. Er griff zuerst nach dem Schwertknaufe, aber das Schwert saß fest, dann faßte er nach dem Schafte, und die Axt war los, denn sie war ihm bestimmt.

[...]


Er {Bödvar} ritt auf seinem guten Rosse zuerst nach der Höhle, nach der Weisung seiner Mutter; das Schwert ward los, als er es an dem Griff anpackte; das Schwert besaß die Eigenschaften, daß es niemals gezogen werden konnte, ohne daß es der Töter eines Mannes wurde; man sollte es nicht unter das Haupt legen und nicht auf dem Griff aufrichten; die Schwertschneiden sollte er nur dreimal in seinem ganzen Leben schärfen, zu einer anderen Zeit durfte er es nicht schwingen; so schwierig war es zu handhaben; dieses herrliche Kleinod wollten die Brüder alle haben. </text:p>
          </table:table-cell>
          <table:table-cell office:value-type="string">
            <text:p>S. 48-49; S. 52f., S. 57 (Kap. 26,28, 29, 31)</text:p>
          </table:table-cell>
          <table:table-cell office:value-type="string">
            <text:p>Hrólfs saga krak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06">
            <text:p>1806</text:p>
          </table:table-cell>
          <table:table-cell office:value-type="string">
            <text:p>[nicht wörtlich angegeben]</text:p>
          </table:table-cell>
          <table:table-cell office:value-type="string">
            <text:p>NULL</text:p>
          </table:table-cell>
          <table:table-cell office:value-type="string">
            <text:p>eingeritzt/eingehauen/eingeschnitten</text:p>
          </table:table-cell>
          <table:table-cell office:value-type="string">
            <text:p>Sonstiges / nicht feststellbar</text:p>
          </table:table-cell>
          <table:table-cell office:value-type="float" office:value="1523">
            <text:p>1523</text:p>
          </table:table-cell>
          <table:table-cell office:value-type="string">
            <text:p>Holzstäbchen</text:p>
          </table:table-cell>
          <table:table-cell office:value-type="string">
            <text:p>Holz</text:p>
          </table:table-cell>
          <table:table-cell office:value-type="string">
            <text:p>NULL</text:p>
          </table:table-cell>
          <table:table-cell office:value-type="float" office:value="856">
            <text:p>856</text:p>
          </table:table-cell>
          <table:table-cell office:value-type="string">
            <text:p>Späne vom Runenritzen legen Spur zu Gíslis Versteck</text:p>
          </table:table-cell>
          <table:table-cell office:value-type="string">
            <text:p>&lt;p&gt;
	Nú er Gísli heima þat sumar, ok er nú kyrrt. Síðan kemr sumarnótt síðasta. Þá er þess getit, at Gísli mátti ekki sofa ok ekki þeira þriggja. Veðri var þann veg farit, at var á logn mikit; hélufall var ok mikit. Þá kvezk Gísli vilja fara frá húsum ok til fylgsnis síns suðr undir kleifarnar ok vita, ef hann mætti sofna. Nú fara þau öll, ok eru þær í kyrtlum, ok draga kyrtlarnir döggslóðina. Gísli hafði kefli ok reist á rúnar, ok falla niðr spænirnir. Þau koma til fylgsnisins.&lt;/p&gt;
&lt;p&gt;
	Nun ist Gísli den Sommer zu Hause und es ist nun ruhig. Dann kommt die letzte Nacht des Sommers. Da wird erzählt, dass Gísli nicht schlafen konnte und kein anderer von den Dreien. Das Wetter hatte sich so entwickelt, dass große Windstille herrschte und sich viel Reif gelegt hatte. Da sagt Gísli, er wolle das Haus verlassen und zu seinem Versteck im Süden, unter den Klippen, und herausfinden, ob er dort schlafen könne. Nun reisen sie alle, und die Frauen tragen Kleider, und die Kleider ziehen eine Spur in den Reif. Gísli hatte ein Holzstäbchen und ritzte Runen hinein, und die Späne fallen hinab. Sie kommen zum Versteck.&lt;/p&gt;
</text:p>
          </table:table-cell>
          <table:table-cell office:value-type="string">
            <text:p>Kap. 34, S. 109-110</text:p>
          </table:table-cell>
          <table:table-cell office:value-type="string">
            <text:p>Gísla saga Súrssona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0">
            <text:p>1840</text:p>
          </table:table-cell>
          <table:table-cell office:value-type="string">
            <text:p>[nicht wörtlich angegeben]</text:p>
          </table:table-cell>
          <table:table-cell office:value-type="string">
            <text:p>NULL</text:p>
          </table:table-cell>
          <table:table-cell office:value-type="string">
            <text:p>NULL</text:p>
          </table:table-cell>
          <table:table-cell office:value-type="string">
            <text:p>0</text:p>
          </table:table-cell>
          <table:table-cell office:value-type="float" office:value="1524">
            <text:p>1524</text:p>
          </table:table-cell>
          <table:table-cell office:value-type="string">
            <text:p>Sonnenschild</text:p>
          </table:table-cell>
          <table:table-cell office:value-type="string">
            <text:p>0</text:p>
          </table:table-cell>
          <table:table-cell office:value-type="string">
            <text:p>NULL</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1">
            <text:p>1841</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25">
            <text:p>1525</text:p>
          </table:table-cell>
          <table:table-cell office:value-type="string">
            <text:p>Ohr des Pferdes Árvakr</text:p>
          </table:table-cell>
          <table:table-cell office:value-type="string">
            <text:p>Haut</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2">
            <text:p>1842</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26">
            <text:p>1526</text:p>
          </table:table-cell>
          <table:table-cell office:value-type="string">
            <text:p>Huf des Pferdes Alsvinnr</text:p>
          </table:table-cell>
          <table:table-cell office:value-type="string">
            <text:p>0</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3">
            <text:p>1843</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27">
            <text:p>1527</text:p>
          </table:table-cell>
          <table:table-cell office:value-type="string">
            <text:p>Rad von Rungnirs Wagen</text:p>
          </table:table-cell>
          <table:table-cell office:value-type="string">
            <text:p>Holz</text:p>
          </table:table-cell>
          <table:table-cell office:value-type="string">
            <text:p>NULL</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4">
            <text:p>1844</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28">
            <text:p>1528</text:p>
          </table:table-cell>
          <table:table-cell office:value-type="string">
            <text:p>Zähne des Pferdes Sleipnir</text:p>
          </table:table-cell>
          <table:table-cell office:value-type="string">
            <text:p>0</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5">
            <text:p>1845</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29">
            <text:p>1529</text:p>
          </table:table-cell>
          <table:table-cell office:value-type="string">
            <text:p>Klammern eines Schlitten</text:p>
          </table:table-cell>
          <table:table-cell office:value-type="string">
            <text:p>0</text:p>
          </table:table-cell>
          <table:table-cell office:value-type="string">
            <text:p>NULL</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6">
            <text:p>1846</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30">
            <text:p>1530</text:p>
          </table:table-cell>
          <table:table-cell office:value-type="string">
            <text:p>Tatze des Bären</text:p>
          </table:table-cell>
          <table:table-cell office:value-type="string">
            <text:p>Haut</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7">
            <text:p>1847</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31">
            <text:p>1531</text:p>
          </table:table-cell>
          <table:table-cell office:value-type="string">
            <text:p>Zunge des Dichtergottes Bragi</text:p>
          </table:table-cell>
          <table:table-cell office:value-type="string">
            <text:p>Haut</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8">
            <text:p>1848</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32">
            <text:p>1532</text:p>
          </table:table-cell>
          <table:table-cell office:value-type="string">
            <text:p>Wolfsklauen</text:p>
          </table:table-cell>
          <table:table-cell office:value-type="string">
            <text:p>Horn</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49">
            <text:p>1849</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33">
            <text:p>1533</text:p>
          </table:table-cell>
          <table:table-cell office:value-type="string">
            <text:p>Adlerschnabel</text:p>
          </table:table-cell>
          <table:table-cell office:value-type="string">
            <text:p>Horn</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50">
            <text:p>1850</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0</text:p>
          </table:table-cell>
          <table:table-cell office:value-type="float" office:value="1534">
            <text:p>1534</text:p>
          </table:table-cell>
          <table:table-cell office:value-type="string">
            <text:p>blutige Flügel</text:p>
          </table:table-cell>
          <table:table-cell office:value-type="string">
            <text:p>0</text:p>
          </table:table-cell>
          <table:table-cell office:value-type="string">
            <text:p>Körper</text:p>
          </table:table-cell>
          <table:table-cell office:value-type="float" office:value="437">
            <text:p>437</text:p>
          </table:table-cell>
          <table:table-cell office:value-type="string">
            <text:p>Der mythische Ursprung der Runen</text:p>
          </table:table-cell>
          <table:table-cell office:value-type="string">
            <text:p>13 Hugrúnar scaltu kunna, / ef þú vilt hveriom vera / geðsvinnari guma; / þær of réð, / þær of reist, / þær um hugði Hroptr, / af þeim legi / er lekið hafði / ór hausi Heiðdraupnis / oc ór horni Hoddrofnis. 

14 Á biargi stóð / með Brimis eggiar, / hafði sér á höfði hiálm; / þá mælti Míms höfuð / fróðlict iþ fyrsta orð / oc sagði sanna stafi.

15 Á scildi qvað ristnar / þeim er stendr fyr skínanda goði, / á eyra Árvacrs / oc á Alsvinnz hófi, / á því hvéli er snýz / undir reið Rungnis, / á Sleipnis tönnom / oc á sleða fiötrom, 

16 á biarnar hrammi / oc á Braga tungo, / á úlfs klóm / oc á arnar nefi, / á blóðgom vængiom / oc á brúar sporði, / á lausnar lófa / oc á lícnar spori, /

17 á gleri oc á gulli / oc á gumna heillom, / í víni oc virtri / oc vilisessi, / á Gungnis oddi / oc á Grana briósti, / á nornar nagli / oc á nefi uglo.

18 Allar vóro af scafnar / þær er vóro á ristnar, / oc hverfðar við inn helga miöð / oc sendar á víða vega; / þær ro með ásom, / þær ro með álfom, / sumar með vísom vönom, / sumar hafa menzkir menn. 

19 Þat ero bócrúnar, / þat ero biargrúnar, / oc allar ölrúnar, / oc mætar meginrúnar, / hveim er þær kná óviltar / oc óspilltar / sér at heillom hafa; / nióttu, ef þú namt, / unz riúfaz regin!



13 Sinn-Runen sollst du können, / wenn du geistesstärker sein willst / als jeder (andere) Mann; / es deutete sie, / es ritzte sie, / es erdachte sie Hroptr, / aus der Flüssigkeit, / die getropft ist / aus Heiðdraupnirs Schädel / und aus Hoddrofnirs Horn.

14 Auf dem Berg stand er / mit den Schneiden des Schwertes, / hatte einen Helm auf seinem Kopf; / da sprach Mímirs Kopf / kundig das erste Wort / und sagte wahre Stäbe.

15 Auf den Schild geritzt [seien sie, d.h. Runen], sagte er, / demjenigen, der vor dem leuchtenden Gott steht, / auf Árvakrs Ohr / und auf Alsvinnrs Huf, / auf das Rad, das sich dreht / unter dem Wagen Rungnirs, / auf Sleipnirs Zähne / und auf die Fesseln des Schlittens, 

16 auf die Tatze des Bären / und auf Bragis Zunge, / auf die Klauen des Wolfs / und auf den Schnabel des Adlers, / auf blutige Flügel / und auf das Ende der Brücke, / auf die erlösende Handfläche / und auf die [Fuß-]Spur der Hilfe, 

17 auf Glas und auf Gold / und auf die Glücksbringer der Männer, / in Wein und in unvergorenem Bier / und auf den Lieblingssitz, / auf Gungnirs Spitze / und auf Granis Brust, / auf den Nagel der Norne / und auf den Schnabel der Eule.

18 Alle wurden abgeschabt, / die eingeritzt wurden, / und mit dem heiligen Met zusammen¬gerührt / und gesandt auf weite Wege; / sie sind bei den Asen, / sie sind bei den Alben, / einige bei den weisen Wanen, / einige haben die menschlichen Männer.

19 Das sind Buch-Runen, / das sind Bergungs-Runen, / und alle Bier-Runen, / und treffliche Kraft-Runen, / demjenigen, der sie vermag unverwirrt / und unversehrt / für sich als Glücksbringer zu verwenden; / nutze du [sie], wenn du sie lerntest, / bis die Mächte aufgelöst werden.

</text:p>
          </table:table-cell>
          <table:table-cell office:value-type="string">
            <text:p>Str. 13-19, S. 192-194</text:p>
          </table:table-cell>
          <table:table-cell office:value-type="string">
            <text:p>Sigrdrífu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65">
            <text:p>1865</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37">
            <text:p>1537</text:p>
          </table:table-cell>
          <table:table-cell office:value-type="string">
            <text:p>Marmorsarg</text:p>
          </table:table-cell>
          <table:table-cell office:value-type="string">
            <text:p>Marmor</text:p>
          </table:table-cell>
          <table:table-cell office:value-type="string">
            <text:p>Grab</text:p>
          </table:table-cell>
          <table:table-cell office:value-type="float" office:value="857">
            <text:p>857</text:p>
          </table:table-cell>
          <table:table-cell office:value-type="string">
            <text:p>Inschrift auf dem Sarg von St. Clemens bestimmt dessen Verbleib im Meer</text:p>
          </table:table-cell>
          <table:table-cell office:value-type="string">
            <text:p>Ok fellu þeir þar allir til iarþar ok böþu lítillátliga Guþ at þeir knætti siá líkama ins sæla Clemens páfa. En þá gerþusk þær iarteinir inar hvarmiklu at særinn fell út frá landi of þriár mílur, ok þá gengu kristnir þar eptir meþ lofi ins hæsta Guþs. Ok veitti Guþ heilagr lýþ sínum þurra götu unz þeir kómu at musteri miklu ok ítarligu harþla þvíat englar Guþs höfþu gert ýr marmaragrióti. Þeir gengu inn í musteri þat ok dýrkuþu þann Guþ es þeim veitti [þat] firir verþleik ok dýrþ sanna Clemens páfa ok firir bœnir hans lærisveina at þ[eir] fundu þar líkama Clemens páfa, ok lagþan í nýia steinþró ok akkeri þar hiá honum lagit niþr hiá altari. Ok þær rúnar fundusk á steinþró páfans at þeir tœki hann eigi á braut þaþan, því at svá myklu mest dýrþ [var] þessum inum ítarliga Guþs vin veitt at greftri ok at þiónustu sanctorum engla almáttigs Guþs sem nú má heyra. Ok þær iarteinir gerask þar á hveriu ári of hótíþ Clemens páfa at sær fellr út af landi ok veitir Guþ heilagr þar þurra götu at ganga til Clemens viku alla í samt. Firir verþleik Clemens gefr Guþ þá miskunn mönnum til hiálpar sér at þeir dýrki þar Guþ í þeim staþ ok inn helga Clemens páfa.

Und sie fielen alle zu Boden und baten Gott demütig darum, dass sie den Körper des gesegneten Papstes Clemens sehen könnten. Und dann ereigneten sich die sehr großen Wunder, dass die See sich drei Meilen vom Land zurückzog und die Christen gingen hinterher mit dem Lob des höchsten Gottes [= und lobten den höchsten Gott]. Und der heilige Gott gewährte seinem Volk einen trockenen Weg bis sie zu einem großen und sehr prächtigen Tempel kamen, den Gottes Engel aus Marmorstein gemacht hatten. Sie gingen hinein in diesen Tempel und priesen jenen Gott, der ihnen das gewährte wegen der Verdienste und der wahren Herrlichkeit des Papstes Clemens und wegen der Gebete seiner Schüler, dass sie dort den Körper von Papst Clemens fänden, und zwar in einem neuen Steinsarg, und einen Anker daneben gelegt, bei dem Altar. Und diese Runen befanden sich auf dem Steinsarg des Papstes, dass sie ihn nicht von dort fortbringen sollten, weil diese überaus große Ehre jenem ausgezeichneten Freund Gottes an seinem Grab und durch den Dienst der heiligen Engel des allmächtigen Gottes gewährt würde, wie man nun hören kann. Und diese Wunder ereignen sich dort jedes Jahr zum Fest des Papstes Clemens, dass die See sich vom Land zurückzieht und der heilige Gott dort die ganze Woche einen trockenen Weg gewährt um zu Clemens zu gehen. Um der Verdienste Clemens willen erweist Gott da Barmherzigkeit den Menschen zur Hilfe, dass sie dort an jenem Ort Gott preisen und den heiligen Papst Clemens.</text:p>
          </table:table-cell>
          <table:table-cell office:value-type="string">
            <text:p>Kap. 8, S. 50f.</text:p>
          </table:table-cell>
          <table:table-cell office:value-type="string">
            <text:p>Clemens sag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86">
            <text:p>1886</text:p>
          </table:table-cell>
          <table:table-cell office:value-type="string">
            <text:p>[nicht wörtlich angegeben]</text:p>
          </table:table-cell>
          <table:table-cell office:value-type="string">
            <text:p>Sonstiges / nicht feststellbar</text:p>
          </table:table-cell>
          <table:table-cell office:value-type="string">
            <text:p>mit Flüssigkeit aufgetragen/geschrieben/gemalt</text:p>
          </table:table-cell>
          <table:table-cell office:value-type="string">
            <text:p>Farbe</text:p>
          </table:table-cell>
          <table:table-cell office:value-type="float" office:value="1538">
            <text:p>1538</text:p>
          </table:table-cell>
          <table:table-cell office:value-type="string">
            <text:p>unbestimmt</text:p>
          </table:table-cell>
          <table:table-cell office:value-type="string">
            <text:p>0</text:p>
          </table:table-cell>
          <table:table-cell office:value-type="string">
            <text:p>NULL</text:p>
          </table:table-cell>
          <table:table-cell office:value-type="float" office:value="860">
            <text:p>860</text:p>
          </table:table-cell>
          <table:table-cell office:value-type="string">
            <text:p>Runen ritzt man am besten schweigend</text:p>
          </table:table-cell>
          <table:table-cell office:value-type="string">
            <text:p>&lt;p&gt;
	&amp;THORN;at er &amp;thorn;&amp;aacute; reynt / er &amp;thorn;&amp;uacute; at r&amp;uacute;nom spyrr / inom reginkunnom, / &amp;thorn;eim er gor&amp;eth;o ginregin / oc f&amp;aacute;&amp;eth;i fimbul&amp;thorn;ulr; / &amp;thorn;&amp;aacute; hefir hann bazt ef hann &amp;thorn;egir.&lt;/p&gt;
&lt;p&gt;
	Das zeigt sich da, / wenn du nach Runen fragst, / den g&amp;ouml;tterentstammten, / die die hohen M&amp;auml;chte schufen / und der gewaltige Redner f&amp;auml;rbte: / da h&amp;auml;lt er es am besten, wenn er schweigt.&lt;/p&gt;
</text:p>
          </table:table-cell>
          <table:table-cell office:value-type="string">
            <text:p>Str. 80, S. 29</text:p>
          </table:table-cell>
          <table:table-cell office:value-type="string">
            <text:p>Háva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888">
            <text:p>1888</text:p>
          </table:table-cell>
          <table:table-cell office:value-type="string">
            <text:p>[nicht wörtlich angegeben]

der lange Heidefisch, / die ungeschnittene Ähre des Landes der Haddingiar, / der Rachen von Tieren
</text:p>
          </table:table-cell>
          <table:table-cell office:value-type="string">
            <text:p>Sonstiges / nicht feststellbar</text:p>
          </table:table-cell>
          <table:table-cell office:value-type="string">
            <text:p>eingeritzt/eingehauen/eingeschnitten</text:p>
          </table:table-cell>
          <table:table-cell office:value-type="string">
            <text:p>Sonstiges / nicht feststellbar</text:p>
          </table:table-cell>
          <table:table-cell office:value-type="float" office:value="1539">
            <text:p>1539</text:p>
          </table:table-cell>
          <table:table-cell office:value-type="string">
            <text:p>Trinkhorn für Vergessenstrank</text:p>
          </table:table-cell>
          <table:table-cell office:value-type="string">
            <text:p>Horn</text:p>
          </table:table-cell>
          <table:table-cell office:value-type="string">
            <text:p>Gefäß</text:p>
          </table:table-cell>
          <table:table-cell office:value-type="float" office:value="864">
            <text:p>864</text:p>
          </table:table-cell>
          <table:table-cell office:value-type="string">
            <text:p>Trinkhorn mit Zeichen enthält einen Vergessenstrank</text:p>
          </table:table-cell>
          <table:table-cell office:value-type="string">
            <text:p>Foerði mér Grímildr / full at drecca, / svalt oc sárlict, / né ek sacar munðac: / þat var um aukit / urðar magni, / sva[l]köldom sæ / oc son[ar] dreyra. 

Vóro í horni / hvers kyns stafir / ristnir oc roðnir / – ráða ec ne máttac –, / lyngfiscr langr, / lanz Haddingia / ax óscorit, / innleið dýra.

Vóro þeim bióri / böl mörg saman, / urt allz viðar / oc acarn [brunninn], / umdögg arins, / iðrar blótnar, / svíns lifr soðin, / þvíat hon sacar deyfði. 

En þá gleymðo, / er getit höfðo, / öll iöfurs / iórbiúg í sal. / Kvómo konungar / fyr kné þrennir, / áðr hon siálfa mic / sótti at máli. 



Grímildr brachte mir / einen gefüllten Becher zu trinken, / kalt und bitter, / damit ich mich an die Streitigkeiten nicht erinnerte: / er war gestärkt / mit der Kraft des Schicksals, / mit dem [eis]kalten Meer / und mit [Schweine-] Blut.

In dem Horn waren / Zeichen jeglicher Art / geritzt und gerötet / – zu deuten vermochte ich sie nicht –, / der lange Heidefisch, / die ungeschnittene Ähre des Landes der Haddingiar, / der Rachen von Tieren.

In dem Bier waren / viele Übel zusammen, / Blätter aller Bäume / und [gebrannte] Bucheckern, / Tau des Herdes, / geopferte Eingeweide, / gesottene Schweinsleber, / weil sie Streitigkeiten entschärft.

Und da vergaßen sie, / die dies bekommen hatten, / alle den Fürsten / ?iórbiúg? im Saal. / Es kamen drei Könige / herbei, / bevor sie selbst mich / zum Gespräch aufsuchte.
</text:p>
          </table:table-cell>
          <table:table-cell office:value-type="string">
            <text:p>Str. 21-24, S. 227f.</text:p>
          </table:table-cell>
          <table:table-cell office:value-type="string">
            <text:p>Guðrúnarkviða II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903">
            <text:p>1903</text:p>
          </table:table-cell>
          <table:table-cell office:value-type="string">
            <text:p>[nicht wörtlich angegeben]
þurs und drei Stäbe: für Geilheit, für Raserei, für unerträgliche Pein</text:p>
          </table:table-cell>
          <table:table-cell office:value-type="string">
            <text:p>NULL</text:p>
          </table:table-cell>
          <table:table-cell office:value-type="string">
            <text:p>NULL</text:p>
          </table:table-cell>
          <table:table-cell office:value-type="string">
            <text:p>0</text:p>
          </table:table-cell>
          <table:table-cell office:value-type="float" office:value="1540">
            <text:p>1540</text:p>
          </table:table-cell>
          <table:table-cell office:value-type="string">
            <text:p>[nicht genannt]</text:p>
          </table:table-cell>
          <table:table-cell office:value-type="string">
            <text:p>0</text:p>
          </table:table-cell>
          <table:table-cell office:value-type="string">
            <text:p>NULL</text:p>
          </table:table-cell>
          <table:table-cell office:value-type="float" office:value="865">
            <text:p>865</text:p>
          </table:table-cell>
          <table:table-cell office:value-type="string">
            <text:p>Skírnir droht, Gerðr durch Runenritzung sexuelle Pein zu verursachen</text:p>
          </table:table-cell>
          <table:table-cell office:value-type="string">
            <text:p>Þurs ríst ec þér oc þriá stafi, / ergi oc oði oc óþola; / svá ec þat af ríst, sem ec þat á reist, /  ef goraz þarfar þess.

Einen þurs ritze ich dir / und zwar drei Stäbe, / [einmal für] Geilheit und [einmal für] Raserei / und [einmal für] unerträgliche Pein; / so werde ich das abritzen, / wie ich es eingeritzt habe, / wenn es erforderlich wird.</text:p>
          </table:table-cell>
          <table:table-cell office:value-type="string">
            <text:p>Str. 36; S. 76</text:p>
          </table:table-cell>
          <table:table-cell office:value-type="string">
            <text:p>Skírnismál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925">
            <text:p>1925</text:p>
          </table:table-cell>
          <table:table-cell office:value-type="string">
            <text:p>[nicht wörtlich angegeben]</text:p>
          </table:table-cell>
          <table:table-cell office:value-type="string">
            <text:p>Sonstiges / nicht feststellbar</text:p>
          </table:table-cell>
          <table:table-cell office:value-type="string">
            <text:p>eingeritzt/eingehauen/eingeschnitten</text:p>
          </table:table-cell>
          <table:table-cell office:value-type="string">
            <text:p>Blut</text:p>
          </table:table-cell>
          <table:table-cell office:value-type="float" office:value="1541">
            <text:p>1541</text:p>
          </table:table-cell>
          <table:table-cell office:value-type="string">
            <text:p>Brust der Neidischen</text:p>
          </table:table-cell>
          <table:table-cell office:value-type="string">
            <text:p>Haut</text:p>
          </table:table-cell>
          <table:table-cell office:value-type="string">
            <text:p>Körper</text:p>
          </table:table-cell>
          <table:table-cell office:value-type="float" office:value="868">
            <text:p>868</text:p>
          </table:table-cell>
          <table:table-cell office:value-type="string">
            <text:p>Von Neid getriebene Sünder tragen blutige Runen auf der Brust</text:p>
          </table:table-cell>
          <table:table-cell office:value-type="string">
            <text:p>Menn sá ek þá,/ er mjök ala / öfund um annars hagi; / blóðgar rúnir / váru á brjósti þeim / merkðar meinliga.

I saw men then who greatly nourish envy of another’s affairs; bloody runes were painfully marked on their breasts [lit. breast].
</text:p>
          </table:table-cell>
          <table:table-cell office:value-type="string">
            <text:p>Str. 61, S. 339f.</text:p>
          </table:table-cell>
          <table:table-cell office:value-type="string">
            <text:p>Sólarljóð</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931">
            <text:p>1931</text:p>
          </table:table-cell>
          <table:table-cell office:value-type="string">
            <text:p>Gekk ek í gljúfr et døkkva,
gein veltiflug steina
við hjörgæði hríðar
hlunns úrsvölum munni;
fast lá framan at brjósti
flugstraumr í sal Naumu;
heldr kom á herðar skaldi
hörð fjón Braga kvánar.

Ljótr kom mér í móti
mellu vinr ór helli;
hann fékksk heldr at sönnu
harðfengr við mik lengi;
harðeggjað létk höggvit
heptisax af skepti;
Gangs klauf brjóst ok bringu
bjartr gunnlogi svarta


(Ich ging in die dunkle Schlucht;
der Steine stürzender Abgrund gähnte
den Schwinger des Stocks des Schwertsturms [= den Krieger]
mit feuchtkaltem Mund an.
Die reißende Strömung schlug kräftig
gegen die Brust in Naumas Saal [=gegen den Saal der Riesen = die Höhle]
der harte Haß der Frau des Bragi[= Iðun]
traf die Schultern des Dichters
[Wortspiel; der Genitiv Iðunnar lässt sich übersetzen mit "des Wasserwirbels"]

Ein häßlicher Freund des Trollweibs [= ein Riese]
kam mir aus der Höhle entgegen;
er kämpfte wahrlich streitbar
ziemlich lange mit mir;
das hartschneidige Schaftschwert
hieb ich von dem Schaft ab;
des Kampfes hellle Flamme schlug
den schwarzen Brustkorb Gangs [= des Riesen] entzwei.)</text:p>
          </table:table-cell>
          <table:table-cell office:value-type="string">
            <text:p>Sonstiges / nicht feststellbar</text:p>
          </table:table-cell>
          <table:table-cell office:value-type="string">
            <text:p>eingeritzt/eingehauen/eingeschnitten</text:p>
          </table:table-cell>
          <table:table-cell office:value-type="string">
            <text:p>Sonstiges / nicht feststellbar</text:p>
          </table:table-cell>
          <table:table-cell office:value-type="float" office:value="1542">
            <text:p>1542</text:p>
          </table:table-cell>
          <table:table-cell office:value-type="string">
            <text:p>Runenstäbchen</text:p>
          </table:table-cell>
          <table:table-cell office:value-type="string">
            <text:p>Holz</text:p>
          </table:table-cell>
          <table:table-cell office:value-type="string">
            <text:p>Holzscheit</text:p>
          </table:table-cell>
          <table:table-cell office:value-type="float" office:value="870">
            <text:p>870</text:p>
          </table:table-cell>
          <table:table-cell office:value-type="string">
            <text:p>Grettir berichtet in geritzten Strophen, dass er den Kampf überlebt habe</text:p>
          </table:table-cell>
          <table:table-cell office:value-type="string">
            <text:p>Nú er frá Gretti at segja; hann lét skammt höggva í milli þar til er jötunninn dó. Gekk Grettir þá innar eptir hellinum; hann kveikði ljós og kannaði hellinn. Ekki er frá því sagt, hversu mikit fé hann fekk í hellinum, en þat ætla menn, at verit hafi nökkut; dvalðisk honum þar fram á nóttina. Hann fann þar tveggja manna bein ok bar þau í belg einn. Leitaði hann þá ór hellinum ok lagðisk til festarinnar og hristi hana ok ætlaði, at prestr myndi þar vera, en er hann vissi, at prestr var heim farinn, varð hann þá at handstyrkja upp festina, ok komst hann svá upp á bjargit. Fór hann þá heim til Eyjardalsár og kom í forkirkju belginum þeim, sem beinin váru í, ok þar með rúnakefli því, er vísur þessar váru forkunnlega vel á ristnar:

    Gekk ek í gljúfr et døkkva,
    gein veltiflug steina
    við hjörgæði hríðar
    hlunns úrsvölum munni;
    fast lá framan at brjósti
    flugstraumr í sal Naumu;
    heldr kom á herðar skaldi
    hörð fjón Braga kvánar.

Ok enn þessi:

    Ljótr kom mér í móti
    mellu vinr ór helli;
    hann fékksk heldr at sönnu
    harðfengr við mik lengi;
    harðeggjað létk höggvit
    heptisax af skepti;
    Gangs klauf brjóst ok bringu
    bjartr gunnlogi svarta.

Þar sagði svá, at Grettir hafi bein þessi ór hellinum haft. En er prestr kom til kirkju um morgininn, fann hann keflit ok þat, sem fylgði, ok las rúnarnar; en Grettir hafði farit heim til Sandhauga.


Nun ist von Grettir zu erzählen; er ließ nicht viel Zeit verstreichen zwischen den Hieben, bis der Riese starb. Dann ging Grettir weiter in die Höhle hinein; er zündete ein Licht an und untersuchte die Höhle. Es wird nicht davon erzählt, wieviel Geld er in der Höhle fand, doch die Leute glauben, daß es einiges gewesen sei; er hielt sich dort bis in die Nacht hinein auf. Er fand dort die Gebeine von zwei Menschen und legte sie in einen Sack. Dann verließ er die Höhle und schwamm zum Seil und rüttelte daran und glaubte, daß der Priester dort sei, doch als er merkte, daß der Priester nach Hause gegangen war, mußte er sich dann mit den Händen am Seil hinaufziehen, und so kam er hinauf auf den Felsen. 
Er ging dann zum Hof in Eyjardalsa und legte den Sack, in dem die Gebeine waren, in den Vorraum der Kirche, und dazu einen Runenstab, auf dem diese Strophen besonders gut eingeritzt waren:

Ich ging in die dunkle Schlucht;
der Steine stürzender Abgrund gähnte
den Schwinger des Stocks des Schwertsturms [= den Krieger]
mit feuchtkaltem Mund an.
Die reißende Strömung schlug kräftig
gegen die Brust in Naumas Saal [=gegen den Saal der Riesen = die Höhle]
der harte Haß der Frau des Bragi[= Iðun]
traf die Schultern des Dichters 
[Wortspiel; der Genitiv Iðunnar lässt sich übersetzen mit "des Wasserwirbels"]

Und noch diese:
Ein häßlicher Freund des Trollweibs [= ein Riese]
kam mir aus der Höhle entgegen;
er kämpfte wahrlich streitbar
ziemlich lange mit mir;
das hartschneidige Schaftschwert
hieb ich von dem Schaft ab;
des Kampfes hellle Flamme schlug
den schwarzen Brustkorb Gangs [= des Riesen] entzwei.

Dort hieß es auch, daß Grettir diese Gebeine aus der Höhle geholt habe. Und als der Priester am Morgen zur Kirche kam, fand er den Stab und das, was dabei war, und las die Runen; doch Grettir war heimgegangen nach Sandhaugar.</text:p>
          </table:table-cell>
          <table:table-cell office:value-type="string">
            <text:p>Kap. 66, S. 214-217</text:p>
          </table:table-cell>
          <table:table-cell office:value-type="string">
            <text:p>Grettis saga (Die Saga von Grettir dem Starke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969">
            <text:p>1969</text:p>
          </table:table-cell>
          <table:table-cell office:value-type="string">
            <text:p>Þóttak gildr
es ek Gretti strauk
nógu fast
niðr af taumum;
sá ek hitt,
at horfa gerði
sýna stund
sér í gaupnir.

[... Insgesamt 6 Strophen werden angeführt]</text:p>
          </table:table-cell>
          <table:table-cell office:value-type="string">
            <text:p>NULL</text:p>
          </table:table-cell>
          <table:table-cell office:value-type="string">
            <text:p>NULL</text:p>
          </table:table-cell>
          <table:table-cell office:value-type="string">
            <text:p>NULL</text:p>
          </table:table-cell>
          <table:table-cell office:value-type="float" office:value="1543">
            <text:p>1543</text:p>
          </table:table-cell>
          <table:table-cell office:value-type="string">
            <text:p>Holzstäbchen, in das Hallmunds Tochter die Hallmundarkviða ritzt</text:p>
          </table:table-cell>
          <table:table-cell office:value-type="string">
            <text:p>Holz</text:p>
          </table:table-cell>
          <table:table-cell office:value-type="string">
            <text:p>Holzscheit</text:p>
          </table:table-cell>
          <table:table-cell office:value-type="float" office:value="872">
            <text:p>872</text:p>
          </table:table-cell>
          <table:table-cell office:value-type="string">
            <text:p>Der sterbende Hallmundr spricht ein Gedicht, das seine Tochter in ein Stäbchen ritzen soll</text:p>
          </table:table-cell>
          <table:table-cell office:value-type="string">
            <text:p>[Der neu auf die Insel gekommene Grímr stellt Hallmundr, der ihm seit Tagen den Fischfang raubt, und verwundet ihn tödlich mit der Axt. Hallmundr, ein riesenähnlicher Freund Grettirs, geht zu seiner Hütt und spricht mit seiner Tochter]

Þar gekk þessi maðr inn í helli. Eldr var bjartr í hellinum; þar sat kona við, stór vexti ok þó skaplig. Þat heyrði Grímr, at hon heilsaði föður sínum ok nefndi Hallmund. Hann kastaði niðr hart byrðinni ok andvarpaði hátt. Hon spurði,hví hann væri blóðugr. Hann svarar ok kvað þetta:

    Þat's mér sýnt,
    at sínu má 
    engi maðr 
    afli treysta,
    því at svá bregzk 
    á banadægri 
    hölða hugr 
    sem heill bilar. 

Hon spurði þá inniliga at viðskiptum þeira, en hann sagði allt sem farit hafði. "Skaltu nú heyra til," sagði hann, "en ek mun segja frá athöfnum mínum, ok mun ek kveða þar um kvæði, en þú skalt rísta eptir á kefli." Hon gerði svá. Þá kvað hann Hallmundarkviðu, ok er þetta þar í:

    Þóttak gildr 
    es ek Gretti strauk 
    nógu fast 
    niðr af taumum; 
    sá ek hitt,
    at horfa gerði 
    sýna stund 
    sér í gaupnir.

[... Insgesamt 6 Strophen werden angeführt]
    
Margra athafna sinna gat Hallmundr í kviðunni, því at hann hafði farit um allt landit. Þá mælti dóttir hans: "Ekki hefir sjá maðr sleppifengr verit, ok var þat eigi ólíkligt, því at þú settir illa á stofn við hann; eða hverr mun nú hefna þín?" Hallmundr svarar: "Eigi er víst, at þess verði auðit; vita þykkjumk ek, at Grettir myndi hefna mín, ef hann mætti sér við koma, en ekki mun hægt at ganga í móti gæfu þessa manns, því at honum mun mikit lagið verða." Eptir þat dró svá mikit mætti Hallmundar, sem fram leið kvæðinu; var þat mjök jafnskjótt, at kviðunni var lokit ok Hallmundr dó. Hon bar sik þá lítt ok grét allsárt. Þá gekk Grímr fram ok bað hana hreysta sik - "ok verðrr hver þá at fara, er hann er feigr. Varð þetta mjök af tilstofningu hans; mátta ek varla sjá, at hann rænti mik." Hon kvað hann mikit hafa at mæla um þat, - "ok gefsk illa ójafnaðr." Gladdisk hon þá heldr í viðræðunni. Þar dvalðisk Grímr margar nætr í hellinum ok nam kviðuna ok fór þá lagliga með þeim.


Dort ging dieser Mann hinein in eine Höhle; daran saß eine Frau, von großem Wuchs und doch hübsch. Grim hörte, daß sie ihren Vater begrüßte und ihn Hallmund nannte. Er warf die Last heftig nieder und seufzte laut. Sie fragte, warum er blutig sei.
Er antwortete und sprach dies:

Mir ist klar,
daß kein Mensch
seiner Kraft
trauen darf;
denn so versagt
am Todestag
der Männer Mut,
wie Glück zerbricht.

Sie fragte dann genau nach ihrer Auseinandersetzung, und er erzählte alles, wie es zugegangen war.
"Du sollst jetzt zuhören", sagte er, "und ich werde von meinen Taten erzählen, und ich werde ein Gedicht darüber dichten, und du sollst es danach in einen Stab ritzen." Sie tat es. Da sprach er die Hallmundarkviða, und darin ist dies:

Als tüchtig galt ich,
da ich Grettir
fest genug
vom Zügel streifte.
Ich sah auch, daß er
ziemlich lange
in seine leeren
Hände starrte.

[... es folgen 5 weitere Strophen]

Hallmund zählte viele seiner Taten in dem Gedicht auf, denn er war durch das ganze Land gezogen. 
Darauf sagte seine Tochter: "Mit diesem Mann war nicht zu spaßen, und das war nicht verwunderlich, denn du hattest ihn schlecht behandelt; doch wer wird dich jetzt rächen?"
Hallmund antwortet: "Es ist nicht sicher, daß das geschehen wird; ich glaube zu wissen, daß Grettir mich rächen würde, wenn er es könnte, doch es wird nicht einfach sein, gegen das Glück dieses Mannes anzugehen, denn ihm ist großes vorbestimmt."
Dann ließ die Kraft Hallmunds nach, je weiter das Gedicht voranschritt; es war fast gleichzeitig, daß das Gedicht zu Ende war und Hallmund starb. Da konnte sie sich nicht beherrrschen und weinte bitter.

Darauf trat Grim vor und sagte, sie solle sich trösten, "und jeder muß dann gehen, wenn ihm der Tod bestimmt ist. Dies war ganz seine Schuld; ich konnte doch nicht zusehen, wie er mich beraubte."
Sie sagte, es habe einiges für sich, was er sage, "und Unrecht erweist sich als schlecht."
Sie wurde dann wieder ein wenig froher bei dieser Unterhaltung. Grim bliebb viele Tage dort in der Höhle und lernte das Gedicht auswendig, und sie kamen gut miteinander aus.</text:p>
          </table:table-cell>
          <table:table-cell office:value-type="string">
            <text:p>Kap. 62, S. 201-205</text:p>
          </table:table-cell>
          <table:table-cell office:value-type="string">
            <text:p>Grettis saga (Die Saga von Grettir dem Starke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1973">
            <text:p>1973</text:p>
          </table:table-cell>
          <table:table-cell office:value-type="string">
            <text:p>[25 Strophen, in denen Oddr einerseits und Sjólfr und Sigurðr andererseits sich gegenseitig verspotten. Wörtlich zitier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44">
            <text:p>1544</text:p>
          </table:table-cell>
          <table:table-cell office:value-type="string">
            <text:p>Holztafeln überliefern Örvar-Odds Trink-Wettstreit</text:p>
          </table:table-cell>
          <table:table-cell office:value-type="string">
            <text:p>Holz</text:p>
          </table:table-cell>
          <table:table-cell office:value-type="string">
            <text:p>NULL</text:p>
          </table:table-cell>
          <table:table-cell office:value-type="float" office:value="873">
            <text:p>873</text:p>
          </table:table-cell>
          <table:table-cell office:value-type="string">
            <text:p>Die Strophen von Odds Trink-Wettstreit werden auf eine Holztafel geritzt</text:p>
          </table:table-cell>
          <table:table-cell office:value-type="string">
            <text:p>Sjólfr tók við horni þessu ok fell þá af út dauðdrukkinn ok þeir Sigurðr báðir en drykkr fór niðr. Oddr gekk þá til sætis síns ok drakk um stund, ok þóttuz flestir menn eigi mjök finna á honum. Konungsdóttir gekk þá brátt í braut ok Hárekr með henni, en þau höfðu þó eigi at hafz um kveldit, þvíat allan þeira kveðskap ok sameign höfðu þau ristit á speldi.

Sjolf nahm dieses Horn noch an und fiel dann ebenso wie Sigurd zu Tode betrunken um, und der Trank lief herunter. Da ging Odd zu seinem Platz und trank noch eine Weile, und die meisten Männer fanden, daß man ihm nicht viel anmerkte. Die Königstochter und Harek gingen da schnell fort, und sie hatten doch viel Gewinn von diesem Abend, denn alle Strophen und den ganzen Wettstreit hatten sie auf eine Holztafel geritzt.</text:p>
          </table:table-cell>
          <table:table-cell office:value-type="string">
            <text:p>Kap. 40, S. 169</text:p>
          </table:table-cell>
          <table:table-cell office:value-type="string">
            <text:p>Örvar-Odds saga (Die Saga von Örvar-Odd)</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020">
            <text:p>2020</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45">
            <text:p>1545</text:p>
          </table:table-cell>
          <table:table-cell office:value-type="string">
            <text:p>Holzstäbchen</text:p>
          </table:table-cell>
          <table:table-cell office:value-type="string">
            <text:p>Holz</text:p>
          </table:table-cell>
          <table:table-cell office:value-type="string">
            <text:p>NULL</text:p>
          </table:table-cell>
          <table:table-cell office:value-type="float" office:value="875">
            <text:p>875</text:p>
          </table:table-cell>
          <table:table-cell office:value-type="string">
            <text:p>Geritztes Runenholz nötigt Bruder zu Hilfsleistung</text:p>
          </table:table-cell>
          <table:table-cell office:value-type="string">
            <text:p>Þá ferr hann enn til Þorkels, bróður síns, ok drepr þar á dyrr. Þorkell vill ekki út ganga, ok tekr Gísli kefli ok ristr á rúnir ok kastar inn. Þat sér Þorkell ok tekr upp ok lítr á ok stendr upp síðan, gengr út ok heilsar Gísla ok spyrr tíðenda. Hann kvezk ekki kunna at segja, – "ok em ek nú kominn it síðasta sinn á þinn fund, frændi, ok lát nú verða at skörugligri liðveizlu, en ek mun því launa, at ek mun aldri krefja þik optar." Þorkell svarar enn inu sama ok fyrr, býðr honum hross eða skip, en skersk undan allri liðveizlu. 

Dann fährt er nochmals zu Þorkell, seinem Bruder, und klopft dort an die Tür. Þorkell will nicht hinausgehen, und Gísli nimmt ein Holzscheit und ristet Runen darauf und wirft es hinein. Das sieht Þorkell, nimmt es auf, schaut darauf und steht daraufhin auf, geht hinaus und begrüßt Gísli und fragt ihn nach Neuigkeiten. Der sagt, er könne keine berichten, - "und ich bin jetzt das letzte Mal zu dir gekommen, Verwandter, und lass es nun zu einer tatkräftigeren Hilfe kommen; ich aber werde dir das so lohnen, dass ich nie mehr etwas von dir verlangen werde." Þorkell antwortet wieder dasselbe wie zuvor, bietet ihm ein Pferd oder ein Schiff, und verweigert jede (andere) Hilfe.</text:p>
          </table:table-cell>
          <table:table-cell office:value-type="string">
            <text:p>Kap. 24, S. 77f.</text:p>
          </table:table-cell>
          <table:table-cell office:value-type="string">
            <text:p>Gísla saga Súrssona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030">
            <text:p>2030</text:p>
          </table:table-cell>
          <table:table-cell office:value-type="string">
            <text:p>Vaskat ek dási,
er ek þessa dró
opt ósjaldan
ár á borði;
sjá gerði mér
sára lófa,
meðan heimdragi
hnauð at rauða.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46">
            <text:p>1546</text:p>
          </table:table-cell>
          <table:table-cell office:value-type="string">
            <text:p>Bruchstück eines Ruders</text:p>
          </table:table-cell>
          <table:table-cell office:value-type="string">
            <text:p>Holz</text:p>
          </table:table-cell>
          <table:table-cell office:value-type="string">
            <text:p>NULL</text:p>
          </table:table-cell>
          <table:table-cell office:value-type="float" office:value="876">
            <text:p>876</text:p>
          </table:table-cell>
          <table:table-cell office:value-type="string">
            <text:p>Þorgils und seine Leute finden ein Ruder, beschriftet mit einem Ruder-Lied</text:p>
          </table:table-cell>
          <table:table-cell office:value-type="string">
            <text:p>Ok er várar, er mjök uppi vistin. Þorgils kvaðst leiðast þar vistin, – "ok losnar nú íssinn," sagði hann, "ok munu vér á burt leita." Þeir fara nú á braut ok hafa með sér ketilinn, dragast nú með jöklunum fram ok á ísinn at öðru hverju, ok um sumarit kómust þeir suðr til Seleyja á keipinum, en lítit máttu þeir hafa af föngum sínum. Þar fengu þeir sela nóga ok váru þar um vetrinn. At sumarmálum fóru þeir þaðan ok komu þá við ey nökkura litla. Hálfum mánaði síðar þá fundu þeir svartbaksegg; þeir sjóða eggin, ok etr sveinninn Þorfinnr eitt eggit ok eigi allt. Þeir spyrja hann, hví hann æti eigi allt. Hann segir: "Þér sparið yðvarn mat, ok vil ek ok spara minn mat." Þeir váru á skipi sínu á nóttum, en fóru á land um daga ok fá þó lítit fang. Ok einn dag fundu þeir árarstúf einn ok váru á rúnar þessar:

Vaskat ek dási, / er ek þessa dró / opt ósjaldan / ár á borði; / sjá gerði mér / sára lófa, /  meðan heimdragi / hnauð at rauða.

Þeir dragast nú enn fram fyrir jöklana ok koma þá at björgum nökkurum bröttum ok brýna þar upp skipinu ok hafa þar dvöl ok reisa þar tjald ok höfðu nær öngvar vistir. Ok um morguninn gengr Kolr út ór tjaldi ok sér hvergi skipit, ok við þat leggst hann niðr ok vill eigi segja Þorgilsi ok þykkir áðr ærinn harmr hans. Litlu síðar gengr út Þorleifr ok sér eigi skipit; getr hann ok eigi um. Síðan ríss Þorgils upp ok litaðist um ok sér eigi skipit ok sagði þeim, at skipit var í burt, – "ok má ek eigi sjá þat, at við sveininn megi leita, ok tapi honum."

Und als es Frühling wird, sind die Nahrungsmittel ziemlich aufgebraucht. Þorgils sagte, er wolle nach Nahrung suchen, - "und das Eis bricht nun auf, und wir werden fortziehen." Sie fahren nun fort und nehmen den Kessel mit, ziehen jetzt mal mit dem Gletscher und mal auf dem Eis, und im Sommer kommen sie nach Süden zur Seley (d.i. Seehundsinsel) auf einem Boot, und konnten wenig Mittel mitnehmen. Dort bekamen sie ausreichend Seehunde und blieben dort den Winter. Zu Beginn des Sommers fuhren sie dort weg und kamen dann zu irgendeiner kleinen Insel. Einen halben Monat später fanden sie ein Mantelmöwenei; sie kochen es und der Knabe Þorfinnr isst das Ei allein, aber nicht das ganze Ei. Sie fragen ihn, warum er nicht alles äße. Er sagt: "Ihr spart euer Essen auf, und ich will auch mein Essen sparen." Sie waren nachts auf ihrem Schiff, und zogen tagsüber auf dem Land herum, und machen trotzdem wenig Beute. Und eines Tages finden sie das Bruchstück eines Ruders und darauf waren diese Runen:

Ich war kein Faulpelz / als ich dieses zog, / immer und immer / das Ruder übers Bord; / es machte mir / wunde Handflächen, /  während der Daheimbleiber (?Stubenhocker?)  / Eisen hämmert (so die Edition) ODER ?keine roten Hände beim Schmieden bekam? (so Finnur Jónsson, Skjaldedigtning B I 174)

Sie ziehen nun weiter vor den Gletschern her und kommen da zu einigen steilen Klippen und ziehen da das Schiff an Land und machen dort Rast und errichten ein Zelt und hatten fast nichts zu essen. Und am Morgen geht Kolr aus dem Zelt hinaus und sieht nirgends das Schiff und legt sich daraufhin wieder hin und will Þorgils nichts davon sagen, denn ihm scheint sein Kummer schon vorher groß genug. Wenig später geht Þorleifr hinaus und sieht das Schiff nicht; auch er erwähnt nichts davon. Dann stand Þorgils auf und schaute sich um und sieht das Schiff nicht und sagt ihnen, dass das Schiff fort sei, - "und ich kann nicht sehen, ?wie der Junge gerettet werden könnte?, und machen wir ein Ende mit ihm."
</text:p>
          </table:table-cell>
          <table:table-cell office:value-type="string">
            <text:p>Kap. 24, S. 291f. </text:p>
          </table:table-cell>
          <table:table-cell office:value-type="string">
            <text:p>Flóamanna saga / Die Geschichte der Leute aus Flói</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102">
            <text:p>2102</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47">
            <text:p>1547</text:p>
          </table:table-cell>
          <table:table-cell office:value-type="string">
            <text:p>Holzscheit</text:p>
          </table:table-cell>
          <table:table-cell office:value-type="string">
            <text:p>Holz</text:p>
          </table:table-cell>
          <table:table-cell office:value-type="string">
            <text:p>NULL</text:p>
          </table:table-cell>
          <table:table-cell office:value-type="float" office:value="877">
            <text:p>877</text:p>
          </table:table-cell>
          <table:table-cell office:value-type="string">
            <text:p>Nornen ritzen in ein Scheit</text:p>
          </table:table-cell>
          <table:table-cell office:value-type="string">
            <text:p>Þaðan koma meyiar, / margs vitandi, / þriár, ór þeim sæ, / er und þolli stendr; / Urð héto eina, / aðra Verðandi / – skáro á skíði –, / Skuld ina þriðio; / þær lög lögðo, / þær líf kuro / alda börnom, / ørlög seggia. 


Dorther kommen Mädchen, / vieles wissend, / drei, aus dem See, / der unter dem Baum liegt; / Urðr nannten sie die eine, / die zweite Verðandi / – sie schnitten ins Holzscheit –, / Skuld die dritte; / sie setzten die Gesetze, / sie wählten die Lebensläufe / den Menschenkindern, / das Schicksal der Männer.</text:p>
          </table:table-cell>
          <table:table-cell office:value-type="string">
            <text:p>Str. 20, S. 5</text:p>
          </table:table-cell>
          <table:table-cell office:value-type="string">
            <text:p>Völuspá (der Liederedd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187">
            <text:p>2187</text:p>
          </table:table-cell>
          <table:table-cell office:value-type="string">
            <text:p>"agie,tum herra Florencius heilsar Siluija d(pttir) Tijranne kongs af Lijgurio med astsamliga kuediu. Harmur og naud med hördum trega er þrönguandi mitt hiarta alla uega fyrir sakir mikils trega er eg hefi ij mijnu briosti. J land mijns födur er kominn einn bersercur er Kalldanus heitir. hann er kynniadur af Caldea landi. hann bijta einngi iarnn nema þau se miog uaunduth. e(dur) duerga smijde. þuij hann deyfir eggiar ij hueriu uopni. er hans yfirlith lijkari tröllzligum glyrnnum enn manligum asionum. hann hefir hrossa fe,tur ath hniam nedan galldra madur og seidskratti. hann bidr mijn ser til unnuztu. enn fadir minn hefir syniath honum og med þuij baud hann honum holmgongu. e(dur) faa mann fyrir sig. og fer hann þann önguann ath (aa)re,di hafi ath beriazt wid hann. þuij bijdr eg ydr ef þier uilith mig ueitandi vera ath þier komit hijngat og berijzt uith tröll þetta. skal þessi holmstefna uera innan ix daga hedan. Seuth þier nu ij fride og farse,lld".

"den hervorragenden Herrn Florencius grüßt Silvia die Tochter von König Tirannus von Liguria mit liebevollem Gruß. Kummer und Not mit schwerem Leid bedrängen mein Herz in jeglicher Weise wegen des großen Leids das ich in meiner Brust habe. In das Land meines Vaters ist ein Berserker gekommen der Kalldanus heißt. Er stammt aus dem Land Caldea. Ihn verletzt kein Eisen wenn es nicht sehr kunstvoll gefertigt ist oder (wenn es) Zwerge schmieden, denn er macht die Schneide jeder Waffe stumpf. Sein Aussehen ähnelt eher einem trollhaften ?Katzenauge? als einem menschlichen Gesicht. Er hat Pferdefüße vom Knie an abwärts, ein Zauberer und Hexenmeister. Er bittet um mich als seine Geliebte. Aber mein Vater hat ihm das abgeschlagen, und darum forderte er (Kalldanus) ihn zum Holmgang, oder (er solle) einen Mann an seiner Statt stellen. Und er bekommt niemanden dazu dass er den Mut hätte, sich mit ihm zu schlagen. Daher bitte ich euch ob ihr mir zu Hilfe kommen wollt, dass ihr hierhin kommt und auch mit diesem Troll schlagt. Dieser Zweikampf soll in neun Tagen von jetzt an gerechnet stattfinden. Seid nun in Frieden und Reiseglück."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48">
            <text:p>1548</text:p>
          </table:table-cell>
          <table:table-cell office:value-type="string">
            <text:p>Walbarte mit Bitte um Hilfe</text:p>
          </table:table-cell>
          <table:table-cell office:value-type="string">
            <text:p>Knochen</text:p>
          </table:table-cell>
          <table:table-cell office:value-type="string">
            <text:p>NULL</text:p>
          </table:table-cell>
          <table:table-cell office:value-type="float" office:value="878">
            <text:p>878</text:p>
          </table:table-cell>
          <table:table-cell office:value-type="string">
            <text:p>Silvia, Königstochter aus Liguria, steckt Florencius einen Walknochen mit eingeritzter Bitte um Hilfe zu</text:p>
          </table:table-cell>
          <table:table-cell office:value-type="string">
            <text:p>... og er hann hefir sofit wm hrijd ser hann ath ser ganga einne uirduliga iungfru ij guduefiarkyrtli miog ue,na ath aliti og kurteisligum bunade. hun geck ath honum þar sem han laa. hun leggr nockuth vndir hofuth honum. og þikizt hann siaa aa herdar henni er hun for brutt. han uill uita hueriu þetta gegna mundi. þreifar nu vndir hofuth ser. og finnur þar einn talknnsprota. þath ser hann ath hann uar runum ristinn. Re,dur hann nu sumar og er þath a keflinnu. ath "agie,tum herra Florencius heilsar Siluija d(pttir) Tijranne kongs af Lijgurio med astsamliga kuediu. Harmur og naud med hördum trega er þrönguandi mitt hiarta alla uega fyrir sakir mikils trega er eg hefi ij mijnu briosti. J land mijns födur er kominn einn bersercur er Kalldanus heitir. hann er kynniadur af Caldea landi. hann bijta einngi iarnn nema þau se miog uaunduth. e(dur) duerga smijde. þuij hann deyfir eggiar ij hueriu uopni. er hans yfirlith lijkari tröllzligum glyrnnum enn manligum asionum. hann hefir hrossa fe,tur ath hniam nedan galldra madur og seidskratti. hann bidr mijn ser til unnuztu. enn fadir minn hefir syniath honum og med þuij baud hann honum holmgongu. e(dur) faa mann fyrir sig. og fer hann þann önguann ath (aa)re,di hafi ath beriazt wid hann. þuij bijdr eg ydr ef þier uilith mig ueitandi vera ath þier komit hijngat og berijzt uith tröll þetta. skal þessi holmstefna uera innan ix daga hedan. Seuth þier nu ij fride og farse,lld". Og er hann hefir keflith radith stendur hann upp og sodlar ser hest. fer sijdann aa bac og rijdr sem akafligazt þar til hann kemr burt af skoginum.

... und als er (d.i. Florencius) eine Weile geschlaffen hat, sieht er eine vornehme Jungfrau in einem Mantel aus kostbarem Tuch, sehr schön von Angesicht und höfisch ausgestattet. Sie ging zu ihm, dort, wo er lag. Sie legt etwas unter seinen Kopf. und er meint ihre Schultern zu sehen als sie fortging. Er will wissen, wie es sich damit verhält. Er tastet nun unter seinem Kopf, und findet dort eine Walbarte. Das sieht er, dass darauf mit Runen geritzt war. Er deutet nun einige und es ist dass auf dem Stäbchen, dass "den hervorragenden Herrn Florencius grüßt Silvia die Tochter von König Tirannus von Liguria mit liebevollem Gruß. Kummer und Not mit schwerem Leid bedrängen mein Herz in jeglicher Weise wegen des großen Leids das ich in meiner Brust habe. In das Land meines Vaters ist ein Berserker gekommen der Kalldanus heißt. Er stammt aus dem Land Caldea. Ihn verletzt kein Eisen wenn es nicht sehr kunstvoll gefertigt ist oder (wenn es) Zwerge schmieden, denn er macht die Schneide jeder Waffe stumpf. Sein Aussehen ähnelt eher einem trollhaften ?Katzenauge? als einem menschlichen Gesicht. Er hat Pferdefüße vom Knie an abwärts, ein Zauberer und Hexenmeister. Er bittet um mich als seine Geliebte. Aber mein Vater hat ihm das abgeschlagen, und darum forderte er (Kalldanus) ihn zum Holmgang, oder (er solle) einen Mann an seiner Statt stellen. Und er bekommt niemanden dazu dass er den Mut hätte sich mit ihm zu schlagen. Daher bitte ich euch ob ihr mir zu Hilfe kommen wollt dass ihr hierhin kommt und auch mit diesemm Troll schlagt. Dieser Zweikampf soll in neun Tagen von jetzt an gerechnet stattfinden. Seid nun in Frieden und Reiseglück." Und als er das Stäbchen gedeutet hatte, steht er auf und sattelt sich das Pferd. Er besteigt dann dessen Rücken und reitet auf das schnellste bis er aus dem Wald herauskommt.</text:p>
          </table:table-cell>
          <table:table-cell office:value-type="string">
            <text:p>Kap. 6, S. 98-99</text:p>
          </table:table-cell>
          <table:table-cell office:value-type="string">
            <text:p>Ectors sag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235">
            <text:p>2235</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Blut</text:p>
          </table:table-cell>
          <table:table-cell office:value-type="float" office:value="1549">
            <text:p>1549</text:p>
          </table:table-cell>
          <table:table-cell office:value-type="string">
            <text:p>Wurzelstock, in den Grettirs Gegnerin Schadenszauber ritzt</text:p>
          </table:table-cell>
          <table:table-cell office:value-type="string">
            <text:p>Holz</text:p>
          </table:table-cell>
          <table:table-cell office:value-type="string">
            <text:p>Baum</text:p>
          </table:table-cell>
          <table:table-cell office:value-type="float" office:value="871">
            <text:p>871</text:p>
          </table:table-cell>
          <table:table-cell office:value-type="string">
            <text:p>Die Amme von Grettirs Gegner Þorbjörn ritzt Schadenszauber in ein Holzstück</text:p>
          </table:table-cell>
          <table:table-cell office:value-type="string">
            <text:p>Nú líðr fram á haustit, þar til at váru þrjár vikur til vetrar. Þá beiddi kerling at henni skyldi aka til sjávar. Þorbjörn spurði, hvat hún vildi. "Lítið er ørindit, en þó má vera," segir hon, "at þat væri fyrirboðan stærri tíðenda." Nú var svá gört, sem hon beiddi, ok er hon kom til strandar, haltraði hon fram með sænum, svá sem henni væri vísat til. Þar lá fyrir henni rótartré svá mikit sem axlbyrðr. Hon leit á tréit ok bað þá snúa fyrir sér; þat var sem sviðit ok gniðat öðrum megin. Hon lét telgja á lítinn flatveg, þar gniðat var; síðan tók hon kníf sinn ok reist rúnar á rótinni ok rauð í blóði sínu ok kvað yfir galdra. Hon gekk öfug andsælis um tréit ok hafði þar yfir mörg römm ummæli. Eptir þat lætr hon hrinda trénu á sjá ok mælti svá fyrir, at þat skyldi reka út til Drangeyjar ok verði Gretti allt mein at. Þaðan fór hon heim í Viðvík. Eigi kvazkt Þorbjörn vita, til hvers þetta kæmi. Kerling kvað hann vita síðar gørr. Vindr var útan eptir firði ok hóf rót kerlingar í móti veðri, ok þótti fara eigi vánu seinna.
Nú sat Grettir í Drangey, sem fyrr segir, ok þeir allir félagar, ok létu vel yfir sér. Annan dag eptir en kerling hafði tréit magnat, gengu þeir Grettir ofan fyrir bjargit ok leituðu at eldiviði; en er þeir komu vestr um eyna, fundu þeir rótartré rekið upp. Þá mælti Illugi: "Þetta er mikill eldiviðr, frændi, ok berum heim." Grettir spyrndi við fæti sínum ok mælti: "Illt tré ok af illum sent, ok skulum vit annan eldivið hafa," ok kastaði út á sjá, ok bað hann Illuga varask at bera þat heim, - "því at þat er sent okkr til óheilla." Eptir þat fóru þeir til skála ok gátu eigi um þetta fyrir þrælnum. Annan dag fundu þeir tréit, ok var þá nær stigunum en inn fyrra dag; rak Grettir þat á sjá út ok kvað þat aldregi skyldu heim bera. Leið nú af sú nótt. Þá kom á hvasst veðr með vætu, ok nenntu þeir ekki at hafa sik úti ok báðu Glaum leita eldiviðar. Hann varð illa við ok kvazk kvalðr, er hann skyldi kveljask úti í hverju illviðri. Hann fór ofan fyrir stigann ok fann þar rót kerlingar ok þóttisk vel hafa gengit, þreif upp ok stritaði heim til skála ok kastaði niðr ok varð af dykr mikill. Þat heyrði Grettir: "Aflat hefir Glaumr nökkurs, ok skal ek fara út ok sjá, hvat þat er," ok tekr upp boløxi ok gengr út. Glaumr mælti þá: "Fær þú eigi verr í sundr en eg hefi heim fært." 

Grettir varð skapfátt við þrælinn ok tvíhenti øxina til rótarinnar, ok eigi geymði hann, hvat tré þat var. Ok jafnskjótt sem øxin kom við tréit, snerisk hún flöt ok stökk af trénu ok á fót Grettis inn hægra fyrir ofan kné, ok svá at stóð í beini ,ok var þat sár mikit. Þá leit hann á tréit ok mælti: "Sá varð nú drjúgari, er verr vildi, ok mun þetta eigi eitt saman fara. Er hér nú komit þat sama tré, sem ek hefi út kastat tvá daga. Hefir þig nú, Glaumr, hent tvau slys, þat annat, at þú slKkktir eld várn, ok þat enn, at þú bart heim þetta óheillatré, en ef þik hendir it þriðja slys, þá verðr þat þinn bani ok várr allra." Þá tók Illugi ok batt um skeinu Grettis, ok blæddi lítt, ok svaf Grettir vel um nóttina, ok svá liðu þrjár nætr, at engi kom verkr í sárit; en er þeir leystu til, var skeinan saman hlaupin, svá at nálega var gróin. Illugi mælti þá: "Þat vil ek ætla, at þér verði eigi langt mein at þessu sári." "Vel væri þá," segir Grettir, "en undarlega hefir þetta til borit, at hverju sem verðr, en hinn veg segir mér hugr um."

Kap. 80
Nú leggjask þeir niðr um kveldit. Ok er kom at miðri nótt, brauzk Grettir um fast. Illugi spurði, hví hann væri svá ókyrr. Grettir segir, at honum gerðisk illt í fætinum, – "ok þætti mér líkara, at nökkut litbrigði væri á." Kveikðu þeir þá ljós. Ok er til var leyst, sýndisk fótrinn blásinn ok kolblár, en sárit var hlaupit í sundr ok milu illiligra, en í fyrstu. Þar fylgði mikill verkr, svá at hann mátti hvergi kyrr þola, ok eigi kom honum svefn á auga.


Nun vergeht der Herbst, bis es noch drei Wochen zum Winteranfang waren, Da verlangte die Alte, daß man sie zum Meer fahren solle. Thorbjörn fragt, was sie da tun wolle. 
Klein ist das Geschäft, aber doch kann sein, sagt sie, daß es der Vorbote größerer Ereignisse ist."
Nun wurde so getan, wie sie verlangte, und als sie zum Strand kam, humpelte sie am Meer entlang, als ob ihr die Richtung gewiesen würde. Dort lag vor ihr ein Wurzelstock, der so groß war, daß man ihn gerade noch auf der Schulter tragen konnte. Sie schaute die Wurzel an und sagte, sie sollten sie für sie umdrehen;das Holz war wie angebrannt und abgerieben auf der einen Seite. Sie ließ eine kleine flache Stelle schnitzen, wo es abgerieben war; danach nahm sie ihr Messer und ritzte Runen darauf und malte sie rot mit ihrem Blut und sprach darüber Zauberworte. Sie ging rückwärts gegen den Lauf der sonne um den Wurzelstock und sagte dazu viele böse Sprüche. Darauf lässt sie den Wurzelstock ins Meer stoßen und sgte, daß er nach Drangey hinaustreiben solle, und Grettir solle großen Schaden davontragen.
Von dort ging sie heim nach Vidvik. Thorbjörn meinte, er wisse nicht, wozu das gut sein solle. Die Alte sagte, er werde es später genau erfahren. Der Wind blies herein in den Fjord, und die Wurzel der Alten trieb gegen die Windrichtung und schien sich nicht langsamer zu bewegen, als man erwarten konnte.
Jetzt saß Grettir mit seinen Gefährten in Drangey, wie schon erzählt wurde, und sie waren zufrieden. Am Tag, nachdem die Alte den Wurzelstock zauberkräftig gemacht hatte, gingen Grettir und sein Bruder über den Felsen hinunter und suchten nach Brennholz; als sie an die Westseite der Insel kamen, fanden sie einen Wurzelstock angetrieben.
Da sagte Illugi: "Das ist viel Brennholz, Bruder, und wir wollen es heimtragen."
Grettir stieß mit seinem Fuß danach und sagte: "Ein böser Baum und von einem Bösen geschickt; wir müssen anderes Brennholz haben", und er warf ihn hinaus ins Meer und sagte, Illugi solle sich hüten, ihn nach Hause zu tragen, "denn er ist uns zum Unheil geschickt."
Darauf gingen sie zur Hütte und sagten dem Knecht nichts davon. Am nächsten Tag fanden sie wieder die Wurzel, und sie war jetzt näher an den Leitern als am ersten Tag; Grettir warf sie ins Meer hinaus und sagte, daß man sie nie nach Hause tragen dürfe. Nun verging diese Nacht. Da kam stürmisches Wetter mit Regen, und sie hatten keine Lust, draußen herumzugehen, und sagten Glaum, er solle Brennholz suchen. Er nahm es schlecht auf und sagte, er werde geplagt, da er sich bei jedem Unwetter draußen abquälen müsse. Er ging über die Leiter hinunter und fand dort die Wurzel der Alten und meinte, es sei ihm gut ergangen, hob sie auf und schleppte sie heim zur Hütte und warf sie hin, und dabei gab es ein lautes Krachen.
Das hörte Grettir: "Glaum hat etwas gebracht, und ich werde hinausgehen und sehen, was es ist," und er nimmt seine Holzaxt und geht hinaus.
Da sprach Glaum: "Mach du sie nicht schlechter auseinander, als ich sie nach Hause gebracht habe."
Grettir wurde wütend über den Knecht und schwang mit beiden Händen die Axt nach der Wurzel, und er achtete nicht darauf, was für ein Stück Holz das war. Und sobald die Axt die Wurzel berührte, glitt die Schneide ab und sprang vom Holz weg und fuhr in Grettirs rechtes Bein poberhalb des Knies, und so, daß sie bis auf den Knochen eindrang, und es gab eine große Wunde. 
Da schaute er die Wurzel an und sagte: "Der hat jetzt die Oberhand gewonnen, der das Böse wollte, und es wird nicht allein dabei bleiben. Hier ist jetzt derselbe Wurzelstock gekommen, den ich an zwei Tagen hinausgeworfen habe. Dir ist jetzt, Glaum, zweimal ein Mißgeschick unterlaufen, das erste Mal, als du unser Feuer ausgehen ließest, und das zweite Mal, als du dieses Unglücksholz heimgebracht hast, doch wenn dir das dritte Mal ein Mißgeschick unterläuft, dann bedeutet es deinen Tod und den von uns allen."
Dann verband Illugi die Wunde Grettirs, und sie blutete wenig., und Grettir schlief gut in der Nacht und es vergingen drei Nächte, ohne daß Schmerz in die Wunde kam; und als sie aufbanden, hatte sich die Wunde geschlossen, so daß sie beinahe verheilt war.
Da sprach Illugi: "Ich glaube, diese Wunde wird dir nicht lange zu schaffen machen."
"Dann wäre es gut", sagt Grettir, "doch seltsam ist das zugegangen, was auch werden mag, aber etwas anderes sagt mir meine Ahnung."

Kap. 80
Nun legen sie sich am Abend hin. Und als es Mitternacht wurde, warf sich Grettir heftig hin und her. Illugi fragte, warum er so unruhig sei.
Grettir sagt, daß ihm sein Bein wehtue, "und mir scheint es wahrscheinlich, daß es seine Farbe verändert hat."
 Da zündeten sie ein Licht an. Und als aufgebunden war, sah man, daß der Fuß geschwollen und kolschwarz war, die Wunde aber war aufgegangen und sa viel schlimmer aus als zuerst. Dabei hatte er so starke Schmerzen, daß er nicht ruhig liegen konnte, und er tat kein Auge zu.

[In der Folge ermöglicht die starke Verwundung, dass Grettir von seinen Gegnern erschlagen wird]</text:p>
          </table:table-cell>
          <table:table-cell office:value-type="string">
            <text:p>Kap. 79f., S. 249-252</text:p>
          </table:table-cell>
          <table:table-cell office:value-type="string">
            <text:p>Grettis saga (Die Saga von Grettir dem Starke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388">
            <text:p>2388</text:p>
          </table:table-cell>
          <table:table-cell office:value-type="string">
            <text:p>[nicht wörtlich angegeben]</text:p>
          </table:table-cell>
          <table:table-cell office:value-type="string">
            <text:p>Sonstiges / nicht feststellbar</text:p>
          </table:table-cell>
          <table:table-cell office:value-type="string">
            <text:p>eingeritzt/eingehauen/eingeschnitten</text:p>
          </table:table-cell>
          <table:table-cell office:value-type="string">
            <text:p>Sonstiges / nicht feststellbar</text:p>
          </table:table-cell>
          <table:table-cell office:value-type="float" office:value="1550">
            <text:p>1550</text:p>
          </table:table-cell>
          <table:table-cell office:value-type="string">
            <text:p>Podest zur Ausübung von Zauberhandlungen</text:p>
          </table:table-cell>
          <table:table-cell office:value-type="string">
            <text:p>0</text:p>
          </table:table-cell>
          <table:table-cell office:value-type="string">
            <text:p>Mobiliar</text:p>
          </table:table-cell>
          <table:table-cell office:value-type="float" office:value="879">
            <text:p>879</text:p>
          </table:table-cell>
          <table:table-cell office:value-type="string">
            <text:p>Zwerg Möndull wendet Schadenszauber gegen dessen Verursacher zurück</text:p>
          </table:table-cell>
          <table:table-cell office:value-type="string">
            <text:p>Möndull mælti: "Eigi komum vér allir aftr til Danmerkr, ef Grímr ægir má ráða, því at hann var sá hrosshvalr, er týndi skipum várum, ok hefði hann svá með öll farit, ef ek hefði eigi farit síðast, því at hann mátti aldri lengra fara en at kefli því, er ek dró eftir mér. Nú hefir hann hríð at yðr gert með frosti, at allir þér hefðuð bana fengit, ef eigi hefðu tjöldin hlíft yðr, en nú á þetta ofan eru komnir tólf menn í skóginn skammt heðan, er Grímr hefir sent Eireki konungi. Þeir eru ofan af Ermlandi ok eru nú at efla seið ok skulu seið ætlat ykkr Hrólfi ok Stefni, svá at þit skulið sjálfir drepa ykkr. Nú skulum vér fara sjau saman móti þeim ok sjá, hvat í gerist."
Gerðu þeir nú svá, uns þeir kómu í skóginn. Sáu þeir hús eitt. Var þangat at heyra ill læti, er þeir frömdu seiðit. Gengu þeir síðan inn í húsit ok sjá þar hjall hávan ok undir fjóra stólpa. Möndull fór inn undir hjallinn ok reist þeim seiðvillur með þeim atkvæðum, at þeim hrifi sjálfum seiðmönnum. Gengu þeir síðan út í skóginn ok námu staðar um hríð, en seiðmönnunum bra svá við, at þeir brutu ofan seiðhjallinn ok hlupu beljandi út af húsinu á sinn veg hverr þeira. Sumir hlupu í fen eða sjó, en sumir fyrir björg ok hamra, ok drápu sik allir með þessum hætti. Fóru þeir síðan aftr til skipa sinna, ok váru þau heilbrigð. Sáu þeir, at hríðin hafði ekki víðara tekit en um kring skipin ok tjöldin.
Þá mælti Möndull: "Nú er svá orðit, Hrólfr, at ek mun ekki í orrostu ganga, því at ek er, engi at hreysti eða framgöngu, en þó mundir þú liðfár hafa orðit, ef þú hefðir einn um sét með. Ykkr Stefni var þessi dauði ætlaðr, sem nú sáuð þér, at seiðmennirnir fengu."
Þökkuðu þeir honum fyrir sín konstr ok bjuggu sik til landgöngu síðan.



[...] (Der Zwerg) Möndull sprach: Wenn Grímr ægir [ein riesenartiger böser Zauberer] bestimmen kann, kommen wir alle nicht zurück nach Dänemark, denn er war jenes Walross, das unsere Schiffe zerstört hat, und so wäre es mit uns allen ergangen, wäre ich nicht ganz hinten gefahren, denn er konnte nie weiter (nach vorn) fahren, als bis zu dem Holzscheit, dass ich hinter mir herzog. Jetzt hat er uns ein Unwetter mit Frost beschert, in dem alle umgekommen wären, wenn ich nicht das Zelt über euch gelegt hätte, und nun sind obendrein noch zwölf Männer in den Wald gekommen nicht weit von hier, die hat Grímr dem König Eirekr geschickt. Sie sind von oben aus Ermland und sind dabei, Seið (Zauber) auszuüben und dieser Seið ist euch beiden zugedacht, Hrólfr und Stefnir, damit ihr euch gegenseitig tötet. Nun wollen wir ihnen zu siebt entgegenziehen und sehen, was da zu tun ist.“
Das taten sie nun, bis sie in den Wald gelangten. Sie sahen ein Haus. Von dort war übler Lärm zu hören, da sie [dort] Seið betrieben. Sie (die Helden) gingen dann ins Haus hinein und sehen dort ein hohes Podest und darunter vier Stützen. Möndull schlüpfte unter das Podest und ritzte ihnen [den zwölf Ermländern] einen Gegenzauber [wörtl: Zauberverwirrung] mit der Bestimmung, dass die Zauberer selbst davon getroffen würden.. Dann gingen sie hinaus in den Wald und hielten sich dort eine Weile auf, und den Zauberern erging es so, dass sie den Podest abbrachen und schreiend aus dem Haus rannten, ein jeder in seine Richtung. Manche liefen in den Sumpf oder ins Meer, und manche auf Berge und Klippen, und alle töteten sich auf diese Weise selbst. Dann gingen sie (die Helden) zu ihren Schiffen zurück und waren unversehrt. Sie sahen, dass das Unwetter nicht weiter ausgegriffen hatte als im Umfeld ihrer Schiffe und Zelte.
Da sagte Möndull: „Nun hat es sich so zugetragen, Hrólfr, dass ich nicht in den Kampf gehen werde, weil ich in Tapferkeit und Angriff nicht tauge, und doch wärst du wohl arm an Gefolge geworden, wenn du dich allein darum gekümmert hättest. Dir und Stefnir war dieser Tod zugedacht, von dem ihr nun gesehen habt, dass ihn die Zauberer erlitten haben.
Sie dankten ihm für seine Listen und bereiteten sich dann zum Landgang vor.
</text:p>
          </table:table-cell>
          <table:table-cell office:value-type="string">
            <text:p>Kap. 20, S. 239f.</text:p>
          </table:table-cell>
          <table:table-cell office:value-type="string">
            <text:p>Göngu-Hrólfs sag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418">
            <text:p>2418</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51">
            <text:p>1551</text:p>
          </table:table-cell>
          <table:table-cell office:value-type="string">
            <text:p>Holzscheit für Nekromantie</text:p>
          </table:table-cell>
          <table:table-cell office:value-type="string">
            <text:p>Holz</text:p>
          </table:table-cell>
          <table:table-cell office:value-type="string">
            <text:p>Holzscheit</text:p>
          </table:table-cell>
          <table:table-cell office:value-type="float" office:value="880">
            <text:p>880</text:p>
          </table:table-cell>
          <table:table-cell office:value-type="string">
            <text:p>Holzstück mit Runenritzung dient Nekromantie</text:p>
          </table:table-cell>
          <table:table-cell office:value-type="string">
            <text:p>[1] His assertis Hadingi concubitu potita tanto iuvenis amore flagravit, ut, cum eum revisendae patriae cupidum comperisset, virili more culta prosequi non dubitaret laboribusque eius ac periculis interesse voluptatis loco duceret. [2] Quo comite susceptum iter ingressa penatibus forte pernoctatura succedit, quorum defuncti hospitis funus maestis ducebatur exsequiis. [3] Ubi magicae speculationis officio superum mentem rimari cupiens, diris admodum carminibus ligno insculptis iisdemque linguae defuncti per Hadingum suppositis, hac voce eum horrendum auribus carmen edere coegit: [...]


Durch diesen Zuspruch verschaffte sie [die Riesin Harthgrepa] sich das Beilager mit Hading, und ihre Liebe zu dem Jüngling war so glühend, dass sie kein Bedenken trug ihm in männlicher Kleidung zu folgen, als sied merkte, dass er seine Heimat wieder zu sehen verlangte, und dass sie es als eine Lust betrachtete, an seinen Mühsalen und Gefahren teilzunehmen. In seiner Begleitung trat sie die beschlossene Reise an und kam auf ihr, Nachtlager suchend, in ei Haus, für dessen gestorbenen Besitzer eben das traurige Leichenbegräbnis abgehalten wurde. Sie wünschte hier mit Zauberschau den Willen der Götter zu erkunden, ritzte Zauberformeln in ein Stäbchen und liess sie durch Hading unter die Zunge des Toten legen und zwang ihn so, ein Lied, schrecklich zu hören, mit folgendem Inhalte kund zu geben: [...] (Paul Herrmann: Erläuterungen zu den ersten neun Büchern der Dänischen Geschichte des Saxo Grammaticus. Erster Teil: Übersetzung. Leipzig 1901, 27).


By thus averring she obtained the embraces of Hadding; and her love for the youth burned so high that when she found him desirous of revisiting his own land, she did not hesitate to follow him in man's attire, and counted it as joy to share his hardships and perils. While upon the journey she had undertaken, she chanced to enter in his company, in order to pass the night, a dwelling, the funeral of whose dead master was being conducted with melancholy rites. Here, desiring to pry into the purposes of heaven by the help of a magical espial, she graved on wood some very dreadful spells, and caused Hadding to put them under the dead man's tongue; thus forcing him to utter, with the voice so given, a strain terrible to hear: [...]
(From "The Nine Books of the Danish History of Saxo Grammaticus", translated by Oliver Elton, Norroena Society, New York, 1905. https://en.wikisource.org/wiki/The_Danish_History/Book_I [18.12.2015]</text:p>
          </table:table-cell>
          <table:table-cell office:value-type="string">
            <text:p>Lib. I: 6,4; S. 108</text:p>
          </table:table-cell>
          <table:table-cell office:value-type="string">
            <text:p>Gesta Danorum</text:p>
          </table:table-cell>
          <table:table-cell office:value-type="string">
            <text:p>Saxo Grammaticus</text:p>
          </table:table-cell>
          <table:table-cell office:value-type="string">
            <text:p>NULL</text:p>
          </table:table-cell>
          <table:table-cell office:value-type="string">
            <text:p>NULL</text:p>
          </table:table-cell>
        </table:table-row>
        <table:table-row>
          <table:table-cell office:value-type="float" office:value="2493">
            <text:p>2493</text:p>
          </table:table-cell>
          <table:table-cell office:value-type="string">
            <text:p>Diz ist des frides palas.</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552">
            <text:p>1552</text:p>
          </table:table-cell>
          <table:table-cell office:value-type="string">
            <text:p>Tempeltor</text:p>
          </table:table-cell>
          <table:table-cell office:value-type="string">
            <text:p>Stein</text:p>
          </table:table-cell>
          <table:table-cell office:value-type="string">
            <text:p>Architekturelement</text:p>
          </table:table-cell>
          <table:table-cell office:value-type="float" office:value="881">
            <text:p>881</text:p>
          </table:table-cell>
          <table:table-cell office:value-type="string">
            <text:p>Kaiser Augustus lässt in Rom Inschriften an einem Tempel anbringen</text:p>
          </table:table-cell>
          <table:table-cell office:value-type="string">
            <text:p>Zuo Rome ein grozes hus waz,
Ein tempel und ein palas,
Daz waz schon und stark.
Me dann huendert tusent mark
Stunt daz hus bi der zit.
ez waz groz und wit
Und stuent wol zu blicke.
Drier claftern dicke
Waz die mure. sie waz hoch:
Ir hohe uf drissig claftern zoch.
Druo huendert gewelbe 
Het do daz selbe.
Daz tempel ez waz feste gar,
Mit quadersteinen geleget dar.
Nach Sibillen wart gesant,
Die waz ein wissaginne bekant.
Er bat sie daz ir wiser muent
Im von dem tempel dede kuent
Ob er iht lange solte stan.
Sibilla sprach ›es ist gedan.
Keiser, daz si dir gesagt:
Wann ein kint gebirt ein magt,
So vellet dirre tempel nider.‹
Der keiser sprach zuor frauwen wider
›Daz mag niemer geschehen:
Ich han alrerst wol gesehen
Daz zu gest den wisen vor.‹
Er hiez schriben an die tor 
(Von golde die schrift waz):
›Diz ist dez frides palas.‹
So hiez er an daz ander dor
Mit golde schriben da vor:
›Istud sollempne templum
Erit sempiternum.‹
Daz ist in duetsche gelesen
›Dirre tempel sol ewig wesen.‹
Er stunt auch manig jar sit,
Biz ez kam an die zit
Daz Maria genas.
Da vil daz groze palas
Und daz kosper werk
Nyder als ein broz berg.
Man sieht ez noch do ligen wol:
Ez lit bi dem Capitol.</text:p>
          </table:table-cell>
          <table:table-cell office:value-type="string">
            <text:p>V. 1685-1728</text:p>
          </table:table-cell>
          <table:table-cell office:value-type="string">
            <text:p>Gottes Zukunft</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2494">
            <text:p>2494</text:p>
          </table:table-cell>
          <table:table-cell office:value-type="string">
            <text:p>Istud sollempne templum
Erit sempiternum.</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553">
            <text:p>1553</text:p>
          </table:table-cell>
          <table:table-cell office:value-type="string">
            <text:p>Tempeltor</text:p>
          </table:table-cell>
          <table:table-cell office:value-type="string">
            <text:p>Stein</text:p>
          </table:table-cell>
          <table:table-cell office:value-type="string">
            <text:p>Architekturelement</text:p>
          </table:table-cell>
          <table:table-cell office:value-type="float" office:value="881">
            <text:p>881</text:p>
          </table:table-cell>
          <table:table-cell office:value-type="string">
            <text:p>Kaiser Augustus lässt in Rom Inschriften an einem Tempel anbringen</text:p>
          </table:table-cell>
          <table:table-cell office:value-type="string">
            <text:p>Zuo Rome ein grozes hus waz,
Ein tempel und ein palas,
Daz waz schon und stark.
Me dann huendert tusent mark
Stunt daz hus bi der zit.
ez waz groz und wit
Und stuent wol zu blicke.
Drier claftern dicke
Waz die mure. sie waz hoch:
Ir hohe uf drissig claftern zoch.
Druo huendert gewelbe 
Het do daz selbe.
Daz tempel ez waz feste gar,
Mit quadersteinen geleget dar.
Nach Sibillen wart gesant,
Die waz ein wissaginne bekant.
Er bat sie daz ir wiser muent
Im von dem tempel dede kuent
Ob er iht lange solte stan.
Sibilla sprach ›es ist gedan.
Keiser, daz si dir gesagt:
Wann ein kint gebirt ein magt,
So vellet dirre tempel nider.‹
Der keiser sprach zuor frauwen wider
›Daz mag niemer geschehen:
Ich han alrerst wol gesehen
Daz zu gest den wisen vor.‹
Er hiez schriben an die tor 
(Von golde die schrift waz):
›Diz ist dez frides palas.‹
So hiez er an daz ander dor
Mit golde schriben da vor:
›Istud sollempne templum
Erit sempiternum.‹
Daz ist in duetsche gelesen
›Dirre tempel sol ewig wesen.‹
Er stunt auch manig jar sit,
Biz ez kam an die zit
Daz Maria genas.
Da vil daz groze palas
Und daz kosper werk
Nyder als ein broz berg.
Man sieht ez noch do ligen wol:
Ez lit bi dem Capitol.</text:p>
          </table:table-cell>
          <table:table-cell office:value-type="string">
            <text:p>V. 1685-1728</text:p>
          </table:table-cell>
          <table:table-cell office:value-type="string">
            <text:p>Gottes Zukunft</text:p>
          </table:table-cell>
          <table:table-cell office:value-type="string">
            <text:p>Neustadt</text:p>
          </table:table-cell>
          <table:table-cell office:value-type="string">
            <text:p>Heinrich von</text:p>
          </table:table-cell>
          <table:table-cell office:value-type="string">
            <text:p>118548433</text:p>
          </table:table-cell>
        </table:table-row>
        <table:table-row>
          <table:table-cell office:value-type="float" office:value="2864">
            <text:p>286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54">
            <text:p>1554</text:p>
          </table:table-cell>
          <table:table-cell office:value-type="string">
            <text:p>»Gute« Grabinschrift »über« dem Grab </text:p>
          </table:table-cell>
          <table:table-cell office:value-type="string">
            <text:p>Sonstiges / nicht feststellbar</text:p>
          </table:table-cell>
          <table:table-cell office:value-type="string">
            <text:p>Grab</text:p>
          </table:table-cell>
          <table:table-cell office:value-type="float" office:value="882">
            <text:p>882</text:p>
          </table:table-cell>
          <table:table-cell office:value-type="string">
            <text:p>Das Grab von Mais Mutter wird mit einem Epitaph versehen</text:p>
          </table:table-cell>
          <table:table-cell office:value-type="string">
            <text:p>swaz volkes diu stat hæte, 
die klageten wan des vürsten nôt
und wênec ieman der vrouwen tôt.
man leite si mitten in ten tuom. 
ein guot epytaphium
der bischolf machte über daz grap.
dar ûf man schreib (dâ mit er gap
urkünde), umbe wiu si was
erslagen, daz man daz las.
man bestatte si verre baz
denne si hete veridenet daz. –</text:p>
          </table:table-cell>
          <table:table-cell office:value-type="string">
            <text:p>Sp. 174, Z. 28-38</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2984">
            <text:p>2984</text:p>
          </table:table-cell>
          <table:table-cell office:value-type="string">
            <text:p>[Angaben zum Inhalt und nachfolgendes Teilzitat:] Sva ferr með ocr kvað hann sem viðuindil sa er binnz um hæslivið. Meðan þessir tveir viðir bua baðer saman. þa liva ok bera lauf sitt. En sa er þessa viðe skildi hvarn frá oðrum. þa déyr haslenn ok þui nest uiðvinndillenn ok berr hvarki lauf. nema þorna ok firir verðaz bæðe. Hin friða unnasta min. Sva ok eftir þeim hætti ero vit. Ei ma ec lifa on þin. ok ei þu on min. 

 It goes with us," he said, "as with the honeysuckle that fastens itself around the hazel tree. As long as these two trees are together they live and produce foliage, but if anyone should separate these trees from each other, the hazel will die and then the honeysuckle, and neither of them will produce foliage; instead, they will both dry up and perish. My beautiful sweetheart, such and in the same way are we. I cannot live without you, nor you without m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55">
            <text:p>1555</text:p>
          </table:table-cell>
          <table:table-cell office:value-type="string">
            <text:p>Haselholz</text:p>
          </table:table-cell>
          <table:table-cell office:value-type="string">
            <text:p>Holz</text:p>
          </table:table-cell>
          <table:table-cell office:value-type="string">
            <text:p>Holzscheit</text:p>
          </table:table-cell>
          <table:table-cell office:value-type="float" office:value="883">
            <text:p>883</text:p>
          </table:table-cell>
          <table:table-cell office:value-type="string">
            <text:p>Tistram ritzt eine Botschaft für die Königin in ein Haselscheit</text:p>
          </table:table-cell>
          <table:table-cell office:value-type="string">
            <text:p>þa hio hann niðr einn hesli vonnd ok telgdi ferstrenndan með knifi sinum. ok reist nafn sitt a stavenom. ef sva kann at bera at drotning ser stafenn. þa man hon ihuga unnasta sinn. þui at sva hafðe henni oðru sinni atborit. Nu var ristið a stavenom at Tistram hafðe þar lengi beðit hennar ok umlyz / at spyria til hennar ok vita með hverivm hætti hann mǽtti sia hana. þui at hann ma engum kosti liva on hennar. Sva ferr með ocr kvað hann sem viðuindil sa er binnz um hæslivið. Meðan þessir tveir viðir bua baðer saman. þa liva ok bera lauf sitt. En sa er þessa viðe skildi hvarn frá oðrum. þa déyr haslenn ok þui nest uiðvinndillenn ok berr hvarki lauf. nema þorna ok firir verðaz bæðe. Hin friða unnasta min. Sva ok eftir þeim hætti ero vit. Ei ma ec lifa on þin. ok ei þu on min. Drotning kom þa riðannde ok leit stafenn er stoð i veginum. ok toc stafenn. ok upp las þat er á var ristit. Riddara þa er fylgdo henni let hon nema stað. ok bauð þeim at biða sin. hon kvaz vilia stiga af hesti sinum. ok huilazc þar nockura stund. ok gerðo þeir sem hon mællti. En hon gec þa mioc fiarri liði sinu. ok kallaðe hon þa þionasto mey sina. sem Brengveinn [het] er henni var iafnan holl ok trygg. Oc gec hon þa af vegenom at on fann þann er hon mioc elskaðe. yuir alla livannde. ok var i þeim funndi mikill fagnaðr hvarstveggia ok mællti við hann i goðo tome allt þat er henni licaðe ok hann til hennar. Siðan sagðe hon honum með hverivm hǽtti hann ma fa sǽtt ok samræðe af herra sinum konungi. ok at konungrinn mioc iðraðezc at hann visti honum i brott. ok trvði vandra manna uraðom. þui nest skildizc hon við unnasta sinn.

Then he cut off a hazel branch and made it four-sided with his knife and carved his name in the stick. If it can happen that the queen sees the stick, then she will think of her sweetheart, because it happened to her this way once before. Now it was carved on the stick that Tristram had long been waiting for her there and listening to detect her approach and to know how he might see her, because he can by no means live without her. "It goes with us," he said, "as with the honeysuckle that fastens itself around the hazel tree. As long as these two trees are together they live and produce foliage, but if anyone should separate these trees from each other, the hazel will die and then the honeysuckle, and neither of them will produce foliage; instead, they will both dry up and perish. My beautiful sweetheart, such and in the same way are we. I cannot live without you, nor you without me." Then the queen came riding and saw the stick standing in the road. She took the stick and read what was carved on it. She had the knights who werde accompanying her make a stop and told them to wait for her. She said that she wanted to get off her horse and rest there for a while, and they did as she said. Then she went very far away from her followers and called her serving-maiden Brengveinn, who was always loyal and faithful to her. Then she left the road so that she met the one whom she loved greatly above all living things. There was great joy in that meeting on both sides, and she spoke to him in good ease about everything she pleased, and he to her. Then she told him in what way he may gain reconciliation and recognition from her lord the king, and she said that the king sorely regretted having sent him away - he had trusted the bad counsel of evil men. Then she parted from her sweetheart."
</text:p>
          </table:table-cell>
          <table:table-cell office:value-type="string">
            <text:p>196-199</text:p>
          </table:table-cell>
          <table:table-cell office:value-type="string">
            <text:p>Geitarlauf</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048">
            <text:p>3048</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56">
            <text:p>1556</text:p>
          </table:table-cell>
          <table:table-cell office:value-type="string">
            <text:p>Schild des Jarl Rögnvaldr</text:p>
          </table:table-cell>
          <table:table-cell office:value-type="string">
            <text:p>0</text:p>
          </table:table-cell>
          <table:table-cell office:value-type="string">
            <text:p>Waffe</text:p>
          </table:table-cell>
          <table:table-cell office:value-type="float" office:value="884">
            <text:p>884</text:p>
          </table:table-cell>
          <table:table-cell office:value-type="string">
            <text:p>Jarl Mágus ritzt Runen in Rögnvaldrs Schild, so dass jeder, der ihn trägt, wie Rögnvaldr aussieht.</text:p>
          </table:table-cell>
          <table:table-cell office:value-type="string">
            <text:p>Keisari spyr, huaðan herr þessi munndi kominn. “Ek hefi ecki spurt, at neinn herr se kominn i lanndit.” Ok er þessir nalguðuz, þa drap öllum iþỏgn, ok urðu við kláp eygir: þeir þottuz sia Magus Iarl oc Rỏgnvalld ok bręðr hans; enda þotti þeim hann þar liggi a uellinum hia ser. Þessi maðr, er þeim þotti sem  Magus væri, geck fyrir keisara ok kvaddi hann. Keisari mællti: „Huerium a ek her at fagna? Mer syniz sem her se Magus Iarl, ok uar mer hann sagðr dauðr fyrir .iij. uetrum.“ Magus mællti: „Alldri hefi ek dauðr uerit oc alldri siukr; enn lezt þar maðr .i. at mín, ok lagða ek mala stein undir höfuð honum, oc þotti sem hann suaraði.“ Keisari mællti: „Mer syniz sem Rỏgnvalldr se þar hia þer; enda syniz mer sem hann liggi her dauðr a uellinum.“ Magus mællti: „Þat er, herra! at Rỏgnvalldr er her hia mer; enn ek reist þęr rúnar a skilldi hans, at huerr skylldi með hans asionu synaz, sem skiolldinn bæri. Enn nu taki Ubbi skiolldinn af þeim, er hann hefir af drepit, ok siái nu, hvert afreks verk hann hefir vnnit!“ hleypr til ok þrifr af skiolldinn; ok sea nu allir, at Ubbi Iarl hefir drepit son sinn.

Der Kaiser fragt, von wo dieses Heer gekommen sein möge „Ich habe nicht gehört, dass ein Heer in unser land gekommen sei.“ Und als jene näher kamen, da wurden alle vom Schweigen geschlagen und bekamen Stielaugen: Sie glaubten Jarl Magus und Rögnvaldr und seine Brüder zu sehen, und doch schien er ihnen dort auf dem Schlachtfeld bei ihnen zu liegen. Jener Mann, von dem sie den Eindruck hatten, er sei Magus, trat vor den Kaiser und sprach ihn an. Der Kaiser sagte: „Wen kann ich hier begrüßen? Es kommt mir vor als sähe ich hier Jarl Magus, und [doch] war mir gesagt worden, er sei seit drei Jahren tot.“ Magus sagte: „Niemals bin ich totgewesen und niemals krank; doch starb ein Mann bei mir, und ich legte einen Echostein unter seinen Kopf, und es schien, als würde er antworten.“ Der Kaiser sagte: „Mir scheint es als sei Jarl Rögnvaldr dort bei dir, und doch scheint er mir tot her auf dem Feld zu liegen.“ Magus sagte: „ Das ist, Herr, weil Rögnvaldr hier bei mir ist, aber ich ritzte die Runen auf seinen Schild, dass jeder sein (Rögnvaldrs) Aussehen zeigen solle, der den Schild trägt. Und nun nimmt Ubbi dem den Schild ab, den er erschlagen hat, und nun sehe man, was für eine Großtat er vollbracht hat!“, er läuft hinzu und nimmt den Schild von ihm; und nun sehen alle, dass Jarl Ubbi seinen Sohn erschlagen hat.
</text:p>
          </table:table-cell>
          <table:table-cell office:value-type="string">
            <text:p>Kap. 19, S. 38</text:p>
          </table:table-cell>
          <table:table-cell office:value-type="string">
            <text:p>Magus saga jarl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097">
            <text:p>3097</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Farbe</text:p>
          </table:table-cell>
          <table:table-cell office:value-type="float" office:value="1557">
            <text:p>1557</text:p>
          </table:table-cell>
          <table:table-cell office:value-type="string">
            <text:p>Trinkhorn für Vergessenstrank</text:p>
          </table:table-cell>
          <table:table-cell office:value-type="string">
            <text:p>Horn</text:p>
          </table:table-cell>
          <table:table-cell office:value-type="string">
            <text:p>Gefäß</text:p>
          </table:table-cell>
          <table:table-cell office:value-type="float" office:value="885">
            <text:p>885</text:p>
          </table:table-cell>
          <table:table-cell office:value-type="string">
            <text:p>Runen sind in ein Horn geritzt, das Vergessenstrank für Guðrún enthält</text:p>
          </table:table-cell>
          <table:table-cell office:value-type="string">
            <text:p>Senda eptir vinum sinum ok bua hesta sina, hialma, skiolldu, sverd ok bryniur ok allzkonar herklędi. Ok var þesse ferd buinn it kurteislista, ok einge sa kappe, er mikill var, sat nu heima. Hestar þeirra voru bryniadir, ok hverr riddare hafde annathvarth gylltan hialm eda skygdann. Grimhilldr rędzt i ferd med þeim ok segir þeirra erendi sva freme fullgiorth munu verda, at hun siti eigi heimaa. þeir haufdu allz v hundrut manna. þeir haufdu ok agęta menn med ser. þar var Valdamar af Danmork ok Eymodr ok Iarisleifr. þeir gengu inn i haull Halfs konungs. þar voru Langbarþar, Frackar ok Saxar. þeir foru med aullum her¬bunade ok haufdu yfir ser loþa rauda, sem kvedit er: 

Stuttar bryniur, 
ste[y]pta hialma,
skalmum gyrdir, 
ok haufdu skarar iarpar.

þeir villdu velia systur sinne godar giafir ok męllto vel vid hana, enn hun trude engum þeirra. Siþan ferde Gunnar henne meinsamligan dryck, ok vard hun vid at taka ok munde siþan einghar sakar. Sa dryckr var blandinn med iardar maghne ok sę ok dreyra sonar hennar, ok i þvi hornne voru ristnir hverskyns stafir ok rodner med blode, sem her segir: 

Voru i því horni 
hverskyns stafir 
ristnir ok rodnir, 
rada ek ne mattak: 
lyngfiskr langr, 
lanz Haddingia 
ax uskorit, 
innleid dyra. 

Voru þeim biore 
baul maurg saman: 
urt allz vidar 
ok akarnn brunninn, 
umdaugg arins,
idrar blotnar, 
svíns lifr sodin, 
þvíat sakar deyfde.


Sie [d.h. die Giúkungen] schicken nach ihren Freunden und bereiten ihre Pferde, Helme, Schilde, Schwerter und Brünnen und allerart Rüstung vor. Und diese Reise wurde in prächtigster Weise vorbereitet, und es gab keinen Kämpen, der groß war, der jetzt zuhause blieb. Ihre Pferde waren gepanzert, und jeder Ritter hatte entweder einen goldenen Helm oder einen glänzenden. Grímhildr schließt sich ihrer Fahrt an und sagt, daß ihr Anliegen nur dann ausgeführt werden würde, wenn sie nicht zuhause blieb. Sie hatten insgesamt fünfhundert Männer. Sie hatten auch vornehme Männer mit sich. Da war Valdamarr von Dänemark und Eymółr und Iarisleifr. Sie gingen hinein in die Halle des Königs Hálfr. Da waren Langobarden, Franken und Sachsen. Sie gingen mit aller Kriegsausrüstung und hatten über sich rote Mäntel, wie gesagt ist: 

Kurze Brünnen, 
[übergestülpte] Helme,
[waren] mit Kurzschwertern umgürtet 
und hatten braune Haare. 

Sie wollten ihrer Schwester gute Gaben schenken und redeten ihr gut zu, aber sie vertraute keinem von ihnen. Danach brachte Gunnar ihr einen schädlichen Trank, und sie mußte ihn entgegennehmen, und danach erinnerte sie sich an keine Streitigkeiten. Dieser Trank war vermischt mit der Kraft der Erde und mit dem Meer und mit dem Blut ihres Sohnes, und in dem Horn waren geritzt Zeichen jeglicher Art und sie waren mit Blut gerötet, wie es hier heißt: 

In dem Horn waren 
Zeichen jeglicher Art 
geritzt und gerötet, 
zu deuten vermochte ich sie nicht:
der lange Heidefisch, 
die ungeschnittene Ähre des Landes der Haddingiar, 
der Rachen von Tieren.

In dem Bier waren 
viele Übel zusammen, 
Blätter aller Bäume 
und [gebrannte] Bucheckern,
Tau des Herdes, 
geopferte Eingeweide,
gesottene Schweinsleber,
weil sie Streitigkeiten entschärft.
</text:p>
          </table:table-cell>
          <table:table-cell office:value-type="string">
            <text:p>Kap. 34, S. 86-88</text:p>
          </table:table-cell>
          <table:table-cell office:value-type="string">
            <text:p>Völsunga sag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136">
            <text:p>3136</text:p>
          </table:table-cell>
          <table:table-cell office:value-type="string">
            <text:p>[nicht wörtlich angegeben]</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558">
            <text:p>1558</text:p>
          </table:table-cell>
          <table:table-cell office:value-type="string">
            <text:p>fliegender Teppich</text:p>
          </table:table-cell>
          <table:table-cell office:value-type="string">
            <text:p>Stoff</text:p>
          </table:table-cell>
          <table:table-cell office:value-type="string">
            <text:p>NULL</text:p>
          </table:table-cell>
          <table:table-cell office:value-type="float" office:value="886">
            <text:p>886</text:p>
          </table:table-cell>
          <table:table-cell office:value-type="string">
            <text:p>Sigrgarðr will Teppich haben, der dank eingenähter Runen fliegen kann, um die kriegerische Königin Ingigerðr zu gewinnen</text:p>
          </table:table-cell>
          <table:table-cell office:value-type="string">
            <text:p>Sigrgardr huxar nu sitt räd, Jönas het madur, hann var rïkastr madur ï ollum austrveg, hann ätti klædi þat ad leid ï lopte, af nätturu stejnum þeim semn þar voru ï fölgner, og rünastỏfum þeim sem þar voru ï saumader, ef þeir være rettelega lesner, ...

Sigrgarðr macht nun einen Plan. Jonas hieß ein Mann, der war der mächtigste Mann im gesamten Osten; er hatte einen Teppich, der in die Luft gehen konnte gemäß der Natur jener Steine, die darin verborgen waren, und der Runenzeichen, die hineingenäht waren.
</text:p>
          </table:table-cell>
          <table:table-cell office:value-type="string">
            <text:p>Kap. 7, S. 63</text:p>
          </table:table-cell>
          <table:table-cell office:value-type="string">
            <text:p>Sigrgarðs saga frøkn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138">
            <text:p>3138</text:p>
          </table:table-cell>
          <table:table-cell office:value-type="string">
            <text:p>[nicht wärtlich wiedergegeben]</text:p>
          </table:table-cell>
          <table:table-cell office:value-type="string">
            <text:p>statisch</text:p>
          </table:table-cell>
          <table:table-cell office:value-type="string">
            <text:p>gestickt</text:p>
          </table:table-cell>
          <table:table-cell office:value-type="string">
            <text:p>Gold</text:p>
          </table:table-cell>
          <table:table-cell office:value-type="float" office:value="1559">
            <text:p>1559</text:p>
          </table:table-cell>
          <table:table-cell office:value-type="string">
            <text:p>Totentuch für Nachtigall</text:p>
          </table:table-cell>
          <table:table-cell office:value-type="string">
            <text:p>Stoff</text:p>
          </table:table-cell>
          <table:table-cell office:value-type="string">
            <text:p>NULL</text:p>
          </table:table-cell>
          <table:table-cell office:value-type="float" office:value="887">
            <text:p>887</text:p>
          </table:table-cell>
          <table:table-cell office:value-type="string">
            <text:p>Liebende betrauert Nachtigall, die ihr Mann getötet hat</text:p>
          </table:table-cell>
          <table:table-cell office:value-type="string">
            <text:p>Síðan tok hon gullvofet pell ok vafðe þar i lik lostik. ok likam. ok þar umhuærfis saumaðe hon gyllta bokstafe. at hænne var harmr ok hugsott at dauða hans. þui nest kallaðe hon æinn svæina sinna er hon bæzt truði. ok bauð honom at bera sua buet fuglenn unnasta sinum ok at hann sægðe honom huersso herra hænnar svæik fuglenn. ok at hann tæle unnasta hænnar sinn harm ok hugsott um þænna atvurð. 

Then she took a cloth adorned with gold and wrapped the body and corpse of Laustik in it. Around she stitched gilt letters, for she felt distress and dejection on account of his death. Nest she called a serving-boy whom she trusted especially and told him to carry the bird to her sweetheart this way and to tell him how her lord trapped the bird and to describe to her lover her distress and dejection over this event. 

</text:p>
          </table:table-cell>
          <table:table-cell office:value-type="string">
            <text:p>S. 104</text:p>
          </table:table-cell>
          <table:table-cell office:value-type="string">
            <text:p>Laustiks lióð</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430">
            <text:p>3430</text:p>
          </table:table-cell>
          <table:table-cell office:value-type="string">
            <text:p>Her hvilir Achilles enn sterke er drap Hectorem son Priami konungs. Sia enn same var svikenn ítrygð oc drepinn af Paride broðor Hectoris isolar guðs hofe.

»Hier ruht Achilles der Starke, der Hector tötete, den Sohn des Königs Priamus, welcher von Paris, dem Bruder des Hector, im Tempel des Sonnengottes verräterisch hintergangen und getötet wurd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60">
            <text:p>1560</text:p>
          </table:table-cell>
          <table:table-cell office:value-type="string">
            <text:p>Grabinschrift des Achill</text:p>
          </table:table-cell>
          <table:table-cell office:value-type="string">
            <text:p>0</text:p>
          </table:table-cell>
          <table:table-cell office:value-type="string">
            <text:p>Grab</text:p>
          </table:table-cell>
          <table:table-cell office:value-type="float" office:value="890">
            <text:p>890</text:p>
          </table:table-cell>
          <table:table-cell office:value-type="string">
            <text:p>Alexander besucht das Grab des Achill</text:p>
          </table:table-cell>
          <table:table-cell office:value-type="string">
            <text:p>Þengat for Alexander konungr fyr forvitne ef hann mætte sia nockvot merke þeira stortiðenda er þar haufðo gorz. oc hann kom nu þar sem Troia hafðe staðet. hennar matte nu ecki sia annat en grunndvoll einn. Þar af matte þo sia hvessv mikil borgen mynde veret hafa. oc nu er konungr hugðe at hvar hverge þeira kappanna er þar fellv mundo iarðaðer vera. þviat var alegsteinom ritað yfir hveriom þeira. | þa kemr konungr þar at er Achilles var iarðaðr. En þetta var ritað alegsteine hans. Her hvilir Achilles enn sterke er drap Hectorem son Priami konungs. Sia enn same var svikenn ítrygð oc drepinn af Paride broðor Hectoris isolar guðs hofe. A þenna legtitul sa konungr. þviat honom þotte mikils um vert. oc eptir þat bar hann sialfr reykelsi yfir leiðet sem þar vere nockvorr heilagr maðr iarðaðr. Siðan mælti hann. sva haleít er þessa mannz haminngia orðen er her hvilir allra hellzt iþvi at hans fregð man sua lengi lifa. oc mikil sæmð var honum iþvi at sigra sva mikenn kappa sem Ektor var. En þat þycke mer honom þo mestr sømðar avke veret hafa at sua goðr klercr sem Homerus var. gerðe boc vm hans storvirke þa er allan alldr man vppi vera. oc þess vilda ec øscia at nockorr maðr vere mer slicr eptir liflát mit sem Homerus var Ackilli ef ver fam nockot þess gort. er loflegrar vmræðo þycke vert. Sa lutr er þo sva at ec kviða hellzt þo at ec fa undir mec lagt allan heimenn sem mek varir at vera myne. at mikel frægð life scemr eptir mec en ec villda. oc ef ec scyllda annars hvars. þa villda ec himinrikes helldr missa en frægðarennar. segir hann. 

(Übersetzung Stefanie Würth, in: Isländische Antikensagas. Saga von den Trojanern. Saga von den britischen Königen. Saga von Alexander dem Großen. München 1996, 155–156)
König Alexander begibt sich dorthin, weil er neugierig ist, ob er noch irgendwelche Spuren der bedeutenden Ereignisse, die sich dort zugetragen hatten, sehen könnte. Nun kam er dorthin, wo Troja gestanden hatte, von dem man außer den Grundmauern nichts mehr erkennen konnte. aus denen aber doch zu ersehen war, wie groß die Stadt einst gewesen sein mußte. Als der König untersuchte, wo jeder einzelnde der Helden, die dort gefallen waren, beerdigt sei – denn es stand auf dem Grabstein eines jeden geschrieben –, kam er dorthin, wo Achilles beerdigt war. Auf seinem Grabstein stand geschrieben »Hier ruht Achilles der Starke, der Hector tötete, den Sohn des Königs Priamus, welcher von Paris, dem Bruder des Hector, im Tempel des Sonnengottes verräterisch hintergangen und getötet wurde.« Diese Grabinschrift betrachtete der König, weil sie ihm bedeutend erschien, und anschließend streute er persönlich Weihrauch um das Grab, als sei dort ein heiliger Mann begraben. Dann sprach er: »Das Schicksal dieses Mannes, der hier ruht, ist vor allem deshalb so erhaben geworden, weil sein Ruhm so lange fortleben wird. Es bedeutete eine große Ehre für ihn, einen so berühmten Helden wie Hector zu besiegen.  Doch scheint mir am meisten das seinen Ruhm gemehrt zu haben, daß ein so großartiger Gelehrter wie Homer über seine Großtaten ein Buch schrieb, das in alle Ewigkeit fortbestehen wird. Ich wünschte mir, daß es auch für mich nach meinem Tod einen solchen Mann gäbe, wie es Homer für Achilles war, falls ich etwas vollbringen sollte, das einer solchen Lobpreisung würdig erscheint. Vor einer Sache fürchte ich mich am meisten, daß – auch wenn ich mir die ganze Welt unterwerfen kann – mein Nachruhm kürzere Zeit fortbesteht als ich es möchte. Wenn ich wählen könnte, dann wollte ich lieber auf das Himmelreich als auf den Ruhm verzichten«, sagte er. </text:p>
          </table:table-cell>
          <table:table-cell office:value-type="string">
            <text:p>Lib. 1, S. 15f. </text:p>
          </table:table-cell>
          <table:table-cell office:value-type="string">
            <text:p>Alexanders sag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431">
            <text:p>3431</text:p>
          </table:table-cell>
          <table:table-cell office:value-type="string">
            <text:p>scilicet tetragramaton</text:p>
          </table:table-cell>
          <table:table-cell office:value-type="string">
            <text:p>NULL</text:p>
          </table:table-cell>
          <table:table-cell office:value-type="string">
            <text:p>NULL</text:p>
          </table:table-cell>
          <table:table-cell office:value-type="string">
            <text:p>NULL</text:p>
          </table:table-cell>
          <table:table-cell office:value-type="float" office:value="1561">
            <text:p>1561</text:p>
          </table:table-cell>
          <table:table-cell office:value-type="string">
            <text:p>Stirn des Mannes in der Vision</text:p>
          </table:table-cell>
          <table:table-cell office:value-type="string">
            <text:p>Haut</text:p>
          </table:table-cell>
          <table:table-cell office:value-type="string">
            <text:p>Körper</text:p>
          </table:table-cell>
          <table:table-cell office:value-type="float" office:value="891">
            <text:p>891</text:p>
          </table:table-cell>
          <table:table-cell office:value-type="string">
            <text:p>Eine Erscheinung erklärt Alexander, er werde sich die Welt unterwerfen</text:p>
          </table:table-cell>
          <table:table-cell office:value-type="string">
            <text:p>Eptir þetta mælir konungr sva til sinna manna. Lateð eigi þat scelfa yðr af hernaðe þeim er þer hafet vpp teket þott haminngia se mioc ostaðug. þviat overðr er sa farsældar er hann vill ecki þola þat er hart þyckir. en þott  manne veiti þungt vm stundar sacir. þa kemr þo iafnan logn a bac vinde. En þviat yðr man vndarlict þyckia hvaðan ec mega sva mioc treystaz vare farsælld. þa vil ec nu þat kvnnict gera þo at ec hafa hliott yfir þvi lateð higat til. þa er ec hafða hefnt foðor mins. bar sva optliga til at ec vacða þa vm netr er aðrer svauo oc hugsaðac með mer hvart ec scyllda at eins veria þat rike er faðer minn hafðe att. eða afla mer meira. Oc eins hveria nott at aullom auðrom sofandom iminu svefninne þa er ec vacða vm slict hugse. kom mikit oc biart lios yfir mec. þvi liose fylgðe einn gaufuglegr maðr ef lofat scal mann at kalla. hann var harðla vel klæddr oc þvi licast sem byscopar þa er þeir ero scrydder byscops scruðe. Tolf enir dyrsto steinar voro settir iklæði hans framan abriosteð. Ienne þessa mannz var ritað scilicet tetragramaton. þat feck ec eigi scilet segir konungr þviat þat var a þessconar tungu ritað er mer var vkonnict. Siðklædr var hann sva at fyr kleðonom matta ec eigi sia fætr hans. Mikil ogn stoð mer af þessom manne. Hafða ec tom til at spyria en þoran eigi hver hann vere eða hvaðan. oc at hvi hann føre. hann mat ecki kveðior við mec oc mællti sva til min. Farðu abraut af fostr lande þino Alexander. þviat ec man allt folc undir þic leggia. oc ef þu ser mic nockot sinn þvilikan sem nu synomz ec þer. þa scalltu þyrma minom maunnom fyrir minar sakir. oc eptir þat hvarf hann vpp ilopted fra mer segir konungr. oc þa fylde hann herbergeð ibrautfor sinne enom dyrlegastr ilm.

Danach spricht der König zu seinen Leuten: »Laßt euch durch diesen Kriegszug, den ihr begonnen habt, keine Angst einjagen, auch wenn das Schicksal sehr unbeständig ist. Denn der ist des Glückes unwürdig, der nicht bereit ist zu erdulden, was ein schweres Los zu sein scheint. Mag auch ein Mann bisweilen mit einer mißlichen Lage zu kämpfen haben, so folgt doch immer wieder Windstille auf einen Sturm. Aber weil es euch seltsam scheinen wird, woher ich dieses Vertrauen auf unser Glück nehmen kann, so will eich euch jetzt etwas verkünden, worüber ich bis jetzt geschwiegen habe. Nachdem ich meinen Vater gerächt hatte, geschah es oft, daß ich nachts wach lag, wenn die anderen schliefen, und mir dann überlegte, ob ich das Reich, das mein Vater besessen hatte, lediglich verteidigen oder mir ein größeres erobern sollte. Eines Nachts, als alle anderen in meiner Kammer schliefen, ich hingegen in Gedanken wach lag, hatte ich die Visison eines strahlenden und hellen Lichts. Dieses Licht war von einer prächtigen menschlichen Gestalt begleitet, falls es gestattet ist, sie als menschlich zu bezeichnen. Sie war überaus vornehm gewandet, ganz ähnlich einem Bischof in vollem Bischofsornat. Zwölf äußerst kostbare Steine waren vorn an der Brust auf seinem Gewand befestigt. Auf der Stirn des Mannes stand geschrieben scilicet tetragramaton, was ich nicht verstehen konnte«, sate der König, »weil es in einer mir unbekannten Sprache geschrieben war. Er trug ein so langes Gewand, daß ich wegen des Gewandes seine Füße nicht sehen konnte. Dieser Mann rief bei mir große Furcht hervor. Ich hatte zwar die Gelegeneheit, nicht aber den Mut, ihn zu fragen, wer oder woher er sei und wohin er gehe. Er entbot mir keinen Gruß und sprach zu mir :›Verlasse dein Vaterland, Alexander, denn ich werde dir alle Völker unterwerfen. Falls du mich jemals in der Gestalt vor dir siehst, wie ich mich dir jetzt zeige, dann sollst du meine Leute um meinetwillen schonen.‹ Anschließend löste er sich vor mir in Luft auf,« sagte der König. »Bei seinem Abschied erfüllte er das Zimmer mit dem herrlichsten Duft.«</text:p>
          </table:table-cell>
          <table:table-cell office:value-type="string">
            <text:p>Lib. 1, S. 16f.</text:p>
          </table:table-cell>
          <table:table-cell office:value-type="string">
            <text:p>Alexanders sag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542">
            <text:p>354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0</text:p>
          </table:table-cell>
          <table:table-cell office:value-type="float" office:value="1562">
            <text:p>1562</text:p>
          </table:table-cell>
          <table:table-cell office:value-type="string">
            <text:p>Blätter, auf die Verleumdungen geschrieben werden</text:p>
          </table:table-cell>
          <table:table-cell office:value-type="string">
            <text:p>0</text:p>
          </table:table-cell>
          <table:table-cell office:value-type="string">
            <text:p>Zettel</text:p>
          </table:table-cell>
          <table:table-cell office:value-type="float" office:value="892">
            <text:p>892</text:p>
          </table:table-cell>
          <table:table-cell office:value-type="string">
            <text:p>Johannes Predigt warnt junge Männer vor »calumpniam«, vor jeder Art von Betrug, Ränken oder Verleumdung</text:p>
          </table:table-cell>
          <table:table-cell office:value-type="string">
            <text:p>[Zu den Calumniae, vor denen Johannes warnt, gehören auch Verleumdung oder falsches Zeugnis. Beides üben Menschen auf vielerlei Weise aus, u.a. so:] 

stundum snua þeir goðum verkum til illz, sem Pharisei sogðu varn herra eigi með guðs krapti takn gera, helldr með diofuls krapti; stundum rista þeir með runum eða rita a bloðum login lyti með sundrlausum orðum eða samfostum, versum eða kantilenum, figurum eða bendingum, oc kasta i opinberum stoðum, til þess at þeira uvin fai af skomm eða skaða, ofagnað eða alldrtila. 

manchmal wenden sie gute Taten zu bösen, wie die Pharisäer sagten, dass unser Herr seine Wunder nicht mit Gottes Hilfe übe, sondern eher mit Hilfe des Teufels; manchmal ritzen sie mit Runen oder schreiben auf Blätter erfundene Makel in ungebundener oder gebundener Rede, in Versen oder Cantilenen, mit ?sprachlichen Bildern oder Vorzeichen?, und werfen sie an offensichtliche Plätze. bis dass ihr Feind davon Schande oder Schaden erfährt, Unheil oder Tod.
</text:p>
          </table:table-cell>
          <table:table-cell office:value-type="string">
            <text:p>S. 883-885</text:p>
          </table:table-cell>
          <table:table-cell office:value-type="string">
            <text:p>Jóns saga baptist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3796">
            <text:p>3796</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63">
            <text:p>1563</text:p>
          </table:table-cell>
          <table:table-cell office:value-type="string">
            <text:p> Baumrinde, in die Zaubersprüche eingschnitten waren</text:p>
          </table:table-cell>
          <table:table-cell office:value-type="string">
            <text:p>Holz</text:p>
          </table:table-cell>
          <table:table-cell office:value-type="string">
            <text:p>Holzscheit</text:p>
          </table:table-cell>
          <table:table-cell office:value-type="float" office:value="894">
            <text:p>894</text:p>
          </table:table-cell>
          <table:table-cell office:value-type="string">
            <text:p>Odin schlägt Rinda mit beschriebenem Holzstab in den Wahnsinn, um einen Rächer für Balder zu zeugen</text:p>
          </table:table-cell>
          <table:table-cell office:value-type="string">
            <text:p>[Odin erfährt von einem zauberkundigen Finnen, dass ihm Rinda, die Tochter des russischen Königs, einen Rächer für seinen getöteten Sohn Balder gebären werde. Seine Annäherungsversuche weist Rinda jedoch mehrmals heftig zurück.]

[1] At Othinus nihil amantium studiis perseverantiae robore efficacius expertus, quamquam geminae repulsae ignominia affectus fuisset, tertio regem, priori specie confusa, perfectissimam rei militaris industriam professus accessit. [2] Eundem in hanc curam non voluptas modo, sed etiam demendae ignominiae cupido perduxerat. [3] Ita praestigiarum peritis versili vultu varios habitus prae se ferendi promptissima quondam potestas incesserat. [4] Quippe praeter naturalem corporis speciem cuiuslibet aetatis statum simulare callebant. [5] Igitur senex iucundum professionis suae spectaculum editurus inter promptissimos insolentius obequitare solebat. [6] Nec eo quidem officii genere puellae rigor inflecti potuit. [7] Vix siquidem animus sincere in gratiam redit, cum quo vehemens semel odium gessit. [8] Quam cum discessurus osculo petere vellet, ita ab ea propulsus est, ut mentum terrae nutabundus impingeret. [9] Quam protinus cortice carminibus adnotato contingens lymphanti similem reddidit, receptam toties iniuriam modesto ultionis genere insecutus.

[In Gestalt einer heilkundigen Frau gelingt ihm schließlich - vielleicht mit Hilfe ihres Vaters -, die kranke Rinda zu binden und zu vergewaltigen und so einen Sohn zu zeugen]
---

Übersetzung Paul Herrmann: Erläuterungen zu den ersten neun Büchern der Dänischen Geschichte des Saxo Grammaticus. Leipzig 1901, S. 99-103:
[Odin erfährt von einem zauberkundigen Finnen, dass ihm Rinda, die Tochter des russischen Königs, einen Rächer für seinen getöteten Sohn Balder gebären werde. Seine Annäherungsversuche weist Rinda jedoch mehrmals heftig zurück.]

Aber Othin, der aus Erfahrung wusste, dass in der Liebe nichts wirksamer ist für die Erfüllung der Wünsche, als ausdauernde Beharrlichkeit, ging zum dritten Male zum Könige, obwohl er zweimal mit Schimpf und Schande abgewiesen war; er nahm wieder eine andere Gestalt an und trat als fertiger Kämpe auf. Ihn hatte zu diesem Versuche nicht allein die Lust getrieben, sondern auch der Wunsch, die Schmach zu tilgen. Einstmals verstanden die Zauberkundigen aufs trefflichste ihre Züge zu verwandeln und in verschiedener Gestalt sich zu zeigen; neben der natürlichen Erscheinung konnten sie das Aussehen von jedem beliebigen Alter annehmen. Daher pflegte der Alte unter den gewandtesten Reitern feurig einherzugaloppieren, un eine schöne Probe von seiner Kunst zur Augenweide zu geben. Aber auch durch eine solche Tat liess sich die Härte des Sinnes der Jungfrau nicht erweichehn; denn schwerlich söhnt sich das Herz mit dem aufrichtig aus, den es einmal gründlich gehasst hat. Als er ihr beim Abschiede einen Kuss aufdringen wollte, wurde er von ihr so heftig zurückgestossen, dass er taumelnd mit dem Kinne auf die Erde stiess. Da berührte er sie mit einer Baumrinde, in die Zaubersprüche eingschnitten waren und machte sie einer Rasenden gleich; so strafte er mit immerhin mässiger Rache die wiederholte schmähliche Behandlung.

[In Gestalt einer heilkundigen Frau gelingt ihm schließlich - vielleicht mit Hilfe ihres Vaters -, die kranke Rinda zu binden und zu vergewaltigen und so einen Sohn zu zeugen]</text:p>
          </table:table-cell>
          <table:table-cell office:value-type="string">
            <text:p>Lib. III:4,4; S. 206</text:p>
          </table:table-cell>
          <table:table-cell office:value-type="string">
            <text:p>Gesta Danorum</text:p>
          </table:table-cell>
          <table:table-cell office:value-type="string">
            <text:p>Saxo Grammaticus</text:p>
          </table:table-cell>
          <table:table-cell office:value-type="string">
            <text:p>NULL</text:p>
          </table:table-cell>
          <table:table-cell office:value-type="string">
            <text:p>NULL</text:p>
          </table:table-cell>
        </table:table-row>
        <table:table-row>
          <table:table-cell office:value-type="float" office:value="3799">
            <text:p>3799</text:p>
          </table:table-cell>
          <table:table-cell office:value-type="string">
            <text:p>Her hvilir taknsamligr rutr þess horn bęðe tvav. braut Alexander hamaR allz heimsens.

»Hier ruht der zeichenhafte Widder, dessen beide Hörner Alexander, der Hammer der ganzen Welt, zerbrach.«</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65">
            <text:p>1565</text:p>
          </table:table-cell>
          <table:table-cell office:value-type="string">
            <text:p>Grabmal für Darius</text:p>
          </table:table-cell>
          <table:table-cell office:value-type="string">
            <text:p>Marmor</text:p>
          </table:table-cell>
          <table:table-cell office:value-type="string">
            <text:p>Grab</text:p>
          </table:table-cell>
          <table:table-cell office:value-type="float" office:value="895">
            <text:p>895</text:p>
          </table:table-cell>
          <table:table-cell office:value-type="string">
            <text:p>Alexander lässt dem Darius ein Grabmal errichten</text:p>
          </table:table-cell>
          <table:table-cell office:value-type="string">
            <text:p>hann lętr oc reisa havan steín af hvitvm marmara yvir legi hans þann er Apelles hafðe gort undarlega vel af sinvm hagleic. sa enn same er nefndr fyR isogunni. oc þa varð enn ágiętr af slicu verki. Vndir þessum hava steini er piramis heitir álatino. stoðo .iiii. stolpar. þeir er sva voro gorvir. at auklun áþeim voro af ęiri. leggernir af silfri. en hofuðen af gulle. Vppi yvir stolpunum var hvalf sva gagnsętt sem gler. þvilict vaxet sem himinn til at sia. áþvi hvalve var scrifaðr heimrenn allr greindr isina þriðiunga, oc sva hver lond liggia ihveriom þriðiunge. eða hverir ágetir staðer erv íhverio lande. oc þar með nattura. beðe landanna oc þeira þioða er londin byggia. oc sva eyiar þęr er i hafino liggia. þar var oc markat hversu vthafet gerðer vm oll londin. eða hversv miðiarðar siar er allar ár falla í. greinir þriðiunga heimsens. oc þviat Alexander vissi gorla hvat Daniel hafðe fyrir spáð. scrifaðe hann yvir leiðe Daríj. þesse orð. Her hvilir taknsamligr rutr þess horn bęðe tvav. braut Alexander hamaR allz heimsens. þat ma sva scilia. her hvilir D(arius) er markaðr var i spasogu Danielis fyrir hrvtinn. hans horn. þat erv rike. braut vndir sec A(lexander). sa er sva tamðe heimsbygðena sem hamaR iarnn. Apelles sette þar oc áleiðet eptir Gyðinga sogn ara tolo fra vpphafi heims til þess er hofzc riki Alexandri. þat ero .iiii. þusvndir. oc .viii. hvndrvt tiręd .lx. oc .viii. vetr.


(Übersetzung Stefanie Würth, in: Isländische Antikensagas. Saga von den Trojanern. Saga von den britischen Königen. Saga von Alexander dem Großen. München 1996, 236):
Er läßt über seiner Grabstätte auch einen hohen Stein aus weißem Marmor errichten, den Apelles mit seiner Kunstfertigkeit wundervoll bearbeitet hatte; derselbe Apelles, der in dieser Geschichte schon einmal erwähnt wurde und der durch dieses Werk noch berühmter wurde. Unter diesem hohen Stein, der auf lateinisch Pyramis heißt, befanden sich vier Säulen, die so gemacht waren, daß ihr Sockel aus Erz, der Schaft aus Silber und das Haupt aus Gold war. Hoch oben auf den Säulen war ein Gewölbe, durchsichtig wie Glas, in der Form dem Himmel vergleichbar. Auf diesem Gewölbe war die ganze Welt abgebildet, unterteilt in ihre Drittel, und welche Länder in den einzelnen Erdteilen liegen, welche berühmten Stätten es in den einzelnen Ländern gibt, die Eigenschaften der Länder wie der Völker, die in diesen Ländern leben, und die Inseln, die im Meer liegen. Es war auch dargestellt, wie das Weltenmeer alle Länder umschließt und wie das Mittelmeer, in das alle Flüsse münden, die Erdteile voneinander scheidet. Da Alexander genau wußte, was Daniel prophezeit hatte, schrieb er über das Grabmal des Darius folgende Worte: »Hier ruht der zeichenhafte Widder, dessen beide Hörner Alexander, der Hammer der ganzen Welt, zerbrach.«  Das ist folgendermaßen zu verstehen: »Hier ruht Darius, der in der Prophezeiung Dankiels als Widder bezeichnet wurde. Seine Hörner, das heißt die Herrschaftsgebiete, unterwarf sich Alexander, der wie ein eiserner Hammer die Welt bezähmte.« Auf der Grabstätte verzeichnete Apelles auch entsprechend der Aussage der Juden die Jahreszahlen von der Schöpfung der Welt bis zum Beginn der Herrschaft Alexanders: nämlich 4 868 Jahre.
</text:p>
          </table:table-cell>
          <table:table-cell office:value-type="string">
            <text:p>Lib. VII, S. 112</text:p>
          </table:table-cell>
          <table:table-cell office:value-type="string">
            <text:p>Alexanders saga</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367">
            <text:p>4367</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67">
            <text:p>1567</text:p>
          </table:table-cell>
          <table:table-cell office:value-type="string">
            <text:p>Kirschbaum</text:p>
          </table:table-cell>
          <table:table-cell office:value-type="string">
            <text:p>Holz</text:p>
          </table:table-cell>
          <table:table-cell office:value-type="string">
            <text:p>Baum</text:p>
          </table:table-cell>
          <table:table-cell office:value-type="float" office:value="897">
            <text:p>897</text:p>
          </table:table-cell>
          <table:table-cell office:value-type="string">
            <text:p>Tityrus fortert Timetas auf, zu Ehren des (toten) Meliböus ein Lied auf der Flöte zu spielen</text:p>
          </table:table-cell>
          <table:table-cell office:value-type="string">
            <text:p>TIM.   Et parere decet iussis et grata iubentur.
namque fuit dignus senior, quem carmine Phoebus,
Pan calamis, fidibus Linus aut Oeagrius Orpheus
concinerent totque acta viri laudesque sonarent.
sed quia tu nostrae laudem deposcis avenae,
accipe quae super haec cerasus, quam cernis ad amnem,
continet, inciso servans mea carmina libro.


TIM.   Deinem Geheiß zu gehorchen ist Pflicht, und du heißest Willkommnes.
Denn es verdiente der Greis, daß im Lied ihn Apollon, zur Flöte
Pan ihn besängen, zur Leier Linos und Oiagros' Nachfahr
Orpheus und vielfach die ruhmvollen Taten des Mannes erklängen.
Da du jedoch von meiner Flöte den Preisgesang forderst,
höre, was dazu der Kirschbaum bringt, den du siehst bei dem Flusse,
der meine Lieder, eingeritzt in die Rinde, bewahrt hat.</text:p>
          </table:table-cell>
          <table:table-cell office:value-type="string">
            <text:p>V. 23-29</text:p>
          </table:table-cell>
          <table:table-cell office:value-type="string">
            <text:p>1. Ekloge</text:p>
          </table:table-cell>
          <table:table-cell office:value-type="string">
            <text:p>Nemesianus, Marcus Aurelius Olympius</text:p>
          </table:table-cell>
          <table:table-cell office:value-type="string">
            <text:p>NULL</text:p>
          </table:table-cell>
          <table:table-cell office:value-type="string">
            <text:p>118738437</text:p>
          </table:table-cell>
        </table:table-row>
        <table:table-row>
          <table:table-cell office:value-type="float" office:value="4369">
            <text:p>4369</text:p>
          </table:table-cell>
          <table:table-cell office:value-type="string">
            <text:p>Pax terris pacem fert

(Pax bringt Frieden der Wel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68">
            <text:p>1568</text:p>
          </table:table-cell>
          <table:table-cell office:value-type="string">
            <text:p>Rinde eines Baumes</text:p>
          </table:table-cell>
          <table:table-cell office:value-type="string">
            <text:p>Holz</text:p>
          </table:table-cell>
          <table:table-cell office:value-type="string">
            <text:p>Baum</text:p>
          </table:table-cell>
          <table:table-cell office:value-type="float" office:value="898">
            <text:p>898</text:p>
          </table:table-cell>
          <table:table-cell office:value-type="string">
            <text:p>Nectylus lobt den glücklichen Mikon und den Frieden</text:p>
          </table:table-cell>
          <table:table-cell office:value-type="string">
            <text:p>sub qua auisque iacet crispanti in cortice lectum est
arbore (et hoc fas est divina falce notatum
credere) »Pax terris pacem fert« arbuta et omne
conclamant nemus, it vastus fragor, undique »pacem«
convocat: »Arma procul fulgete hinc seva« resultat.
M.   Nectyle, vera refert, satis est rumore colendum
hoc opus auratis dignumque referre cicutis.
scripta Sophocleo cum sint memoranda coturno
digna magis, mecum comitabere, Musa, canendo.
hinc breviter votis pariter modulamur opimis,
gnare puer, viridi que in cortice pressa leguntur
carmina, fagus adhuc quas servat celasque rimas.
non solitus pastor gelida recubare sub umbra
rusticus aut errans descripserat ista viator,
sed divina manus titulo haec occulta notavit.
annuit aeternam terris per secula pacem.

Gleich unter welchem Baum man auch liegt, auf korriger Rinde
liest man – und dies ist von göttlichem Messer, so darf man wohl glauben
eingeritzt: »Pax bringt Frieden der Welt!« Der Wald und die Sträucher
rufen zugleich, es geht ein gewaltiges Dröhnen, und »Frieden!«
ruft man, und »Grausame Waffen, blitzet woanders!« hallt's wider.
M.   Nektylus, Wahres berichtet die Inschrift; man soll sie mit Beifall 
ehren; verdient sie doch, daß man auf goldener Flöte sie vorträgt.
Da ich die Worte, die eher mit Sophokles' Größe vergleichbar,
jetzt muß selbst hier verkünden, begleite mich, Muse, beim Singen!
So wollen gleich mit gedeihlichen Wünschen gemeinsam wir singen,
kundiger Jüngling, die Lieder, zu lesen in grünende Rinde
eingeritzt; jetzt noch bewahrt die ragende Buche die Kerben.
Nicht hat ein Hirt, der in kühlem Schatten zu ruhen gewohnt ist,
oder ein Bauer, der wandernd des Wegs kam, dieses geschrieben,
sondern die Hand eines Gottes hat dieses Geheimnis gezeichnet.
Dieser gewährt der Welt durch Jahrhunderte ewigen Frieden.</text:p>
          </table:table-cell>
          <table:table-cell office:value-type="string">
            <text:p>V. 53-68</text:p>
          </table:table-cell>
          <table:table-cell office:value-type="string">
            <text:p>2. Ekloge</text:p>
          </table:table-cell>
          <table:table-cell office:value-type="string">
            <text:p>Moduin</text:p>
          </table:table-cell>
          <table:table-cell office:value-type="string">
            <text:p>NULL</text:p>
          </table:table-cell>
          <table:table-cell office:value-type="string">
            <text:p>100954073</text:p>
          </table:table-cell>
        </table:table-row>
        <table:table-row>
          <table:table-cell office:value-type="float" office:value="4371">
            <text:p>4371</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69">
            <text:p>1569</text:p>
          </table:table-cell>
          <table:table-cell office:value-type="string">
            <text:p>Pappel</text:p>
          </table:table-cell>
          <table:table-cell office:value-type="string">
            <text:p>Holz</text:p>
          </table:table-cell>
          <table:table-cell office:value-type="string">
            <text:p>Baum</text:p>
          </table:table-cell>
          <table:table-cell office:value-type="float" office:value="899">
            <text:p>899</text:p>
          </table:table-cell>
          <table:table-cell office:value-type="string">
            <text:p>Alexander gelangt zur Inschrift, die Paris für Oenone in einen Baum ritzte</text:p>
          </table:table-cell>
          <table:table-cell office:value-type="string">
            <text:p>Dumque uetustatis saltim uestigia querit
Sedulus, obicitur fluuiali consita riuo
Populus Oenones, ubi mechi falce notata
Scripta latent Paridis tenerique leguntur amores.

Eifrig wenigstens Spuren des frühen Altertums suchend,
Sieht auf einmal der Fürst Oenones Pappel am Flußrand.
Schriftzeichen trägt im geheimen der Stamm, vom Messer des Buhlers
Paris gekerbt: man liest von Liebe die zärtlichsten Worte.</text:p>
          </table:table-cell>
          <table:table-cell office:value-type="string">
            <text:p>I. Buch, V. 457-460</text:p>
          </table:table-cell>
          <table:table-cell office:value-type="string">
            <text:p>Alexandreis</text:p>
          </table:table-cell>
          <table:table-cell office:value-type="string">
            <text:p>Châtillon, Walter von</text:p>
          </table:table-cell>
          <table:table-cell office:value-type="string">
            <text:p>NULL</text:p>
          </table:table-cell>
          <table:table-cell office:value-type="string">
            <text:p>118628968</text:p>
          </table:table-cell>
        </table:table-row>
        <table:table-row>
          <table:table-cell office:value-type="float" office:value="4372">
            <text:p>4372</text:p>
          </table:table-cell>
          <table:table-cell office:value-type="string">
            <text:p>#### lat. Original nachtragen ####

(»Hinterrücks ward ich gefällt – Achilles, der Hektor-Bezwinger –,
Ungeschützt, arglos, die Ferse durchbohrt vom Pfeile des Pari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70">
            <text:p>1570</text:p>
          </table:table-cell>
          <table:table-cell office:value-type="string">
            <text:p>Achilles' Grabmal</text:p>
          </table:table-cell>
          <table:table-cell office:value-type="string">
            <text:p>Sonstiges / nicht feststellbar</text:p>
          </table:table-cell>
          <table:table-cell office:value-type="string">
            <text:p>Grab</text:p>
          </table:table-cell>
          <table:table-cell office:value-type="float" office:value="900">
            <text:p>900</text:p>
          </table:table-cell>
          <table:table-cell office:value-type="string">
            <text:p>Alexander sieht Achilles' Grabinschrift</text:p>
          </table:table-cell>
          <table:table-cell office:value-type="string">
            <text:p>Tot bellatorum Macedo dum busta pererrat
Argolicos inter cineres manesque sepultos,
Quos tamen accusant titulis epygrammata certis,
Ecce minora loco quam fama uidit Achillis
Forte sepulchra sui tali distincta sigillo:
‘Hectoris Eacides domitor clam incautus inermis
Occubui, Paridis traiectus arundine plantas.’

Während indessen der Fürst die Gräber von so vielen Kriegern
Aufsucht und zwischen verbrannten und längst bestatteten Griechen
Schweift, von deren Namen jedoch die Inschriften künden,
Da erkennt er auf einmal das Grabmal seines Achilles,
Schlichter als dessen Ruhm, doch deutlich mit Zeichen versehen:
»Hinterrücks ward ich gefällt – Achilles, der Hektor-Bezwinger –,
Ungeschützt, arglos, die Ferse durchbohrt vom Pfeile des Paris.«</text:p>
          </table:table-cell>
          <table:table-cell office:value-type="string">
            <text:p>I. Buch, V. 468-474</text:p>
          </table:table-cell>
          <table:table-cell office:value-type="string">
            <text:p>Alexandreis</text:p>
          </table:table-cell>
          <table:table-cell office:value-type="string">
            <text:p>Châtillon, Walter von</text:p>
          </table:table-cell>
          <table:table-cell office:value-type="string">
            <text:p>NULL</text:p>
          </table:table-cell>
          <table:table-cell office:value-type="string">
            <text:p>118628968</text:p>
          </table:table-cell>
        </table:table-row>
        <table:table-row>
          <table:table-cell office:value-type="float" office:value="4373">
            <text:p>4373</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571">
            <text:p>1571</text:p>
          </table:table-cell>
          <table:table-cell office:value-type="string">
            <text:p>Stirn</text:p>
          </table:table-cell>
          <table:table-cell office:value-type="string">
            <text:p>Haut</text:p>
          </table:table-cell>
          <table:table-cell office:value-type="string">
            <text:p>Körper</text:p>
          </table:table-cell>
          <table:table-cell office:value-type="float" office:value="901">
            <text:p>901</text:p>
          </table:table-cell>
          <table:table-cell office:value-type="string">
            <text:p>Alexander berichtet davon, wie ihm des Nachts ein engelartiger Mensch erschien</text:p>
          </table:table-cell>
          <table:table-cell office:value-type="string">
            <text:p>Cumque super regni ratio nouitate labaret
(Incertus sequererne hostes patriamne tuerer,
In neutro stabilis, facturus utrumque uidebar),
Ecce locum subita radiantem lampade uidi,
Et caeleste iubar noctis caligine pressa
Irrupisse fores tenebrasque diescere uidi.
Cum timor incuteret mentem testemque pauoris
Sentirem trepidos sudorem errare per artus, 
Affuit ethereis, hominem si dicere fas est,
Ingenua grauitate plagis, quem barbara texit
Multiplici uestis mixtim distincta colore,
Cuius, ut ire solet filo radiante sacerdos,
Gemmea flammantes lambebat fimbria plantas.
Aurea rorifluos crispabat lamina crines.
Pectoris in medio bis seni scemate miro
Ardebant lapides gemmarum luce superbi.
Nescio quod nomen pretendere uisa figuris
Signabat mediam tetragrammata linea frontem,
Sed quoniam michi barbaries incognita linguae
Huius erat, legere hanc me non ualuisse fatebor.
Presulis occultum caput amplexante tyara,
Pesque uerecundus thalari ueste latebat.

Während ich zweifelnd des Reiches seltsamen Zustand bedachte,
Bald des Feindes Verfolgung, bald Schutz und Rettung der Heimat 
Planend, schien ich, in beidem ratlos, schon beides zu wollen. 
Plötzlich sah ich, o hört!, den Raum von Lichtschein erstrahlen,
Sah, wie himmlisches Leuchten, das nächtliche Dunkel verdrängend,
Machtvoll den Eingang durchbrach, wie taghell die Finsternis glönzte.
Jetzt aber, wie ich, von Furcht gepackt, als Zeichen des Schreckens
Schon den Schweiß die zitternden Glieder hinabrinnen fühlte,
Trat in den Lüften ein Mensch (sofern das Wort hier erlaubt ist)
Sichtbar hervor, von würdigem Ernst, in fremder Gewandung,
Die mit bunten und vielfach sich mischenden Farben geschmückt war.
Wie im schimmernden Kleid ein Priester zu schreiten gewohnt ist,
Streiften Fransen, mit Perlen besetzt, die flammenden Sohlen,
Golden ließ ihm ein Reif die tauigen Haare sich kräuseln,
Prachtvoll erglühten auf seiner Brust im Glanze von Perlen
Zweimal sechs Diemanten, zu seltsamen Formen gebildet.
Auffällig trug seine Stirn die Schrift von vierelei Zeichen,
Die, so schien es, wer weiß welchen Namen in Buchstaben meinten.
Da mir aber die Sprache in ihrer Ungestalt fremd war,
Konnte ich, offen gesagt, sie weder entziffern noch lesen.
Während weit die Tiara das Haupt des Bischofs umfasßte,
Bargen unter dem langen Talar sich schamhaft die Füße.</text:p>
          </table:table-cell>
          <table:table-cell office:value-type="string">
            <text:p>I. Buch, V. 508-529</text:p>
          </table:table-cell>
          <table:table-cell office:value-type="string">
            <text:p>Alexandreis</text:p>
          </table:table-cell>
          <table:table-cell office:value-type="string">
            <text:p>Châtillon, Walter von</text:p>
          </table:table-cell>
          <table:table-cell office:value-type="string">
            <text:p>NULL</text:p>
          </table:table-cell>
          <table:table-cell office:value-type="string">
            <text:p>118628968</text:p>
          </table:table-cell>
        </table:table-row>
        <table:table-row>
          <table:table-cell office:value-type="float" office:value="4374">
            <text:p>4374</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572">
            <text:p>1572</text:p>
          </table:table-cell>
          <table:table-cell office:value-type="string">
            <text:p>Handschrift (Menetekel)</text:p>
          </table:table-cell>
          <table:table-cell office:value-type="string">
            <text:p>Sonstiges / nicht feststellbar</text:p>
          </table:table-cell>
          <table:table-cell office:value-type="string">
            <text:p>NULL</text:p>
          </table:table-cell>
          <table:table-cell office:value-type="float" office:value="902">
            <text:p>902</text:p>
          </table:table-cell>
          <table:table-cell office:value-type="string">
            <text:p>Auf Darius' Schild ist Belsazar abgebildet</text:p>
          </table:table-cell>
          <table:table-cell office:value-type="string">
            <text:p>Vltima pars clipei Persarum nobile regnum
Inchoat. in sacro libantem Balthasar auro
Scribentisque manum conuersaque fata notantis
Aspicias, cuius occultum enigma resoluit
Vir desiderii. […]

Schließlich zeigt noch der Schild den Anfang des ruhmvollen Perser-
Reiches: Belsazar sieht man, aus heiligem Goldbecher schlürfend,
Sieht den Wandel seines Geschicks die Handschrift verkünden,
Deren dunkles Geheimnis der Mann der göttlichen Liebe
Deutend entwirrt. […]</text:p>
          </table:table-cell>
          <table:table-cell office:value-type="string">
            <text:p>II. Buch, V. 522-526</text:p>
          </table:table-cell>
          <table:table-cell office:value-type="string">
            <text:p>Alexandreis</text:p>
          </table:table-cell>
          <table:table-cell office:value-type="string">
            <text:p>Châtillon, Walter von</text:p>
          </table:table-cell>
          <table:table-cell office:value-type="string">
            <text:p>NULL</text:p>
          </table:table-cell>
          <table:table-cell office:value-type="string">
            <text:p>118628968</text:p>
          </table:table-cell>
        </table:table-row>
        <table:table-row>
          <table:table-cell office:value-type="float" office:value="4375">
            <text:p>4375</text:p>
          </table:table-cell>
          <table:table-cell office:value-type="string">
            <text:p>Hier begrub man den Widder, den Trefflichen, dem Alexander,
Hammer der ganzen Welt, die beiden Hörner zerbroch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73">
            <text:p>1573</text:p>
          </table:table-cell>
          <table:table-cell office:value-type="string">
            <text:p>Grabmal des Darius</text:p>
          </table:table-cell>
          <table:table-cell office:value-type="string">
            <text:p>Stein</text:p>
          </table:table-cell>
          <table:table-cell office:value-type="string">
            <text:p>Grab</text:p>
          </table:table-cell>
          <table:table-cell office:value-type="float" office:value="903">
            <text:p>903</text:p>
          </table:table-cell>
          <table:table-cell office:value-type="string">
            <text:p>Alexander lässt Apelles ein Grabmal für Darius errichten</text:p>
          </table:table-cell>
          <table:table-cell office:value-type="string">
            <text:p>Dixit, et exequiis solito de more solutis,
Regifico sepelit corpus regale paratu
Membraque condiri iubet et condita recondi
Maiorum tumulis, ubi postquam condita, celsa
Pyramis erigitur, niueo que marmore structa
Ingenio docti superedificatur Apellis.
Coniunctos lapides infusum fusile rimis
Alterno interius connectit amore metallum.
Exterius, qua queque patet iunctura, figuris
Insculptum uariis rutilans intermicat aurum.
Quatuor ex equo distantibus arte columpnis
Sustentatur onus, quarum iacet erea basis.
Argento stilus erigitur, capitella recocto
Imperitant auro fornacibus eruta binis. 
Has super exstructa est, tante fuit artis Apelles,
Lucidior uitro, pacato purior amne,
Crystallo similis caelique uolubilis instar,
Concaua testudo librati ponderis, in qua
Forma tripertiti pulchre describitur orbis.
Hic Asiae sedes late diffunditur, illic
Subsidunt geminae spacio breuiore sorores.
Hic certis distincta notis loca flumina gentes
Vrbes et siluae regiones oppida montes
Et quecumque uago concluditur insula ponto,
Indigeat que terra, quibus que rebus habundet.
Frugifera est Lybie, uicinus Syrtibus Hamon
Mendicat pluuias, Egyptum Nilus opimat.
Indos ditat ebur uestitaque litora gemmis.
Affrica pretendit magnae Kartaginis arces,
Grecia diuinas famae inmortalis Athenas.
Pallanthea domus Roma crescente superbit,
Gadibus Herculeis Hyspania, thure Sabei,
Francia militibus, celebri Campania Bacho,
Arthuro Britones, solito Normannia fastu.
Anglia blanditur, Ligures amor urit habendi,
Teutonicusque suum retinet de more furorem.
Lubricus extremas tantae testudinis oras
Circuit Oceanus. Asiam tractusque duarum
Opposito medius discriminat obice pontus,
Pontus, distortis in quem uaga flumina ripis
Omnia descendunt, et eo ducente recuruos
Flexa per anfractus magnum labuntur in equor.
Et quia non latuit sensus Danielis Apellem,
Aurea signauit epigrammate marmora tali:
‘Hic situs est typicus aries, duo cornua cuius
Fregit Alexander, totius malleus orbis.’
Preterea Hebreos et eorum scripta secutus,
Preteriti serie reuoluta temporis, annos
Humani generis a condicione notauit
Vsque triumphantis ad bellica tempora Magni.
In summa annorum bis milia bina leguntur
Bisque quadringenti decies sex bisque quaterni.

Spricht's, und als er die Totenehrung wie üblich begangen,
Senkt er mit fürstlichem Pomp den fürstlichen Leib in die Erde,
Balsamiert seine Glieder und birgt sie im Grabe der Ahnen.
Dort erbaut man, sobald der gesalbte Leichnam verwahrt ist,
Hoch eine Steinpyramide, die ganz aus schimmerndem Marmor
Jenes klugen Apelles' Genie darüber errichtet:
Fest verbindet in eins die wohl zusammengefügten
Steine Metall, das flüssig bis tief in die Ritzen gefüllt ist.
Außen leuchtet indessen, wo immer die Fugen nicht schließen,
Rötliches Gold zwischendurch und formt sich zu mancherlei Bildern.
Kunstvoll gleich voneinander entfernt, sind zweimal zwei Säulen
Träger gewaltiger Last, sie ruhen auf erzenen Sockeln:
Silbern ragen die Schäfte; aus Gold, in Schmelzöfen zweimal
Gründlich geläutert, beherrschen den Bau die vier Kapitelle.
Hoch auf den Säulen erhebt sich – solch Kunstwerk bildet Apelles! –
Klarer als Glas und lauterer noch als sanftes Gewässer,
Hell wie lichter Kristall, dem Himmelsgewölbe vergleichbar
Kreisend, mit wohlverteiltem Gewicht die Kuppel des Daches.
Herrlich zeigt uns ihr Rund die Welt in dreifacher Teilung:
Hier, in endloser Weite, erstrecken sich Asiens Fluren,
Dort den engeren Raum bewohnen die kleineren Schwestern.
Deutlich geschieden erkennt man im Bild das Land und die Flüsse,
Völker, Städte und Wälder, Gebiete mit Orten und Bergen,
Auch die Inseln, die allseits das Meer, das wogende, einschließt,
Gegenden endlich, die arm sind, und unerschöpfliche andre:
Fruchtbar ist Libyens Flur, doch Ammon, den Syrten benachbart,
Bettelt um Regen, der Nil aber füllt Ägypten die Scheuern;
Inder macht Elfenbein reich, der Edelstein schmückt ihrer Flüsse 
Ufer; Afrika rühmt sich der Burg des großen Karthago,
Griechenland seines Athens, des herrlichen, ewig gelobten;
Stolz sind Pallas' Geschlechter auf Roms sich mehrende Größe;
Spanien prahlt mit Herkules' Stadt, mit Weihrauch Sabaea,
Frankreich mit seinem Heer, gepriesenem Wein die Champagne
Und der Brite mit Arthur; es protzt des Normannen gewohnter 
Dünkel. Anglien lockt, von Habgier entbrennt der Ligurer,
Während, der Sitte gehorsam, den Grimm der Teutone zurückhält. 
Unstet flutet am Rand der Ozean rings um die Kuppel;
Asien dort aber scheidet von beider Schwestern Gestade
Jenes mittlere Meer, dem Felsenriffe die Stirne
Bieten, – Meer, in das sich mit vielfach gewundenen Ufern
Weit alle Flüsse ergießen: indem es sie anlockt,
Gleiten sie, immer aufs neue gekrümmt, ins große Gewässer.
Da nun Daniels weise Worte Apelles bekannt sind,
Schmückt er den herrlich schimmernden Stein mit folgender Inschrift:
»Hier begrub man den Widder, den Trefflichen, dem Alexander,
Hammer der ganzen Welt, die beiden Hörner zerbrochen.«
Dann beschreibt er, den Juden und ihren Schriftwerken folgend,
Längst entschwundener Zeiten Verlauf und nennt auch der Jahre
Zahl, die seit der Erschaffung des Menschengeschlechtes verflossen,
Ehe die streitbare Zeit des siegreichen Kriegshelden anfing:
Zweimal zweitausend Jahre berechnet er alles in allem,
Zählt noch vierhundert zweimal dazu sowie achtundsechzig. –</text:p>
          </table:table-cell>
          <table:table-cell office:value-type="string">
            <text:p>VII. Buch, V. 379-430</text:p>
          </table:table-cell>
          <table:table-cell office:value-type="string">
            <text:p>Alexandreis</text:p>
          </table:table-cell>
          <table:table-cell office:value-type="string">
            <text:p>Châtillon, Walter von</text:p>
          </table:table-cell>
          <table:table-cell office:value-type="string">
            <text:p>NULL</text:p>
          </table:table-cell>
          <table:table-cell office:value-type="string">
            <text:p>118628968</text:p>
          </table:table-cell>
        </table:table-row>
        <table:table-row>
          <table:table-cell office:value-type="float" office:value="4376">
            <text:p>437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74">
            <text:p>1574</text:p>
          </table:table-cell>
          <table:table-cell office:value-type="string">
            <text:p>Grabmal der Ehefrau des Darius</text:p>
          </table:table-cell>
          <table:table-cell office:value-type="string">
            <text:p>Sonstiges / nicht feststellbar</text:p>
          </table:table-cell>
          <table:table-cell office:value-type="string">
            <text:p>Grab</text:p>
          </table:table-cell>
          <table:table-cell office:value-type="float" office:value="904">
            <text:p>904</text:p>
          </table:table-cell>
          <table:table-cell office:value-type="string">
            <text:p>Beschreibung des biblischen Bildprogramms auf dem Grabmal der Ehefrau des Darius</text:p>
          </table:table-cell>
          <table:table-cell office:value-type="string">
            <text:p>Interea Macedo condiuit aromate corpus
Vxoris Darii tumulumque in uertice rupis
Imperat excidi, quem structum scemate miro
Erexit celeber digitis Hebreus Apelles.
Nec solum reges et nomina gentis Achee
Sed Genesis notat historias, ab origine mundi
Incipiens. aderat confusis partibus yle
Et globus informis, uario distincta colore
Quatuor inpressis pariens elementa sigillis.
Hic operum series que sex operata diebus
Est deitas, inter que, auro spirante nitorem
Luciferum et rutilis lambentibus aera gemmis,
De tenebris primam uideas emergere lucem.
Dignior hic inter animas ratione carentes
De limo formatur homo, quem costa fefellit
Propria, letifero colubri seducta ueneno.
Exclusis patribus primaque a matre receptis,
Ignea custodit uirgulti romphea limen.
Inde Cain profugus bigami non effugit arcum.
Pullulat humanum genus et polluta propago.
Decedit uirtus, uicium succedit, adherent
Coniugio illicito, pietas rectumque recedunt.
Factorem, si triste notes in ymagine signum,
Penituisse putes hominem fecisse. laborat
Archifaber. genus omne animae clauduntur in arca.
Post refugos fluctus replet octonarius orbem,
Vinea plantatur, et inebriat uua parentem.
Hic patriarcharum seriem specialius aurum
Exprimit. emeritos uideas ridere parentes,
Venantemque Esau, turmisque redire duabus
Luctarique Iacob. sequitur distractio Ioseph
Et dolus et carcer et transmigratio prima.
Hic dolet Egyptus denis percussa flagellis.
Transuehit Hebreos, equitatus regis et arma
Subruit, et puro liuescit pontus in auro.
Hic populum manna desertis pascit in aruis.
Lex datur, et potum sicienti petra propinat.
Succedit Bennun Moysi post bella sepulto.
Natio subicitur, Iordanis contrahit amnes.
Post cineres Ihericho reus est anathematis Achor.
Persoluit Iosue naturae debita postquam
Funiculo patrium diuisit fratribus orbem.
Iudicibus tandem populum supponit Apelles,
Inter quos Samson fortissimus, et tamen illum
Fortior excecat preciso Dalila crine.
Ruthque Moabitis uiduata priore marito
In genus Hebreum felici federe transit. 
Altera picturae sequitur distinctio, reges
Aggrediens et funus Heli Samuelis ab ortu
Murmurat in Silo populus. de Beniamin exit
Qui regat Hebreos, sed enim quia dissonat eius
Principio finis, Ysai de semine princeps
Preficitur populo, qui contudit arma Goliae,
Inque acie belli cum prole cadente tyranno,
Regia desertos dampnat maledictio montes.
Hic Asael Abnerque cadunt, incurrit Vrias
Quam tulerat mortem. patricidam detinet arbor
Quem fodit hasta uiri. patriam lugere putares
Effigiem. sed postquam humanitus accidit illi,
Construitur templum, uiuunt mandata sepulti
Pacifico regnante patris, nec sacra tuetur
Ara Ioab, Semeique uorax intercipit ensis.
Consilio iuuenum phariseat scisma perhenne
Cum regno populum. lis est de diuite regno.
Quodcumque alterutrum preclare gessit, eodem
Marmore docta manus et res et nomina pingit.
Ne tamen infamet gentem et genus, ydola regum,
Sordes Samariae, fraterni numina regni
Preterit, et funus Iezabel de turre cadentis
Morsque tacetur Achab et uinea sanguine parta.
Non ibi cum socio quinquagenarius ardet,
Sed gens sacra Baal gladio feriuntur Helie,
Discipulusque dolet non comparere magistrum.
Quos tamen illustres declarat pagina reges
Altior ordo tenet. Ezechias ydola purgat
Et reuocat longo sopitas tempore leges.
Hic egrotantem uideas solisque recursum
Et clarum titulis celebrantem Pascha Iosiam,
Preter quos nullus regnauit in omnibus expers
Labis apostaticae nullusque a crimine mundus.
Ecce prophetarum, quo rege et tempore quisque
Scripserit, effigies habet altior ordo locatas.
Hic signum dat Achaz. ‘ecce’ inquit filius Amos
‘Virgo concipiet.’ hic sub Ioachim Iheremias
Occasum dolet et dominum noua monstra creasse
In terra, ‘mulier’que ‘uirum circundabit’ inquit.
Stansque Ezechiel post captam a gentibus urbem
Se uidisse refert clausam per secula portam,
Scilicet intactae designans uirginis aluum.
‘Occidetur’ ait Daniel ‘post septuaginta
Ebdomadas Christus.’ uatum bissena secuntur
Nomina cum titulis et in unum consona dicta.
Vltima pars regnum Cyri populique regressum
Sub duce Zorobabel habet. hic reparatio templi
Pingitur. hystoria hic non pretermittitur Hester
Causaque mortis Aman stolidaeque superbia Vasti.
Hic sedet in tenebris priuatus luce Tobias,
In castrisque necat Holofernem mascula Iudith,
Totaque picturae series finitur in Esdra.
Magnus ut exequiis tumulo de more peractis
Inferias soluit, festinus castra moueri

Schon hat derweil Alexander mit Myrrhe den Leichnam der Fürstin
Einsalben lassen und heißt auf dem Berg ein Grabmal aus Felsstein
Brechen, das in herrlicher Form der Hebräer Apelles
Baut und vollendet, ein Mann, berühmt durch die Kunst seiner Hände.
Nicht nur Herrschergestalten und Namen des griechischen Volkes,
Auch der Genesis Buch, beim Ursprung der Erde beginnend,
Bildet er ab: ein Urstoff, mit ungeordneten Teilen,
Formlose Kugel, ist da und zeugt die vier Elemente,
Die, ein jedes verschieden gefärbt, ihr Merkmal besitzen.
HIER die Reihe der Werke, die Gott, sechs Tage lang wirkend,
Schuf; dazwischen erscheint, mit weithin strahlendem Goldglanz,
Luzifer schon, und während von rötlichen Funkten die Lüfte
Züngeln, sieht man das erste Licht aus Finsternis brechen.
DORT wird, würdigstes unter den unvernünftigen Lebe-
Wesen, der Mensch aus Erde geformt, den später die eigne
Rippe betrügt, verführt vom tödlichen Gifte der Schlange.
Als die Eltern verjagt sind, die Kinder, die Eva empfangen,
Schützt das flammende Schwert den Zugang zum Baume in Eden.
Flüchtend entgeht nicht Kain dem Bogen des zweifach beweibten
Lamech. Es mehrt sich das Menschengeschlecht, verderbt sind die Enkel;
Tugend zieht sich zurück, ihr folgt auf der Stelle das Laster.
Unzucht treiben sie frevelnd; das Rechte, die Ehrfurcht verschwinden.
Wohl, so glaubt man, bereut der Schöpfer die Schaffung des Menschen, 
Wenn man im Bild das Schreckensmal sieht. Der Archenerbauer
Plagt sich, und jedes Getier verschließt er fest in der Arche.
Neu beleben nach Rückgang der Flut acht Menschen die Erde;
Weinstöcke pflanzt man, und Noah, den Vater, berauschen die Trauben.
DORT erscheint auch der Erzväter Schar, in herrlichstem Golde
Bildlich geformt: man sieht die gealterten Eltern frohlocken,
Esau jagen und Jakob, der beide Heere zurückführt
Und den Engel bezwingt, auch Josephs Zwist mit den Brüdern,
Falschheit von Potiphars Weib, Gefängnis und frühesten Auszug;
HIER erleidet Ägypten der Geißeln zehnfache Plage;
Moses führt die Hebräer durchs Meer, schlägt Pharaos Reiter,
Waffen vernichtend, schon schimmert die See in lauterem Golde.
Dann erlabt sich auf einsamer Flur die Menge an Manna.
Kund wird Gottes Gesetz, den Dürstenden spendet der Felsen
Trank; nach Kriegern begräbt man Moses, dem Jusua nachfolgt;
Ihm unterwirft sich das Volk; bald hemmt er die Wasser des Jordans.
Jericho legt man in Asche und flucht dem schuldigen Achan,
Josua zahlt der Natur Tribut, nachdem er der Väter
Land, genau nach der Meßschnur, an Israels Stämme verteilt hat.
Schließlich bestimmt dem Volk Apelles die Richter als Herren:
Stärkster von ihnen ist Simson, doch kann Delila ihn blenden,
Stärker als er, sobald man im Schlaf das Haar ihm geschoren.
Ruth, aus Moab entstammend, des ersten Gatten verlustig,
Zieht ins hebräische Land, allwo sie sich glücklich verbindet.
Folgt des Bildwerkes anderer Teil: der Könige Wirken
Zeigt er und Elis Begräbnis, als Samuel endlich geboren.
Brausend murmelt das Volk in Silo. Aus Benjamins Stamme
Naht, der Isreal anführen soll; doch da seinem Anfang
Nicht das Ende entspricht, bestellt man das Isai Sprößling
David, der Goliaths Waffen zerbricht, zum Fürsten des Volkes.
Als im Krieg der Philister nun Saul mit den Söhnen gefallen,
Schmäht der König voll Haß das wüste Gebirge Gilboa.
Asael endet und Abner; den Tod erleidet Uria,
Den er andren gebracht. Am Vatermord hindert ein Baumast
Absalom; dann durchbohrt ihn ein Speer: sich abhärmen siehst du 
David im Bild. Nachdem des Königs Geschick sich erfüllt hat,
Baut man den Tempel; doch während Salomos friedlicher Herrschaft
Lebt des bestatteten Vaters Gebot: der Altar, der geweihte,
Schützt nicht Joab, das gierige SChwert läßt Simei sterben.
Später trennt, durch Rat der Jünglinge, dauernde Spaltung
Volk und Regierung: das herrliche Reich wird Anlaß zum Hader.
Was auch immer von Juda, von Israel Großes vollbracht ward,
Zeichnet samt Namen die kundige Hand auf eben den Marmor;
Aber der Könige Götzen, des Bruderreichs Baalsdienst verschweigt sie,
Auch Samarias Verderb, um Volk und Geschlecht nicht zu kränken,
Nennt nicht Isabels Sturz vom Turm und nicht ihr Begräbnis,
Ahabs Tod und den Weinberg, den Naboths Blut ihm verschafft hat;
Nicht verbrennt hier mit fünfzig Mann »der Mann über fünfzig«,
Wohl aber schlägt mit dem Schwert Elia des Baalsdienstes Horde,
Und der Schüler beklagt voller Schmerz den Fortgang des Meisters.
Jene glänzenden Herrscher, von denen die Bibel berichtet,
Reihen sich oben im Bild: die Götezen beseitigt Hiskia,
Der die Gesetze, die lange schlafenden, wieder zurückbringt;
Todkrank siehst du ihn hier mitsamt dem Rücklauf der Sonne,
Siehst Josia, an Ehren berühmt, das Passah begehen.
Keiner gebot außer diesen von allen herrschern in Juda
Ohne schändlichen Abfall von Gott und ledig der Sünde.
Sieh, die Reihe darüber umfaßt der Propheten Gestalten,
Wann, unter welchem Herrn ein jeder von ihnen geschrieben.
Amoz' Sohn tut Ahas hier kund: »Es wird eine Jungfrau 
Einst, o höre, empfangen.« Dort schmerzt Jeremias das Ende
Judas, als Jojachin herrscht; doch werde der Herr sich im Lande
Neues schaffen, enthüllt er: »Das Weib wird den Mann sich umfangen.«
Heiden nehmen die Stadt; Hesekiel, hinter ihr sichtbar,
Meldet, geschlossen für ewige Zeiten erscheine des Tempels
Tor, zwar hiermit den Leib der keuschen Jungfrau bezeichnend.
Daniel wiederum spricht: »Gekreuzigt wird Christus nach siebzig
Wochen«. Es folgen mit Namen die zwölf Propheten und ihre
Zukunftsverheißung, es folgt, was alle im Einklang verkünden. 
Cyrus' Königsmacht zeigt sich am Schluß: zurück in die Heimat
Führt Serubbabel das Volk; hier stellt man des Tempels erneuten
Aufbau dar, und nicht übergeht man Esthers Geschichte,
Nicht den Anlaß von Hamans Tod, der törichten Vasthi
Stolz; der Augen beraubt, sitzt dort im Dunkeln Tobias.
Judith, gleich einem Manne, erschlägt Holofernes im Lager,
Und was Esra erzählt, beschließt die Reihe der Bilder. –
Als Alexander nach Brauch die Totenfeiern begangen,
Als die Opfer vollzogen, befiehtl er in Eile den Aufbruch:</text:p>
          </table:table-cell>
          <table:table-cell office:value-type="string">
            <text:p>IV. Buch, V. 176-276</text:p>
          </table:table-cell>
          <table:table-cell office:value-type="string">
            <text:p>Alexandreis</text:p>
          </table:table-cell>
          <table:table-cell office:value-type="string">
            <text:p>Châtillon, Walter von</text:p>
          </table:table-cell>
          <table:table-cell office:value-type="string">
            <text:p>NULL</text:p>
          </table:table-cell>
          <table:table-cell office:value-type="string">
            <text:p>118628968</text:p>
          </table:table-cell>
        </table:table-row>
        <table:table-row>
          <table:table-cell office:value-type="float" office:value="4377">
            <text:p>4377</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74">
            <text:p>1574</text:p>
          </table:table-cell>
          <table:table-cell office:value-type="string">
            <text:p>Grabmal der Ehefrau des Darius</text:p>
          </table:table-cell>
          <table:table-cell office:value-type="string">
            <text:p>Sonstiges / nicht feststellbar</text:p>
          </table:table-cell>
          <table:table-cell office:value-type="string">
            <text:p>Grab</text:p>
          </table:table-cell>
          <table:table-cell office:value-type="float" office:value="904">
            <text:p>904</text:p>
          </table:table-cell>
          <table:table-cell office:value-type="string">
            <text:p>Beschreibung des biblischen Bildprogramms auf dem Grabmal der Ehefrau des Darius</text:p>
          </table:table-cell>
          <table:table-cell office:value-type="string">
            <text:p>Interea Macedo condiuit aromate corpus
Vxoris Darii tumulumque in uertice rupis
Imperat excidi, quem structum scemate miro
Erexit celeber digitis Hebreus Apelles.
Nec solum reges et nomina gentis Achee
Sed Genesis notat historias, ab origine mundi
Incipiens. aderat confusis partibus yle
Et globus informis, uario distincta colore
Quatuor inpressis pariens elementa sigillis.
Hic operum series que sex operata diebus
Est deitas, inter que, auro spirante nitorem
Luciferum et rutilis lambentibus aera gemmis,
De tenebris primam uideas emergere lucem.
Dignior hic inter animas ratione carentes
De limo formatur homo, quem costa fefellit
Propria, letifero colubri seducta ueneno.
Exclusis patribus primaque a matre receptis,
Ignea custodit uirgulti romphea limen.
Inde Cain profugus bigami non effugit arcum.
Pullulat humanum genus et polluta propago.
Decedit uirtus, uicium succedit, adherent
Coniugio illicito, pietas rectumque recedunt.
Factorem, si triste notes in ymagine signum,
Penituisse putes hominem fecisse. laborat
Archifaber. genus omne animae clauduntur in arca.
Post refugos fluctus replet octonarius orbem,
Vinea plantatur, et inebriat uua parentem.
Hic patriarcharum seriem specialius aurum
Exprimit. emeritos uideas ridere parentes,
Venantemque Esau, turmisque redire duabus
Luctarique Iacob. sequitur distractio Ioseph
Et dolus et carcer et transmigratio prima.
Hic dolet Egyptus denis percussa flagellis.
Transuehit Hebreos, equitatus regis et arma
Subruit, et puro liuescit pontus in auro.
Hic populum manna desertis pascit in aruis.
Lex datur, et potum sicienti petra propinat.
Succedit Bennun Moysi post bella sepulto.
Natio subicitur, Iordanis contrahit amnes.
Post cineres Ihericho reus est anathematis Achor.
Persoluit Iosue naturae debita postquam
Funiculo patrium diuisit fratribus orbem.
Iudicibus tandem populum supponit Apelles,
Inter quos Samson fortissimus, et tamen illum
Fortior excecat preciso Dalila crine.
Ruthque Moabitis uiduata priore marito
In genus Hebreum felici federe transit. 
Altera picturae sequitur distinctio, reges
Aggrediens et funus Heli Samuelis ab ortu
Murmurat in Silo populus. de Beniamin exit
Qui regat Hebreos, sed enim quia dissonat eius
Principio finis, Ysai de semine princeps
Preficitur populo, qui contudit arma Goliae,
Inque acie belli cum prole cadente tyranno,
Regia desertos dampnat maledictio montes.
Hic Asael Abnerque cadunt, incurrit Vrias
Quam tulerat mortem. patricidam detinet arbor
Quem fodit hasta uiri. patriam lugere putares
Effigiem. sed postquam humanitus accidit illi,
Construitur templum, uiuunt mandata sepulti
Pacifico regnante patris, nec sacra tuetur
Ara Ioab, Semeique uorax intercipit ensis.
Consilio iuuenum phariseat scisma perhenne
Cum regno populum. lis est de diuite regno.
Quodcumque alterutrum preclare gessit, eodem
Marmore docta manus et res et nomina pingit.
Ne tamen infamet gentem et genus, ydola regum,
Sordes Samariae, fraterni numina regni
Preterit, et funus Iezabel de turre cadentis
Morsque tacetur Achab et uinea sanguine parta.
Non ibi cum socio quinquagenarius ardet,
Sed gens sacra Baal gladio feriuntur Helie,
Discipulusque dolet non comparere magistrum.
Quos tamen illustres declarat pagina reges
Altior ordo tenet. Ezechias ydola purgat
Et reuocat longo sopitas tempore leges.
Hic egrotantem uideas solisque recursum
Et clarum titulis celebrantem Pascha Iosiam,
Preter quos nullus regnauit in omnibus expers
Labis apostaticae nullusque a crimine mundus.
Ecce prophetarum, quo rege et tempore quisque
Scripserit, effigies habet altior ordo locatas.
Hic signum dat Achaz. ‘ecce’ inquit filius Amos
‘Virgo concipiet.’ hic sub Ioachim Iheremias
Occasum dolet et dominum noua monstra creasse
In terra, ‘mulier’que ‘uirum circundabit’ inquit.
Stansque Ezechiel post captam a gentibus urbem
Se uidisse refert clausam per secula portam,
Scilicet intactae designans uirginis aluum.
‘Occidetur’ ait Daniel ‘post septuaginta
Ebdomadas Christus.’ uatum bissena secuntur
Nomina cum titulis et in unum consona dicta.
Vltima pars regnum Cyri populique regressum
Sub duce Zorobabel habet. hic reparatio templi
Pingitur. hystoria hic non pretermittitur Hester
Causaque mortis Aman stolidaeque superbia Vasti.
Hic sedet in tenebris priuatus luce Tobias,
In castrisque necat Holofernem mascula Iudith,
Totaque picturae series finitur in Esdra.
Magnus ut exequiis tumulo de more peractis
Inferias soluit, festinus castra moueri

Schon hat derweil Alexander mit Myrrhe den Leichnam der Fürstin
Einsalben lassen und heißt auf dem Berg ein Grabmal aus Felsstein
Brechen, das in herrlicher Form der Hebräer Apelles
Baut und vollendet, ein Mann, berühmt durch die Kunst seiner Hände.
Nicht nur Herrschergestalten und Namen des griechischen Volkes,
Auch der Genesis Buch, beim Ursprung der Erde beginnend,
Bildet er ab: ein Urstoff, mit ungeordneten Teilen,
Formlose Kugel, ist da und zeugt die vier Elemente,
Die, ein jedes verschieden gefärbt, ihr Merkmal besitzen.
HIER die Reihe der Werke, die Gott, sechs Tage lang wirkend,
Schuf; dazwischen erscheint, mit weithin strahlendem Goldglanz,
Luzifer schon, und während von rötlichen Funkten die Lüfte
Züngeln, sieht man das erste Licht aus Finsternis brechen.
DORT wird, würdigstes unter den unvernünftigen Lebe-
Wesen, der Mensch aus Erde geformt, den später die eigne
Rippe betrügt, verführt vom tödlichen Gifte der Schlange.
Als die Eltern verjagt sind, die Kinder, die Eva empfangen,
Schützt das flammende Schwert den Zugang zum Baume in Eden.
Flüchtend entgeht nicht Kain dem Bogen des zweifach beweibten
Lamech. Es mehrt sich das Menschengeschlecht, verderbt sind die Enkel;
Tugend zieht sich zurück, ihr folgt auf der Stelle das Laster.
Unzucht treiben sie frevelnd; das Rechte, die Ehrfurcht verschwinden.
Wohl, so glaubt man, bereut der Schöpfer die Schaffung des Menschen, 
Wenn man im Bild das Schreckensmal sieht. Der Archenerbauer
Plagt sich, und jedes Getier verschließt er fest in der Arche.
Neu beleben nach Rückgang der Flut acht Menschen die Erde;
Weinstöcke pflanzt man, und Noah, den Vater, berauschen die Trauben.
DORT erscheint auch der Erzväter Schar, in herrlichstem Golde
Bildlich geformt: man sieht die gealterten Eltern frohlocken,
Esau jagen und Jakob, der beide Heere zurückführt
Und den Engel bezwingt, auch Josephs Zwist mit den Brüdern,
Falschheit von Potiphars Weib, Gefängnis und frühesten Auszug;
HIER erleidet Ägypten der Geißeln zehnfache Plage;
Moses führt die Hebräer durchs Meer, schlägt Pharaos Reiter,
Waffen vernichtend, schon schimmert die See in lauterem Golde.
Dann erlabt sich auf einsamer Flur die Menge an Manna.
Kund wird Gottes Gesetz, den Dürstenden spendet der Felsen
Trank; nach Kriegern begräbt man Moses, dem Jusua nachfolgt;
Ihm unterwirft sich das Volk; bald hemmt er die Wasser des Jordans.
Jericho legt man in Asche und flucht dem schuldigen Achan,
Josua zahlt der Natur Tribut, nachdem er der Väter
Land, genau nach der Meßschnur, an Israels Stämme verteilt hat.
Schließlich bestimmt dem Volk Apelles die Richter als Herren:
Stärkster von ihnen ist Simson, doch kann Delila ihn blenden,
Stärker als er, sobald man im Schlaf das Haar ihm geschoren.
Ruth, aus Moab entstammend, des ersten Gatten verlustig,
Zieht ins hebräische Land, allwo sie sich glücklich verbindet.
Folgt des Bildwerkes anderer Teil: der Könige Wirken
Zeigt er und Elis Begräbnis, als Samuel endlich geboren.
Brausend murmelt das Volk in Silo. Aus Benjamins Stamme
Naht, der Isreal anführen soll; doch da seinem Anfang
Nicht das Ende entspricht, bestellt man das Isai Sprößling
David, der Goliaths Waffen zerbricht, zum Fürsten des Volkes.
Als im Krieg der Philister nun Saul mit den Söhnen gefallen,
Schmäht der König voll Haß das wüste Gebirge Gilboa.
Asael endet und Abner; den Tod erleidet Uria,
Den er andren gebracht. Am Vatermord hindert ein Baumast
Absalom; dann durchbohrt ihn ein Speer: sich abhärmen siehst du 
David im Bild. Nachdem des Königs Geschick sich erfüllt hat,
Baut man den Tempel; doch während Salomos friedlicher Herrschaft
Lebt des bestatteten Vaters Gebot: der Altar, der geweihte,
Schützt nicht Joab, das gierige SChwert läßt Simei sterben.
Später trennt, durch Rat der Jünglinge, dauernde Spaltung
Volk und Regierung: das herrliche Reich wird Anlaß zum Hader.
Was auch immer von Juda, von Israel Großes vollbracht ward,
Zeichnet samt Namen die kundige Hand auf eben den Marmor;
Aber der Könige Götzen, des Bruderreichs Baalsdienst verschweigt sie,
Auch Samarias Verderb, um Volk und Geschlecht nicht zu kränken,
Nennt nicht Isabels Sturz vom Turm und nicht ihr Begräbnis,
Ahabs Tod und den Weinberg, den Naboths Blut ihm verschafft hat;
Nicht verbrennt hier mit fünfzig Mann »der Mann über fünfzig«,
Wohl aber schlägt mit dem Schwert Elia des Baalsdienstes Horde,
Und der Schüler beklagt voller Schmerz den Fortgang des Meisters.
Jene glänzenden Herrscher, von denen die Bibel berichtet,
Reihen sich oben im Bild: die Götezen beseitigt Hiskia,
Der die Gesetze, die lange schlafenden, wieder zurückbringt;
Todkrank siehst du ihn hier mitsamt dem Rücklauf der Sonne,
Siehst Josia, an Ehren berühmt, das Passah begehen.
Keiner gebot außer diesen von allen herrschern in Juda
Ohne schändlichen Abfall von Gott und ledig der Sünde.
Sieh, die Reihe darüber umfaßt der Propheten Gestalten,
Wann, unter welchem Herrn ein jeder von ihnen geschrieben.
Amoz' Sohn tut Ahas hier kund: »Es wird eine Jungfrau 
Einst, o höre, empfangen.« Dort schmerzt Jeremias das Ende
Judas, als Jojachin herrscht; doch werde der Herr sich im Lande
Neues schaffen, enthüllt er: »Das Weib wird den Mann sich umfangen.«
Heiden nehmen die Stadt; Hesekiel, hinter ihr sichtbar,
Meldet, geschlossen für ewige Zeiten erscheine des Tempels
Tor, zwar hiermit den Leib der keuschen Jungfrau bezeichnend.
Daniel wiederum spricht: »Gekreuzigt wird Christus nach siebzig
Wochen«. Es folgen mit Namen die zwölf Propheten und ihre
Zukunftsverheißung, es folgt, was alle im Einklang verkünden. 
Cyrus' Königsmacht zeigt sich am Schluß: zurück in die Heimat
Führt Serubbabel das Volk; hier stellt man des Tempels erneuten
Aufbau dar, und nicht übergeht man Esthers Geschichte,
Nicht den Anlaß von Hamans Tod, der törichten Vasthi
Stolz; der Augen beraubt, sitzt dort im Dunkeln Tobias.
Judith, gleich einem Manne, erschlägt Holofernes im Lager,
Und was Esra erzählt, beschließt die Reihe der Bilder. –
Als Alexander nach Brauch die Totenfeiern begangen,
Als die Opfer vollzogen, befiehtl er in Eile den Aufbruch:</text:p>
          </table:table-cell>
          <table:table-cell office:value-type="string">
            <text:p>IV. Buch, V. 176-276</text:p>
          </table:table-cell>
          <table:table-cell office:value-type="string">
            <text:p>Alexandreis</text:p>
          </table:table-cell>
          <table:table-cell office:value-type="string">
            <text:p>Châtillon, Walter von</text:p>
          </table:table-cell>
          <table:table-cell office:value-type="string">
            <text:p>NULL</text:p>
          </table:table-cell>
          <table:table-cell office:value-type="string">
            <text:p>118628968</text:p>
          </table:table-cell>
        </table:table-row>
        <table:table-row>
          <table:table-cell office:value-type="float" office:value="4702">
            <text:p>470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77">
            <text:p>1577</text:p>
          </table:table-cell>
          <table:table-cell office:value-type="string">
            <text:p>Gesetzestafeln</text:p>
          </table:table-cell>
          <table:table-cell office:value-type="string">
            <text:p>Stein</text:p>
          </table:table-cell>
          <table:table-cell office:value-type="string">
            <text:p>Tafel</text:p>
          </table:table-cell>
          <table:table-cell office:value-type="float" office:value="907">
            <text:p>907</text:p>
          </table:table-cell>
          <table:table-cell office:value-type="string">
            <text:p>Andreas spricht eine marmorne Säule an und er erinnert die Säule daran, wie Gott durch seine Schrift auf die Gesetzestafeln deren Material (Stein) geehrt hat  </text:p>
          </table:table-cell>
          <table:table-cell office:value-type="string">
            <text:p>  ...                   He wið anne þæra, 
mihtig ond modrof,      mæðel gehede, 
wis, wundrum gleaw,      word stunde ahof: 
"Geher ðu, marmanstan,      meotudes rædum, 
fore þæs onsyne      ealle gesceafte 
forhte geweorðað,      þonne hie fæder geseoð 
heofonas ond eorðan      herigea mæste 
on middangeard      mancynn secan. 
Læt nu of þinum staþole    streamas weallan, 
ea inflede,      nu ðe ælmihtig 
hateð, heofona cyning,      þæt ðu hrædlice 
on þis fræte folc      forð onsende 
wæter widrynig      to wera cwealme, 
geofon geotende.      Hwæt, ðu golde eart, 
sincgife, sylla!      On ðe sylf cyning 
wrat, wuldres god,      wordum cyðde 
recene geryno,      ond ryhte æ 
getacnode      on tyn wordum, 
meotud mihtum swið.      Moyse sealde, 
swa hit soðfæste      syðþan heoldon, 
modige magoþegnas,      magas sine, 
godfyrhte guman,      Iosua ond Tobias. 
Nu ðu miht gecnawan      þæt þe cyning engla 
gefrætwode      furður mycle 
giofum geardagum      þonne eall gimma cynn. 
þurh his halige hæs      þu scealt hræðe cyðan 
gif ðu his ondgitan      ænige hæbbe." 
</text:p>
          </table:table-cell>
          <table:table-cell office:value-type="string">
            <text:p>Verse 1495-1521</text:p>
          </table:table-cell>
          <table:table-cell office:value-type="string">
            <text:p>Andrea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04">
            <text:p>4704</text:p>
          </table:table-cell>
          <table:table-cell office:value-type="string">
            <text:p>                    ... "Mid þys beacne ðu 
on þam frecnan fære         feond oferswiðesð, 
geletest lað werod."
</text:p>
          </table:table-cell>
          <table:table-cell office:value-type="string">
            <text:p>Sonstiges / nicht feststellbar</text:p>
          </table:table-cell>
          <table:table-cell office:value-type="string">
            <text:p>Sonstiges / nicht feststellbar</text:p>
          </table:table-cell>
          <table:table-cell office:value-type="string">
            <text:p>Gold</text:p>
          </table:table-cell>
          <table:table-cell office:value-type="float" office:value="1578">
            <text:p>1578</text:p>
          </table:table-cell>
          <table:table-cell office:value-type="string">
            <text:p>Kreuz</text:p>
          </table:table-cell>
          <table:table-cell office:value-type="string">
            <text:p>Holz</text:p>
          </table:table-cell>
          <table:table-cell office:value-type="string">
            <text:p>NULL</text:p>
          </table:table-cell>
          <table:table-cell office:value-type="float" office:value="908">
            <text:p>908</text:p>
          </table:table-cell>
          <table:table-cell office:value-type="string">
            <text:p>Kaiser Konstantin sieht das Kreuz</text:p>
          </table:table-cell>
          <table:table-cell office:value-type="string">
            <text:p>                                         … He wæs sona gearu 
þurh þæs halgan hæs,         hreðerlocan onspeon, 
up locade,         swa him se ar abead, 
fæle friðowebba.         Geseah he frætwum beorht 
wliti wuldres treo         ofer wolcna hrof, 
golde geglenged,         (gimmas lixtan); 
wæs se blaca beam         bocstafum awriten, 
beorhte ond leohte:         "Mid þys beacne ðu 
on þam frecnan fære         feond oferswiðesð, 
geletest lað werod."         þa þæt leoht gewat, 
up siðode,         ond se ar somed, 
on clænra gemang.         Cyning wæs þy bliðra 
ond þe sorgleasra,         secga aldor, 
on fyrhðsefan,         þurh þa fægeran gesyhð. 
</text:p>
          </table:table-cell>
          <table:table-cell office:value-type="string">
            <text:p>Verse 85b-98</text:p>
          </table:table-cell>
          <table:table-cell office:value-type="string">
            <text:p>Elene</text:p>
          </table:table-cell>
          <table:table-cell office:value-type="string">
            <text:p>Cynewulf</text:p>
          </table:table-cell>
          <table:table-cell office:value-type="string">
            <text:p>NULL</text:p>
          </table:table-cell>
          <table:table-cell office:value-type="string">
            <text:p>118670794</text:p>
          </table:table-cell>
        </table:table-row>
        <table:table-row>
          <table:table-cell office:value-type="float" office:value="4706">
            <text:p>470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79">
            <text:p>1579</text:p>
          </table:table-cell>
          <table:table-cell office:value-type="string">
            <text:p>Stadttor</text:p>
          </table:table-cell>
          <table:table-cell office:value-type="string">
            <text:p>Sonstiges / nicht feststellbar</text:p>
          </table:table-cell>
          <table:table-cell office:value-type="string">
            <text:p>Architekturelement</text:p>
          </table:table-cell>
          <table:table-cell office:value-type="float" office:value="909">
            <text:p>909</text:p>
          </table:table-cell>
          <table:table-cell office:value-type="string">
            <text:p>Apollonius erwähnt eine Inschrift auf dem Stadttor</text:p>
          </table:table-cell>
          <table:table-cell office:value-type="string">
            <text:p> Ic can þone dóm. &amp; ic hine æt þam geate geseah.</text:p>
          </table:table-cell>
          <table:table-cell office:value-type="string">
            <text:p>Buch IV, Verse 8-9</text:p>
          </table:table-cell>
          <table:table-cell office:value-type="string">
            <text:p>Apollonius of Tyr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07">
            <text:p>4707</text:p>
          </table:table-cell>
          <table:table-cell office:value-type="string">
            <text:p>Ðas gifu sealde seo ceasterwaru on Tharsum Apollonio þam tiriscan, forðam þe he [þæt] folc of hungre alesde &amp; heora ceastre gestaðolod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80">
            <text:p>1580</text:p>
          </table:table-cell>
          <table:table-cell office:value-type="string">
            <text:p>Statue des Apollonius</text:p>
          </table:table-cell>
          <table:table-cell office:value-type="string">
            <text:p>Messing</text:p>
          </table:table-cell>
          <table:table-cell office:value-type="string">
            <text:p>Statue / Statuette</text:p>
          </table:table-cell>
          <table:table-cell office:value-type="float" office:value="910">
            <text:p>910</text:p>
          </table:table-cell>
          <table:table-cell office:value-type="string">
            <text:p>Die Stadt lässt eine Statue von Apollonius aus Messing herstellen</text:p>
          </table:table-cell>
          <table:table-cell office:value-type="string">
            <text:p>þæt hig worhton him áne anlicnesse of áre. þe on ðare stræte stód. &amp; mid ðare swiðran hand þone hwæte heold &amp; mid þam winstran fet þa mittan træd, &amp; þaron þus awriton . Ðas gifu sealde seo ceasterwaru on Tharsum Apollonio þam tiriscan, forðam þe he [þæt] folc of hungre alesde &amp; heora ceastre gestaðolode.</text:p>
          </table:table-cell>
          <table:table-cell office:value-type="string">
            <text:p>Buch X, Verse 3-9</text:p>
          </table:table-cell>
          <table:table-cell office:value-type="string">
            <text:p>Apollonius of Tyr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08">
            <text:p>4708</text:p>
          </table:table-cell>
          <table:table-cell office:value-type="string">
            <text:p>[nicht wörtlich ab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81">
            <text:p>1581</text:p>
          </table:table-cell>
          <table:table-cell office:value-type="string">
            <text:p>Grab</text:p>
          </table:table-cell>
          <table:table-cell office:value-type="string">
            <text:p>0</text:p>
          </table:table-cell>
          <table:table-cell office:value-type="string">
            <text:p>Grab</text:p>
          </table:table-cell>
          <table:table-cell office:value-type="float" office:value="911">
            <text:p>911</text:p>
          </table:table-cell>
          <table:table-cell office:value-type="string">
            <text:p>Apollonius wird an das Scheingrab seiner Tochter erinnert</text:p>
          </table:table-cell>
          <table:table-cell office:value-type="string">
            <text:p>Næs þæt wel hlaford þæt þu silf aræddest þa stafas ofer hire birgene?</text:p>
          </table:table-cell>
          <table:table-cell office:value-type="string">
            <text:p>Buch XLIX, Verse 5-7</text:p>
          </table:table-cell>
          <table:table-cell office:value-type="string">
            <text:p>Apollonius of Tyr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11">
            <text:p>471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82">
            <text:p>1582</text:p>
          </table:table-cell>
          <table:table-cell office:value-type="string">
            <text:p>Schwertheft</text:p>
          </table:table-cell>
          <table:table-cell office:value-type="string">
            <text:p>Sonstiges / nicht feststellbar</text:p>
          </table:table-cell>
          <table:table-cell office:value-type="string">
            <text:p>Waffe</text:p>
          </table:table-cell>
          <table:table-cell office:value-type="float" office:value="912">
            <text:p>912</text:p>
          </table:table-cell>
          <table:table-cell office:value-type="string">
            <text:p>Hroðgar bewundert das Schwert der Riesen</text:p>
          </table:table-cell>
          <table:table-cell office:value-type="string">
            <text:p>Hroðgar maðelode---         hylt sceawode, 
ealde lafe,         on ðæm wæs or writen 
fyrngewinnes,         syðþan flod ofsloh, 
gifen geotende,         giganta cyn 
(frecne geferdon);         þæt wæs fremde þeod 
ecean dryhtne;         him þæs endelean 
þurh wæteres wylm         waldend sealde. 
Swa wæs on ðæm scennum         sciran goldes 
þurh runstafas         rihte gemearcod, 
geseted ond gesæd         hwam þæt sweord geworht, 
irena cyst,         ærest wære, 
wreoþenhilt ond wyrmfah. 
</text:p>
          </table:table-cell>
          <table:table-cell office:value-type="string">
            <text:p>Verse 1687-1698</text:p>
          </table:table-cell>
          <table:table-cell office:value-type="string">
            <text:p>Beowulf</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13">
            <text:p>4713</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583">
            <text:p>1583</text:p>
          </table:table-cell>
          <table:table-cell office:value-type="string">
            <text:p>Wand</text:p>
          </table:table-cell>
          <table:table-cell office:value-type="string">
            <text:p>Sonstiges / nicht feststellbar</text:p>
          </table:table-cell>
          <table:table-cell office:value-type="string">
            <text:p>Architekturelement</text:p>
          </table:table-cell>
          <table:table-cell office:value-type="float" office:value="913">
            <text:p>913</text:p>
          </table:table-cell>
          <table:table-cell office:value-type="string">
            <text:p>Balthazzar sieht die Schrift an der Wand</text:p>
          </table:table-cell>
          <table:table-cell office:value-type="string">
            <text:p>Him þæt tacen wearð      þær he to starude, 
egeslic for eorlum      innan healle, 
þæt he for leodum      ligeword gecwæð, 
þa þær in egesan      engel drihtnes 
let his hand cuman      in þæt hea seld, 
wrat þa in wage      worda gerynu, 
baswe bocstafas,      burhsittendum. 
ða wearð folctoga      forht on mode, 
acul for þam egesan.      Geseah he engles hand 
in sele writan      Sennera wite. 
þæt gyddedon      gumena mænigeo, 
hæleð in healle,      hwæt seo hand write 
to þam beacne      burhsittendum. 
Werede comon      on þæt wundor seon. 
Sohton þa swiðe      in sefan gehydum, 
hwæt seo hand write      haliges gastes. 
Ne mihton arædan      runcræftige men 
engles ærendbec,      æðelinga cyn, 
oðþæt Daniel com,      drihtne gecoren, 
snotor and soðfæst,      in þæt seld gangan. 
ðam wæs on gaste      godes cræft micel, 
to þam ic georne gefrægn      gyfum ceapian 
burhge weardas      þæt he him bocstafas 
arædde and arehte,      hwæt seo run bude. 
</text:p>
          </table:table-cell>
          <table:table-cell office:value-type="string">
            <text:p>Verse 717-740</text:p>
          </table:table-cell>
          <table:table-cell office:value-type="string">
            <text:p>Danie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15">
            <text:p>4715</text:p>
          </table:table-cell>
          <table:table-cell office:value-type="string">
            <text:p>"Gehæle mec,      helpend gæsta."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84">
            <text:p>1584</text:p>
          </table:table-cell>
          <table:table-cell office:value-type="string">
            <text:p>Sakralgefäß</text:p>
          </table:table-cell>
          <table:table-cell office:value-type="string">
            <text:p>Gold</text:p>
          </table:table-cell>
          <table:table-cell office:value-type="string">
            <text:p>Gefäß</text:p>
          </table:table-cell>
          <table:table-cell office:value-type="float" office:value="914">
            <text:p>914</text:p>
          </table:table-cell>
          <table:table-cell office:value-type="string">
            <text:p>Eine mögliche Lösung des Rätsels: ein schrifttragendes Sakralgefäß</text:p>
          </table:table-cell>
          <table:table-cell office:value-type="string">
            <text:p>Ic gefrægn for hæleþum      hring gyddian, 
torhtne butan tungan,      tila þeah he hlude 
stefne ne cirmde,      strongum wordum. 
Sinc for secgum      swigende cwæð: 

"Gehæle mec,      helpend gæsta." 
Ryne ongietan      readan goldes 
guman galdorcwide,      gleawe beþencan 
hyra hælo to gode,      swa se hring gecwæð. 
</text:p>
          </table:table-cell>
          <table:table-cell office:value-type="string">
            <text:p>Riddle #48</text:p>
          </table:table-cell>
          <table:table-cell office:value-type="string">
            <text:p>Exeter Book Riddl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16">
            <text:p>471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85">
            <text:p>1585</text:p>
          </table:table-cell>
          <table:table-cell office:value-type="string">
            <text:p>Sakralgefäß</text:p>
          </table:table-cell>
          <table:table-cell office:value-type="string">
            <text:p>Gold</text:p>
          </table:table-cell>
          <table:table-cell office:value-type="string">
            <text:p>Gefäß</text:p>
          </table:table-cell>
          <table:table-cell office:value-type="float" office:value="916">
            <text:p>916</text:p>
          </table:table-cell>
          <table:table-cell office:value-type="string">
            <text:p>Eine mögliche Lösung des Rätsels: ein schrifttragender Abendmahlkelch</text:p>
          </table:table-cell>
          <table:table-cell office:value-type="string">
            <text:p>Ic seah in healle      hring gyldenne 
men sceawian,      modum gleawe, 
ferþþum frode.      Friþospede bæd 
god nergende      gæste sinum 
se þe wende wriþan;      word æfter cwæð 
hring on hyrede,      hælend nemde 
tillfremmendra.      Him torhte in gemynd 
his dryhtnes naman      dumba brohte 
ond in eagna gesihð,      gif þæs æþelan 
goldes tacen      ongietan cuþe 
[ond] dryhtnes dolg,      don swa þæs beages 
benne cwædon.      Ne mæg þære bene 
æniges monnes      ungefullodre 
godes ealdorburg      gæst gesecan, 
rodera ceastre.      Ræde, se þe wille, 
hu ðæs wrætlican      wunda cwæden 
hringes to hæleþum,      þa he in healle wæs 
wylted ond wended      wloncra folmum. 
</text:p>
          </table:table-cell>
          <table:table-cell office:value-type="string">
            <text:p>Riddle #59</text:p>
          </table:table-cell>
          <table:table-cell office:value-type="string">
            <text:p>Exeter Book Riddl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17">
            <text:p>4717</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586">
            <text:p>1586</text:p>
          </table:table-cell>
          <table:table-cell office:value-type="string">
            <text:p>Runenstab</text:p>
          </table:table-cell>
          <table:table-cell office:value-type="string">
            <text:p>Holz</text:p>
          </table:table-cell>
          <table:table-cell office:value-type="string">
            <text:p>Holzscheit</text:p>
          </table:table-cell>
          <table:table-cell office:value-type="float" office:value="917">
            <text:p>917</text:p>
          </table:table-cell>
          <table:table-cell office:value-type="string">
            <text:p>Eine mögliche Lösung des Rätsels: ein Runenstab</text:p>
          </table:table-cell>
          <table:table-cell office:value-type="string">
            <text:p>Ic wæs be sonde,      sæwealle neah, 
æt merefaroþe,      minum gewunade 
frumstaþole fæst;      fea ænig wæs 
monna cynnes,      þæt minne þær 
on anæde      eard beheolde, 
ac mec uhtna gehwam      yð sio brune 
lagufæðme beleolc.      Lyt ic wende 
þæt ic ær oþþe sið      æfre sceolde 
ofer meodubence      muðleas sprecan, 
wordum wrixlan.      þæt is wundres dæl, 
on sefan searolic      þam þe swylc ne conn, 
hu mec seaxes ord      ond seo swiþre hond, 
eorles ingeþonc      ond ord somod, 
þingum geþydan,      þæt ic wiþ þe sceolde 
for unc anum twan      ærendspræce 
abeodan bealdlice,      swa hit beorna ma 
uncre wordcwidas      widdor ne mænden. 
</text:p>
          </table:table-cell>
          <table:table-cell office:value-type="string">
            <text:p>Riddle #60</text:p>
          </table:table-cell>
          <table:table-cell office:value-type="string">
            <text:p>Exeter Book Riddl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44">
            <text:p>4744</text:p>
          </table:table-cell>
          <table:table-cell office:value-type="string">
            <text:p>(nicht wörtlich angegeben)</text:p>
          </table:table-cell>
          <table:table-cell office:value-type="string">
            <text:p>Sonstiges / nicht feststellbar</text:p>
          </table:table-cell>
          <table:table-cell office:value-type="string">
            <text:p>magisch</text:p>
          </table:table-cell>
          <table:table-cell office:value-type="string">
            <text:p>Sonstiges / nicht feststellbar</text:p>
          </table:table-cell>
          <table:table-cell office:value-type="float" office:value="1589">
            <text:p>1589</text:p>
          </table:table-cell>
          <table:table-cell office:value-type="string">
            <text:p>Fluchtragendes Schwert</text:p>
          </table:table-cell>
          <table:table-cell office:value-type="string">
            <text:p>0</text:p>
          </table:table-cell>
          <table:table-cell office:value-type="string">
            <text:p>Waffe</text:p>
          </table:table-cell>
          <table:table-cell office:value-type="float" office:value="920">
            <text:p>920</text:p>
          </table:table-cell>
          <table:table-cell office:value-type="string">
            <text:p>Warnung vor magischen Schwertinschriften des Teufels</text:p>
          </table:table-cell>
          <table:table-cell office:value-type="string">
            <text:p>Hwilum he gefeterað         fæges mannes,
    handa gehefegað,         ðonne he æt hilde sceall
    wið lað werud        lifes tiligan;
    awriteð he on his wæpne         wællnota heap,    
bealwe bocstafas,       bill forscrifeð,
    meces mærðo.   
</text:p>
          </table:table-cell>
          <table:table-cell office:value-type="string">
            <text:p>Dialogue: ll. 164-9</text:p>
          </table:table-cell>
          <table:table-cell office:value-type="string">
            <text:p>Solomon &amp; Satur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78">
            <text:p>8678</text:p>
          </table:table-cell>
          <table:table-cell office:value-type="string">
            <text:p>Hie det myn herre Gawan so viel mit den wapen das er der erst was der mit gewalt hie durch was.</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2866">
            <text:p>2866</text:p>
          </table:table-cell>
          <table:table-cell office:value-type="string">
            <text:p>Steintafel über Gawan</text:p>
          </table:table-cell>
          <table:table-cell office:value-type="string">
            <text:p>Stein</text:p>
          </table:table-cell>
          <table:table-cell office:value-type="string">
            <text:p>Tafel</text:p>
          </table:table-cell>
          <table:table-cell office:value-type="float" office:value="2077">
            <text:p>2077</text:p>
          </table:table-cell>
          <table:table-cell office:value-type="string">
            <text:p>Gawans Taten auf dem Weg nach Sorelois werden auf einer Steintafel vermerkt</text:p>
          </table:table-cell>
          <table:table-cell office:value-type="string">
            <text:p>Alsus bleib myn herre Gawan im thorn, da man im groß ere thet, und war sin name geschriben an ein steynen tafel, als ich uch sagen mag. Da wart geschriben: »Hie det myn herre Gawan so viel mit den wapen das er der erst was der mit gewalt hie durch was.« Da fant myn herre Gawan geschriben das der konig Yder mit gewalt dardurch geritten was zuhant da der fried gemacht was zwúschen dem konig Artus und Galahot, und darnach da Dineaus der Wilde und Melians Deliz. Alsus bleib myn herre Gawan in dem thorn, als ir wol vernomen hant von im.</text:p>
          </table:table-cell>
          <table:table-cell office:value-type="string">
            <text:p>Bd. I, S. 1192/1194</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46">
            <text:p>474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88">
            <text:p>1588</text:p>
          </table:table-cell>
          <table:table-cell office:value-type="string">
            <text:p>Marmorner Stein</text:p>
          </table:table-cell>
          <table:table-cell office:value-type="string">
            <text:p>Marmor</text:p>
          </table:table-cell>
          <table:table-cell office:value-type="string">
            <text:p>NULL</text:p>
          </table:table-cell>
          <table:table-cell office:value-type="float" office:value="919">
            <text:p>919</text:p>
          </table:table-cell>
          <table:table-cell office:value-type="string">
            <text:p>Man notiert in Marmor den Tag u. die Zeit der Erscheinung des Phönix </text:p>
          </table:table-cell>
          <table:table-cell office:value-type="string">
            <text:p>ðonne wundriað      weras ofer eorþan 
wlite ond wæstma,      ond gewritu cyþað, 
mundum mearciað      on marmstane, 
hwonne se dæg ond seo tid      dryhtum geeawe 
frætwe flyhthwates. 
</text:p>
          </table:table-cell>
          <table:table-cell office:value-type="string">
            <text:p>Verse 331-335</text:p>
          </table:table-cell>
          <table:table-cell office:value-type="string">
            <text:p>The Phoenix</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56">
            <text:p>4756</text:p>
          </table:table-cell>
          <table:table-cell office:value-type="string">
            <text:p>Crocia Mors</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590">
            <text:p>1590</text:p>
          </table:table-cell>
          <table:table-cell office:value-type="string">
            <text:p>Schwert namens Crocia Mors</text:p>
          </table:table-cell>
          <table:table-cell office:value-type="string">
            <text:p>Metall</text:p>
          </table:table-cell>
          <table:table-cell office:value-type="string">
            <text:p>Waffe</text:p>
          </table:table-cell>
          <table:table-cell office:value-type="float" office:value="921">
            <text:p>921</text:p>
          </table:table-cell>
          <table:table-cell office:value-type="string">
            <text:p>Nennius wird mit dem Schwert Julius Caesars begraben</text:p>
          </table:table-cell>
          <table:table-cell office:value-type="string">
            <text:p>Nu þu miht iheren sulke[ð] word þe king nom þat ilke sweorde.
þat Nennius his broðer biwan; of Iulius Cesare.
and læide hit bi his broðer; þat hit his bone weore.
Wæs þe stelene brond; swiðe brad &amp; swiðe long.
þer-on weoren igrauen; feole cunne boc-stauen.
æ ðere hilte wes igrauen;
þat þa sweord wes i-cleoped. inne Rome Crocia Mors;
swa þat sweord hæhte. for hit hauede muchele mahte;
Þer-mide þe keisere. þrætede ælches londes here;
for nas næuere þe ilke bern. þe auere i-boren weoren;
þat of þen ilke sweorde. enne swipe hefde;
þat he of his likame. lette ænne drope blod;
þat he nes sone dæd. neore he noht swa dohti;
</text:p>
          </table:table-cell>
          <table:table-cell office:value-type="string">
            <text:p>Verse 3804-3816</text:p>
          </table:table-cell>
          <table:table-cell office:value-type="string">
            <text:p>Brut</text:p>
          </table:table-cell>
          <table:table-cell office:value-type="string">
            <text:p>Layamon</text:p>
          </table:table-cell>
          <table:table-cell office:value-type="string">
            <text:p>NULL</text:p>
          </table:table-cell>
          <table:table-cell office:value-type="string">
            <text:p>118640364</text:p>
          </table:table-cell>
        </table:table-row>
        <table:table-row>
          <table:table-cell office:value-type="float" office:value="4763">
            <text:p>4763</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591">
            <text:p>1591</text:p>
          </table:table-cell>
          <table:table-cell office:value-type="string">
            <text:p>Stein mit Runen</text:p>
          </table:table-cell>
          <table:table-cell office:value-type="string">
            <text:p>Stein</text:p>
          </table:table-cell>
          <table:table-cell office:value-type="string">
            <text:p>NULL</text:p>
          </table:table-cell>
          <table:table-cell office:value-type="float" office:value="922">
            <text:p>922</text:p>
          </table:table-cell>
          <table:table-cell office:value-type="string">
            <text:p>Maurius lässt einen Stein aufstellen, der von seinem Sieg berichtet</text:p>
          </table:table-cell>
          <table:table-cell office:value-type="string">
            <text:p>Þer dude Maurius þe king. a wel swuðe sællech þing;
     uppen þen ilke stude. þer he Rodric uor-dude;
he lette a-ræren anan. enne swuðe sælcuð stan;
he lette þer-on grauen. sælcuðe run-stauen;
hu he Rodric. of-sloh. &amp; hine mid horsen to-droh;
&amp; hu he þa Peohtes. ouer-com mid his fæhtes;
Vp he sette þæne stan. ȝet he þer stondeð;
swa he deð al swa longe. swa þa woreld stondeð.
    Nome him scupte þe king; &amp; hehte þene stan West-mering.
a muchel dæl londes; þe þer lið abuten.
</text:p>
          </table:table-cell>
          <table:table-cell office:value-type="string">
            <text:p>Verse 4965-4974</text:p>
          </table:table-cell>
          <table:table-cell office:value-type="string">
            <text:p>Brut</text:p>
          </table:table-cell>
          <table:table-cell office:value-type="string">
            <text:p>Layamon</text:p>
          </table:table-cell>
          <table:table-cell office:value-type="string">
            <text:p>NULL</text:p>
          </table:table-cell>
          <table:table-cell office:value-type="string">
            <text:p>118640364</text:p>
          </table:table-cell>
        </table:table-row>
        <table:table-row>
          <table:table-cell office:value-type="float" office:value="4770">
            <text:p>4770</text:p>
          </table:table-cell>
          <table:table-cell office:value-type="string">
            <text:p>Rymenhild the yong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592">
            <text:p>1592</text:p>
          </table:table-cell>
          <table:table-cell office:value-type="string">
            <text:p>Magischer Ring</text:p>
          </table:table-cell>
          <table:table-cell office:value-type="string">
            <text:p>Gold</text:p>
          </table:table-cell>
          <table:table-cell office:value-type="string">
            <text:p>Schmuck</text:p>
          </table:table-cell>
          <table:table-cell office:value-type="float" office:value="923">
            <text:p>923</text:p>
          </table:table-cell>
          <table:table-cell office:value-type="string">
            <text:p>Rymenhild gibt Horn einen magischen Ring</text:p>
          </table:table-cell>
          <table:table-cell office:value-type="string">
            <text:p>"Knight," quath heo, "trewe,
Ich wene ich mai thee leve:
Tak nu her this gold ring:
God him is the dubbing;
Ther is upon the ringe
Igrave "Rymenhild the yonge":
Ther nis non betere anonder sunne
That eni man of telle cunne.
For my luve thu hit were
And on thi finger thu him bere.
The stones beoth of suche grace
That thu ne schalt in none place
Of none duntes beon ofdrad,
Ne on bataille beon amad,
Ef thu loke theran
And thenke upon thi lemma
</text:p>
          </table:table-cell>
          <table:table-cell office:value-type="string">
            <text:p>Verse 565-580</text:p>
          </table:table-cell>
          <table:table-cell office:value-type="string">
            <text:p>King Hor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73">
            <text:p>4773</text:p>
          </table:table-cell>
          <table:table-cell office:value-type="string">
            <text:p>'This is the swike that wende wel
The king have reft the lond ilk del,
And hise sistres with a knif
Bothe refte here lif.'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93">
            <text:p>1593</text:p>
          </table:table-cell>
          <table:table-cell office:value-type="string">
            <text:p>Dokumentation des Verbrechens</text:p>
          </table:table-cell>
          <table:table-cell office:value-type="string">
            <text:p>Sonstiges / nicht feststellbar</text:p>
          </table:table-cell>
          <table:table-cell office:value-type="string">
            <text:p>NULL</text:p>
          </table:table-cell>
          <table:table-cell office:value-type="float" office:value="924">
            <text:p>924</text:p>
          </table:table-cell>
          <table:table-cell office:value-type="string">
            <text:p>Neben dem Hingerichteten stehen seine Verbrechen geschrieben</text:p>
          </table:table-cell>
          <table:table-cell office:value-type="string">
            <text:p>"We deme that he be al quic flawen
And sithen to the galwes drawe
At this foule mere tayl,
Thoru his fet a ful strong nayl,
And thore ben henged wit two feteres
And thare be writen thise leteres:
'This is the swike that wende wel
The king have reft the lond ilk del,
And hise sistres with a knif
Bothe refte here lif.'
This writ shal henge bi him thare.
The dom is demd - seye we namore."
</text:p>
          </table:table-cell>
          <table:table-cell office:value-type="string">
            <text:p>Verse 2476-2487</text:p>
          </table:table-cell>
          <table:table-cell office:value-type="string">
            <text:p>Havelock the Dan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76">
            <text:p>4776</text:p>
          </table:table-cell>
          <table:table-cell office:value-type="string">
            <text:p>"Here lyth swete Blaunchefloure
That Florys lovyd par amoure."
</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594">
            <text:p>1594</text:p>
          </table:table-cell>
          <table:table-cell office:value-type="string">
            <text:p>Grabstein</text:p>
          </table:table-cell>
          <table:table-cell office:value-type="string">
            <text:p>Stein</text:p>
          </table:table-cell>
          <table:table-cell office:value-type="string">
            <text:p>Grab</text:p>
          </table:table-cell>
          <table:table-cell office:value-type="float" office:value="925">
            <text:p>925</text:p>
          </table:table-cell>
          <table:table-cell office:value-type="string">
            <text:p>Epitaph auf dem Scheingrab der Blaunchefloure</text:p>
          </table:table-cell>
          <table:table-cell office:value-type="string">
            <text:p>They lete make in a chirche
A swithe feire grave wyrche,
And lete ley ther uppon
A new feire peynted ston,
With letters al aboute wryte
With ful muche worshipp.
Whoso couth the letters rede,
Thus they spoken and thus thei seide:
"Here lyth swete Blaunchefloure
That Florys lovyd par amoure."
</text:p>
          </table:table-cell>
          <table:table-cell office:value-type="string">
            <text:p>Verse 209-218</text:p>
          </table:table-cell>
          <table:table-cell office:value-type="string">
            <text:p>Floris and Blauncheflo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78">
            <text:p>477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95">
            <text:p>1595</text:p>
          </table:table-cell>
          <table:table-cell office:value-type="string">
            <text:p>Astrolab</text:p>
          </table:table-cell>
          <table:table-cell office:value-type="string">
            <text:p>Gold</text:p>
          </table:table-cell>
          <table:table-cell office:value-type="string">
            <text:p>Tafel</text:p>
          </table:table-cell>
          <table:table-cell office:value-type="float" office:value="926">
            <text:p>926</text:p>
          </table:table-cell>
          <table:table-cell office:value-type="string">
            <text:p>Neptanabus macht ein Astrolab, um als Astrologe akzeptiert zu werden</text:p>
          </table:table-cell>
          <table:table-cell office:value-type="string">
            <text:p>Of gold he made a table,
Al ful of steorren, saun fable,
As thougte to seyn, amonges men,
That he is an astromyen.
</text:p>
          </table:table-cell>
          <table:table-cell office:value-type="string">
            <text:p>Verse 133-136</text:p>
          </table:table-cell>
          <table:table-cell office:value-type="string">
            <text:p>King Alisaunde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79">
            <text:p>4779</text:p>
          </table:table-cell>
          <table:table-cell office:value-type="string">
            <text:p>NULL</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96">
            <text:p>1596</text:p>
          </table:table-cell>
          <table:table-cell office:value-type="string">
            <text:p>Wachsbildnis der Königin Olympia</text:p>
          </table:table-cell>
          <table:table-cell office:value-type="string">
            <text:p>Wachs</text:p>
          </table:table-cell>
          <table:table-cell office:value-type="string">
            <text:p>Statue / Statuette</text:p>
          </table:table-cell>
          <table:table-cell office:value-type="float" office:value="927">
            <text:p>927</text:p>
          </table:table-cell>
          <table:table-cell office:value-type="string">
            <text:p>Neptanabus macht einen Zauber, bei dem er den Namen der Königin Olympias auf eine Wachspuppe schreibt</text:p>
          </table:table-cell>
          <table:table-cell office:value-type="string">
            <text:p>Herbes he tok in an herber,
And stamped heom in a morter;
And wrong hit in a box:
After, he tok virgin wax,
And made a popet after the queen.
His ars-table he can unwreone, 
The quenis name in the wax he wrot,
Whil hit was sum del hot.
In the bed he hit dyght,
Al aboute with candel light;
And spreynd theron the herbus:
Thus charmed Neptanabus.
</text:p>
          </table:table-cell>
          <table:table-cell office:value-type="string">
            <text:p>Verse 331-342</text:p>
          </table:table-cell>
          <table:table-cell office:value-type="string">
            <text:p>King Alisaunde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82">
            <text:p>478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97">
            <text:p>1597</text:p>
          </table:table-cell>
          <table:table-cell office:value-type="string">
            <text:p>Schriftrolle der Juden</text:p>
          </table:table-cell>
          <table:table-cell office:value-type="string">
            <text:p>0</text:p>
          </table:table-cell>
          <table:table-cell office:value-type="string">
            <text:p>Schriftrolle (Querrolle)</text:p>
          </table:table-cell>
          <table:table-cell office:value-type="float" office:value="928">
            <text:p>928</text:p>
          </table:table-cell>
          <table:table-cell office:value-type="string">
            <text:p>Cayphas liest von einer Schriftrolle den Juden  ihre Geschichte u. mosaischen Gesetze vor</text:p>
          </table:table-cell>
          <table:table-cell office:value-type="string">
            <text:p>Cayphas of the kyst    kyppid a rolle
And radde how the folke ran    throgh the rede water
Whan Pharao and his ferde    were in the floode drouned;
And myche of Moyses lawe    he mynned that tyme.
</text:p>
          </table:table-cell>
          <table:table-cell office:value-type="string">
            <text:p>Verse 481-484</text:p>
          </table:table-cell>
          <table:table-cell office:value-type="string">
            <text:p>The Siege of Jerusale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83">
            <text:p>478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98">
            <text:p>1598</text:p>
          </table:table-cell>
          <table:table-cell office:value-type="string">
            <text:p>Schriftrollen der Juden</text:p>
          </table:table-cell>
          <table:table-cell office:value-type="string">
            <text:p>0</text:p>
          </table:table-cell>
          <table:table-cell office:value-type="string">
            <text:p>Schriftrolle (Querrolle)</text:p>
          </table:table-cell>
          <table:table-cell office:value-type="float" office:value="929">
            <text:p>929</text:p>
          </table:table-cell>
          <table:table-cell office:value-type="string">
            <text:p>Die Kreuzfahrer sammeln unter anderer Beute auch Schriftrollen </text:p>
          </table:table-cell>
          <table:table-cell office:value-type="string">
            <text:p>The beste and the britage    and alle the bright gere -
Chaire and chaundelers    and charbokel stones,
The rolles that they redde on,    and alle the riche bokes -
They broghte myd the bischup,    thou hym bale thoughte
</text:p>
          </table:table-cell>
          <table:table-cell office:value-type="string">
            <text:p>Verse 593-596</text:p>
          </table:table-cell>
          <table:table-cell office:value-type="string">
            <text:p>The Siege of Jerusale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85">
            <text:p>4785</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599">
            <text:p>1599</text:p>
          </table:table-cell>
          <table:table-cell office:value-type="string">
            <text:p>Sarazinen Köpfe</text:p>
          </table:table-cell>
          <table:table-cell office:value-type="string">
            <text:p>0</text:p>
          </table:table-cell>
          <table:table-cell office:value-type="string">
            <text:p>Körper</text:p>
          </table:table-cell>
          <table:table-cell office:value-type="float" office:value="930">
            <text:p>930</text:p>
          </table:table-cell>
          <table:table-cell office:value-type="string">
            <text:p>Richard Löwenherz serviert den Sarazenen die gekochten Köpfe ihrer Kameraden und isst selbst einen vor ihren Augen</text:p>
          </table:table-cell>
          <table:table-cell office:value-type="string">
            <text:p>Loke that ye nought forgete
To serve hem herewith in this manere:
Lay every hed on a platere;
Bryng it hoot forth al in thyn hand,
Upward hys vys, the teeth grennand
And loke that they be nought rowe.
Hys name faste above hys browe,
What he hyghte and of what kyn born.
…
A Sarezynys hed, also warme,
He broughte oure kyng — was it nought leued!
His name was wreten in hys forheved!
The messaungerys were servyd soo,
Evere an hed betwyxe twoo.
In the forehed wreten hys name:
…
A knyght broughte fro the kechyn
An hed soden of a Sarezyn!
Withouten her, on a a plater brode,
Hys name beforn hys hed-schode,
Was iwreten aboven hys yghe.
</text:p>
          </table:table-cell>
          <table:table-cell office:value-type="string">
            <text:p>Verse 3425-3433; 3458- 3463; 3565-3589</text:p>
          </table:table-cell>
          <table:table-cell office:value-type="string">
            <text:p>Richard Coer de Lyo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786">
            <text:p>4786</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600">
            <text:p>1600</text:p>
          </table:table-cell>
          <table:table-cell office:value-type="string">
            <text:p>Die Lanze des Richard Löwenherz</text:p>
          </table:table-cell>
          <table:table-cell office:value-type="string">
            <text:p>0</text:p>
          </table:table-cell>
          <table:table-cell office:value-type="string">
            <text:p>Waffe</text:p>
          </table:table-cell>
          <table:table-cell office:value-type="float" office:value="931">
            <text:p>931</text:p>
          </table:table-cell>
          <table:table-cell office:value-type="string">
            <text:p>Richard Löwenherz lässt Gottes Namen auf seiner Lanze eingravieren</text:p>
          </table:table-cell>
          <table:table-cell office:value-type="string">
            <text:p>Upon his spere he wolde it have,
Goddes hyghe name theron was grave</text:p>
          </table:table-cell>
          <table:table-cell office:value-type="string">
            <text:p>Verse 5719-5720</text:p>
          </table:table-cell>
          <table:table-cell office:value-type="string">
            <text:p>Richard Coer de Lyo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10">
            <text:p>481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01">
            <text:p>1601</text:p>
          </table:table-cell>
          <table:table-cell office:value-type="string">
            <text:p>Der Baldachin des fremden Herrschers</text:p>
          </table:table-cell>
          <table:table-cell office:value-type="string">
            <text:p>0</text:p>
          </table:table-cell>
          <table:table-cell office:value-type="string">
            <text:p>Mobiliar</text:p>
          </table:table-cell>
          <table:table-cell office:value-type="float" office:value="932">
            <text:p>932</text:p>
          </table:table-cell>
          <table:table-cell office:value-type="string">
            <text:p>Sir Kay sieht einen wunderschönen Baldachin in einem fremden Schloss</text:p>
          </table:table-cell>
          <table:table-cell office:value-type="string">
            <text:p>The sylour deir of the deise dayntely wes dent
With the doughtyest in thair dais dyntis couth dele;
Bright letteris of gold blith unto blent,
Makand mencioune quha maist of manhede couth mele.
</text:p>
          </table:table-cell>
          <table:table-cell office:value-type="string">
            <text:p>Verse 66-69</text:p>
          </table:table-cell>
          <table:table-cell office:value-type="string">
            <text:p>The Knightly Tale of Gologras and Gawai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811">
            <text:p>481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02">
            <text:p>1602</text:p>
          </table:table-cell>
          <table:table-cell office:value-type="string">
            <text:p>Die Wappen der Ritter der Tafelrunde</text:p>
          </table:table-cell>
          <table:table-cell office:value-type="string">
            <text:p>0</text:p>
          </table:table-cell>
          <table:table-cell office:value-type="string">
            <text:p>NULL</text:p>
          </table:table-cell>
          <table:table-cell office:value-type="float" office:value="933">
            <text:p>933</text:p>
          </table:table-cell>
          <table:table-cell office:value-type="string">
            <text:p>Die Ritter tragen Wappen mit Inschriften</text:p>
          </table:table-cell>
          <table:table-cell office:value-type="string">
            <text:p>Ilk knyght his cunysance kithit full cleir;
Thair names writtin all thare,
Quhat berne that it bare,
That ilk freke quhare he fare
Might wit quaht he weir.
</text:p>
          </table:table-cell>
          <table:table-cell office:value-type="string">
            <text:p>Verse 488-492</text:p>
          </table:table-cell>
          <table:table-cell office:value-type="string">
            <text:p>The Knightly Tale of Gologras and Gawai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12">
            <text:p>4912</text:p>
          </table:table-cell>
          <table:table-cell office:value-type="string">
            <text:p>AMOR</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03">
            <text:p>1603</text:p>
          </table:table-cell>
          <table:table-cell office:value-type="string">
            <text:p> Schild des Knappen</text:p>
          </table:table-cell>
          <table:table-cell office:value-type="string">
            <text:p>Sonstiges / nicht feststellbar</text:p>
          </table:table-cell>
          <table:table-cell office:value-type="string">
            <text:p>Waffe</text:p>
          </table:table-cell>
          <table:table-cell office:value-type="float" office:value="934">
            <text:p>934</text:p>
          </table:table-cell>
          <table:table-cell office:value-type="string">
            <text:p>Die ungarische Prinzessin beschreibt, was der Knappe auf sein Schild soll schreiben lassen</text:p>
          </table:table-cell>
          <table:table-cell office:value-type="string">
            <text:p>In the myddes of your sheld ther shal be set
A ladyes head, with many a frete;
Above the head wrytten shall be
A reason for the love of me:
Both O and R shall be therin,
With A and M it shall begynne.
</text:p>
          </table:table-cell>
          <table:table-cell office:value-type="string">
            <text:p>Verse 211-216</text:p>
          </table:table-cell>
          <table:table-cell office:value-type="string">
            <text:p>The Squire of Low Degre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24">
            <text:p>492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04">
            <text:p>1604</text:p>
          </table:table-cell>
          <table:table-cell office:value-type="string">
            <text:p>Ring</text:p>
          </table:table-cell>
          <table:table-cell office:value-type="string">
            <text:p>Gold</text:p>
          </table:table-cell>
          <table:table-cell office:value-type="string">
            <text:p>Schmuck</text:p>
          </table:table-cell>
          <table:table-cell office:value-type="float" office:value="935">
            <text:p>935</text:p>
          </table:table-cell>
          <table:table-cell office:value-type="string">
            <text:p>Felice erkennt den Ring, den sie Guy geschenkt hat</text:p>
          </table:table-cell>
          <table:table-cell office:value-type="string">
            <text:p>The levedi tok that ring an hond
And loked theron and gan withstond
The letters forto rede.
</text:p>
          </table:table-cell>
          <table:table-cell office:value-type="string">
            <text:p>Verse 3469-3471</text:p>
          </table:table-cell>
          <table:table-cell office:value-type="string">
            <text:p>The Stanzaic Guy of Warwick</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50">
            <text:p>495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05">
            <text:p>1605</text:p>
          </table:table-cell>
          <table:table-cell office:value-type="string">
            <text:p>Säule zu Ehren König Dydas</text:p>
          </table:table-cell>
          <table:table-cell office:value-type="string">
            <text:p>Messing</text:p>
          </table:table-cell>
          <table:table-cell office:value-type="string">
            <text:p>Stele</text:p>
          </table:table-cell>
          <table:table-cell office:value-type="float" office:value="936">
            <text:p>936</text:p>
          </table:table-cell>
          <table:table-cell office:value-type="string">
            <text:p>Die Bürger errichten eine Säule zu Ehren von König Didas</text:p>
          </table:table-cell>
          <table:table-cell office:value-type="string">
            <text:p>The fadyr of Cleopes, as seyth this story,
Was clepyd Dydas, hos wurchyp and fame
Was spred ful wyde; so that the cyteceynys for a memory
Lete make a pyler of bras, therin wrytyn hys name
And hys benefetys, moreovyr, hys ymage heldyng a frame,
In tokyn that be equité he reulyd the toune,
And eke that the tempyl was of hys fundacion.
</text:p>
          </table:table-cell>
          <table:table-cell office:value-type="string">
            <text:p>Verse 106-112</text:p>
          </table:table-cell>
          <table:table-cell office:value-type="string">
            <text:p>Amoryus and Cleopes</text:p>
          </table:table-cell>
          <table:table-cell office:value-type="string">
            <text:p>Metham</text:p>
          </table:table-cell>
          <table:table-cell office:value-type="string">
            <text:p>John</text:p>
          </table:table-cell>
          <table:table-cell office:value-type="string">
            <text:p>NULL</text:p>
          </table:table-cell>
        </table:table-row>
        <table:table-row>
          <table:table-cell office:value-type="float" office:value="4951">
            <text:p>495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06">
            <text:p>1606</text:p>
          </table:table-cell>
          <table:table-cell office:value-type="string">
            <text:p>Astrologischer Zauberkreis</text:p>
          </table:table-cell>
          <table:table-cell office:value-type="string">
            <text:p>0</text:p>
          </table:table-cell>
          <table:table-cell office:value-type="string">
            <text:p>NULL</text:p>
          </table:table-cell>
          <table:table-cell office:value-type="float" office:value="937">
            <text:p>937</text:p>
          </table:table-cell>
          <table:table-cell office:value-type="string">
            <text:p>Der Nekromant macht einen Zauberkreis [Ob hier Schrift gemeint ist, ist unklar, aber durchaus möglich]</text:p>
          </table:table-cell>
          <table:table-cell office:value-type="string">
            <text:p>Arayd in qwyght, hys cerkyl gan dyvyse,
Wyth carectyrs and fygurys as longe to the dysposycion
Of tho spyrytys that have that power in ther jurysdyccion.
</text:p>
          </table:table-cell>
          <table:table-cell office:value-type="string">
            <text:p>Verse 495-497</text:p>
          </table:table-cell>
          <table:table-cell office:value-type="string">
            <text:p>Amoryus and Cleopes</text:p>
          </table:table-cell>
          <table:table-cell office:value-type="string">
            <text:p>Metham</text:p>
          </table:table-cell>
          <table:table-cell office:value-type="string">
            <text:p>John</text:p>
          </table:table-cell>
          <table:table-cell office:value-type="string">
            <text:p>NULL</text:p>
          </table:table-cell>
        </table:table-row>
        <table:table-row>
          <table:table-cell office:value-type="float" office:value="4952">
            <text:p>4952</text:p>
          </table:table-cell>
          <table:table-cell office:value-type="string">
            <text:p>'C'</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07">
            <text:p>1607</text:p>
          </table:table-cell>
          <table:table-cell office:value-type="string">
            <text:p>Cleopes' blutiges Kopftuch</text:p>
          </table:table-cell>
          <table:table-cell office:value-type="string">
            <text:p>Stoff</text:p>
          </table:table-cell>
          <table:table-cell office:value-type="string">
            <text:p>Bekleidung</text:p>
          </table:table-cell>
          <table:table-cell office:value-type="float" office:value="938">
            <text:p>938</text:p>
          </table:table-cell>
          <table:table-cell office:value-type="string">
            <text:p>Amoryus findet Cleopes' Kopftuch</text:p>
          </table:table-cell>
          <table:table-cell office:value-type="string">
            <text:p>And forthwyth he stoupyd and up the kerchyf gan take,
And lokyd uppon the merke and fond for Cleopes a C,
Wrowt wyth sylke 
</text:p>
          </table:table-cell>
          <table:table-cell office:value-type="string">
            <text:p>Verse 1653-1655</text:p>
          </table:table-cell>
          <table:table-cell office:value-type="string">
            <text:p>Amoryus and Cleopes</text:p>
          </table:table-cell>
          <table:table-cell office:value-type="string">
            <text:p>Metham</text:p>
          </table:table-cell>
          <table:table-cell office:value-type="string">
            <text:p>John</text:p>
          </table:table-cell>
          <table:table-cell office:value-type="string">
            <text:p>NULL</text:p>
          </table:table-cell>
        </table:table-row>
        <table:table-row>
          <table:table-cell office:value-type="float" office:value="4953">
            <text:p>4953</text:p>
          </table:table-cell>
          <table:table-cell office:value-type="string">
            <text:p>"Flowre of knyghthod, to the world a memoryal
Of trosty love, Syr Amoryus resstyth here,
Defensor of the cuntré keper of pes contynwalle;
And be hys syde, Cleopes, hys lady dere,
Byryid ys - exsampyl to alle women, fer and nere,
Of trwelove, stedfastenes, and curtesy;
Upon hos soulys almyghty God have mercy."
</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608">
            <text:p>1608</text:p>
          </table:table-cell>
          <table:table-cell office:value-type="string">
            <text:p>Das 'Latten Blatt' auf dem Marmor Grab des Ehepaars</text:p>
          </table:table-cell>
          <table:table-cell office:value-type="string">
            <text:p>Metall</text:p>
          </table:table-cell>
          <table:table-cell office:value-type="string">
            <text:p>Platte</text:p>
          </table:table-cell>
          <table:table-cell office:value-type="float" office:value="939">
            <text:p>939</text:p>
          </table:table-cell>
          <table:table-cell office:value-type="string">
            <text:p>Grab und Epitaph von Amoryus und Cleopes</text:p>
          </table:table-cell>
          <table:table-cell office:value-type="string">
            <text:p>And aftyr longe felycyté Amoryus and Cleopes on one day
Yeldyd ther spyrytys to God; and togydyr in a grave
Ther chyldyr them byryd in a tumbe of marbyl gray,
Platyd wyth ymagys of gold; and superscrypcionys thei have
Into this day, as he that red them sqwore, so God hys soule save,
In the tempyl was and red the scrypture that wrytyn ys
In langage of Percys and in Englysch; yt ys this:
 
"Flowre of knyghthod, to the world a memoryal
Of trosty love, Syr Amoryus resstyth here,
Defensor of the cuntré keper of pes contynwalle;
And be hys syde, Cleopes, hys lady dere,
Byryid ys - exsampyl to alle women, fer and nere,
Of trwelove, stedfastenes, and curtesy;
Upon hos soulys almyghty God have mercy."
 
Thys ys ther epytafy, wrytyn at ther fete,
In a plate of laton, and yche notabyl dede
Of hys bateylys and howe he wyth Cleopes dyd mete
Gravyn be ther eke, that thei that can may them esyly rede
For a gret remembrauns; and thus this story I owte lede,
Mervelyng gretly that noght nowe, as in eldtyme,
Men do noght wryte knyghtys dedys nowdyr in prose ner ryme.
</text:p>
          </table:table-cell>
          <table:table-cell office:value-type="string">
            <text:p>Verse 2087-2105</text:p>
          </table:table-cell>
          <table:table-cell office:value-type="string">
            <text:p>Amoryus and Cleopes</text:p>
          </table:table-cell>
          <table:table-cell office:value-type="string">
            <text:p>Metham</text:p>
          </table:table-cell>
          <table:table-cell office:value-type="string">
            <text:p>John</text:p>
          </table:table-cell>
          <table:table-cell office:value-type="string">
            <text:p>NULL</text:p>
          </table:table-cell>
        </table:table-row>
        <table:table-row>
          <table:table-cell office:value-type="float" office:value="4963">
            <text:p>496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09">
            <text:p>1609</text:p>
          </table:table-cell>
          <table:table-cell office:value-type="string">
            <text:p>Epitaph auf Grab</text:p>
          </table:table-cell>
          <table:table-cell office:value-type="string">
            <text:p>0</text:p>
          </table:table-cell>
          <table:table-cell office:value-type="string">
            <text:p>Grab</text:p>
          </table:table-cell>
          <table:table-cell office:value-type="float" office:value="940">
            <text:p>940</text:p>
          </table:table-cell>
          <table:table-cell office:value-type="string">
            <text:p>Das Grab des schottischen Ritters</text:p>
          </table:table-cell>
          <table:table-cell office:value-type="string">
            <text:p>In a forest by a clough;
A riche tomb they did be dight,
   A crafty clerk the lettres drow,
How there lay the Scottish knight
   The queen Gaynor with poison slogh.
</text:p>
          </table:table-cell>
          <table:table-cell office:value-type="string">
            <text:p>Verse 875-879</text:p>
          </table:table-cell>
          <table:table-cell office:value-type="string">
            <text:p>Stanzaic Morte Arthu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4964">
            <text:p>496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10">
            <text:p>1610</text:p>
          </table:table-cell>
          <table:table-cell office:value-type="string">
            <text:p>Arthurs Grab</text:p>
          </table:table-cell>
          <table:table-cell office:value-type="string">
            <text:p>Marmor</text:p>
          </table:table-cell>
          <table:table-cell office:value-type="string">
            <text:p>Grab</text:p>
          </table:table-cell>
          <table:table-cell office:value-type="float" office:value="941">
            <text:p>941</text:p>
          </table:table-cell>
          <table:table-cell office:value-type="string">
            <text:p>Sir Bedevere findet Arthurs Grab</text:p>
          </table:table-cell>
          <table:table-cell office:value-type="string">
            <text:p>To the chapel he took the way,
   There he might see a wonder sight;
Then saw he where an ermite lay,
   Before a tomb that was new dight,
And covered it was with marble gray,
   And with riche lettres rayled aright;
There-on an herse, soothly to say,
   With a hundreth tapers light.
</text:p>
          </table:table-cell>
          <table:table-cell office:value-type="string">
            <text:p>Verse 3526-3533</text:p>
          </table:table-cell>
          <table:table-cell office:value-type="string">
            <text:p>Stanzaic Morte Arthu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05">
            <text:p>5005</text:p>
          </table:table-cell>
          <table:table-cell office:value-type="string">
            <text:p>[nicht wörtlich angegeben9</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11">
            <text:p>1611</text:p>
          </table:table-cell>
          <table:table-cell office:value-type="string">
            <text:p>Gräber vom Kampf in Salisbury</text:p>
          </table:table-cell>
          <table:table-cell office:value-type="string">
            <text:p>Sonstiges / nicht feststellbar</text:p>
          </table:table-cell>
          <table:table-cell office:value-type="string">
            <text:p>Grabauthentik</text:p>
          </table:table-cell>
          <table:table-cell office:value-type="float" office:value="942">
            <text:p>942</text:p>
          </table:table-cell>
          <table:table-cell office:value-type="string">
            <text:p>Uther lässt die Namen der gestorbenen christlichen Kämpfer auf ihre Gräber schreiben</text:p>
          </table:table-cell>
          <table:table-cell office:value-type="string">
            <text:p>And thus ended the bataile of Salisbury wheras Pendragon was deed. And so all the londe [was] lefte hoill to Uter his brother. He made geder alle the Cristen that weren deed, and made hem to be beried in a place bi themself, and areised his brothers tombe moche hier than eny of the tother, and lete write upon eche beryinge place his name that lay under. But on his brother wolde he nought write, for he seide who that them beheilde myght wele undirstonde that he was chief lorde.</text:p>
          </table:table-cell>
          <table:table-cell office:value-type="string">
            <text:p>Verse 82-87 (siehe Anmerkungen)</text:p>
          </table:table-cell>
          <table:table-cell office:value-type="string">
            <text:p>Prose Merli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06">
            <text:p>5006</text:p>
          </table:table-cell>
          <table:table-cell office:value-type="string">
            <text:p>"Who taketh this swerde out of this ston sholde be kynge by the eleccion of Jhesu Criste." (Art. and sword in the stone)
&amp;
Escaliboure (soll ein Hebräischer Name sein)</text:p>
          </table:table-cell>
          <table:table-cell office:value-type="string">
            <text:p>statisch</text:p>
          </table:table-cell>
          <table:table-cell office:value-type="string">
            <text:p>eingeritzt/eingehauen/eingeschnitten</text:p>
          </table:table-cell>
          <table:table-cell office:value-type="string">
            <text:p>Gold</text:p>
          </table:table-cell>
          <table:table-cell office:value-type="float" office:value="1612">
            <text:p>1612</text:p>
          </table:table-cell>
          <table:table-cell office:value-type="string">
            <text:p>Schwert in einem Amboss auf einem Stein</text:p>
          </table:table-cell>
          <table:table-cell office:value-type="string">
            <text:p>Metall</text:p>
          </table:table-cell>
          <table:table-cell office:value-type="string">
            <text:p>Waffe</text:p>
          </table:table-cell>
          <table:table-cell office:value-type="float" office:value="944">
            <text:p>944</text:p>
          </table:table-cell>
          <table:table-cell office:value-type="string">
            <text:p>Inschriften auf dem Schwert im Stein</text:p>
          </table:table-cell>
          <table:table-cell office:value-type="string">
            <text:p>1. 'Arthur and the sword in the stone'
And whan they com oute of the cherche, thei sawgh it gan dawe and clere, and saugh before the cherche dore a grete ston foure square, and ne knewe of what ston it was -- but some seide it was marble. And above, in the myddill place of this ston, ther stode a styth of iren that was largely half a fote of height. And thourgh this stithi was a swerde ficchid into the ston[ ...].And whan the gode man that sange masse herde this, he toke haly water and caste upon the stith. And the archebisshop lowted to the swerde and sawgh letteres of golde in the stiel. And he redde the letteres that seiden, "Who taketh this swerde out of this ston sholde be kynge by the eleccion of Jhesu Criste." And when he hadde redde this letteres, he seide to the peple what it ment.
...
2. 'The Baron's Revolt'
And it was the same swerde that he toke oute of the ston; and the letteres that were write on the swerde seide that the right name was cleped Escaliboure, whiche is a name in Ebrewe that is to sey in Englissh, "kyttynge iren, tymber, and steill." And the letteres seide trewe, as ye shall heeren hereafter.
</text:p>
          </table:table-cell>
          <table:table-cell office:value-type="string">
            <text:p>1. Verse 68-73, 75-80; 2. Verse 133-137 (s. A</text:p>
          </table:table-cell>
          <table:table-cell office:value-type="string">
            <text:p>Prose Merli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07">
            <text:p>5007</text:p>
          </table:table-cell>
          <table:table-cell office:value-type="string">
            <text:p>NULL</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1613">
            <text:p>1613</text:p>
          </table:table-cell>
          <table:table-cell office:value-type="string">
            <text:p>Tür auf der Merlins magische Inschrift erscheint</text:p>
          </table:table-cell>
          <table:table-cell office:value-type="string">
            <text:p>0</text:p>
          </table:table-cell>
          <table:table-cell office:value-type="string">
            <text:p>Architekturelement</text:p>
          </table:table-cell>
          <table:table-cell office:value-type="float" office:value="945">
            <text:p>945</text:p>
          </table:table-cell>
          <table:table-cell office:value-type="string">
            <text:p>Merlins magische Inschrift auf des Kaisers Tür</text:p>
          </table:table-cell>
          <table:table-cell office:value-type="string">
            <text:p>And as he caste up
his yie upon the halle dore, he saugh the letteres that Merlin hadde writen in Grewe. And anoon he redde hem lightly, and than he gan to laughe right harde, and shewed hem to the emperour and seide, "Sir, is this trewe that these lettres seyn?"
"What sey thei?" quod the emperour. "Wote I never." Quod the massager, "Thei seyn that he that tolde yow the untrouthe of youre wif, and youre dreme expowned, and spake to yow in the gise of an herte, that it was Merlin of Northumbirlande, the maister counseller of Kynge Arthur of Breteyne, by whos counseile ye have spoused youre wif Avenable."
And whan the emperour undirstode these wordes, he merveiled sore. And than befill a grete merveile whereof alle that were therynne hadde wonder, and the emperour hymself. For as soone as the emperour herde what the letteres mente, anoon the letteres vanysshed so sodeynly that no man wiste how.
</text:p>
          </table:table-cell>
          <table:table-cell office:value-type="string">
            <text:p>Verse 494-507 (siehe Anmerkungen)</text:p>
          </table:table-cell>
          <table:table-cell office:value-type="string">
            <text:p>Prose Merli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010">
            <text:p>5010</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614">
            <text:p>1614</text:p>
          </table:table-cell>
          <table:table-cell office:value-type="string">
            <text:p>Discordias Apfel</text:p>
          </table:table-cell>
          <table:table-cell office:value-type="string">
            <text:p>Sonstiges / nicht feststellbar</text:p>
          </table:table-cell>
          <table:table-cell office:value-type="string">
            <text:p>NULL</text:p>
          </table:table-cell>
          <table:table-cell office:value-type="float" office:value="946">
            <text:p>946</text:p>
          </table:table-cell>
          <table:table-cell office:value-type="string">
            <text:p>Der Apfel der Discordia</text:p>
          </table:table-cell>
          <table:table-cell office:value-type="string">
            <text:p>As þai sate in hor solas samyn at a fest,
An appull of a new shap, þat neuer man hade sene,
Coyntly by crafte was cast hom amonge.
Hit was made of a mater meruell to shew,
With grete letturs of Grece grauyn þere vmbe.
To rede it by reson rankes might se,
That the fairest of þo fele shull þat fe haue:
</text:p>
          </table:table-cell>
          <table:table-cell office:value-type="string">
            <text:p>Verse 2394-2400</text:p>
          </table:table-cell>
          <table:table-cell office:value-type="string">
            <text:p>Gest hystoriale of the Destruction of Troy</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185">
            <text:p>5185</text:p>
          </table:table-cell>
          <table:table-cell office:value-type="string">
            <text:p>WHOSO PULLETH OUTE THIS SWERD OF THIS STONE AND ANVYLD IS RIGHTWYS KYNGE BORNE OF ALL ENGLAND.</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15">
            <text:p>1615</text:p>
          </table:table-cell>
          <table:table-cell office:value-type="string">
            <text:p>Schwert mit Inschrift</text:p>
          </table:table-cell>
          <table:table-cell office:value-type="string">
            <text:p>Metall</text:p>
          </table:table-cell>
          <table:table-cell office:value-type="string">
            <text:p>Waffe</text:p>
          </table:table-cell>
          <table:table-cell office:value-type="float" office:value="947">
            <text:p>947</text:p>
          </table:table-cell>
          <table:table-cell office:value-type="string">
            <text:p>Das Schwert im Stein erscheint vor der Kirche</text:p>
          </table:table-cell>
          <table:table-cell office:value-type="string">
            <text:p>And whan matyns and the first Masse was done, there was sene in the chircheyard ayenst the hyhe aulter a grete stone four square, lyke unto marbel stone; and in myddes therof was lyke an anvylde of stele a foot on hyghe, and theryn stack a fayre swerd naked by the poynt--and letters there were wryten in gold about the swerd that saiden thus: 
     WHOSO PULLETH OUTE THIS SWERD OF THIS STONE AND ANVYLD IS RIGHTWYS KYNGE BORNE OF ALL ENGLAND.</text:p>
          </table:table-cell>
          <table:table-cell office:value-type="string">
            <text:p>How Uther Pendragon Gate Kyng Arthur I, s.8</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186">
            <text:p>5186</text:p>
          </table:table-cell>
          <table:table-cell office:value-type="string">
            <text:p>HERE LYETH LANCEOR; THE KYNGIS SON OF IRELONDE; THAT AT HYS OWNE REKEYSTE WAS SLAYNE BY THE HONDIS OF BALYNE

THIS LADY COLUMBE; AND PARAMOUR TO HYM;
SLEW HIRSELF WITH HYS SWERDE; FOR DOLE
AND SOROW.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16">
            <text:p>1616</text:p>
          </table:table-cell>
          <table:table-cell office:value-type="string">
            <text:p>Grabstein</text:p>
          </table:table-cell>
          <table:table-cell office:value-type="string">
            <text:p>0</text:p>
          </table:table-cell>
          <table:table-cell office:value-type="string">
            <text:p>Grab</text:p>
          </table:table-cell>
          <table:table-cell office:value-type="float" office:value="948">
            <text:p>948</text:p>
          </table:table-cell>
          <table:table-cell office:value-type="string">
            <text:p>Grab von Launceor und Columbe</text:p>
          </table:table-cell>
          <table:table-cell office:value-type="string">
            <text:p>And there be pyght his pavylyons and sought all the contrey to fynde a towmbe, and in a chirch they founde one was fayre and ryche. And the kyng lette putte hem bothe in the erthe, and leyde the tombe upon them, and wrote the namys of hem bothe on the tombe--how
    HERE LYETH LANCEOR; THE KYNGIS SON OF IRELONDE; THAT AT HYS OWNE REKEYSTE WAS SLAYNE BY THE HONDIS OF BALYNE

--and how
    THIS LADY COLUMBE; AND PARAMOUR TO HYM;
    SLEW HIRSELF WITH HYS SWERDE; FOR DOLE    
    AND SOROW:</text:p>
          </table:table-cell>
          <table:table-cell office:value-type="string">
            <text:p>Balyn and Balan II, s. 47</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187">
            <text:p>5187</text:p>
          </table:table-cell>
          <table:table-cell office:value-type="string">
            <text:p>[nicht wörtliche angegeben]</text:p>
          </table:table-cell>
          <table:table-cell office:value-type="string">
            <text:p>statisch</text:p>
          </table:table-cell>
          <table:table-cell office:value-type="string">
            <text:p>magisch</text:p>
          </table:table-cell>
          <table:table-cell office:value-type="string">
            <text:p>Gold</text:p>
          </table:table-cell>
          <table:table-cell office:value-type="float" office:value="1617">
            <text:p>1617</text:p>
          </table:table-cell>
          <table:table-cell office:value-type="string">
            <text:p>Grab auf dem Merlins prophetische Inschrift erscheint</text:p>
          </table:table-cell>
          <table:table-cell office:value-type="string">
            <text:p>0</text:p>
          </table:table-cell>
          <table:table-cell office:value-type="string">
            <text:p>Grab</text:p>
          </table:table-cell>
          <table:table-cell office:value-type="float" office:value="949">
            <text:p>949</text:p>
          </table:table-cell>
          <table:table-cell office:value-type="string">
            <text:p>Merlin schreibt auf Launceors Grab</text:p>
          </table:table-cell>
          <table:table-cell office:value-type="string">
            <text:p>'Here shall be,' seyde Merlion, 'in this same place, the grettist bateyle betwyxte two men that ever was or ever shall be, and the trewyst lovers--and yette none of hem shal slee other.' And there Merlion wriote hir namys upon the tombe with lettirs of golde, that shall fyght in that place, which namys was Launcelot du Lake and Trystrams.</text:p>
          </table:table-cell>
          <table:table-cell office:value-type="string">
            <text:p>Balyn and Balan II, s. 47</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188">
            <text:p>5188</text:p>
          </table:table-cell>
          <table:table-cell office:value-type="string">
            <text:p>HERE WAS SLAYNE BERBEUS
OF THE KNYGHT GARLOND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18">
            <text:p>1618</text:p>
          </table:table-cell>
          <table:table-cell office:value-type="string">
            <text:p>Berbeus' Grab</text:p>
          </table:table-cell>
          <table:table-cell office:value-type="string">
            <text:p>0</text:p>
          </table:table-cell>
          <table:table-cell office:value-type="string">
            <text:p>Grab</text:p>
          </table:table-cell>
          <table:table-cell office:value-type="float" office:value="950">
            <text:p>950</text:p>
          </table:table-cell>
          <table:table-cell office:value-type="string">
            <text:p>Grab von Berbeus</text:p>
          </table:table-cell>
          <table:table-cell office:value-type="string">
            <text:p>So Kynge Arthur lette bury this knyght rychely, and made mencion on his tombe how
     HERE WAS SLAYNE BERBEUS
--and by whom the trechery was done--
     OF THE KNYGHT GARLONDE</text:p>
          </table:table-cell>
          <table:table-cell office:value-type="string">
            <text:p>Balyn and Balan II, s. 53</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189">
            <text:p>5189</text:p>
          </table:table-cell>
          <table:table-cell office:value-type="string">
            <text:p>SIR GAWAYNE SHALL REVENGE HIS FADIRS DETHE ON KING PELLYNORE.</text:p>
          </table:table-cell>
          <table:table-cell office:value-type="string">
            <text:p>statisch</text:p>
          </table:table-cell>
          <table:table-cell office:value-type="string">
            <text:p>magisch</text:p>
          </table:table-cell>
          <table:table-cell office:value-type="string">
            <text:p>Gold</text:p>
          </table:table-cell>
          <table:table-cell office:value-type="float" office:value="1619">
            <text:p>1619</text:p>
          </table:table-cell>
          <table:table-cell office:value-type="string">
            <text:p>Grab auf dem Merlins prophetische Inschrift erscheint</text:p>
          </table:table-cell>
          <table:table-cell office:value-type="string">
            <text:p>0</text:p>
          </table:table-cell>
          <table:table-cell office:value-type="string">
            <text:p>Grab</text:p>
          </table:table-cell>
          <table:table-cell office:value-type="float" office:value="951">
            <text:p>951</text:p>
          </table:table-cell>
          <table:table-cell office:value-type="string">
            <text:p>Merlin schreibt auf das Grab von Peryne de Mounte Belyarde</text:p>
          </table:table-cell>
          <table:table-cell office:value-type="string">
            <text:p>And there the ermyte and Balyne buryed the knyght undir a ryche stone and a tombe royall. And on the morne they founde letters of golde wretyn, how that
SIR GAWAYNE SHALL REVENGE HIS FADIRS DETHE ON KING PELLYNORE.</text:p>
          </table:table-cell>
          <table:table-cell office:value-type="string">
            <text:p>Balyn and Balan II, s. 54</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190">
            <text:p>5190</text:p>
          </table:table-cell>
          <table:table-cell office:value-type="string">
            <text:p>IT IS NOT FOR NO KNYGHT ALONE TO RYDE TOWARD THIS CASTEL.</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20">
            <text:p>1620</text:p>
          </table:table-cell>
          <table:table-cell office:value-type="string">
            <text:p>Kreuz am Wegrand</text:p>
          </table:table-cell>
          <table:table-cell office:value-type="string">
            <text:p>0</text:p>
          </table:table-cell>
          <table:table-cell office:value-type="string">
            <text:p>Kreuz</text:p>
          </table:table-cell>
          <table:table-cell office:value-type="float" office:value="952">
            <text:p>952</text:p>
          </table:table-cell>
          <table:table-cell office:value-type="string">
            <text:p>Ein Kreuz mit einer Warnung für Balyn</text:p>
          </table:table-cell>
          <table:table-cell office:value-type="string">
            <text:p>And within thre days he cam by a crosse; and theron were letters of gold wryten that said,
IT IS NOT FOR NO KNYGHT ALONE TO RYDE TOWARD THIS CASTEL.</text:p>
          </table:table-cell>
          <table:table-cell office:value-type="string">
            <text:p>Balyn and Balan II, s. 58</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191">
            <text:p>5191</text:p>
          </table:table-cell>
          <table:table-cell office:value-type="string">
            <text:p>Balan sein Epitaph ist nicht wörtlich angegeben. (indirekt beschrieben)

HERE LYETH BALYN LE SAVEAGE
THAT WAS THE KNYGHT WIHT THE TWO SWERDES
AND HE THAT SMOTE THE DOLOROUS STROKE</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21">
            <text:p>1621</text:p>
          </table:table-cell>
          <table:table-cell office:value-type="string">
            <text:p>Das Grab von Balyn und Balan</text:p>
          </table:table-cell>
          <table:table-cell office:value-type="string">
            <text:p>0</text:p>
          </table:table-cell>
          <table:table-cell office:value-type="string">
            <text:p>Grab</text:p>
          </table:table-cell>
          <table:table-cell office:value-type="float" office:value="953">
            <text:p>953</text:p>
          </table:table-cell>
          <table:table-cell office:value-type="string">
            <text:p>Das Grab der Brüder Balyn und Balan</text:p>
          </table:table-cell>
          <table:table-cell office:value-type="string">
            <text:p>And so weren they buryed bothe, and the lady lete make a mensyon of Balan, how he was there slayn by his broders handes--but she knew not  Balyns name.
In the morne cam Merlyn and lete wryte Balyns name on the tombe with letters of gold--that
HERE LYETH BALYN LE SAVEAGE
THAT WAS THE KNYGHT WIHT THE TWO SWERDES
AND HE THAT SMOTE THE DOLOROUS STROKE</text:p>
          </table:table-cell>
          <table:table-cell office:value-type="string">
            <text:p>Balyn and Balan II, s. 60</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196">
            <text:p>519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22">
            <text:p>1622</text:p>
          </table:table-cell>
          <table:table-cell office:value-type="string">
            <text:p>Der neue Knauf auf Balyns Schwert</text:p>
          </table:table-cell>
          <table:table-cell office:value-type="string">
            <text:p>Metall</text:p>
          </table:table-cell>
          <table:table-cell office:value-type="string">
            <text:p>Waffe</text:p>
          </table:table-cell>
          <table:table-cell office:value-type="float" office:value="954">
            <text:p>954</text:p>
          </table:table-cell>
          <table:table-cell office:value-type="string">
            <text:p>Merlins Inschrift auf dem Knauf von  Balyns Schwert</text:p>
          </table:table-cell>
          <table:table-cell office:value-type="string">
            <text:p>And anone after Balyn was dedde, Merlyn toke his swerde and toke of the pomel and set on another pomel. [...] seyde Merlion: 'there shall never man handyll thys swerde, but the best knyght of the worlde, and that shallbe Sir Launcelot, othir elles Galahad, hys sonne. And Launcelot with thys swerde shall sle the man in the worlde that he lovith beste--that shall be Sir Gawayne.' And all thys he lette wryte in the pomell of the swerde.</text:p>
          </table:table-cell>
          <table:table-cell office:value-type="string">
            <text:p>Balyn and Balan II, s. 61</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03">
            <text:p>5203</text:p>
          </table:table-cell>
          <table:table-cell office:value-type="string">
            <text:p>[nicht wörtlich angegeben]</text:p>
          </table:table-cell>
          <table:table-cell office:value-type="string">
            <text:p>veränderlich</text:p>
          </table:table-cell>
          <table:table-cell office:value-type="string">
            <text:p>magisch</text:p>
          </table:table-cell>
          <table:table-cell office:value-type="string">
            <text:p>Gold</text:p>
          </table:table-cell>
          <table:table-cell office:value-type="float" office:value="1623">
            <text:p>1623</text:p>
          </table:table-cell>
          <table:table-cell office:value-type="string">
            <text:p>Stühle mit magischen Inschriften</text:p>
          </table:table-cell>
          <table:table-cell office:value-type="string">
            <text:p>0</text:p>
          </table:table-cell>
          <table:table-cell office:value-type="string">
            <text:p>Mobiliar</text:p>
          </table:table-cell>
          <table:table-cell office:value-type="float" office:value="955">
            <text:p>955</text:p>
          </table:table-cell>
          <table:table-cell office:value-type="string">
            <text:p>Die Namen der Ritter erscheinen auf den Stühlen an der Tafelrunde</text:p>
          </table:table-cell>
          <table:table-cell office:value-type="string">
            <text:p>And so they arose and dud their omage.  And whan they were gone Merlion founde in every sege lettirs of golde that tolde the knyghtes namys that had sitten there, but two segis were voyde.</text:p>
          </table:table-cell>
          <table:table-cell office:value-type="string">
            <text:p>The Weddyng of Kyng Arthur III, s. 63</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05">
            <text:p>5205</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24">
            <text:p>1624</text:p>
          </table:table-cell>
          <table:table-cell office:value-type="string">
            <text:p>Kreuz am Wegrand</text:p>
          </table:table-cell>
          <table:table-cell office:value-type="string">
            <text:p>0</text:p>
          </table:table-cell>
          <table:table-cell office:value-type="string">
            <text:p>Kreuz</text:p>
          </table:table-cell>
          <table:table-cell office:value-type="float" office:value="956">
            <text:p>956</text:p>
          </table:table-cell>
          <table:table-cell office:value-type="string">
            <text:p>Ein Kreuz mit einer Prophezeiung für Bademagus</text:p>
          </table:table-cell>
          <table:table-cell office:value-type="string">
            <text:p>And therefore soddeynly he departed frome the courte and toke his squyre wtih hym, and rode longe in a forester tyll they come to a corsse, and there he alyght and seyde his prayers devoutely. the meanewhyle, his squyre founde wretyn uppon the crosse that Bademagus sholde never retourne unto the courte agayne tyll he had wonne a knyght of the Table Rounde, body-for-body.</text:p>
          </table:table-cell>
          <table:table-cell office:value-type="string">
            <text:p>Aftir These Questis IV, s. 83</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06">
            <text:p>5206</text:p>
          </table:table-cell>
          <table:table-cell office:value-type="string">
            <text:p>THIS HELME IS SIR GARETHIS OF ORKENEY</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25">
            <text:p>1625</text:p>
          </table:table-cell>
          <table:table-cell office:value-type="string">
            <text:p>Sir Gareths Helm</text:p>
          </table:table-cell>
          <table:table-cell office:value-type="string">
            <text:p>Gold</text:p>
          </table:table-cell>
          <table:table-cell office:value-type="string">
            <text:p>Bekleidung</text:p>
          </table:table-cell>
          <table:table-cell office:value-type="float" office:value="957">
            <text:p>957</text:p>
          </table:table-cell>
          <table:table-cell office:value-type="string">
            <text:p>Sir Gareth ist wegen der Inschrift auf seinem Helm erkennbar</text:p>
          </table:table-cell>
          <table:table-cell office:value-type="string">
            <text:p>&lt;p&gt;
	But at the laste an herrowde rode nyghe Sir Gareth as he coude, and there he sawe wryten aboute his helme in golde, seynge, THIS HELME IS SIR GARETHIS OF ORKENEY&lt;/p&gt;
</text:p>
          </table:table-cell>
          <table:table-cell office:value-type="string">
            <text:p>Sir Gareth of Orkeney VII, s. 219</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13">
            <text:p>5213</text:p>
          </table:table-cell>
          <table:table-cell office:value-type="string">
            <text:p>HERE LYETH SIR HEMYSON; SLAYNE BY THE HONDIS OF SIR TRYSTRAM DE LYONE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26">
            <text:p>1626</text:p>
          </table:table-cell>
          <table:table-cell office:value-type="string">
            <text:p>Sir Hemysons Grab</text:p>
          </table:table-cell>
          <table:table-cell office:value-type="string">
            <text:p>0</text:p>
          </table:table-cell>
          <table:table-cell office:value-type="string">
            <text:p>Grab</text:p>
          </table:table-cell>
          <table:table-cell office:value-type="float" office:value="958">
            <text:p>958</text:p>
          </table:table-cell>
          <table:table-cell office:value-type="string">
            <text:p>Morgan le Fay errichtet ein Grab für Sir Hemyson</text:p>
          </table:table-cell>
          <table:table-cell office:value-type="string">
            <text:p>Whan Morgan le Fay saw hym ded, she made grete sorow oute of reson. And than she lette dispoyle hym unto hys shurte, and so she lete put hym in a tombe; and aboute the tombe she lete wryte:
HERE LYETH SIR HEMYSON; SLAYNE BY THE HONDIS OF SIR TRYSTRAM DE LYONES</text:p>
          </table:table-cell>
          <table:table-cell office:value-type="string">
            <text:p>Syr Trystrams de Lyones IX, s. 335</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358">
            <text:p>5358</text:p>
          </table:table-cell>
          <table:table-cell office:value-type="string">
            <text:p>'Hier lith, which slowh himself, Iphis,
For love of Araxarathen:
And in ensample of tho wommen,
That soffren men to deie so,
Hire forme a man mai sen also,
Hou it is torned fleissh and bon
Into the figure of a ston.
He was to neysshe and sche to hard.
Be war forthi hierafterward;
Ye men and wommen bothe tuo,
Ensampleth you of that was tho.'
</text:p>
          </table:table-cell>
          <table:table-cell office:value-type="string">
            <text:p>statisch</text:p>
          </table:table-cell>
          <table:table-cell office:value-type="string">
            <text:p>gemeißelt/eingegraben/eingraviert</text:p>
          </table:table-cell>
          <table:table-cell office:value-type="string">
            <text:p>0</text:p>
          </table:table-cell>
          <table:table-cell office:value-type="float" office:value="1647">
            <text:p>1647</text:p>
          </table:table-cell>
          <table:table-cell office:value-type="string">
            <text:p>Iphis' und Araxarathens Grab</text:p>
          </table:table-cell>
          <table:table-cell office:value-type="string">
            <text:p>Marmor</text:p>
          </table:table-cell>
          <table:table-cell office:value-type="string">
            <text:p>Grab</text:p>
          </table:table-cell>
          <table:table-cell office:value-type="float" office:value="980">
            <text:p>980</text:p>
          </table:table-cell>
          <table:table-cell office:value-type="string">
            <text:p>Iphis und die versteinerte Araxarathen werde zusammen im Venustempel begraben</text:p>
          </table:table-cell>
          <table:table-cell office:value-type="string">
            <text:p>To Salamyne the cité
Thei lede, and carie forth withal 
The dede corps, and sein it schal
Beside thilke ymage have
His sepulture and be begrave:
This corps and this ymage thus
Into the cité to Venus,
Wher that goddesse hire temple hadde,
Togedre bothe tuo thei ladde.
This ilke ymage as for miracle
Was set upon an hyh pinacle,
That alle men it mihte knowe,
And under that thei maden lowe
A tumbe riche for the nones
Of marbre and ek of jaspre stones,
Wherin this Iphis was beloken,
That evermor it schal be spoken.
And for men schal the sothe wite,
Thei have here epitaphe write,
As thing which scholde abide stable.
The lettres graven in a table
Of marbre were and seiden this:
'Hier lith, which slowh himself, Iphis,
For love of Araxarathen:
And in ensample of tho wommen,
That soffren men to deie so,
Hire forme a man mai sen also,
Hou it is torned fleissh and bon
Into the figure of a ston.
He was to neysshe and sche to hard.
Be war forthi hierafterward;
Ye men and wommen bothe tuo,
Ensampleth you of that was tho.'
</text:p>
          </table:table-cell>
          <table:table-cell office:value-type="string">
            <text:p>4. 3652-3684</text:p>
          </table:table-cell>
          <table:table-cell office:value-type="string">
            <text:p>Confessio Amantis</text:p>
          </table:table-cell>
          <table:table-cell office:value-type="string">
            <text:p>Gower</text:p>
          </table:table-cell>
          <table:table-cell office:value-type="string">
            <text:p>John</text:p>
          </table:table-cell>
          <table:table-cell office:value-type="string">
            <text:p>NULL</text:p>
          </table:table-cell>
        </table:table-row>
        <table:table-row>
          <table:table-cell office:value-type="float" office:value="5221">
            <text:p>5221</text:p>
          </table:table-cell>
          <table:table-cell office:value-type="string">
            <text:p>HERE SHALL COM A LYBARD OF KYNGES BLOOD AND HE SHALL SLE THE SERPENT: AND THIS LYBARDE SHALL ENGENDIR A LYON IN THIS FORAYNE CONTREY WHYCHE LYON SHALL PASSE ALL OTHER KNYGHTES</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28">
            <text:p>1628</text:p>
          </table:table-cell>
          <table:table-cell office:value-type="string">
            <text:p>Grab mit Prophezeiung</text:p>
          </table:table-cell>
          <table:table-cell office:value-type="string">
            <text:p>0</text:p>
          </table:table-cell>
          <table:table-cell office:value-type="string">
            <text:p>Grab</text:p>
          </table:table-cell>
          <table:table-cell office:value-type="float" office:value="960">
            <text:p>960</text:p>
          </table:table-cell>
          <table:table-cell office:value-type="string">
            <text:p>Sir Launcelot findet eine Prophezeiung über sich selbst auf einem Grab</text:p>
          </table:table-cell>
          <table:table-cell office:value-type="string">
            <text:p>Than Sir Launcelot toke hys shylde, and seyde, #Sirrys, brynge me thydir, and what that I may do to the plesure of god and of you I shall do.' So whan Sir Launcelot com thydir, he saw wrytten uppon the tombe wyth lettyrs of golde that seyde thus: 
    HERE SHALL COM A LYBARD OF KYNGES BLOOD AND HE SHALL SLE THE SERPENT: AND THIS LYBARDE SHALL ENGENDIR A LYON IN THIS FORAYNE CONTREY WHYCHE LYON SHALL PASSE ALL OTHER KNYGHTES</text:p>
          </table:table-cell>
          <table:table-cell office:value-type="string">
            <text:p>Syr Trystrams de Lyones XI, s. 463</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31">
            <text:p>5231</text:p>
          </table:table-cell>
          <table:table-cell office:value-type="string">
            <text:p>Kynge Arthur</text:p>
          </table:table-cell>
          <table:table-cell office:value-type="string">
            <text:p>statisch</text:p>
          </table:table-cell>
          <table:table-cell office:value-type="string">
            <text:p>NULL</text:p>
          </table:table-cell>
          <table:table-cell office:value-type="string">
            <text:p>Gold</text:p>
          </table:table-cell>
          <table:table-cell office:value-type="float" office:value="1629">
            <text:p>1629</text:p>
          </table:table-cell>
          <table:table-cell office:value-type="string">
            <text:p>Drache</text:p>
          </table:table-cell>
          <table:table-cell office:value-type="string">
            <text:p>Haut</text:p>
          </table:table-cell>
          <table:table-cell office:value-type="string">
            <text:p>Körper</text:p>
          </table:table-cell>
          <table:table-cell office:value-type="float" office:value="961">
            <text:p>961</text:p>
          </table:table-cell>
          <table:table-cell office:value-type="string">
            <text:p>Die Vision des Sir Bors von einem Drachen mit Schrift auf der Stirn</text:p>
          </table:table-cell>
          <table:table-cell office:value-type="string">
            <text:p>Ryght so furthwythall he sawe a dragon in the courte, passynge parelous and orryble; and there semyd to hym that there were lettyrs off golde wrytten in hys forhede: and Sir Bors thought that the lettyrs made a sygnyfycacion of 'Kynge Arthur,'</text:p>
          </table:table-cell>
          <table:table-cell office:value-type="string">
            <text:p>Syr Trystrams de Lyones XI, s. 469</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9">
            <text:p>5249</text:p>
          </table:table-cell>
          <table:table-cell office:value-type="string">
            <text:p>FOURE HONDRED WYNTIR AND FOURE AND FYFTY ACOMPLYVSSED AFTIR THE PASSION OF OURE LORD JESU CRYST OUGHTE THYS SYEGE TO BE FULFYLLED</text:p>
          </table:table-cell>
          <table:table-cell office:value-type="string">
            <text:p>veränderlich</text:p>
          </table:table-cell>
          <table:table-cell office:value-type="string">
            <text:p>magisch</text:p>
          </table:table-cell>
          <table:table-cell office:value-type="string">
            <text:p>Gold</text:p>
          </table:table-cell>
          <table:table-cell office:value-type="float" office:value="1630">
            <text:p>1630</text:p>
          </table:table-cell>
          <table:table-cell office:value-type="string">
            <text:p>Der "Syege Perelous" ("Gefährliche Sitz")</text:p>
          </table:table-cell>
          <table:table-cell office:value-type="string">
            <text:p>0</text:p>
          </table:table-cell>
          <table:table-cell office:value-type="string">
            <text:p>Mobiliar</text:p>
          </table:table-cell>
          <table:table-cell office:value-type="float" office:value="962">
            <text:p>962</text:p>
          </table:table-cell>
          <table:table-cell office:value-type="string">
            <text:p>Eine Inschrift erscheint auf dem "Syege Perelous" ("Gefährlichen Sitz")</text:p>
          </table:table-cell>
          <table:table-cell office:value-type="string">
            <text:p>So whan the Kynge and all the knyghtes were com frome servyse, the barownes aspyed in the segys of the rounde Table all aboute wretyn with golde lettirs,
   HERE OUGHT TO SIT HE
--and
   HE OUGHT TO SIT HYRE
And thus they wente so longe tylle that they com to the Sege Perelous, where they founde lettirs newly wrytten of golde whych seyde,
    FOURE HONDRED WYNTIR AND FOURE AND FYFTY ACOMPLYVSSED AFTIR THE PASSION OF OURE LORD JESU CRYST OUGHTE THYS SYEGE TO BE FULFYLLED</text:p>
          </table:table-cell>
          <table:table-cell office:value-type="string">
            <text:p>The Sankgreal XIII, s. 497</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33">
            <text:p>5233</text:p>
          </table:table-cell>
          <table:table-cell office:value-type="string">
            <text:p>NEVER SHALL MAN TAKE ME HENSE
   BUT ONLY HE BY WHOS SYDE I OUGHT TO HONGE.
   AND HE SHALL BE THE BESTE KNYGHT OF THE    
    WORLDE</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31">
            <text:p>1631</text:p>
          </table:table-cell>
          <table:table-cell office:value-type="string">
            <text:p>Der Knauf vom Schwert im schwimmenden Stein</text:p>
          </table:table-cell>
          <table:table-cell office:value-type="string">
            <text:p>Edelstein</text:p>
          </table:table-cell>
          <table:table-cell office:value-type="string">
            <text:p>Waffe</text:p>
          </table:table-cell>
          <table:table-cell office:value-type="float" office:value="963">
            <text:p>963</text:p>
          </table:table-cell>
          <table:table-cell office:value-type="string">
            <text:p>Galahads Schwert erscheint in einem Stein, der im Wasser schwimmt</text:p>
          </table:table-cell>
          <table:table-cell office:value-type="string">
            <text:p>So all the knyghtes wente with hym; and whan they cam unto the ryver they founde there a stone fletynge, as hit were of rede marbyll, and therin stake a fayre ryche swerde, and the pomell therof was of precious tonys wrought with lettirs of golde subtyle.

Than the barownes redde the lettirs, whych seyde in thys wyse:
   NEVER SHALL MAN TAKE ME HENSE
   BUT ONLY HE BY WHOS SYDE I OUGHT TO HONGE.
   AND HE SHALL BE THE BESTE KNYGHT OF THE    
    WORLDE</text:p>
          </table:table-cell>
          <table:table-cell office:value-type="string">
            <text:p>The Sankgreal XIII, s. 498</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34">
            <text:p>5234</text:p>
          </table:table-cell>
          <table:table-cell office:value-type="string">
            <text:p>THYS YS THE SYEGE OF SIR GALAHAD; THE HAWTE PRYNCE</text:p>
          </table:table-cell>
          <table:table-cell office:value-type="string">
            <text:p>veränderlich</text:p>
          </table:table-cell>
          <table:table-cell office:value-type="string">
            <text:p>magisch</text:p>
          </table:table-cell>
          <table:table-cell office:value-type="string">
            <text:p>Gold</text:p>
          </table:table-cell>
          <table:table-cell office:value-type="float" office:value="1632">
            <text:p>1632</text:p>
          </table:table-cell>
          <table:table-cell office:value-type="string">
            <text:p>Der "Syege Perelous" ("Gefährliche Sitz")</text:p>
          </table:table-cell>
          <table:table-cell office:value-type="string">
            <text:p>0</text:p>
          </table:table-cell>
          <table:table-cell office:value-type="string">
            <text:p>Mobiliar</text:p>
          </table:table-cell>
          <table:table-cell office:value-type="float" office:value="964">
            <text:p>964</text:p>
          </table:table-cell>
          <table:table-cell office:value-type="string">
            <text:p>Sir Galahads Name erscheint auf dem "Syege Perelous" ("Gefährlichen Sitz")</text:p>
          </table:table-cell>
          <table:table-cell office:value-type="string">
            <text:p>And anone he lad hym to the Syege Perelous, where besyde sate Sir Launcelot; and the good man lyffte up the clothe and foundwe there the lettirs that seyde thus:
   THYS YS THE SYEGE OF SIR GALAHAD; THE HAWTE PRYNCE</text:p>
          </table:table-cell>
          <table:table-cell office:value-type="string">
            <text:p>The Sankgreal XIII, s. 499-500</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35">
            <text:p>5235</text:p>
          </table:table-cell>
          <table:table-cell office:value-type="string">
            <text:p>NOW YE KNYGHTES ARRAUNTE WHICH GOTH TO SEKE KNYGHTES ADVENTURES; SE HERE TWO WAYES. THAT ONE WAY DEFENDETH THE THAT THOU NE GO THAT WAY; FOR HE SHALL NAT GO OUTE OF THE WAY AGAYNE BUT IT HE BE A GOOD MAN AND A WORTHY KNYGHT; AND IF THOU GO ON THE LYFFTE HONDE THOU SHALL NAT THERE LYGHTLY WYNNE PROUESSE FOR THOU SHALT IN THY WAY BE SONE ASSAYD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33">
            <text:p>1633</text:p>
          </table:table-cell>
          <table:table-cell office:value-type="string">
            <text:p>Kreuz am Wegrand</text:p>
          </table:table-cell>
          <table:table-cell office:value-type="string">
            <text:p>0</text:p>
          </table:table-cell>
          <table:table-cell office:value-type="string">
            <text:p>Kreuz</text:p>
          </table:table-cell>
          <table:table-cell office:value-type="float" office:value="965">
            <text:p>965</text:p>
          </table:table-cell>
          <table:table-cell office:value-type="string">
            <text:p>Ein Kreuz am Wegrand weist auf zwei Wege</text:p>
          </table:table-cell>
          <table:table-cell office:value-type="string">
            <text:p>And than uppon Munday, in the mornynge, as they were departed frome an abbay, they com to a crosse whych departed two wayes; and in that crosse were letters wretyn that seyd thus:
   NOW YE KNYGHTES ARRAUNTE WHICH GOTH TO SEKE KNYGHTES ADVENTURES; SE HERE TWO WAYES. THAT ONE WAY DEFENDETH THE THAT THOU NE GO THAT WAY; FOR HE SHALL NAT GO OUTE OF THE WAY AGAYNE BUT IT HE BE A GOOD MAN AND A WORTHY KNYGHT; AND IF THOU GO ON THE LYFFTE HONDE THOU SHALL NAT THERE LYGHTLY WYNNE PROUESSE FOR THOU SHALT IN THY WAY BE SONE ASSAYDE.</text:p>
          </table:table-cell>
          <table:table-cell office:value-type="string">
            <text:p>The Sankgreal XIII, s. 510</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36">
            <text:p>5236</text:p>
          </table:table-cell>
          <table:table-cell office:value-type="string">
            <text:p>[nicht w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34">
            <text:p>1634</text:p>
          </table:table-cell>
          <table:table-cell office:value-type="string">
            <text:p>Stein am Wegrand mit Inschrift</text:p>
          </table:table-cell>
          <table:table-cell office:value-type="string">
            <text:p>Marmor</text:p>
          </table:table-cell>
          <table:table-cell office:value-type="string">
            <text:p>NULL</text:p>
          </table:table-cell>
          <table:table-cell office:value-type="float" office:value="966">
            <text:p>966</text:p>
          </table:table-cell>
          <table:table-cell office:value-type="string">
            <text:p>Lancelot kann einen Marmorstein mit einer Inschrift nicht lesen, weil es zu dunkel ist</text:p>
          </table:table-cell>
          <table:table-cell office:value-type="string">
            <text:p>But Sir Launcelot rode overthwarte and endelonge a wylde foreyst, and hylde no patthe but as wylde adventure lad hym. And at the last he come to a stony corsse whych departed two wayes in waste land, and by the crosse was a stonee that was a marble--but it was so durke that Sir Launcelot myght nat wete what hyt was.</text:p>
          </table:table-cell>
          <table:table-cell office:value-type="string">
            <text:p>The Sankgreal XIII, s. 517</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37">
            <text:p>5237</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35">
            <text:p>1635</text:p>
          </table:table-cell>
          <table:table-cell office:value-type="string">
            <text:p>Sir Uwaines Grab</text:p>
          </table:table-cell>
          <table:table-cell office:value-type="string">
            <text:p>0</text:p>
          </table:table-cell>
          <table:table-cell office:value-type="string">
            <text:p>Grab</text:p>
          </table:table-cell>
          <table:table-cell office:value-type="float" office:value="967">
            <text:p>967</text:p>
          </table:table-cell>
          <table:table-cell office:value-type="string">
            <text:p>Sir Uwaines Grab</text:p>
          </table:table-cell>
          <table:table-cell office:value-type="string">
            <text:p>Than Sir Gawayne and Sir Ector buryed hym as them ought to bury a kynges sonne, and made hit wryten uppon hys tombe what was hys name and by whom he was slayne.</text:p>
          </table:table-cell>
          <table:table-cell office:value-type="string">
            <text:p>The Sankgreal XVI s. 541</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38">
            <text:p>5238</text:p>
          </table:table-cell>
          <table:table-cell office:value-type="string">
            <text:p>THOU MAN WHYCH SHALT ENTIR INTO THYS SHIPPE
   BEWARE THAT THOU BE IN
   STEDEFASTE BELEVE; FOR I AM FAYTHE:

   AND THEREFORE BEWARE HOW THOU ENTIRST BUT IF THOU BE STEDFAST; FOR AND THOU FAYLE THEROF I SHALL NOT HELPE THE.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36">
            <text:p>1636</text:p>
          </table:table-cell>
          <table:table-cell office:value-type="string">
            <text:p>Magisches Schiff</text:p>
          </table:table-cell>
          <table:table-cell office:value-type="string">
            <text:p>0</text:p>
          </table:table-cell>
          <table:table-cell office:value-type="string">
            <text:p>Schiff</text:p>
          </table:table-cell>
          <table:table-cell office:value-type="float" office:value="968">
            <text:p>968</text:p>
          </table:table-cell>
          <table:table-cell office:value-type="string">
            <text:p>Die Gralsknechte entdecken Inschriften auf einem magischen Schiff</text:p>
          </table:table-cell>
          <table:table-cell office:value-type="string">
            <text:p>But they founde in the ende of the shippe two fayre lettirs wrytten, which seyde a dredefull worde and a mervaylous:
   THOU MAN WHYCH SHALT ENTIR INTO THYS SHIPPE
   BEWARE THAT THOU BE IN
   STEDEFASTE BELEVE; FOR I AM FAYTHE:

   AND THEREFORE BEWARE HOW THOU ENTIRST BUT IF THOU BE STEDFAST; FOR AND THOU FAYLE THEROF I SHALL NOT HELPE THE.
</text:p>
          </table:table-cell>
          <table:table-cell office:value-type="string">
            <text:p>The Sankgreal XVII, s.559</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39">
            <text:p>5239</text:p>
          </table:table-cell>
          <table:table-cell office:value-type="string">
            <text:p>LAT SE WHO DARE DRAW ME OUTE OF MY SHEETH
   BUT IF HE BE MORE HARDYER THAN ONY OTHER:
   FOR WHO THAT DRAWETH ME OUTE; WETE YOU WELLE
   HE SHALL NEVER BE SHAMED OF HYS BODY
   NOR WOUNDED TO THE DETHE.
 und
HE THAT SHALL PRAYSE ME MOST; MOST SHALL HE FYNDE ME TO BLAME AT A GRETE NEED, AND TO WHOM I SHOLDE BE MOST DEBONAYRE SHALL BE MOST FELON--AND THAT SHALL BE ONE TYME ONLY:
</text:p>
          </table:table-cell>
          <table:table-cell office:value-type="string">
            <text:p>statisch</text:p>
          </table:table-cell>
          <table:table-cell office:value-type="string">
            <text:p>magisch</text:p>
          </table:table-cell>
          <table:table-cell office:value-type="string">
            <text:p>Blut</text:p>
          </table:table-cell>
          <table:table-cell office:value-type="float" office:value="1637">
            <text:p>1637</text:p>
          </table:table-cell>
          <table:table-cell office:value-type="string">
            <text:p>Das Schwert mit einem Knauf aus Edelsteinen und einem Heft aus Knochen</text:p>
          </table:table-cell>
          <table:table-cell office:value-type="string">
            <text:p>Metall</text:p>
          </table:table-cell>
          <table:table-cell office:value-type="string">
            <text:p>Waffe</text:p>
          </table:table-cell>
          <table:table-cell office:value-type="float" office:value="969">
            <text:p>969</text:p>
          </table:table-cell>
          <table:table-cell office:value-type="string">
            <text:p>'The Sword of the Dolorous Stroke' auf dem Schiff</text:p>
          </table:table-cell>
          <table:table-cell office:value-type="string">
            <text:p>&lt;p&gt;
	And at the feete [of the bed] was a swerde, rych and fayre, and hit was draawyn oute of the sheeth [half] a foote and more. And the swerde was of dyverse fassions: and the pomell was of stoone, and there was in hym all maner of coloures that ony man myght fynde, and every of the coloures had dyverse vertues; and the scalis of the hauffte were of two rybbis of two dyverse bestsis: that one was a serpente whych ys conversaunte in Calydone and ys called there the serpente of the fynde--and the boone of hym ys of such vertu that there ys no hande that handelith hym shall never be wery nor hurte; and the other bone ys of a fyssh whych ys nat ryght grete, and hauntith the floode of Eufrate, and that fyssh ys called Ertanax--and the bonys be of such maner of kynde that who that handelyth hym shall have so muche wyll that he shall never be wery, and he shall nat thynke on joy nother sorrow that he hath had, but only that thynge that he beholdith before hym. (And as for thys swwerd, there shall never man begrype hym--that ys to sey, the handils--but one; and he shall passe all othir.) [...] Than Sir Galahad behylde the swerde, and saw lettirs lyke blood that seyde: LAT SE WHO DARE DRAW ME OUTE OF MY SHEETH BUT IF HE BE MORE HARDYER THAN ONY OTHER: FOR WHO THAT DRAWETH ME OUTE; WETE YOU WELLE HE SHALL NEVER BE SHAMED OF HYS BODY NOR WOUNDED TO THE DETHE. [...] Sir, seyde Sir Percivale, 'turne thys swerde that we may se what ys on the other syde.' And hit was rede os bloode, with blacke lettirs as only cole that seyde: HE THAT SHALL PRAYSE ME MOST; MOST SHALL HE FYNDE ME TO BLAME AT A GRETE NEED, AND TO WHOM I SHOLDE BE MOST DEBONAYRE SHALL BE MOST FELON--AND THAT SHALL BE ONE TYME ONLY:&lt;/p&gt;
</text:p>
          </table:table-cell>
          <table:table-cell office:value-type="string">
            <text:p>The Sankgreal XVII, s. 560, 562</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0">
            <text:p>5240</text:p>
          </table:table-cell>
          <table:table-cell office:value-type="string">
            <text:p>HE WHYCH SHALL WELDE ME OUGHT TO BE MORE HARDY THAN ONY OTHER; IF HE BEARE ME AS TRULY AS ME OUGHTE TO BE BORNE.
FOR THE BODY OF HYM WHICH I OUT TO HANGE BY; HE SHALL NAT BE SHAMED IN NO PLACE WHYLE HE YS GURDE WITH THE GURDYLL. NOTHER NEVER NONE BE SO HARDY TO DO AWAY THYS GURDYLL; FOR HIT OUGHT NOT TO BE DONE AWAY BUT BY THE HONDIS OF A MAYDE; AND THAT SHE BE A KYNGIS DOUGHTER AND A QUENYS; AND SHE MUST BE A MAYDE ALL THE DAYES OF HIR LYF, BOTH IN WYLL AND IN WORKE; AND IF SHE BREKE HIR VIRGINITE, SHE SHALL DY THE MOSTE VYLANES DETH THAT EVER DUD ONY WOMA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38">
            <text:p>1638</text:p>
          </table:table-cell>
          <table:table-cell office:value-type="string">
            <text:p>Die Schwertscheide für das 'Dolorous Stroke'-Schwert</text:p>
          </table:table-cell>
          <table:table-cell office:value-type="string">
            <text:p>Haut</text:p>
          </table:table-cell>
          <table:table-cell office:value-type="string">
            <text:p>Waffe</text:p>
          </table:table-cell>
          <table:table-cell office:value-type="float" office:value="970">
            <text:p>970</text:p>
          </table:table-cell>
          <table:table-cell office:value-type="string">
            <text:p>Die Schwertscheide für das 'Dolorous Stroke'-Schwert auf dem Schiff</text:p>
          </table:table-cell>
          <table:table-cell office:value-type="string">
            <text:p>And than behylde they the scawberte: hit besemyd to be of a serpentis skynne, and thereon were lettirs of golde and sylver (and the gurdyll was but porely com to, and nat able to susteyne such a ryche swerde) and the lettirs seyde:
   HE WHYCH SHALL WELDE ME OUGHT TO BE MORE HARDY THAN ONY OTHER; IF HE BEARE ME AS TRULY AS ME OUGHTE TO BE BORNE.
FOR THE BODY OF HYM WHICH I OUT TO HANGE BY; HE SHALL NAT BE SHAMED IN NO PLACE WHYLE HE YS GURDE WITH THE GURDYLL. NOTHER NEVER NONE BE SO HARDY TO DO AWAY THYS GURDYLL; FOR HIT OUGHT NOT TO BE DONE AWAY BUT BY THE HONDIS OF A MAYDE; AND THAT SHE BE A KYNGIS DOUGHTER AND A QUENYS; AND SHE MUST BE A MAYDE ALL THE DAYES OF HIR LYF, BOTH IN WYLL AND IN WORKE; AND IF SHE BREKE HIR VIRGINITE, SHE SHALL DY THE MOSTE VYLANES DETH THAT EVER DUD ONY WOMAN.</text:p>
          </table:table-cell>
          <table:table-cell office:value-type="string">
            <text:p>The Sankgreal XVII, s. 561-562</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1">
            <text:p>5241</text:p>
          </table:table-cell>
          <table:table-cell office:value-type="string">
            <text:p>THOU MAN THAT WOLTE ENTIR WITHIN ME;
   BEWARD THAT THOU BE FULLE IN THE FAYTHE,
   FOR I NE AM BUT FAYTH AND BELYVE.</text:p>
          </table:table-cell>
          <table:table-cell office:value-type="string">
            <text:p>statisch</text:p>
          </table:table-cell>
          <table:table-cell office:value-type="string">
            <text:p>magisch</text:p>
          </table:table-cell>
          <table:table-cell office:value-type="string">
            <text:p>Sonstiges / nicht feststellbar</text:p>
          </table:table-cell>
          <table:table-cell office:value-type="float" office:value="1639">
            <text:p>1639</text:p>
          </table:table-cell>
          <table:table-cell office:value-type="string">
            <text:p>Das magische Schiff</text:p>
          </table:table-cell>
          <table:table-cell office:value-type="string">
            <text:p>0</text:p>
          </table:table-cell>
          <table:table-cell office:value-type="string">
            <text:p>Schiff</text:p>
          </table:table-cell>
          <table:table-cell office:value-type="float" office:value="971">
            <text:p>971</text:p>
          </table:table-cell>
          <table:table-cell office:value-type="string">
            <text:p>Solomon träumt, wie ein Engel die Inschrift auf dem Schiff schreibt</text:p>
          </table:table-cell>
          <table:table-cell office:value-type="string">
            <text:p>That nyght lay Salamon before the shippe with litill felyship. And whan he was on slepe, hym thought there com from hevyn a grete company of angels, and alyght into the shippe, and toke water whych was brought by an angell in a vessell of sylver, and besprente all the shippe. And aftir, he cam to the swerde and drew lettirs on the hylte, and aftir went to the shippebourde and wrote there other lettirs which seyde,
   THOU MAN THAT WOLTE ENTIR WITHIN ME;
   BEWARD THAT THOU BE FULLE IN THE FAYTHE,
   FOR I NE AM BUT FAYTH AND BELYVE.</text:p>
          </table:table-cell>
          <table:table-cell office:value-type="string">
            <text:p>The Sankgreal XVII, s. 566</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2">
            <text:p>524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40">
            <text:p>1640</text:p>
          </table:table-cell>
          <table:table-cell office:value-type="string">
            <text:p>Gräber adeliger Jungfrauen</text:p>
          </table:table-cell>
          <table:table-cell office:value-type="string">
            <text:p>0</text:p>
          </table:table-cell>
          <table:table-cell office:value-type="string">
            <text:p>Grab</text:p>
          </table:table-cell>
          <table:table-cell office:value-type="float" office:value="972">
            <text:p>972</text:p>
          </table:table-cell>
          <table:table-cell office:value-type="string">
            <text:p>Die Gralknechte entdecken die Gräber der geopferten Jungfrauen</text:p>
          </table:table-cell>
          <table:table-cell office:value-type="string">
            <text:p>Also they founde at the ende of the [chappel] a chirche-yarde, and therin they myght se a sixti fayre tumbis, and that place was fayre and so delectabvle that hit semed hem there had bene no tempeste.
And there lay the bodyes of all the good maydens which were martirde for the syke lady. Also they founde there namys of ech lady, and of what bloode they were com off; and all were of kyngys bloode, and twelve of them were kynges doughtirs.</text:p>
          </table:table-cell>
          <table:table-cell office:value-type="string">
            <text:p>The Sankgreal XVII, s. 573</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3">
            <text:p>5243</text:p>
          </table:table-cell>
          <table:table-cell office:value-type="string">
            <text:p>HERE LYETH KYNG BADEMAGUS OF GORE, WHICH KYNGE ARTHURS NEVEW SLEW--
 SIR GAWAYNE </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41">
            <text:p>1641</text:p>
          </table:table-cell>
          <table:table-cell office:value-type="string">
            <text:p>Grab des Bademagus</text:p>
          </table:table-cell>
          <table:table-cell office:value-type="string">
            <text:p>0</text:p>
          </table:table-cell>
          <table:table-cell office:value-type="string">
            <text:p>Grab</text:p>
          </table:table-cell>
          <table:table-cell office:value-type="float" office:value="973">
            <text:p>973</text:p>
          </table:table-cell>
          <table:table-cell office:value-type="string">
            <text:p>Launcelot entdeckt König Bademagus Grab</text:p>
          </table:table-cell>
          <table:table-cell office:value-type="string">
            <text:p>And on the morne he arose and hard Masse; and afore an awter he founde a ryche tombe which was newly made. And he toke hede and saw the sydys wryten with golde which seyde,
  HERE LYETH KYNG BADEMAGUS OF GORE, WHICH KYNGE ARTHURS NEVEW SLEW--
and named hym--
   SIR GAWAYNE  </text:p>
          </table:table-cell>
          <table:table-cell office:value-type="string">
            <text:p>The Sankgreal XVII, s. 579</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4">
            <text:p>5244</text:p>
          </table:table-cell>
          <table:table-cell office:value-type="string">
            <text:p>SE YOU HERE JOSPEH, THE FIRSTE BYSSHOP OF CRYSTENDOM; THE SAME WHICH OURE LORDE SUCCOURED IN THE CITE OF SARRAS IN THE SPIRITUALL PALLEYS.</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642">
            <text:p>1642</text:p>
          </table:table-cell>
          <table:table-cell office:value-type="string">
            <text:p>Joseph von Arimathea als Vision</text:p>
          </table:table-cell>
          <table:table-cell office:value-type="string">
            <text:p>Haut</text:p>
          </table:table-cell>
          <table:table-cell office:value-type="string">
            <text:p>Körper</text:p>
          </table:table-cell>
          <table:table-cell office:value-type="float" office:value="974">
            <text:p>974</text:p>
          </table:table-cell>
          <table:table-cell office:value-type="string">
            <text:p>Die Gralsknechte haben eine Vision von Joseph von Arimathea</text:p>
          </table:table-cell>
          <table:table-cell office:value-type="string">
            <text:p>And therewith besemed them that there cam an olde man and foure angelis from hevyn, clothed in the lyknesse of a byshop, and had a crosse in hys honde; and thes foure angels bare hym up in a chayre and sette hym downe before the table of sylver--
Whereuppon the Sankgreall was. And hit semed that he had in myddis of hys forehedde lettirs which seyde
  SE YOU HERE JOSPEH, THE FIRSTE BYSSHOP OF CRYSTENDOM; THE SAME WHICH OURE LORDE SUCCOURED IN THE CITE OF SARRAS IN THE SPIRITUALL PALLEYS:</text:p>
          </table:table-cell>
          <table:table-cell office:value-type="string">
            <text:p>The Sankgreal XVII, s. 582</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5">
            <text:p>5245</text:p>
          </table:table-cell>
          <table:table-cell office:value-type="string">
            <text:p>HERE LYETH SIR PATRYSE OF IRELONDE,
   SLYNE BY SIR PYNELL LE SAVEIAGE THAT ENPOYSYNDE APPELIS TO HAVE SLAYNE SIR GAWAYNE;
AND BY MYSSEFORTUNE SIR PATRYSE ETE ONE OF THE APPLIS, AND THEN SUDDENLY HE BRASTE. 

der Rest ist 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43">
            <text:p>1643</text:p>
          </table:table-cell>
          <table:table-cell office:value-type="string">
            <text:p>Sir Patryses Grab</text:p>
          </table:table-cell>
          <table:table-cell office:value-type="string">
            <text:p>0</text:p>
          </table:table-cell>
          <table:table-cell office:value-type="string">
            <text:p>Grab</text:p>
          </table:table-cell>
          <table:table-cell office:value-type="float" office:value="975">
            <text:p>975</text:p>
          </table:table-cell>
          <table:table-cell office:value-type="string">
            <text:p>Das Grab vom vergifteten Sir Patryse</text:p>
          </table:table-cell>
          <table:table-cell office:value-type="string">
            <text:p>Than was Sir Patryse buryed in the chirche of Westemynster in a towmbe, and thereupon was wrytten:
   HERE LYETH SIR PATRYSE OF IRELONDE,
   SLYNE BY SIR PYNELL LE SAVEIAGE THAT ENPOYSYNDE APPELIS TO HAVE SLAYNE SIR GAWAYNE;
AND BY MYSSEFORTUNE SIR PATRYSE ETE ONE OF THE APPLIS, AND THEN SUDDENLY HE BRASTE. 

Also there was wryten uppon the tombe that Quene Gwenyvere was appeled of treson of the deth of Sir Patryse by Sir Madore de la Porte; and there was made mencion how Sir Launcelot fought with hym for Quene Gwenyvere and overcom hym in playne batayle. All thys was wretyn uppon the tombe of Sir Patryse in excusyng of the Quene.</text:p>
          </table:table-cell>
          <table:table-cell office:value-type="string">
            <text:p>Sir Launcelot and Quene Gwenyvere XVIII, s. 5</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6">
            <text:p>524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44">
            <text:p>1644</text:p>
          </table:table-cell>
          <table:table-cell office:value-type="string">
            <text:p>Sir Mellyagaunces Grab</text:p>
          </table:table-cell>
          <table:table-cell office:value-type="string">
            <text:p>0</text:p>
          </table:table-cell>
          <table:table-cell office:value-type="string">
            <text:p>Grab</text:p>
          </table:table-cell>
          <table:table-cell office:value-type="float" office:value="976">
            <text:p>976</text:p>
          </table:table-cell>
          <table:table-cell office:value-type="string">
            <text:p>Die Ritter der Tafelrunde verlangen ein Epitaph für Sir Mellyagaunce</text:p>
          </table:table-cell>
          <table:table-cell office:value-type="string">
            <text:p>And at the grete instaunce of the knyghtes of the Table Rounde, the Kyng suffird hym to be entered and the mencion made upon hym who slewe hym and for what cause he was slayne.</text:p>
          </table:table-cell>
          <table:table-cell office:value-type="string">
            <text:p>Sir Launcelot and Quene Gwenyvere XIX, s. 638</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7">
            <text:p>5247</text:p>
          </table:table-cell>
          <table:table-cell office:value-type="string">
            <text:p>HIC IACET ARTHURUS, REX QUONDAM REQUE FUTURU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45">
            <text:p>1645</text:p>
          </table:table-cell>
          <table:table-cell office:value-type="string">
            <text:p>Arturs Grab</text:p>
          </table:table-cell>
          <table:table-cell office:value-type="string">
            <text:p>0</text:p>
          </table:table-cell>
          <table:table-cell office:value-type="string">
            <text:p>Grab</text:p>
          </table:table-cell>
          <table:table-cell office:value-type="float" office:value="977">
            <text:p>977</text:p>
          </table:table-cell>
          <table:table-cell office:value-type="string">
            <text:p>Malory erzählt von der Inschrift auf einem Grab, von dem man sagt, das es das Grab Arturs sein könnte</text:p>
          </table:table-cell>
          <table:table-cell office:value-type="string">
            <text:p>Yet I woll nat say that hit shall be so; but rather I wolde sey, here in thys worlde he chaunged hys lyff. And many men say that there ys wrytten uppon the tumbe thys [vers]:
  HIC IACET ARTHURUS, REX QUONDAM REQUE FUTURUS.</text:p>
          </table:table-cell>
          <table:table-cell office:value-type="string">
            <text:p>The Dethe of Arthur XXI, s. 689</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248">
            <text:p>5248</text:p>
          </table:table-cell>
          <table:table-cell office:value-type="string">
            <text:p>THIS IS THE SYEGE OF THE NOBLE KNYGHT
SIR TRISTRAMYS</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1646">
            <text:p>1646</text:p>
          </table:table-cell>
          <table:table-cell office:value-type="string">
            <text:p>Sir Tristrams Stuhl</text:p>
          </table:table-cell>
          <table:table-cell office:value-type="string">
            <text:p>0</text:p>
          </table:table-cell>
          <table:table-cell office:value-type="string">
            <text:p>Mobiliar</text:p>
          </table:table-cell>
          <table:table-cell office:value-type="float" office:value="978">
            <text:p>978</text:p>
          </table:table-cell>
          <table:table-cell office:value-type="string">
            <text:p>Sir Tristams Name ersetzt Sir Marhalts Name</text:p>
          </table:table-cell>
          <table:table-cell office:value-type="string">
            <text:p>Than went King Arthur unto the seges aboute the Rounde Table, and loked on every syege whyche were voyde that lacked knyghtes; and than the Kynge sye in the syege of Sir Marhalt letterys that seyde
THIS IS THE SYEGE OF THE NOBLE KNYGHT
SIR TRISTRAMYS</text:p>
          </table:table-cell>
          <table:table-cell office:value-type="string">
            <text:p>Sir Tristrams de Lyones X, s. 345</text:p>
          </table:table-cell>
          <table:table-cell office:value-type="string">
            <text:p>Le Morte Darthur</text:p>
          </table:table-cell>
          <table:table-cell office:value-type="string">
            <text:p>Thomas Malory, 1408?-1471</text:p>
          </table:table-cell>
          <table:table-cell office:value-type="string">
            <text:p>NULL</text:p>
          </table:table-cell>
          <table:table-cell office:value-type="string">
            <text:p>118576836</text:p>
          </table:table-cell>
        </table:table-row>
        <table:table-row>
          <table:table-cell office:value-type="float" office:value="5359">
            <text:p>5359</text:p>
          </table:table-cell>
          <table:table-cell office:value-type="string">
            <text:p>NULL</text:p>
          </table:table-cell>
          <table:table-cell office:value-type="string">
            <text:p>statisch</text:p>
          </table:table-cell>
          <table:table-cell office:value-type="string">
            <text:p>magisch</text:p>
          </table:table-cell>
          <table:table-cell office:value-type="string">
            <text:p>Sonstiges / nicht feststellbar</text:p>
          </table:table-cell>
          <table:table-cell office:value-type="float" office:value="1648">
            <text:p>1648</text:p>
          </table:table-cell>
          <table:table-cell office:value-type="string">
            <text:p>Magisches Bildnis von Medea</text:p>
          </table:table-cell>
          <table:table-cell office:value-type="string">
            <text:p>0</text:p>
          </table:table-cell>
          <table:table-cell office:value-type="string">
            <text:p>Statue / Statuette</text:p>
          </table:table-cell>
          <table:table-cell office:value-type="float" office:value="981">
            <text:p>981</text:p>
          </table:table-cell>
          <table:table-cell office:value-type="string">
            <text:p>Medea gibt Jason ein magisches Bildnis</text:p>
          </table:table-cell>
          <table:table-cell office:value-type="string">
            <text:p>...sche him tauhte
What sacrifise he scholde make;
And gan out of hire cofre take
Him thoughte an hevenely figure,
Which al be charme and be conjure
Was wroght, and ek it was thurgh write
With names, which he scholde wite,
As sche him tauhte tho to rede;
And bad him, as he wolde spede,
Withoute reste of eny while,
Whan he were londed in that yle,
He scholde make his sacrifise
And rede his carecte in the wise
As sche him tauhte, on knes doun bent,
Thre sithes toward orient;
For so scholde he the goddes plese
And winne himselven mochel ese.
</text:p>
          </table:table-cell>
          <table:table-cell office:value-type="string">
            <text:p>5.3576-3592</text:p>
          </table:table-cell>
          <table:table-cell office:value-type="string">
            <text:p>Confessio Amantis</text:p>
          </table:table-cell>
          <table:table-cell office:value-type="string">
            <text:p>Gower</text:p>
          </table:table-cell>
          <table:table-cell office:value-type="string">
            <text:p>John</text:p>
          </table:table-cell>
          <table:table-cell office:value-type="string">
            <text:p>NULL</text:p>
          </table:table-cell>
        </table:table-row>
        <table:table-row>
          <table:table-cell office:value-type="float" office:value="5360">
            <text:p>5360</text:p>
          </table:table-cell>
          <table:table-cell office:value-type="string">
            <text:p>[nicht wörtlich angegeben]</text:p>
          </table:table-cell>
          <table:table-cell office:value-type="string">
            <text:p>statisch</text:p>
          </table:table-cell>
          <table:table-cell office:value-type="string">
            <text:p>gewebt</text:p>
          </table:table-cell>
          <table:table-cell office:value-type="string">
            <text:p>Textil</text:p>
          </table:table-cell>
          <table:table-cell office:value-type="float" office:value="1649">
            <text:p>1649</text:p>
          </table:table-cell>
          <table:table-cell office:value-type="string">
            <text:p>Philomelas seidener Bildteppich</text:p>
          </table:table-cell>
          <table:table-cell office:value-type="string">
            <text:p>Stoff</text:p>
          </table:table-cell>
          <table:table-cell office:value-type="string">
            <text:p>Teppich</text:p>
          </table:table-cell>
          <table:table-cell office:value-type="float" office:value="982">
            <text:p>982</text:p>
          </table:table-cell>
          <table:table-cell office:value-type="string">
            <text:p>Philomela webt einen Bildteppich, um ihre Vergewaltigung zum Ausdruck zu bringen</text:p>
          </table:table-cell>
          <table:table-cell office:value-type="string">
            <text:p>Sche waf a cloth of selk al whyt
With lettres and ymagerie,
In which was al the felonie
Which Tereus to hire hath do;
And lappede it togedre tho
And sette hir signet therupon
And sende it unto Progné anon.
</text:p>
          </table:table-cell>
          <table:table-cell office:value-type="string">
            <text:p>5.5770-5776</text:p>
          </table:table-cell>
          <table:table-cell office:value-type="string">
            <text:p>Confessio Amantis</text:p>
          </table:table-cell>
          <table:table-cell office:value-type="string">
            <text:p>Gower</text:p>
          </table:table-cell>
          <table:table-cell office:value-type="string">
            <text:p>John</text:p>
          </table:table-cell>
          <table:table-cell office:value-type="string">
            <text:p>NULL</text:p>
          </table:table-cell>
        </table:table-row>
        <table:table-row>
          <table:table-cell office:value-type="float" office:value="5361">
            <text:p>5361</text:p>
          </table:table-cell>
          <table:table-cell office:value-type="string">
            <text:p>Mane, Techel, Phares </text:p>
          </table:table-cell>
          <table:table-cell office:value-type="string">
            <text:p>Sonstiges / nicht feststellbar</text:p>
          </table:table-cell>
          <table:table-cell office:value-type="string">
            <text:p>magisch</text:p>
          </table:table-cell>
          <table:table-cell office:value-type="string">
            <text:p>Sonstiges / nicht feststellbar</text:p>
          </table:table-cell>
          <table:table-cell office:value-type="float" office:value="1650">
            <text:p>1650</text:p>
          </table:table-cell>
          <table:table-cell office:value-type="string">
            <text:p>Wand mit magischer Schrift</text:p>
          </table:table-cell>
          <table:table-cell office:value-type="string">
            <text:p>0</text:p>
          </table:table-cell>
          <table:table-cell office:value-type="string">
            <text:p>Architekturelement</text:p>
          </table:table-cell>
          <table:table-cell office:value-type="float" office:value="983">
            <text:p>983</text:p>
          </table:table-cell>
          <table:table-cell office:value-type="string">
            <text:p>Schrift auf Balthazars Wand</text:p>
          </table:table-cell>
          <table:table-cell office:value-type="string">
            <text:p>The thridde, which was after schamed,
Was Nabugodonosor named,
And he Jerusalem putte under,
Of Sacrilegge and many a wonder
There in the holi temple he wroghte,
Which Baltazar his heir aboghte,
Whan Mane, Techel, Phares write
Was on the wal, as thou miht wite,
So as the Bible it hath declared.
</text:p>
          </table:table-cell>
          <table:table-cell office:value-type="string">
            <text:p>5.7017-7025</text:p>
          </table:table-cell>
          <table:table-cell office:value-type="string">
            <text:p>Confessio Amantis</text:p>
          </table:table-cell>
          <table:table-cell office:value-type="string">
            <text:p>Gower</text:p>
          </table:table-cell>
          <table:table-cell office:value-type="string">
            <text:p>John</text:p>
          </table:table-cell>
          <table:table-cell office:value-type="string">
            <text:p>NULL</text:p>
          </table:table-cell>
        </table:table-row>
        <table:table-row>
          <table:table-cell office:value-type="float" office:value="5362">
            <text:p>5362</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651">
            <text:p>1651</text:p>
          </table:table-cell>
          <table:table-cell office:value-type="string">
            <text:p>Objekte zum Gebrauch im Rahmen eines Liebeszaubers</text:p>
          </table:table-cell>
          <table:table-cell office:value-type="string">
            <text:p>0</text:p>
          </table:table-cell>
          <table:table-cell office:value-type="string">
            <text:p>NULL</text:p>
          </table:table-cell>
          <table:table-cell office:value-type="float" office:value="984">
            <text:p>984</text:p>
          </table:table-cell>
          <table:table-cell office:value-type="string">
            <text:p>Der Liebende als Necromantiker</text:p>
          </table:table-cell>
          <table:table-cell office:value-type="string">
            <text:p>In many a sondry wise he fondeth:
He makth ymage, he makth sculpture,
He makth writinge, he makth figure,
He makth his calculacions,
He makth his demonstracions;
His houres of astronomie
He kepeth as for that partie
Which longeth to th'inspeccion
Of love and his affeccion;</text:p>
          </table:table-cell>
          <table:table-cell office:value-type="string">
            <text:p>6.1342-1350</text:p>
          </table:table-cell>
          <table:table-cell office:value-type="string">
            <text:p>Confessio Amantis</text:p>
          </table:table-cell>
          <table:table-cell office:value-type="string">
            <text:p>Gower</text:p>
          </table:table-cell>
          <table:table-cell office:value-type="string">
            <text:p>John</text:p>
          </table:table-cell>
          <table:table-cell office:value-type="string">
            <text:p>NULL</text:p>
          </table:table-cell>
        </table:table-row>
        <table:table-row>
          <table:table-cell office:value-type="float" office:value="5363">
            <text:p>536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52">
            <text:p>1652</text:p>
          </table:table-cell>
          <table:table-cell office:value-type="string">
            <text:p>Das Bildnis Olympias</text:p>
          </table:table-cell>
          <table:table-cell office:value-type="string">
            <text:p>Wachs</text:p>
          </table:table-cell>
          <table:table-cell office:value-type="string">
            <text:p>Statue / Statuette</text:p>
          </table:table-cell>
          <table:table-cell office:value-type="float" office:value="985">
            <text:p>985</text:p>
          </table:table-cell>
          <table:table-cell office:value-type="string">
            <text:p>Nectanabus macht ein Bildnis von Olympia, König Alexanders Mutter</text:p>
          </table:table-cell>
          <table:table-cell office:value-type="string">
            <text:p>And thurgh the craft of artemage 
Of wex he forgeth an ymage.
He loketh his equacions
And ek the constellacions,
He loketh the conjunccions,
He loketh the recepcions,
His signe, his houre, his ascendent,
And drawth fortune of his assent:
The name of queene Olimpias
In thilke ymage write was
Amiddes in the front above.
</text:p>
          </table:table-cell>
          <table:table-cell office:value-type="string">
            <text:p>6.1957-1967</text:p>
          </table:table-cell>
          <table:table-cell office:value-type="string">
            <text:p>Confessio Amantis</text:p>
          </table:table-cell>
          <table:table-cell office:value-type="string">
            <text:p>Gower</text:p>
          </table:table-cell>
          <table:table-cell office:value-type="string">
            <text:p>John</text:p>
          </table:table-cell>
          <table:table-cell office:value-type="string">
            <text:p>NULL</text:p>
          </table:table-cell>
        </table:table-row>
        <table:table-row>
          <table:table-cell office:value-type="float" office:value="5364">
            <text:p>5364</text:p>
          </table:table-cell>
          <table:table-cell office:value-type="string">
            <text:p>"O yee that this beholde,
Lo, hier lith sche, the which was holde
The faireste and the flour of alle,
Whos name Thaisis men calle.
The king of Tyr Appolinus
Hire fader was: now lith sche thus.
Fourtiene yer sche was of age,
Whan deth hir tok to his viage."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53">
            <text:p>1653</text:p>
          </table:table-cell>
          <table:table-cell office:value-type="string">
            <text:p>Thaises Scheingrab</text:p>
          </table:table-cell>
          <table:table-cell office:value-type="string">
            <text:p>Metall</text:p>
          </table:table-cell>
          <table:table-cell office:value-type="string">
            <text:p>Grab</text:p>
          </table:table-cell>
          <table:table-cell office:value-type="float" office:value="986">
            <text:p>986</text:p>
          </table:table-cell>
          <table:table-cell office:value-type="string">
            <text:p>Dionise errichtet ein Scheingrab für Apollonius' Tochter, Thaise</text:p>
          </table:table-cell>
          <table:table-cell office:value-type="string">
            <text:p>[She] made a gret enterrement;
And for the poeple schal be blent,
Of Thaise as for the remembrance,
After the real olde usance
A tumbe of latoun noble and riche
With an ymage unto hir liche
Liggende above therupon
Thei made and sette it up anon.
Hire epitaffe of good assisse
Was write aboute, and in this wise
It spak: "O yee that this beholde,
Lo, hier lith sche, the which was holde
The faireste and the flour of alle,
Whos name Thaisis men calle.
The king of Tyr Appolinus
Hire fader was: now lith sche thus.
Fourtiene yer sche was of age,
Whan deth hir tok to his viage."
</text:p>
          </table:table-cell>
          <table:table-cell office:value-type="string">
            <text:p>8.1523-1540</text:p>
          </table:table-cell>
          <table:table-cell office:value-type="string">
            <text:p>Confessio Amantis</text:p>
          </table:table-cell>
          <table:table-cell office:value-type="string">
            <text:p>Gower</text:p>
          </table:table-cell>
          <table:table-cell office:value-type="string">
            <text:p>John</text:p>
          </table:table-cell>
          <table:table-cell office:value-type="string">
            <text:p>NULL</text:p>
          </table:table-cell>
        </table:table-row>
        <table:table-row>
          <table:table-cell office:value-type="float" office:value="5365">
            <text:p>5365</text:p>
          </table:table-cell>
          <table:table-cell office:value-type="string">
            <text:p>Por reposer</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54">
            <text:p>1654</text:p>
          </table:table-cell>
          <table:table-cell office:value-type="string">
            <text:p>Rosenkranz</text:p>
          </table:table-cell>
          <table:table-cell office:value-type="string">
            <text:p>0</text:p>
          </table:table-cell>
          <table:table-cell office:value-type="string">
            <text:p>Schmuck</text:p>
          </table:table-cell>
          <table:table-cell office:value-type="float" office:value="987">
            <text:p>987</text:p>
          </table:table-cell>
          <table:table-cell office:value-type="string">
            <text:p>Die Göttin Venus gibt John Gower einen Rosenkranz</text:p>
          </table:table-cell>
          <table:table-cell office:value-type="string">
            <text:p>Bot sche, that wolde make an ende,
As therto which I was most able,
A peire of bedes blak as sable
Sche tok and heng my necke aboute;
Upon the gaudes al withoute
Was write of gold, Por reposer.</text:p>
          </table:table-cell>
          <table:table-cell office:value-type="string">
            <text:p>8.2902-20907</text:p>
          </table:table-cell>
          <table:table-cell office:value-type="string">
            <text:p>Confessio Amantis</text:p>
          </table:table-cell>
          <table:table-cell office:value-type="string">
            <text:p>Gower</text:p>
          </table:table-cell>
          <table:table-cell office:value-type="string">
            <text:p>John</text:p>
          </table:table-cell>
          <table:table-cell office:value-type="string">
            <text:p>NULL</text:p>
          </table:table-cell>
        </table:table-row>
        <table:table-row>
          <table:table-cell office:value-type="float" office:value="5367">
            <text:p>5367</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Farbe</text:p>
          </table:table-cell>
          <table:table-cell office:value-type="float" office:value="1655">
            <text:p>1655</text:p>
          </table:table-cell>
          <table:table-cell office:value-type="string">
            <text:p>Wand mit Freske</text:p>
          </table:table-cell>
          <table:table-cell office:value-type="string">
            <text:p>0</text:p>
          </table:table-cell>
          <table:table-cell office:value-type="string">
            <text:p>Architekturelement</text:p>
          </table:table-cell>
          <table:table-cell office:value-type="float" office:value="988">
            <text:p>988</text:p>
          </table:table-cell>
          <table:table-cell office:value-type="string">
            <text:p>Der Träumer sieht eine Wand, auf der eine Freske vom "Roman de la Rose" bildlich und schriftlich erscheint</text:p>
          </table:table-cell>
          <table:table-cell office:value-type="string">
            <text:p>And alle the walles with colours fyne
Were peynted, bothe text and glose,
[Of] al the Romaunce of the Rose.
</text:p>
          </table:table-cell>
          <table:table-cell office:value-type="string">
            <text:p>V. 332-334</text:p>
          </table:table-cell>
          <table:table-cell office:value-type="string">
            <text:p>The Book of the Duchess</text:p>
          </table:table-cell>
          <table:table-cell office:value-type="string">
            <text:p>Geoffrey Chaucer, 1340?-1400</text:p>
          </table:table-cell>
          <table:table-cell office:value-type="string">
            <text:p>NULL</text:p>
          </table:table-cell>
          <table:table-cell office:value-type="string">
            <text:p>118520245</text:p>
          </table:table-cell>
        </table:table-row>
        <table:table-row>
          <table:table-cell office:value-type="float" office:value="5369">
            <text:p>5369</text:p>
          </table:table-cell>
          <table:table-cell office:value-type="string">
            <text:p>I wol now synge, yif I kan,
The armes and also the man
That first cam, thurgh his destinee,
Fugityf of Troy contree,
In Itayle, with ful moche pyne
Unto the strondes of Lavyne.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56">
            <text:p>1656</text:p>
          </table:table-cell>
          <table:table-cell office:value-type="string">
            <text:p>Die Tafel im Venus Tempel</text:p>
          </table:table-cell>
          <table:table-cell office:value-type="string">
            <text:p>Messing</text:p>
          </table:table-cell>
          <table:table-cell office:value-type="string">
            <text:p>Tafel</text:p>
          </table:table-cell>
          <table:table-cell office:value-type="float" office:value="989">
            <text:p>989</text:p>
          </table:table-cell>
          <table:table-cell office:value-type="string">
            <text:p>Der Träumer begegnet im Venustempel einer Inschrift, die auf die "Aeneis" von Virgil verweist</text:p>
          </table:table-cell>
          <table:table-cell office:value-type="string">
            <text:p>But as I romed up and doun,
I fond that on a wall ther was
Thus writen on a table of bras:
"I wol now synge, yif I kan,
The armes and also the man
That first cam, thurgh his destinee,
Fugityf of Troy contree,
In Itayle, with ful moche pyne
Unto the strondes of Lavyne."
</text:p>
          </table:table-cell>
          <table:table-cell office:value-type="string">
            <text:p>B. 1, V. 140-148</text:p>
          </table:table-cell>
          <table:table-cell office:value-type="string">
            <text:p>The House of Fame</text:p>
          </table:table-cell>
          <table:table-cell office:value-type="string">
            <text:p>Geoffrey Chaucer, 1340?-1400</text:p>
          </table:table-cell>
          <table:table-cell office:value-type="string">
            <text:p>NULL</text:p>
          </table:table-cell>
          <table:table-cell office:value-type="string">
            <text:p>118520245</text:p>
          </table:table-cell>
        </table:table-row>
        <table:table-row>
          <table:table-cell office:value-type="float" office:value="5370">
            <text:p>5370</text:p>
          </table:table-cell>
          <table:table-cell office:value-type="string">
            <text:p>[nicht wörtlich angegeben]</text:p>
          </table:table-cell>
          <table:table-cell office:value-type="string">
            <text:p>veränderlich</text:p>
          </table:table-cell>
          <table:table-cell office:value-type="string">
            <text:p>gemeißelt/eingegraben/eingraviert</text:p>
          </table:table-cell>
          <table:table-cell office:value-type="string">
            <text:p>Sonstiges / nicht feststellbar</text:p>
          </table:table-cell>
          <table:table-cell office:value-type="float" office:value="1657">
            <text:p>1657</text:p>
          </table:table-cell>
          <table:table-cell office:value-type="string">
            <text:p>Eishügel auf dem das Haus des Ruhms steht</text:p>
          </table:table-cell>
          <table:table-cell office:value-type="string">
            <text:p>0</text:p>
          </table:table-cell>
          <table:table-cell office:value-type="string">
            <text:p>NULL</text:p>
          </table:table-cell>
          <table:table-cell office:value-type="float" office:value="990">
            <text:p>990</text:p>
          </table:table-cell>
          <table:table-cell office:value-type="string">
            <text:p>Der Träumer klettert auf einen Eishügel, in dem die Namen von berühmten Menschen engraviert sind</text:p>
          </table:table-cell>
          <table:table-cell office:value-type="string">
            <text:p>I gan beholde upon this place.
And certein, or I ferther pace,
I wol yow al the shap devyse
Of hous and [site], and al the wyse
How I gan to thys place aproche
That stood upon so hygh a roche,
Hier stant ther non in Spayne.
But up I clomb with alle payne,
And though to clymbe it greved me,
Yit I ententyf was to see,
And for to powren wonder lowe,
Yf I koude any weyes knowe
What maner stoon this roche was.
For hyt was lyk alum de glas,
But that hyt shoon ful more clere;
But of what congeled matere
Hyt was, I nyste redely.	
But at the laste aspied I,
And found that hit was every del
A roche of yse, and not of stel.
Thoughte I, " By Seynt Thomas of Kent,
This were a feble fundament
To bilden on a place hye.
He ought him lytel glorifye
That hereon bilt, God so me save! "
Tho sawgh I al the half ygrave
With famous folkes names fele,
That had iben in mochel wele,
And her fames wide yblowe.
But wel unnethes koude I knowe
Any lettres for to rede
Hir names by; for, out of drede,
They were almost ofthowed so
That of the lettres oon or two
Was molte away of every name,
So unfamous was woxe hir fame.
But men seyn, " What may ever laste? "
Thoo gan I in myn herte caste
That they were molte awey with hete,
And not awey with stormes bete.
For on that other syde I say
Of this hil, that northward lay,
How hit was writen ful of names
Of folkes that hadden grete fames
Of olde tyme, and yet they were
As fressh as men had writen hem here
The selve day ryght, or that houre
That I upon hem gan to poure.
But wel I wiste what yt made;
Hyt was conserved with the shade
Of a castel that stood on high --
Al this writynge that I sigh --
And stood eke on so cold a place
That hete myghte hit not deface.
</text:p>
          </table:table-cell>
          <table:table-cell office:value-type="string">
            <text:p>B. 2, V. 1111-1164</text:p>
          </table:table-cell>
          <table:table-cell office:value-type="string">
            <text:p>The House of Fame</text:p>
          </table:table-cell>
          <table:table-cell office:value-type="string">
            <text:p>Geoffrey Chaucer, 1340?-1400</text:p>
          </table:table-cell>
          <table:table-cell office:value-type="string">
            <text:p>NULL</text:p>
          </table:table-cell>
          <table:table-cell office:value-type="string">
            <text:p>118520245</text:p>
          </table:table-cell>
        </table:table-row>
        <table:table-row>
          <table:table-cell office:value-type="float" office:value="5371">
            <text:p>5371</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658">
            <text:p>1658</text:p>
          </table:table-cell>
          <table:table-cell office:value-type="string">
            <text:p>Ruhms Schultern tragen Namen</text:p>
          </table:table-cell>
          <table:table-cell office:value-type="string">
            <text:p>Haut</text:p>
          </table:table-cell>
          <table:table-cell office:value-type="string">
            <text:p>Körper</text:p>
          </table:table-cell>
          <table:table-cell office:value-type="float" office:value="991">
            <text:p>991</text:p>
          </table:table-cell>
          <table:table-cell office:value-type="string">
            <text:p>Ruhm als allegorische Figur</text:p>
          </table:table-cell>
          <table:table-cell office:value-type="string">
            <text:p>As I myne eyen gan up caste,
That thys ylke noble quene
On her shuldres gan sustene
Bothe th' armes and the name
Of thoo that hadde large fame:
Alexander and Hercules,
</text:p>
          </table:table-cell>
          <table:table-cell office:value-type="string">
            <text:p>B.2, V. 1408-1413</text:p>
          </table:table-cell>
          <table:table-cell office:value-type="string">
            <text:p>The House of Fame</text:p>
          </table:table-cell>
          <table:table-cell office:value-type="string">
            <text:p>Geoffrey Chaucer, 1340?-1400</text:p>
          </table:table-cell>
          <table:table-cell office:value-type="string">
            <text:p>NULL</text:p>
          </table:table-cell>
          <table:table-cell office:value-type="string">
            <text:p>118520245</text:p>
          </table:table-cell>
        </table:table-row>
        <table:table-row>
          <table:table-cell office:value-type="float" office:value="5373">
            <text:p>5373</text:p>
          </table:table-cell>
          <table:table-cell office:value-type="string">
            <text:p>" Thorgh me men gon into that blysful place
Of hertes hele and dedly woundes cure;
Thorgh me men gon unto the welle of grace,
There grene and lusty May shal evere endure.
This is the wey to al good aventure.
Be glad, thow redere, and thy sorwe of-caste;
Al open am I -- passe in, and sped thee faste! "
 UND
" Thorgh me men gon, " [...]
" Unto the mortal strokes of the spere
Of which Disdayn and Daunger is the gyde,
Ther nevere tre shal fruyt ne leves bere.
This strem yow ledeth to the sorweful were
There as the fish in prysoun is al drye;
Th' eschewing is only the remedye! "
</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59">
            <text:p>1659</text:p>
          </table:table-cell>
          <table:table-cell office:value-type="string">
            <text:p>Die Pforte zum allegorischen Garten von Venus</text:p>
          </table:table-cell>
          <table:table-cell office:value-type="string">
            <text:p>Stein</text:p>
          </table:table-cell>
          <table:table-cell office:value-type="string">
            <text:p>Architekturelement</text:p>
          </table:table-cell>
          <table:table-cell office:value-type="float" office:value="992">
            <text:p>992</text:p>
          </table:table-cell>
          <table:table-cell office:value-type="string">
            <text:p>Die Pforte zum Garten der Liebesgöttin</text:p>
          </table:table-cell>
          <table:table-cell office:value-type="string">
            <text:p>This forseyde Affrican me hente anon
And forth with hym unto a gate broughte,
Ryght of a park walled with grene ston;
And over the gate, with lettres large iwroughte,
There were vers iwriten, as me thoughte,
On eyther half, of ful gret difference,
Of which I shal yow seyn the pleyn sentence:
"Thorgh me men gon into that blysful place
Of hertes hele and dedly woundes cure;
Thorgh me men gon unto the welle of grace,
There grene and lusty May shal evere endure.
This is the wey to al good aventure.
Be glad, thow redere, and thy sorwe of-caste;
Al open am I -- passe in, and sped thee faste! "
" Thorgh me men gon, " than spak that other side,
" Unto the mortal strokes of the spere
Of which Disdayn and Daunger is the gyde,
Ther nevere tre shal fruyt ne leves bere.
This strem yow ledeth to the sorweful were
There as the fish in prysoun is al drye;
Th' eschewing is only the remedye! "
These vers of gold and blak iwriten were,
Of whiche I gan astoned to beholde.
</text:p>
          </table:table-cell>
          <table:table-cell office:value-type="string">
            <text:p>Verse 120-142</text:p>
          </table:table-cell>
          <table:table-cell office:value-type="string">
            <text:p>The Parliament of Fowls</text:p>
          </table:table-cell>
          <table:table-cell office:value-type="string">
            <text:p>Geoffrey Chaucer, 1340?-1400</text:p>
          </table:table-cell>
          <table:table-cell office:value-type="string">
            <text:p>NULL</text:p>
          </table:table-cell>
          <table:table-cell office:value-type="string">
            <text:p>118520245</text:p>
          </table:table-cell>
        </table:table-row>
        <table:table-row>
          <table:table-cell office:value-type="float" office:value="5375">
            <text:p>5375</text:p>
          </table:table-cell>
          <table:table-cell office:value-type="string">
            <text:p>[nicht wörtlich angegeben]</text:p>
          </table:table-cell>
          <table:table-cell office:value-type="string">
            <text:p>statisch</text:p>
          </table:table-cell>
          <table:table-cell office:value-type="string">
            <text:p>gewebt</text:p>
          </table:table-cell>
          <table:table-cell office:value-type="string">
            <text:p>Textil</text:p>
          </table:table-cell>
          <table:table-cell office:value-type="float" office:value="1660">
            <text:p>1660</text:p>
          </table:table-cell>
          <table:table-cell office:value-type="string">
            <text:p>Philomelas Teppich</text:p>
          </table:table-cell>
          <table:table-cell office:value-type="string">
            <text:p>Stoff</text:p>
          </table:table-cell>
          <table:table-cell office:value-type="string">
            <text:p>Teppich</text:p>
          </table:table-cell>
          <table:table-cell office:value-type="float" office:value="993">
            <text:p>993</text:p>
          </table:table-cell>
          <table:table-cell office:value-type="string">
            <text:p>Philomela berichtet durch einen Teppich von ihrer Vergewaltigung</text:p>
          </table:table-cell>
          <table:table-cell office:value-type="string">
            <text:p>This woful lady lerned hadde in youthe
So that she werken and enbroude couthe,
And weven in hire stol the radevore
As it of wemen hath be woned yore.
And, sothly for to seyne, she hadde hire fille
Of mete and drynk, and clothyng at hire wille.
She coude eek rede and wel ynow endyte,
But with a penne coude she nat wryte.
But letters can she weve to and fro,
So that, by that the yer was al ago,
She hadde ywoven in a stamyn large
How she was brought from Athenes in a barge,
And in a cave how that she was brought;
And al the thyng that Tereus hath wrought,
She waf it wel, and wrot the storye above,
How she was served for hire systers love.
</text:p>
          </table:table-cell>
          <table:table-cell office:value-type="string">
            <text:p>7.2350-2365</text:p>
          </table:table-cell>
          <table:table-cell office:value-type="string">
            <text:p>The Legend of Good Women</text:p>
          </table:table-cell>
          <table:table-cell office:value-type="string">
            <text:p>Geoffrey Chaucer, 1340?-1400</text:p>
          </table:table-cell>
          <table:table-cell office:value-type="string">
            <text:p>NULL</text:p>
          </table:table-cell>
          <table:table-cell office:value-type="string">
            <text:p>118520245</text:p>
          </table:table-cell>
        </table:table-row>
        <table:table-row>
          <table:table-cell office:value-type="float" office:value="5377">
            <text:p>5377</text:p>
          </table:table-cell>
          <table:table-cell office:value-type="string">
            <text:p>A
Amor vincit omnia</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61">
            <text:p>1661</text:p>
          </table:table-cell>
          <table:table-cell office:value-type="string">
            <text:p>Brosche der Äbtissin</text:p>
          </table:table-cell>
          <table:table-cell office:value-type="string">
            <text:p>Gold</text:p>
          </table:table-cell>
          <table:table-cell office:value-type="string">
            <text:p>Schmuck</text:p>
          </table:table-cell>
          <table:table-cell office:value-type="float" office:value="994">
            <text:p>994</text:p>
          </table:table-cell>
          <table:table-cell office:value-type="string">
            <text:p>Chaucer beschreibt die Äbtissin, die einen Rosenkranz mit einer Brosche trägt</text:p>
          </table:table-cell>
          <table:table-cell office:value-type="string">
            <text:p>Of smal coral aboute hire arm she bar
A peire of bedes, gauded al with grene,
And theron heng a brooch of gold ful sheene,
On which ther was first write a crowned A,
And after Amor vincit omnia.
</text:p>
          </table:table-cell>
          <table:table-cell office:value-type="string">
            <text:p>GP 158-162</text:p>
          </table:table-cell>
          <table:table-cell office:value-type="string">
            <text:p>The Canterbury Tales</text:p>
          </table:table-cell>
          <table:table-cell office:value-type="string">
            <text:p>Geoffrey Chaucer, 1340?-1400</text:p>
          </table:table-cell>
          <table:table-cell office:value-type="string">
            <text:p>NULL</text:p>
          </table:table-cell>
          <table:table-cell office:value-type="string">
            <text:p>118520245</text:p>
          </table:table-cell>
        </table:table-row>
        <table:table-row>
          <table:table-cell office:value-type="float" office:value="5378">
            <text:p>5378</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0</text:p>
          </table:table-cell>
          <table:table-cell office:value-type="float" office:value="1662">
            <text:p>1662</text:p>
          </table:table-cell>
          <table:table-cell office:value-type="string">
            <text:p>Rolle des Ablasspredigers</text:p>
          </table:table-cell>
          <table:table-cell office:value-type="string">
            <text:p>Pergament</text:p>
          </table:table-cell>
          <table:table-cell office:value-type="string">
            <text:p>Schriftrolle (Querrolle)</text:p>
          </table:table-cell>
          <table:table-cell office:value-type="float" office:value="995">
            <text:p>995</text:p>
          </table:table-cell>
          <table:table-cell office:value-type="string">
            <text:p>Der Ablassprediger bietet an, die Namen der Pilger in seine Schriftrolle zu schreiben, wenn sie ihm etwas schenken</text:p>
          </table:table-cell>
          <table:table-cell office:value-type="string">
            <text:p>Youre names I entre heer in my rolle anon;
Into the blisse of hevene shul ye gon.</text:p>
          </table:table-cell>
          <table:table-cell office:value-type="string">
            <text:p>PardT 911-912</text:p>
          </table:table-cell>
          <table:table-cell office:value-type="string">
            <text:p>The Canterbury Tales</text:p>
          </table:table-cell>
          <table:table-cell office:value-type="string">
            <text:p>Geoffrey Chaucer, 1340?-1400</text:p>
          </table:table-cell>
          <table:table-cell office:value-type="string">
            <text:p>NULL</text:p>
          </table:table-cell>
          <table:table-cell office:value-type="string">
            <text:p>118520245</text:p>
          </table:table-cell>
        </table:table-row>
        <table:table-row>
          <table:table-cell office:value-type="float" office:value="5379">
            <text:p>5379</text:p>
          </table:table-cell>
          <table:table-cell office:value-type="string">
            <text:p>'Mane, techel, phares'
</text:p>
          </table:table-cell>
          <table:table-cell office:value-type="string">
            <text:p>Sonstiges / nicht feststellbar</text:p>
          </table:table-cell>
          <table:table-cell office:value-type="string">
            <text:p>magisch</text:p>
          </table:table-cell>
          <table:table-cell office:value-type="string">
            <text:p>Sonstiges / nicht feststellbar</text:p>
          </table:table-cell>
          <table:table-cell office:value-type="float" office:value="1663">
            <text:p>1663</text:p>
          </table:table-cell>
          <table:table-cell office:value-type="string">
            <text:p>Die Wand mit wunderbarer Schrift</text:p>
          </table:table-cell>
          <table:table-cell office:value-type="string">
            <text:p>0</text:p>
          </table:table-cell>
          <table:table-cell office:value-type="string">
            <text:p>Architekturelement</text:p>
          </table:table-cell>
          <table:table-cell office:value-type="float" office:value="996">
            <text:p>996</text:p>
          </table:table-cell>
          <table:table-cell office:value-type="string">
            <text:p>Der Mönch erzählt von Balthasars Fest</text:p>
          </table:table-cell>
          <table:table-cell office:value-type="string">
            <text:p>And on a wal this kyng his eyen caste
And saugh an hand, armlees, that wroot ful faste,
For feere of which he quook and siked soore.
This hand that Balthasar so soore agaste
Wroot Mane, techel, phares, and namoore.
In all that land magicien was noon
That koude expoune what this lettre mente;
But Daniel expowned it anoon,
And seyde, " Kyng, God to thy fader lente
Glorie and honour, regne, tresour, rente;
And he was proud and nothyng God ne dradde,
And therfore God greet wreche upon hym sente,
And hym birafte the regne that he hadde.
" He was out cast of mannes compaignye;
With asses was his habitacioun,
And eet hey as a beest in weet and drye
That God of hevene hath domynacioun
Over every regne and every creature;
And thanne hadde God of hym compassioun,
And hym restored his regne and his figure.
" Eek thou, that art his sone, art proud also,
And knowest alle thise thynges verraily,
And art rebel to God, and art his foo.
Thou drank eek of his vessels boldely;
Thy wyf eek, and thy wenches, synfully
Dronke of the same vessels sondry wynys;
And heryest false goddes cursedly;
Therefore to thee yshapen ful greet pyne ys.
" This hand was sent from God that on the wal
Wroot Mane, techel, phares, truste me;
Thy regne is doon; thou weyest noght at al.
Dyvyded is thy regne, and it shal be
To Medes and to Perses yeven, " quod he.
</text:p>
          </table:table-cell>
          <table:table-cell office:value-type="string">
            <text:p>MkT 2203-2235</text:p>
          </table:table-cell>
          <table:table-cell office:value-type="string">
            <text:p>The Canterbury Tales</text:p>
          </table:table-cell>
          <table:table-cell office:value-type="string">
            <text:p>Geoffrey Chaucer, 1340?-1400</text:p>
          </table:table-cell>
          <table:table-cell office:value-type="string">
            <text:p>NULL</text:p>
          </table:table-cell>
          <table:table-cell office:value-type="string">
            <text:p>118520245</text:p>
          </table:table-cell>
        </table:table-row>
        <table:table-row>
          <table:table-cell office:value-type="float" office:value="5381">
            <text:p>538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64">
            <text:p>1664</text:p>
          </table:table-cell>
          <table:table-cell office:value-type="string">
            <text:p>Die Pforten des Neuen Jerusalem</text:p>
          </table:table-cell>
          <table:table-cell office:value-type="string">
            <text:p>Edelstein</text:p>
          </table:table-cell>
          <table:table-cell office:value-type="string">
            <text:p>Architekturelement</text:p>
          </table:table-cell>
          <table:table-cell office:value-type="float" office:value="997">
            <text:p>997</text:p>
          </table:table-cell>
          <table:table-cell office:value-type="string">
            <text:p>Der Träumer beobachtet die Pforten der Mauer des Neuen Jerusalems</text:p>
          </table:table-cell>
          <table:table-cell office:value-type="string">
            <text:p>As John hym wrytes yet more I syye;
Uch pane of that place had thre gates,
So twelve in poursent I con asspye.
The portales pyked of ryche plates
And uch gate of a margyrye,
A parfyt perle that never fates.
Uchon in scrypture a name con plye
Of Israel barnes, folewande her dates -
That is to say, as her byrth-whates.
The aldest ay fyrst theron was done.
</text:p>
          </table:table-cell>
          <table:table-cell office:value-type="string">
            <text:p>V. 1033-1042</text:p>
          </table:table-cell>
          <table:table-cell office:value-type="string">
            <text:p>Pearl</text:p>
          </table:table-cell>
          <table:table-cell office:value-type="string">
            <text:p>Pearl-poet, ca. 14.Jh</text:p>
          </table:table-cell>
          <table:table-cell office:value-type="string">
            <text:p>NULL</text:p>
          </table:table-cell>
          <table:table-cell office:value-type="string">
            <text:p>119194872</text:p>
          </table:table-cell>
        </table:table-row>
        <table:table-row>
          <table:table-cell office:value-type="float" office:value="5384">
            <text:p>5384</text:p>
          </table:table-cell>
          <table:table-cell office:value-type="string">
            <text:p>Mane, Techal, Phares</text:p>
          </table:table-cell>
          <table:table-cell office:value-type="string">
            <text:p>Sonstiges / nicht feststellbar</text:p>
          </table:table-cell>
          <table:table-cell office:value-type="string">
            <text:p>magisch</text:p>
          </table:table-cell>
          <table:table-cell office:value-type="string">
            <text:p>0</text:p>
          </table:table-cell>
          <table:table-cell office:value-type="float" office:value="1665">
            <text:p>1665</text:p>
          </table:table-cell>
          <table:table-cell office:value-type="string">
            <text:p>Wand mit wunderbarer Schrift</text:p>
          </table:table-cell>
          <table:table-cell office:value-type="string">
            <text:p>Gips</text:p>
          </table:table-cell>
          <table:table-cell office:value-type="string">
            <text:p>Architekturelement</text:p>
          </table:table-cell>
          <table:table-cell office:value-type="float" office:value="998">
            <text:p>998</text:p>
          </table:table-cell>
          <table:table-cell office:value-type="string">
            <text:p>Balthasars Fest und die Schrift auf der Wand</text:p>
          </table:table-cell>
          <table:table-cell office:value-type="string">
            <text:p>For þer a ferly bifel þat fele folk seȝen—
Fyrst knew hit þe kyng, and alle þe cort after:
In þe palays pryncipale upon þe playn wowe,
In contrary of þe candelstik þat clerest hit schyned,
Þer apered a paume, wyth poyntel in fyngres,
Þat watz grysly and gret, and grymly he wrytes;
Non oþer forme bot a fust faylande þe wryste,
Pared on þe parget, purtrayed lettres.
When þat bolde Baltazar blusched to þat neve,
Such a dasande drede dusched to his hert,
Þat al falewed his face and fayled þe chere;
Þe stronge strok of þe stonde strayned his joyntes,
His cnes cachches to close, and cluchches his hommes,
And he wyth plattyng his paumes displayes his lers,*. 
And romyes as a rad ryth þat rorez for drede,
Ay biholdand þe honde til hit hade al graven,
And rasped on þe roȝ woȝe runisch sauez.
When hit þe scrypture hade scraped wyth a s[c]rof penne,
As a coltor in clay cerves þo forȝes,
Þenne hit vanist verayly and voyded of syȝt; Bot þe lettres bileved ful large upon plaster.
...
'Þise ar þe wordes here wryten, wythoute werk more,
By uch fygure, as I fynde, as oure Fader lykes:
Mane, Techal, Phares, merked in þrynne;
Þat þretes þe of þyn unþryfte upon þre wyse.
Now expowne þe þis speche spedly I þenk:
Mane menes als much as, maynful Gode 
Hatz counted þy kyndam bi a clene noumbre, 
And fulfylled hit in fayth to þe fyrre ende.
To teche þe of Techal, þat terme þus menes:
Þy wale rengne is walt in weȝtes to heng,
And is funde ful fewe of hit fayth-dedes.
And Phares folȝes for þose fawtes, to frayst þe trawþe;
In Phares fynde I forsoþe þise felle saȝes:
Departed is þy pryncipalte, depryved þou worþes,
Þy rengne rafte is þe fro, and raȝt is þe Perses,
Þe Medes schal be maysteres here, and þou of menske schowved.'
</text:p>
          </table:table-cell>
          <table:table-cell office:value-type="string">
            <text:p>V. 1529-1549; 1725-1740</text:p>
          </table:table-cell>
          <table:table-cell office:value-type="string">
            <text:p>Cleanness</text:p>
          </table:table-cell>
          <table:table-cell office:value-type="string">
            <text:p>Pearl-poet, ca. 14.Jh</text:p>
          </table:table-cell>
          <table:table-cell office:value-type="string">
            <text:p>NULL</text:p>
          </table:table-cell>
          <table:table-cell office:value-type="string">
            <text:p>119194872</text:p>
          </table:table-cell>
        </table:table-row>
        <table:table-row>
          <table:table-cell office:value-type="float" office:value="5386">
            <text:p>538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66">
            <text:p>1666</text:p>
          </table:table-cell>
          <table:table-cell office:value-type="string">
            <text:p>Grab des heidnischen Richters</text:p>
          </table:table-cell>
          <table:table-cell office:value-type="string">
            <text:p>Marmor</text:p>
          </table:table-cell>
          <table:table-cell office:value-type="string">
            <text:p>Grab</text:p>
          </table:table-cell>
          <table:table-cell office:value-type="float" office:value="999">
            <text:p>999</text:p>
          </table:table-cell>
          <table:table-cell office:value-type="string">
            <text:p>Arbeiter entdecken ein Grab mit einem unlesbaren Epitaph in der St.-Pauls-Kathedrale </text:p>
          </table:table-cell>
          <table:table-cell office:value-type="string">
            <text:p>For as thai dyght &amp; dalfe so deepe in-to the erthe,
Thai founden fourmyt on a flore a ferly faire toumbe,
Hit was a throghe of thykke ston, thryuandly hewen,
With gargeles garnysht a-bout, all of gray marbre.

The speke of the spelunke that spradde hit o-lofte
Was metely made of the marbre &amp; menskefully planede,
&amp; the bordure enbelicit with bright golde lettres;
Bot roynysche were the resones that ther on row stoden.

Fulle verray were the vigures, there auisyde hom mony,
Bot alle muset hit to mouthe &amp; quat hit mene shulde;
Mony clerke in that clos, with crownes ful brode,
There besiet hom a-boute noght, to brynge hom in wordes.

Da sie so tief in der Erde schürften und gruben,
fanden sie wohl geformt auf einem Grund eine 
wunderschöne Gruft. Da war ein Sarg aus einem
massiven Stein, hervorragend zurecht gehauen,
mit Wasserspeihern geschmückt, die alle aus
grauem Marmor waren.

Die Abdeckung des Sarges, die ihn oben öffnete,
war passend aus Marmor gemacht und anmutig
geglättet und die Umrahmung war geziert mit hellen
goldenen Buchstaben, allerdings waren die Sätze
sonderbar, die dort auf einander folgten.

Ganz deutlich waren die Schriftzeichen und viele
betrachteten sie dort, aber alle grübelten, wie man
es lesen und erklären sollte. Viele Geistliche mit
kahlen Häuptern bemühten sich an diesem
geweihten Ort umsonst darum, Wörter aus den
Zeichen zu bilden.
</text:p>
          </table:table-cell>
          <table:table-cell office:value-type="string">
            <text:p>V. 45-56</text:p>
          </table:table-cell>
          <table:table-cell office:value-type="string">
            <text:p>Saint Erkenwald</text:p>
          </table:table-cell>
          <table:table-cell office:value-type="string">
            <text:p>Pearl-poet, ca. 14.Jh</text:p>
          </table:table-cell>
          <table:table-cell office:value-type="string">
            <text:p>NULL</text:p>
          </table:table-cell>
          <table:table-cell office:value-type="string">
            <text:p>119194872</text:p>
          </table:table-cell>
        </table:table-row>
        <table:table-row>
          <table:table-cell office:value-type="float" office:value="5388">
            <text:p>5388</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667">
            <text:p>1667</text:p>
          </table:table-cell>
          <table:table-cell office:value-type="string">
            <text:p>Fenster in denen Spender ihre Namen eingravieren lassen</text:p>
          </table:table-cell>
          <table:table-cell office:value-type="string">
            <text:p>Glas</text:p>
          </table:table-cell>
          <table:table-cell office:value-type="string">
            <text:p>Architekturelement</text:p>
          </table:table-cell>
          <table:table-cell office:value-type="float" office:value="1000">
            <text:p>1000</text:p>
          </table:table-cell>
          <table:table-cell office:value-type="string">
            <text:p>Der Beichtvater fragt, ob Frau Leistung willens ist, dem  Franziskanerkloster ein Fenster zu spenden und der Träumer schimpft über Spender, die so angeben</text:p>
          </table:table-cell>
          <table:table-cell office:value-type="string">
            <text:p>Thanne he assoiled hire soone and sithen he seide,
" We have a wyndow in werchynge, wole stonden us ful hye;
Woldestow glaze that gable and grave therinne thy name,
Sykir sholde thi soule be hevene to have.'
…
Ac God to alle good folk swich gravynge defendeth--
To writen in wyndowes of hir wel dedes--
An aventure pride be peynted there, and pomp of the world;
For God knoweth thi conscience and thi kynde wille,
And thi cost and thi coveitise and who the catel oughte.
Forthi I lere yow lordes, leveth swiche w[rityng]es--
To writen in wyndowes of youre wel dedes…
</text:p>
          </table:table-cell>
          <table:table-cell office:value-type="string">
            <text:p>Passus 3, V. 47-50; 64-72</text:p>
          </table:table-cell>
          <table:table-cell office:value-type="string">
            <text:p>Piers Plowman B Version</text:p>
          </table:table-cell>
          <table:table-cell office:value-type="string">
            <text:p>William Langland, ca. 1330-ca. 1400</text:p>
          </table:table-cell>
          <table:table-cell office:value-type="string">
            <text:p>NULL</text:p>
          </table:table-cell>
          <table:table-cell office:value-type="string">
            <text:p>1089999259</text:p>
          </table:table-cell>
        </table:table-row>
        <table:table-row>
          <table:table-cell office:value-type="float" office:value="5389">
            <text:p>5389</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68">
            <text:p>1668</text:p>
          </table:table-cell>
          <table:table-cell office:value-type="string">
            <text:p>Fenster in denen Spender ihre Namen eingravieren lassen</text:p>
          </table:table-cell>
          <table:table-cell office:value-type="string">
            <text:p>Glas</text:p>
          </table:table-cell>
          <table:table-cell office:value-type="string">
            <text:p>Architekturelement</text:p>
          </table:table-cell>
          <table:table-cell office:value-type="float" office:value="1001">
            <text:p>1001</text:p>
          </table:table-cell>
          <table:table-cell office:value-type="string">
            <text:p>Frau Geduld beschwert sich über Fenster, in denen die Namen der Spender engraviert sind</text:p>
          </table:table-cell>
          <table:table-cell office:value-type="string">
            <text:p>But oure spences and spendynge sprynge of a trewe welle;
Ellis is al oure labour lost--lo, how men writeth
ln fenestres at the freres!--if fals be the foundement.
</text:p>
          </table:table-cell>
          <table:table-cell office:value-type="string">
            <text:p>Passus 14, V. 197-199</text:p>
          </table:table-cell>
          <table:table-cell office:value-type="string">
            <text:p>Piers Plowman B Version</text:p>
          </table:table-cell>
          <table:table-cell office:value-type="string">
            <text:p>William Langland, ca. 1330-ca. 1400</text:p>
          </table:table-cell>
          <table:table-cell office:value-type="string">
            <text:p>NULL</text:p>
          </table:table-cell>
          <table:table-cell office:value-type="string">
            <text:p>1089999259</text:p>
          </table:table-cell>
        </table:table-row>
        <table:table-row>
          <table:table-cell office:value-type="float" office:value="5390">
            <text:p>5390</text:p>
          </table:table-cell>
          <table:table-cell office:value-type="string">
            <text:p>[nur teilweise wörtlich angegeben]
Dilige Deum et proximum tuum

In hiis duobus mandatis tota lex penhet et prophete</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669">
            <text:p>1669</text:p>
          </table:table-cell>
          <table:table-cell office:value-type="string">
            <text:p>Urkunde auf Stein</text:p>
          </table:table-cell>
          <table:table-cell office:value-type="string">
            <text:p>Stein</text:p>
          </table:table-cell>
          <table:table-cell office:value-type="string">
            <text:p>Brief</text:p>
          </table:table-cell>
          <table:table-cell office:value-type="float" office:value="1002">
            <text:p>1002</text:p>
          </table:table-cell>
          <table:table-cell office:value-type="string">
            <text:p>Der Träumer begegnet der Figur der Hoffnung, die eine Urkunde trägt, die an die Gesetzestafeln erinnert</text:p>
          </table:table-cell>
          <table:table-cell office:value-type="string">
            <text:p>" Lat se thi lettres,' quod I, "we myghte the lawe knowe.'
He plukkede forth a patente, a pece of an hard roche,
Whereon was writen two wordes on this wise yglosed; 
Dilige Deum et proximum tuum--
This was the tixte trewely--I took ful good yeme.
The glose was gloriously writen with a gilt penne:
In hiis duobus mandatis tota lex penhet et prophete.
</text:p>
          </table:table-cell>
          <table:table-cell office:value-type="string">
            <text:p>Passus 17, V. 9-15</text:p>
          </table:table-cell>
          <table:table-cell office:value-type="string">
            <text:p>Piers Plowman B Version</text:p>
          </table:table-cell>
          <table:table-cell office:value-type="string">
            <text:p>William Langland, ca. 1330-ca. 1400</text:p>
          </table:table-cell>
          <table:table-cell office:value-type="string">
            <text:p>NULL</text:p>
          </table:table-cell>
          <table:table-cell office:value-type="string">
            <text:p>1089999259</text:p>
          </table:table-cell>
        </table:table-row>
        <table:table-row>
          <table:table-cell office:value-type="float" office:value="5392">
            <text:p>5392</text:p>
          </table:table-cell>
          <table:table-cell office:value-type="string">
            <text:p>Bien loialment</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0">
            <text:p>1670</text:p>
          </table:table-cell>
          <table:table-cell office:value-type="string">
            <text:p>Das bestickte Motto auf dem Kleider der Dame Beharrlichkeit</text:p>
          </table:table-cell>
          <table:table-cell office:value-type="string">
            <text:p>Stoff</text:p>
          </table:table-cell>
          <table:table-cell office:value-type="string">
            <text:p>Bekleidung</text:p>
          </table:table-cell>
          <table:table-cell office:value-type="float" office:value="1003">
            <text:p>1003</text:p>
          </table:table-cell>
          <table:table-cell office:value-type="string">
            <text:p>Die Träumerin sieht ein Motto auf dem Saum des Kleides der Dame Beharrlichkeit </text:p>
          </table:table-cell>
          <table:table-cell office:value-type="string">
            <text:p>Hir gowne was wele enbrowdid, certaynly,
With sovenez aftir hir owne devise;
On the purfil hir word, by and by,
Bien loialment, as I cowde me avise.
</text:p>
          </table:table-cell>
          <table:table-cell office:value-type="string">
            <text:p>Verse 85-88</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93">
            <text:p>5393</text:p>
          </table:table-cell>
          <table:table-cell office:value-type="string">
            <text:p>[nicht wörtlich angegeben]</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1">
            <text:p>1671</text:p>
          </table:table-cell>
          <table:table-cell office:value-type="string">
            <text:p>Die Gewänder der Klägerinnen</text:p>
          </table:table-cell>
          <table:table-cell office:value-type="string">
            <text:p>Stoff</text:p>
          </table:table-cell>
          <table:table-cell office:value-type="string">
            <text:p>Bekleidung</text:p>
          </table:table-cell>
          <table:table-cell office:value-type="float" office:value="1004">
            <text:p>1004</text:p>
          </table:table-cell>
          <table:table-cell office:value-type="string">
            <text:p>Der Träumerin wird gesagt, dass Klägerinnen ihre Mottos auf den Ärmeln ihrer Kleider tragen sollen</text:p>
          </table:table-cell>
          <table:table-cell office:value-type="string">
            <text:p>Al youre felawes and ye must com in blewe,
Everiche yowre matier for to sewe,
With more, whiche I pray yow thynk upon,
Yowre wordes on yowre slevis everichon.
</text:p>
          </table:table-cell>
          <table:table-cell office:value-type="string">
            <text:p>Verse 116-119</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94">
            <text:p>5394</text:p>
          </table:table-cell>
          <table:table-cell office:value-type="string">
            <text:p>Taunt que je puis</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2">
            <text:p>1672</text:p>
          </table:table-cell>
          <table:table-cell office:value-type="string">
            <text:p>Kleid der Dame Fleiß mit Motto</text:p>
          </table:table-cell>
          <table:table-cell office:value-type="string">
            <text:p>Stoff</text:p>
          </table:table-cell>
          <table:table-cell office:value-type="string">
            <text:p>Bekleidung</text:p>
          </table:table-cell>
          <table:table-cell office:value-type="float" office:value="1005">
            <text:p>1005</text:p>
          </table:table-cell>
          <table:table-cell office:value-type="string">
            <text:p>Das Motto der Dame Fleiß beruhigt die Träumerin, denn dass, was sie erfahren hat, ist wahr</text:p>
          </table:table-cell>
          <table:table-cell office:value-type="string">
            <text:p>Hir gowne was bliew, dressed in goode manere
With hir devise, hir worde also, that sayde
Taunt que je puis; and I was wele apayed,
For than wist I without any more
It was ful triew that I had herd afore.
</text:p>
          </table:table-cell>
          <table:table-cell office:value-type="string">
            <text:p>Verse 206-210</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95">
            <text:p>5395</text:p>
          </table:table-cell>
          <table:table-cell office:value-type="string">
            <text:p>A moy que je voy</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3">
            <text:p>1673</text:p>
          </table:table-cell>
          <table:table-cell office:value-type="string">
            <text:p>Kleider der Dame Mäßigkeit</text:p>
          </table:table-cell>
          <table:table-cell office:value-type="string">
            <text:p>Stoff</text:p>
          </table:table-cell>
          <table:table-cell office:value-type="string">
            <text:p>Bekleidung</text:p>
          </table:table-cell>
          <table:table-cell office:value-type="float" office:value="1006">
            <text:p>1006</text:p>
          </table:table-cell>
          <table:table-cell office:value-type="string">
            <text:p>Das Motto der Dame Mäßigkeit ist mit weißem Faden gestickt</text:p>
          </table:table-cell>
          <table:table-cell office:value-type="string">
            <text:p>Hir gowne was bliew, this wote I verily,
Of goode facion and furred wele with gray; 
Upon hir sleve hir worde, this is no nay,
The whiche saide thus, as my penne can endite,
A moy que je voy, writen with lettres white.
</text:p>
          </table:table-cell>
          <table:table-cell office:value-type="string">
            <text:p>Verse 304-308</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96">
            <text:p>5396</text:p>
          </table:table-cell>
          <table:table-cell office:value-type="string">
            <text:p>A Endurer</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4">
            <text:p>1674</text:p>
          </table:table-cell>
          <table:table-cell office:value-type="string">
            <text:p>Der Baldachin zum Thron der Dame Treue</text:p>
          </table:table-cell>
          <table:table-cell office:value-type="string">
            <text:p>Stoff</text:p>
          </table:table-cell>
          <table:table-cell office:value-type="string">
            <text:p>Architekturelement</text:p>
          </table:table-cell>
          <table:table-cell office:value-type="float" office:value="1008">
            <text:p>1008</text:p>
          </table:table-cell>
          <table:table-cell office:value-type="string">
            <text:p>Die Träumerin liest das Motto, dass auf den Baldachin der Dame Treue gestickt ist</text:p>
          </table:table-cell>
          <table:table-cell office:value-type="string">
            <text:p>For wete ye wele, I was ful nere that,
So as I durst beholdyng by and by.
Above ther was a riche cloth of state
Wrought with the nedil ful straungely,
Hir worde theron, and thus it sayde triewly:
A Endurer, to telle in wordis fewe,
With grete lettres, the better for to shewe.
</text:p>
          </table:table-cell>
          <table:table-cell office:value-type="string">
            <text:p>Verse 484-490</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97">
            <text:p>5397</text:p>
          </table:table-cell>
          <table:table-cell office:value-type="string">
            <text:p>Sanz que jamais</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5">
            <text:p>1675</text:p>
          </table:table-cell>
          <table:table-cell office:value-type="string">
            <text:p>Klägerin 1 trägt ein Kleid mit einem Motto</text:p>
          </table:table-cell>
          <table:table-cell office:value-type="string">
            <text:p>Stoff</text:p>
          </table:table-cell>
          <table:table-cell office:value-type="string">
            <text:p>Bekleidung</text:p>
          </table:table-cell>
          <table:table-cell office:value-type="float" office:value="1009">
            <text:p>1009</text:p>
          </table:table-cell>
          <table:table-cell office:value-type="string">
            <text:p>Das Motto der ersten Klägerin  antizipierte ihr Anklage</text:p>
          </table:table-cell>
          <table:table-cell office:value-type="string">
            <text:p>The first lady, beryng in hir devise
Sanz que jamais, thus wrote she in hir bille:
</text:p>
          </table:table-cell>
          <table:table-cell office:value-type="string">
            <text:p>Verse 582-582</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98">
            <text:p>5398</text:p>
          </table:table-cell>
          <table:table-cell office:value-type="string">
            <text:p>Une sans chaungier</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6">
            <text:p>1676</text:p>
          </table:table-cell>
          <table:table-cell office:value-type="string">
            <text:p>Kleid der zweiten Klägerin</text:p>
          </table:table-cell>
          <table:table-cell office:value-type="string">
            <text:p>Stoff</text:p>
          </table:table-cell>
          <table:table-cell office:value-type="string">
            <text:p>Bekleidung</text:p>
          </table:table-cell>
          <table:table-cell office:value-type="float" office:value="1010">
            <text:p>1010</text:p>
          </table:table-cell>
          <table:table-cell office:value-type="string">
            <text:p>Die zweite Klägerin</text:p>
          </table:table-cell>
          <table:table-cell office:value-type="string">
            <text:p>Hir next felawes word was in this wise -
Une sans chaungier; and thus she did compleyne:
</text:p>
          </table:table-cell>
          <table:table-cell office:value-type="string">
            <text:p>Verse 589-590</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399">
            <text:p>5399</text:p>
          </table:table-cell>
          <table:table-cell office:value-type="string">
            <text:p>Oncques puis lever</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7">
            <text:p>1677</text:p>
          </table:table-cell>
          <table:table-cell office:value-type="string">
            <text:p>Das Kleid der dritten Klägerin</text:p>
          </table:table-cell>
          <table:table-cell office:value-type="string">
            <text:p>Stoff</text:p>
          </table:table-cell>
          <table:table-cell office:value-type="string">
            <text:p>Bekleidung</text:p>
          </table:table-cell>
          <table:table-cell office:value-type="float" office:value="1011">
            <text:p>1011</text:p>
          </table:table-cell>
          <table:table-cell office:value-type="string">
            <text:p>Die dritte Klägerin</text:p>
          </table:table-cell>
          <table:table-cell office:value-type="string">
            <text:p>Oon of hem wrote after hir fantasye
Oncques puis lever, and for to telle yow pleyne,
Hir compleynt was grevous verily
</text:p>
          </table:table-cell>
          <table:table-cell office:value-type="string">
            <text:p>Verse 597-599</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00">
            <text:p>5400</text:p>
          </table:table-cell>
          <table:table-cell office:value-type="string">
            <text:p>Entierment vostre </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8">
            <text:p>1678</text:p>
          </table:table-cell>
          <table:table-cell office:value-type="string">
            <text:p>Das Kleid der vierten Klägerin</text:p>
          </table:table-cell>
          <table:table-cell office:value-type="string">
            <text:p>Stoff</text:p>
          </table:table-cell>
          <table:table-cell office:value-type="string">
            <text:p>Bekleidung</text:p>
          </table:table-cell>
          <table:table-cell office:value-type="float" office:value="1012">
            <text:p>1012</text:p>
          </table:table-cell>
          <table:table-cell office:value-type="string">
            <text:p>Die vierte Klägerin</text:p>
          </table:table-cell>
          <table:table-cell office:value-type="string">
            <text:p>To telle hir worde, and forsoth, as I wote,
Entierment vostre right thus she wrote.
</text:p>
          </table:table-cell>
          <table:table-cell office:value-type="string">
            <text:p>Verse 615-616</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01">
            <text:p>5401</text:p>
          </table:table-cell>
          <table:table-cell office:value-type="string">
            <text:p>C'est sanz dire</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79">
            <text:p>1679</text:p>
          </table:table-cell>
          <table:table-cell office:value-type="string">
            <text:p>Das Kleid der fünften Klägerin</text:p>
          </table:table-cell>
          <table:table-cell office:value-type="string">
            <text:p>Stoff</text:p>
          </table:table-cell>
          <table:table-cell office:value-type="string">
            <text:p>Bekleidung</text:p>
          </table:table-cell>
          <table:table-cell office:value-type="float" office:value="1013">
            <text:p>1013</text:p>
          </table:table-cell>
          <table:table-cell office:value-type="string">
            <text:p>Die fünfte Klägerin</text:p>
          </table:table-cell>
          <table:table-cell office:value-type="string">
            <text:p>And in like wise as they had don before
The gentil wymmen of oure company
Put up their billes; and for to telle yow more,
One of hem wrote C'est sanz dire, verily;
Of hir compleynt also the cause why
Withyn hir bille she put it in writyng,
</text:p>
          </table:table-cell>
          <table:table-cell office:value-type="string">
            <text:p>Verse 624-629</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02">
            <text:p>5402</text:p>
          </table:table-cell>
          <table:table-cell office:value-type="string">
            <text:p>En dieu est </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80">
            <text:p>1680</text:p>
          </table:table-cell>
          <table:table-cell office:value-type="string">
            <text:p>Das Kleid der sechsten Klägerin</text:p>
          </table:table-cell>
          <table:table-cell office:value-type="string">
            <text:p>Stoff</text:p>
          </table:table-cell>
          <table:table-cell office:value-type="string">
            <text:p>Bekleidung</text:p>
          </table:table-cell>
          <table:table-cell office:value-type="float" office:value="1014">
            <text:p>1014</text:p>
          </table:table-cell>
          <table:table-cell office:value-type="string">
            <text:p>Die sechste Klägerin</text:p>
          </table:table-cell>
          <table:table-cell office:value-type="string">
            <text:p>En dieu est she wrote in hir devise</text:p>
          </table:table-cell>
          <table:table-cell office:value-type="string">
            <text:p>Vers 645</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03">
            <text:p>5403</text:p>
          </table:table-cell>
          <table:table-cell office:value-type="string">
            <text:p>Sejour ensure </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81">
            <text:p>1681</text:p>
          </table:table-cell>
          <table:table-cell office:value-type="string">
            <text:p>Das Kleid der siebten Klägerin</text:p>
          </table:table-cell>
          <table:table-cell office:value-type="string">
            <text:p>Stoff</text:p>
          </table:table-cell>
          <table:table-cell office:value-type="string">
            <text:p>Bekleidung</text:p>
          </table:table-cell>
          <table:table-cell office:value-type="float" office:value="1015">
            <text:p>1015</text:p>
          </table:table-cell>
          <table:table-cell office:value-type="string">
            <text:p>Die siebte Klägerin würde ihre Anklage lieber nicht schriftlich überliefern – muß aber doch </text:p>
          </table:table-cell>
          <table:table-cell office:value-type="string">
            <text:p>The thridde she wrote rehersyng hir grevaunce,
Yee, wote ye what, a pitous thyng to here,
For as me thought she felt grete displesaunce -
One myght wele perceyve bi hir chiere,
And no wonder, it sat hir passyng neere;
Yit loth she was to put it in writyng,
But neede wil have his cours in every thyng.

Sejour ensure this was hir worde certeyne,
And thus she wrote but in litel space:
</text:p>
          </table:table-cell>
          <table:table-cell office:value-type="string">
            <text:p>Verse 659-667</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04">
            <text:p>5404</text:p>
          </table:table-cell>
          <table:table-cell office:value-type="string">
            <text:p>Bien monest</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82">
            <text:p>1682</text:p>
          </table:table-cell>
          <table:table-cell office:value-type="string">
            <text:p>Das Kleid der achten Klägerin</text:p>
          </table:table-cell>
          <table:table-cell office:value-type="string">
            <text:p>Stoff</text:p>
          </table:table-cell>
          <table:table-cell office:value-type="string">
            <text:p>Bekleidung</text:p>
          </table:table-cell>
          <table:table-cell office:value-type="float" office:value="1016">
            <text:p>1016</text:p>
          </table:table-cell>
          <table:table-cell office:value-type="string">
            <text:p>Die achte Klägerin</text:p>
          </table:table-cell>
          <table:table-cell office:value-type="string">
            <text:p>And Bien monest, as ferre as I cowth feele,
That was hir worde, til hir wele belongyng;
</text:p>
          </table:table-cell>
          <table:table-cell office:value-type="string">
            <text:p>Verse 675-676</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06">
            <text:p>5406</text:p>
          </table:table-cell>
          <table:table-cell office:value-type="string">
            <text:p>De Mieulx en Mieulx</text:p>
          </table:table-cell>
          <table:table-cell office:value-type="string">
            <text:p>statisch</text:p>
          </table:table-cell>
          <table:table-cell office:value-type="string">
            <text:p>gestickt</text:p>
          </table:table-cell>
          <table:table-cell office:value-type="string">
            <text:p>Edelstein</text:p>
          </table:table-cell>
          <table:table-cell office:value-type="float" office:value="1683">
            <text:p>1683</text:p>
          </table:table-cell>
          <table:table-cell office:value-type="string">
            <text:p>Mit einem Motto besticktes Kleid</text:p>
          </table:table-cell>
          <table:table-cell office:value-type="string">
            <text:p>Stoff</text:p>
          </table:table-cell>
          <table:table-cell office:value-type="string">
            <text:p>Bekleidung</text:p>
          </table:table-cell>
          <table:table-cell office:value-type="float" office:value="1017">
            <text:p>1017</text:p>
          </table:table-cell>
          <table:table-cell office:value-type="string">
            <text:p>Das bestickte Kleid der betenden Frau im Venustempel</text:p>
          </table:table-cell>
          <table:table-cell office:value-type="string">
            <text:p>And so this ladi benigne and humble of chere,
Kneling I saugh, al clad in grene and white,
Tofore Venus, goddes of al delite,
Embrouded al with stones and perre
So richeli that joi it was to se,
With sondri rolles on hir garnement
Forto expoune the trouth of hir entent,
And shew fulli that for hir humbilles,
And for hir vertu and hir stabilnes,
That she was rote of al womanli pleasaunce.
Therfore hir woord withoute variaunce
Enbrouded was, as men myghte se,
De Mieulx en Mieulx, with stones and perre.
</text:p>
          </table:table-cell>
          <table:table-cell office:value-type="string">
            <text:p>Verse 298-310</text:p>
          </table:table-cell>
          <table:table-cell office:value-type="string">
            <text:p>The Temple of Glas</text:p>
          </table:table-cell>
          <table:table-cell office:value-type="string">
            <text:p>Lydgate</text:p>
          </table:table-cell>
          <table:table-cell office:value-type="string">
            <text:p>John</text:p>
          </table:table-cell>
          <table:table-cell office:value-type="string">
            <text:p>NULL</text:p>
          </table:table-cell>
        </table:table-row>
        <table:table-row>
          <table:table-cell office:value-type="float" office:value="5407">
            <text:p>5407</text:p>
          </table:table-cell>
          <table:table-cell office:value-type="string">
            <text:p>[nicht wörtlich angegeben]</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84">
            <text:p>1684</text:p>
          </table:table-cell>
          <table:table-cell office:value-type="string">
            <text:p>Die bestickten Kleider der Frauen</text:p>
          </table:table-cell>
          <table:table-cell office:value-type="string">
            <text:p>Stoff</text:p>
          </table:table-cell>
          <table:table-cell office:value-type="string">
            <text:p>Bekleidung</text:p>
          </table:table-cell>
          <table:table-cell office:value-type="float" office:value="1007">
            <text:p>1007</text:p>
          </table:table-cell>
          <table:table-cell office:value-type="string">
            <text:p>Es kommen so viele Klägerinnen, dass die Träumerin die vielen Mottos nicht lesen kann</text:p>
          </table:table-cell>
          <table:table-cell office:value-type="string">
            <text:p>Ladyes they were and gentil wymmen al
Clothed in bliew everiche, her wordes withal;
But for to knowe theyr wordis or devise
They com so thycke we myght in no wise.
</text:p>
          </table:table-cell>
          <table:table-cell office:value-type="string">
            <text:p>Verse 396-399</text:p>
          </table:table-cell>
          <table:table-cell office:value-type="string">
            <text:p>The Assembly of Ladie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09">
            <text:p>5409</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685">
            <text:p>1685</text:p>
          </table:table-cell>
          <table:table-cell office:value-type="string">
            <text:p>Discordias Apfel</text:p>
          </table:table-cell>
          <table:table-cell office:value-type="string">
            <text:p>Gold</text:p>
          </table:table-cell>
          <table:table-cell office:value-type="string">
            <text:p>NULL</text:p>
          </table:table-cell>
          <table:table-cell office:value-type="float" office:value="1018">
            <text:p>1018</text:p>
          </table:table-cell>
          <table:table-cell office:value-type="string">
            <text:p>Paris erzählt von Discordias Apfel</text:p>
          </table:table-cell>
          <table:table-cell office:value-type="string">
            <text:p>Sche toke an appil rounde of purid gold
With Greke lettris graven up and doun
Whiche seide thus, in conclusioun,
Withoute strife that it were yove anon
To the fairest of hem everychon. 
</text:p>
          </table:table-cell>
          <table:table-cell office:value-type="string">
            <text:p>Buch 2. 2648-2652</text:p>
          </table:table-cell>
          <table:table-cell office:value-type="string">
            <text:p>Troy Book</text:p>
          </table:table-cell>
          <table:table-cell office:value-type="string">
            <text:p>Lydgate</text:p>
          </table:table-cell>
          <table:table-cell office:value-type="string">
            <text:p>John</text:p>
          </table:table-cell>
          <table:table-cell office:value-type="string">
            <text:p>NULL</text:p>
          </table:table-cell>
        </table:table-row>
        <table:table-row>
          <table:table-cell office:value-type="float" office:value="5410">
            <text:p>5410</text:p>
          </table:table-cell>
          <table:table-cell office:value-type="string">
            <text:p>[nicht wörtlich angegeben]</text:p>
          </table:table-cell>
          <table:table-cell office:value-type="string">
            <text:p>statisch</text:p>
          </table:table-cell>
          <table:table-cell office:value-type="string">
            <text:p>gestickt</text:p>
          </table:table-cell>
          <table:table-cell office:value-type="string">
            <text:p>Edelstein</text:p>
          </table:table-cell>
          <table:table-cell office:value-type="float" office:value="1686">
            <text:p>1686</text:p>
          </table:table-cell>
          <table:table-cell office:value-type="string">
            <text:p>Gesticktes Motto als Metapher für Dichtung</text:p>
          </table:table-cell>
          <table:table-cell office:value-type="string">
            <text:p>Stoff</text:p>
          </table:table-cell>
          <table:table-cell office:value-type="string">
            <text:p>Bekleidung</text:p>
          </table:table-cell>
          <table:table-cell office:value-type="float" office:value="1019">
            <text:p>1019</text:p>
          </table:table-cell>
          <table:table-cell office:value-type="string">
            <text:p>Der Erzähler vergleicht Dichtung mit Stickwerk</text:p>
          </table:table-cell>
          <table:table-cell office:value-type="string">
            <text:p>Unto Cryseyde; and though to my socour
Of rethorik that I have no flour
Nor hewes riche, stonys nor perré -
For I am bare of alle coriousté
Thorugh crafty speche to enbroude with her sleve -
</text:p>
          </table:table-cell>
          <table:table-cell office:value-type="string">
            <text:p>Buch 2. 4725-4729</text:p>
          </table:table-cell>
          <table:table-cell office:value-type="string">
            <text:p>Troy Book</text:p>
          </table:table-cell>
          <table:table-cell office:value-type="string">
            <text:p>Lydgate</text:p>
          </table:table-cell>
          <table:table-cell office:value-type="string">
            <text:p>John</text:p>
          </table:table-cell>
          <table:table-cell office:value-type="string">
            <text:p>NULL</text:p>
          </table:table-cell>
        </table:table-row>
        <table:table-row>
          <table:table-cell office:value-type="float" office:value="5412">
            <text:p>5412</text:p>
          </table:table-cell>
          <table:table-cell office:value-type="string">
            <text:p>Hang Dunbar,
Quarter and draw, and mak that surname thi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87">
            <text:p>1687</text:p>
          </table:table-cell>
          <table:table-cell office:value-type="string">
            <text:p>Kennedy erfindet eine Familiendevise</text:p>
          </table:table-cell>
          <table:table-cell office:value-type="string">
            <text:p>0</text:p>
          </table:table-cell>
          <table:table-cell office:value-type="string">
            <text:p>NULL</text:p>
          </table:table-cell>
          <table:table-cell office:value-type="float" office:value="1020">
            <text:p>1020</text:p>
          </table:table-cell>
          <table:table-cell office:value-type="string">
            <text:p>Kennedy enfindet eine beleidigende Familiendevise für Dunbar im Wörterkampf</text:p>
          </table:table-cell>
          <table:table-cell office:value-type="string">
            <text:p>A stark gallowis, a wedy, and a pyn
The hede poynt of thyne elderis armes ar,
Wryttyn abone in poesi: "Hang Dunbar,
Quarter and draw, and mak that surname thin!"
</text:p>
          </table:table-cell>
          <table:table-cell office:value-type="string">
            <text:p>Verse 413-416</text:p>
          </table:table-cell>
          <table:table-cell office:value-type="string">
            <text:p>The Flyting of Dunbar and Kennedy</text:p>
          </table:table-cell>
          <table:table-cell office:value-type="string">
            <text:p>Dunbar</text:p>
          </table:table-cell>
          <table:table-cell office:value-type="string">
            <text:p>William</text:p>
          </table:table-cell>
          <table:table-cell office:value-type="string">
            <text:p>NULL</text:p>
          </table:table-cell>
        </table:table-row>
        <table:table-row>
          <table:table-cell office:value-type="float" office:value="5431">
            <text:p>5431</text:p>
          </table:table-cell>
          <table:table-cell office:value-type="string">
            <text:p>Lo fair ladyis, Cresseid of Troyis toun
Sumtyme countit the flour of womanheid
Under this stane, lait lipper, lyis deid
</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688">
            <text:p>1688</text:p>
          </table:table-cell>
          <table:table-cell office:value-type="string">
            <text:p>Cresseids Grab</text:p>
          </table:table-cell>
          <table:table-cell office:value-type="string">
            <text:p>Marmor</text:p>
          </table:table-cell>
          <table:table-cell office:value-type="string">
            <text:p>Grab</text:p>
          </table:table-cell>
          <table:table-cell office:value-type="float" office:value="1021">
            <text:p>1021</text:p>
          </table:table-cell>
          <table:table-cell office:value-type="string">
            <text:p>Troilus erichtet ein Grabmal für die an Lepra gestorbene Cresseid</text:p>
          </table:table-cell>
          <table:table-cell office:value-type="string">
            <text:p>Sum said he maid ane tomb of merbell gray
And wrait hir name and superscriptioun
And laid it on hir grave quhair that scho lay
In goldin letteris conteining this ressoun:
“Lo fair ladyis, Cresseid of Troyis toun
Sumtyme countit the flour of womanheid
Under this stane, lait lipper, lyis deid.”
</text:p>
          </table:table-cell>
          <table:table-cell office:value-type="string">
            <text:p>Verse 603-609</text:p>
          </table:table-cell>
          <table:table-cell office:value-type="string">
            <text:p>The Testament of Cresseid</text:p>
          </table:table-cell>
          <table:table-cell office:value-type="string">
            <text:p>Henryson</text:p>
          </table:table-cell>
          <table:table-cell office:value-type="string">
            <text:p>Robert</text:p>
          </table:table-cell>
          <table:table-cell office:value-type="string">
            <text:p>NULL</text:p>
          </table:table-cell>
        </table:table-row>
        <table:table-row>
          <table:table-cell office:value-type="float" office:value="5434">
            <text:p>5434</text:p>
          </table:table-cell>
          <table:table-cell office:value-type="string">
            <text:p>O yowth, thy flowris fedis fellone son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89">
            <text:p>1689</text:p>
          </table:table-cell>
          <table:table-cell office:value-type="string">
            <text:p>Das Alter trägt ein Schriftstück auf seiner Brust</text:p>
          </table:table-cell>
          <table:table-cell office:value-type="string">
            <text:p>0</text:p>
          </table:table-cell>
          <table:table-cell office:value-type="string">
            <text:p>Bekleidung</text:p>
          </table:table-cell>
          <table:table-cell office:value-type="float" office:value="1022">
            <text:p>1022</text:p>
          </table:table-cell>
          <table:table-cell office:value-type="string">
            <text:p>Das personifizierte Alter erscheint mit einem an die Brust gehefteten Schriftstück</text:p>
          </table:table-cell>
          <table:table-cell office:value-type="string">
            <text:p>Ane bill he beure upoun his breist abone
In letteris leill but lyis with this legand,
“O yowth, thy flowris fedis fellone sone.”</text:p>
          </table:table-cell>
          <table:table-cell office:value-type="string">
            <text:p>Verse 15-18</text:p>
          </table:table-cell>
          <table:table-cell office:value-type="string">
            <text:p>The Ressoning betwix Aige and Yowth</text:p>
          </table:table-cell>
          <table:table-cell office:value-type="string">
            <text:p>Henryson</text:p>
          </table:table-cell>
          <table:table-cell office:value-type="string">
            <text:p>Robert</text:p>
          </table:table-cell>
          <table:table-cell office:value-type="string">
            <text:p>NULL</text:p>
          </table:table-cell>
        </table:table-row>
        <table:table-row>
          <table:table-cell office:value-type="float" office:value="5437">
            <text:p>5437</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690">
            <text:p>1690</text:p>
          </table:table-cell>
          <table:table-cell office:value-type="string">
            <text:p>Marmorstein als dauerhaftes Überlieferungsmittel</text:p>
          </table:table-cell>
          <table:table-cell office:value-type="string">
            <text:p>Marmor</text:p>
          </table:table-cell>
          <table:table-cell office:value-type="string">
            <text:p>NULL</text:p>
          </table:table-cell>
          <table:table-cell office:value-type="float" office:value="1023">
            <text:p>1023</text:p>
          </table:table-cell>
          <table:table-cell office:value-type="string">
            <text:p>Der Erzähler beobachtet, dass man Kränkungen in Marmor schreibt, um sie besser in Erinnerung zu behalten</text:p>
          </table:table-cell>
          <table:table-cell office:value-type="string">
            <text:p>For hurt, men wrytis in the marbill stane.
Mair till expone as now I lett allane
Bot king and lord may weill wit quhat I mene.
Figure heirof oftymis hes bene sene</text:p>
          </table:table-cell>
          <table:table-cell office:value-type="string">
            <text:p>Verse 1608-1614</text:p>
          </table:table-cell>
          <table:table-cell office:value-type="string">
            <text:p>Morall Fabillis: The Lion and the Mouse</text:p>
          </table:table-cell>
          <table:table-cell office:value-type="string">
            <text:p>Henryson</text:p>
          </table:table-cell>
          <table:table-cell office:value-type="string">
            <text:p>Robert</text:p>
          </table:table-cell>
          <table:table-cell office:value-type="string">
            <text:p>NULL</text:p>
          </table:table-cell>
        </table:table-row>
        <table:table-row>
          <table:table-cell office:value-type="float" office:value="5439">
            <text:p>5439</text:p>
          </table:table-cell>
          <table:table-cell office:value-type="string">
            <text:p>Jhesu Nazarenus, rex Judeorum</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91">
            <text:p>1691</text:p>
          </table:table-cell>
          <table:table-cell office:value-type="string">
            <text:p>Die Olivenholz Tafel am Kreuz</text:p>
          </table:table-cell>
          <table:table-cell office:value-type="string">
            <text:p>Holz</text:p>
          </table:table-cell>
          <table:table-cell office:value-type="string">
            <text:p>Tafel</text:p>
          </table:table-cell>
          <table:table-cell office:value-type="float" office:value="1024">
            <text:p>1024</text:p>
          </table:table-cell>
          <table:table-cell office:value-type="string">
            <text:p>Die Tafel am Kreuz Jesu</text:p>
          </table:table-cell>
          <table:table-cell office:value-type="string">
            <text:p>And ye shal understonde that the Croys of Our Lord was i-
makyd of foure maner of trees, and hit is conteyned in this verse: In cruce fit palma,
cedrus, cipressus, oliva. For that pece that went upright fro the erthe into the heed
was of cipresse; and that pece overthwart into the which the hondes wer nayled was
of palme; and the mortais of cedre; and the table above his heed that was a foot
and half long, uppon the which the title was wryten in Ebru, Greu, and Latyn, was
of olive: Jhesu Nazarenus, rex Judeorum.
[...]
And the table of the title was
maked of olive, for that tree tokned pees, as the story of Noe witnessith hit, whan
the culver brought the branch of olive that bitokneth pees y-maad bytwixt God and man.
</text:p>
          </table:table-cell>
          <table:table-cell office:value-type="string">
            <text:p>Verse 115-123, 129-132</text:p>
          </table:table-cell>
          <table:table-cell office:value-type="string">
            <text:p>The Book of John Mandeville ('Defective Version': British Library MS Royal 17 C. xxxviii)</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40">
            <text:p>544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92">
            <text:p>1692</text:p>
          </table:table-cell>
          <table:table-cell office:value-type="string">
            <text:p>Schrift auf der Erde</text:p>
          </table:table-cell>
          <table:table-cell office:value-type="string">
            <text:p>Sonstiges / nicht feststellbar</text:p>
          </table:table-cell>
          <table:table-cell office:value-type="string">
            <text:p>NULL</text:p>
          </table:table-cell>
          <table:table-cell office:value-type="float" office:value="1025">
            <text:p>1025</text:p>
          </table:table-cell>
          <table:table-cell office:value-type="string">
            <text:p>Auf dem Berg Aches in Griechenland gibt es keinen Wind. Philosophen können im Staub schreiben u. nach einem Jahr steht die Schrift noch immer da.</text:p>
          </table:table-cell>
          <table:table-cell office:value-type="string">
            <text:p>And above that hille is
the eyr so cleir that men may feile no wynd ther. And therfore may no beest lyve
ther, for the eyr is so drigh. And men seyn in that contré that philosopheris som
tyme wente uppon thilke hill and helde to here nose a sponge i-moisted with water
to have the eyr. And above, in the poudre of the hill, they writen letteris with here
fyngres, and at the yeris eynde they come ageyn and fyndeth the same lettres with
oute eny faute.
</text:p>
          </table:table-cell>
          <table:table-cell office:value-type="string">
            <text:p>Verse 217-223</text:p>
          </table:table-cell>
          <table:table-cell office:value-type="string">
            <text:p>The Book of John Mandeville ('Defective Version': British Library MS Royal 17 C. xxxviii)</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41">
            <text:p>5441</text:p>
          </table:table-cell>
          <table:table-cell office:value-type="string">
            <text:p>Jhesu Cristus nascetur de Virgine Maria et ego credo in eum</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693">
            <text:p>1693</text:p>
          </table:table-cell>
          <table:table-cell office:value-type="string">
            <text:p>Die Tafel auf Hermogenes Grab</text:p>
          </table:table-cell>
          <table:table-cell office:value-type="string">
            <text:p>Gold</text:p>
          </table:table-cell>
          <table:table-cell office:value-type="string">
            <text:p>Grab</text:p>
          </table:table-cell>
          <table:table-cell office:value-type="float" office:value="1026">
            <text:p>1026</text:p>
          </table:table-cell>
          <table:table-cell office:value-type="string">
            <text:p>In der Hagia Sophia findet man das Grab von einem weisen Heiden, Hermogenes, desen Epitaph schon 2000 Jahre vor Christi Geburt seinen Christlich Glauben verkündet</text:p>
          </table:table-cell>
          <table:table-cell office:value-type="string">
            <text:p>And withinne the cherche of Seynt Sophie a emperour wolde have i-graven his
fader when he was deed. And they makid the grave and fond a body in the erthe,
and theruppon lay a greet plate of fyn goold. And theruppon was i-writen in Ebru,
Gru, and Latyn thus: Jhesu Cristus nascetur de Virgine Maria et ego credo in eum. That
is to say: "Jhesu Crist shal be bore of the Virgyn Mari and I belyve on Hym." And
the date of this, when hit was leyd in the erthe, was 2000 yer byfore that [fol. 11v] Our Lord
was y-bore. And yit is that plate in the tresorie of that cherche. And men seyn that
hit was the body of Hermogenes the wise man.
</text:p>
          </table:table-cell>
          <table:table-cell office:value-type="string">
            <text:p>Verse 227-234</text:p>
          </table:table-cell>
          <table:table-cell office:value-type="string">
            <text:p>The Book of John Mandeville ('Defective Version': British Library MS Royal 17 C. xxxviii)</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42">
            <text:p>5442</text:p>
          </table:table-cell>
          <table:table-cell office:value-type="string">
            <text:p>Otheos basilion ysmon presomas ergaste sothias oys.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94">
            <text:p>1694</text:p>
          </table:table-cell>
          <table:table-cell office:value-type="string">
            <text:p>Der Felsen von Golgatha</text:p>
          </table:table-cell>
          <table:table-cell office:value-type="string">
            <text:p>Stein</text:p>
          </table:table-cell>
          <table:table-cell office:value-type="string">
            <text:p>NULL</text:p>
          </table:table-cell>
          <table:table-cell office:value-type="float" office:value="1027">
            <text:p>1027</text:p>
          </table:table-cell>
          <table:table-cell office:value-type="string">
            <text:p>Es gibt Griechesche Inschriften auf dem Felsen zu Golgotha</text:p>
          </table:table-cell>
          <table:table-cell office:value-type="string">
            <text:p>And ther that Our Lord was doon on Cros is y-wryte in Gru: Otheos basilion
ysmon presomas ergaste sothias oys. That is to say in Latyn thus: Hic deus rex noster ante
secula operatus est salutem in medio terre. [fol. 20r] That is to say thus: "God, our kyng byfore
the worlde, hath makyd hele in the myd of the erthe." Also uppon the roche wher
the Cros is pyght is y-wryte withynne the roche in Gru: Gros giust rasis tou pestes toy
tesmoysy. That is to say in Latyn thus: Quod vides est fundamentum tocius mundi et huius
fidei. That is to say thus: "That thou seist is ground of alle the worlde and of this
feith."
</text:p>
          </table:table-cell>
          <table:table-cell office:value-type="string">
            <text:p>Verse 634-641</text:p>
          </table:table-cell>
          <table:table-cell office:value-type="string">
            <text:p>The Book of John Mandeville ('Defective Version': British Library MS Royal 17 C. xxxviii)</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43">
            <text:p>5443</text:p>
          </table:table-cell>
          <table:table-cell office:value-type="string">
            <text:p>Deus in celo, Chanus super terram eius fortitudo omnium hominum imperator. 
[...]
Dei fortitudo omnium hominum imperatoris sigillum.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95">
            <text:p>1695</text:p>
          </table:table-cell>
          <table:table-cell office:value-type="string">
            <text:p>Die Siegeln des Khans</text:p>
          </table:table-cell>
          <table:table-cell office:value-type="string">
            <text:p>0</text:p>
          </table:table-cell>
          <table:table-cell office:value-type="string">
            <text:p>Siegel / Siegelung</text:p>
          </table:table-cell>
          <table:table-cell office:value-type="float" office:value="1028">
            <text:p>1028</text:p>
          </table:table-cell>
          <table:table-cell office:value-type="string">
            <text:p>Der Khan von Cathay hat Inschriften auf seinen Siegeln</text:p>
          </table:table-cell>
          <table:table-cell office:value-type="string">
            <text:p>But they of Chatay is the grettest Cane, for he is the grettest lord of the worlde. And so he calleth hym in his lettres when he seith thus: Chane filius dei excelsi universam terram colencium summus imperator et dominus domin ancium. That is to say: "Chane, Goddes sone, emperour of alle tho that tylieth
lond, and lord of all lordes." And the wryting aboute his gret seel saith thus: Deus
in celo, Chanus super terram eius fortitudo omnium hominum imperator. That is to say:
"God in Hevene, Chane uppon erthe His strengthe, emperour of all men." And
the writyng aboute his prevy seel is this: Dei fortitudo omnium hominum imperatoris
sigillum. That is to say: "The streynthe of God, seel of His pryvé seel, the emperour
of alle men." And thow hit be so that they be noght Cristen, yit the Chane and the
Tartaryns byleveth on Allmyghty God.
</text:p>
          </table:table-cell>
          <table:table-cell office:value-type="string">
            <text:p>Verse 2089-2099</text:p>
          </table:table-cell>
          <table:table-cell office:value-type="string">
            <text:p>The Book of John Mandeville ('Defective Version': British Library MS Royal 17 C. xxxviii)</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59">
            <text:p>5459</text:p>
          </table:table-cell>
          <table:table-cell office:value-type="string">
            <text:p>I, John of Canace,
Make swich testament heere in this place:
Who berith charge of othir men and is
Of hem despysid, slayn be he with this.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96">
            <text:p>1696</text:p>
          </table:table-cell>
          <table:table-cell office:value-type="string">
            <text:p>Der Amtstab</text:p>
          </table:table-cell>
          <table:table-cell office:value-type="string">
            <text:p>Sonstiges / nicht feststellbar</text:p>
          </table:table-cell>
          <table:table-cell office:value-type="string">
            <text:p>Waffe</text:p>
          </table:table-cell>
          <table:table-cell office:value-type="float" office:value="1029">
            <text:p>1029</text:p>
          </table:table-cell>
          <table:table-cell office:value-type="string">
            <text:p>Habgierige Kinder erben nur einen Amtstab von ihrem armen Vater der sie betrogen hat</text:p>
          </table:table-cell>
          <table:table-cell office:value-type="string">
            <text:p>They opneden the chiste and fond right noght
But a passyngly greet sergeantes mace
In which ther gayly maad was and ywroght
This same scripture: "I, John of Canace,
Make swich testament heere in this place:
Who berith charge of othir men and is
Of hem despysid, slayn be he with this."
</text:p>
          </table:table-cell>
          <table:table-cell office:value-type="string">
            <text:p>Verse 4348-4354</text:p>
          </table:table-cell>
          <table:table-cell office:value-type="string">
            <text:p>The Regiment of Princes</text:p>
          </table:table-cell>
          <table:table-cell office:value-type="string">
            <text:p>Hoccleve</text:p>
          </table:table-cell>
          <table:table-cell office:value-type="string">
            <text:p>Thomas</text:p>
          </table:table-cell>
          <table:table-cell office:value-type="string">
            <text:p>NULL</text:p>
          </table:table-cell>
        </table:table-row>
        <table:table-row>
          <table:table-cell office:value-type="float" office:value="5489">
            <text:p>5489</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697">
            <text:p>1697</text:p>
          </table:table-cell>
          <table:table-cell office:value-type="string">
            <text:p>Querrolle in der dieses Gedicht erscheint</text:p>
          </table:table-cell>
          <table:table-cell office:value-type="string">
            <text:p>Pergament</text:p>
          </table:table-cell>
          <table:table-cell office:value-type="string">
            <text:p>Schriftrolle (Querrolle)</text:p>
          </table:table-cell>
          <table:table-cell office:value-type="float" office:value="1030">
            <text:p>1030</text:p>
          </table:table-cell>
          <table:table-cell office:value-type="string">
            <text:p>Ein Schreiber entdeckt eine witziges kurzes Gedicht (Bourde) in einer Querrolle</text:p>
          </table:table-cell>
          <table:table-cell office:value-type="string">
            <text:p>A clarke came out of Lancashire;
A rolle he had reading.
A bourde written therein he found
</text:p>
          </table:table-cell>
          <table:table-cell office:value-type="string">
            <text:p>Verse 8-10</text:p>
          </table:table-cell>
          <table:table-cell office:value-type="string">
            <text:p>John the Reev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91">
            <text:p>5491</text:p>
          </table:table-cell>
          <table:table-cell office:value-type="string">
            <text:p>Dimisi tibi, ne adjicias ultra</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698">
            <text:p>1698</text:p>
          </table:table-cell>
          <table:table-cell office:value-type="string">
            <text:p>schrifttragendes Kleid</text:p>
          </table:table-cell>
          <table:table-cell office:value-type="string">
            <text:p>Stoff</text:p>
          </table:table-cell>
          <table:table-cell office:value-type="string">
            <text:p>Bekleidung</text:p>
          </table:table-cell>
          <table:table-cell office:value-type="float" office:value="1031">
            <text:p>1031</text:p>
          </table:table-cell>
          <table:table-cell office:value-type="string">
            <text:p>Die Tochter des Pompeius erhält verschiedene, mit Inschriften versehene Gaben</text:p>
          </table:table-cell>
          <table:table-cell office:value-type="string">
            <text:p>Quo facto varia donaria a patre recepit. Primo a patre tunicam thalarem polimitam undique intextam et sic inscriptam recepit: Dimisi tibi, ne adjicias ultra. A rege quandam coronam auream habuit sic insculptam: Ex me tua dignitas. A propugnatore habuit annulum unum cum hac scriptura: Dilexi te, disce diligere. A sapiente mediatore alium annulum recepit sic sculptum: Quid feci? quantum? quare? A filio regis etiam annulum sic scriptum: Nobilis es, nobilitatem tuam ne contempnas. A germano proprio alium annulum, in quo erat scriptum: Accede ad me, ne timeas! frater tuus sum. A sponso sigillum aureum, quo sibi hereditas sponsi confirmabatur, collata [est], cujus scriptura erat: Jam conjuncta es, amplius noli errare. Puella, postquam ista dona receperat, ea quamdiu vixit custodivit, et ab omnibus dilecta dies suos in pace finivit.

Darnach erhielt sie von ihrem Vater verschiedene Geschenke, zuerst ein Kleid, das ihr bis zu den Füßen reichte, vom feinsten Gewebe, das auf allen Stellen bestickt war und folgende Worte enthielt: Ich habe Dir nachgelassen, füge nicht mehr hinzu. Von einem König erhielt sie einen goldenen Kranz, auf dem die Worte eingegraben waren: von mir kommt Deine Würde. Von jenem Kämpfen bekam sie einen Ring mit der Inschrift: ich habe Dich geliebt, lerne Du auch zu lieben. Von dem weisen Vermittler empfing sie einen andern Ring, auf dem folgendes stand: was habe ich getan, wieviel, warum? Von dem Königssohne bekam sie auch einen Ring, auf dem geschrieben war: Komm her zu mir, fürchte Dich nicht, ich bin Dein Bruder. Von ihrem Bräutigam erhielt sie ein goldenes Petschaft, durch welches ihr das Erbe desselben versichert wurde. Auf diesem lautete aber die Inschrift so: Nun bist Du mit mir verbunden, wolle nicht mehr auf Irrwegen wandeln. Als das Mägdelein diese Gaben empfangen hatte, bewahrte sie dieselben ihr Leben lang: sie wurde von allen geliebt und endete ihre Tage in Frieden.</text:p>
          </table:table-cell>
          <table:table-cell office:value-type="string">
            <text:p>Kap. 1</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92">
            <text:p>5492</text:p>
          </table:table-cell>
          <table:table-cell office:value-type="string">
            <text:p>Ex me tua dginita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699">
            <text:p>1699</text:p>
          </table:table-cell>
          <table:table-cell office:value-type="string">
            <text:p>goldener Kranz</text:p>
          </table:table-cell>
          <table:table-cell office:value-type="string">
            <text:p>Gold</text:p>
          </table:table-cell>
          <table:table-cell office:value-type="string">
            <text:p>Bekleidung</text:p>
          </table:table-cell>
          <table:table-cell office:value-type="float" office:value="1031">
            <text:p>1031</text:p>
          </table:table-cell>
          <table:table-cell office:value-type="string">
            <text:p>Die Tochter des Pompeius erhält verschiedene, mit Inschriften versehene Gaben</text:p>
          </table:table-cell>
          <table:table-cell office:value-type="string">
            <text:p>Quo facto varia donaria a patre recepit. Primo a patre tunicam thalarem polimitam undique intextam et sic inscriptam recepit: Dimisi tibi, ne adjicias ultra. A rege quandam coronam auream habuit sic insculptam: Ex me tua dignitas. A propugnatore habuit annulum unum cum hac scriptura: Dilexi te, disce diligere. A sapiente mediatore alium annulum recepit sic sculptum: Quid feci? quantum? quare? A filio regis etiam annulum sic scriptum: Nobilis es, nobilitatem tuam ne contempnas. A germano proprio alium annulum, in quo erat scriptum: Accede ad me, ne timeas! frater tuus sum. A sponso sigillum aureum, quo sibi hereditas sponsi confirmabatur, collata [est], cujus scriptura erat: Jam conjuncta es, amplius noli errare. Puella, postquam ista dona receperat, ea quamdiu vixit custodivit, et ab omnibus dilecta dies suos in pace finivit.

Darnach erhielt sie von ihrem Vater verschiedene Geschenke, zuerst ein Kleid, das ihr bis zu den Füßen reichte, vom feinsten Gewebe, das auf allen Stellen bestickt war und folgende Worte enthielt: Ich habe Dir nachgelassen, füge nicht mehr hinzu. Von einem König erhielt sie einen goldenen Kranz, auf dem die Worte eingegraben waren: von mir kommt Deine Würde. Von jenem Kämpfen bekam sie einen Ring mit der Inschrift: ich habe Dich geliebt, lerne Du auch zu lieben. Von dem weisen Vermittler empfing sie einen andern Ring, auf dem folgendes stand: was habe ich getan, wieviel, warum? Von dem Königssohne bekam sie auch einen Ring, auf dem geschrieben war: Komm her zu mir, fürchte Dich nicht, ich bin Dein Bruder. Von ihrem Bräutigam erhielt sie ein goldenes Petschaft, durch welches ihr das Erbe desselben versichert wurde. Auf diesem lautete aber die Inschrift so: Nun bist Du mit mir verbunden, wolle nicht mehr auf Irrwegen wandeln. Als das Mägdelein diese Gaben empfangen hatte, bewahrte sie dieselben ihr Leben lang: sie wurde von allen geliebt und endete ihre Tage in Frieden.</text:p>
          </table:table-cell>
          <table:table-cell office:value-type="string">
            <text:p>Kap. 1</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93">
            <text:p>5493</text:p>
          </table:table-cell>
          <table:table-cell office:value-type="string">
            <text:p>Dilexi te, disce diliger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00">
            <text:p>1700</text:p>
          </table:table-cell>
          <table:table-cell office:value-type="string">
            <text:p>Ring des Kämpen</text:p>
          </table:table-cell>
          <table:table-cell office:value-type="string">
            <text:p>Metall</text:p>
          </table:table-cell>
          <table:table-cell office:value-type="string">
            <text:p>Schmuck</text:p>
          </table:table-cell>
          <table:table-cell office:value-type="float" office:value="1031">
            <text:p>1031</text:p>
          </table:table-cell>
          <table:table-cell office:value-type="string">
            <text:p>Die Tochter des Pompeius erhält verschiedene, mit Inschriften versehene Gaben</text:p>
          </table:table-cell>
          <table:table-cell office:value-type="string">
            <text:p>Quo facto varia donaria a patre recepit. Primo a patre tunicam thalarem polimitam undique intextam et sic inscriptam recepit: Dimisi tibi, ne adjicias ultra. A rege quandam coronam auream habuit sic insculptam: Ex me tua dignitas. A propugnatore habuit annulum unum cum hac scriptura: Dilexi te, disce diligere. A sapiente mediatore alium annulum recepit sic sculptum: Quid feci? quantum? quare? A filio regis etiam annulum sic scriptum: Nobilis es, nobilitatem tuam ne contempnas. A germano proprio alium annulum, in quo erat scriptum: Accede ad me, ne timeas! frater tuus sum. A sponso sigillum aureum, quo sibi hereditas sponsi confirmabatur, collata [est], cujus scriptura erat: Jam conjuncta es, amplius noli errare. Puella, postquam ista dona receperat, ea quamdiu vixit custodivit, et ab omnibus dilecta dies suos in pace finivit.

Darnach erhielt sie von ihrem Vater verschiedene Geschenke, zuerst ein Kleid, das ihr bis zu den Füßen reichte, vom feinsten Gewebe, das auf allen Stellen bestickt war und folgende Worte enthielt: Ich habe Dir nachgelassen, füge nicht mehr hinzu. Von einem König erhielt sie einen goldenen Kranz, auf dem die Worte eingegraben waren: von mir kommt Deine Würde. Von jenem Kämpfen bekam sie einen Ring mit der Inschrift: ich habe Dich geliebt, lerne Du auch zu lieben. Von dem weisen Vermittler empfing sie einen andern Ring, auf dem folgendes stand: was habe ich getan, wieviel, warum? Von dem Königssohne bekam sie auch einen Ring, auf dem geschrieben war: Komm her zu mir, fürchte Dich nicht, ich bin Dein Bruder. Von ihrem Bräutigam erhielt sie ein goldenes Petschaft, durch welches ihr das Erbe desselben versichert wurde. Auf diesem lautete aber die Inschrift so: Nun bist Du mit mir verbunden, wolle nicht mehr auf Irrwegen wandeln. Als das Mägdelein diese Gaben empfangen hatte, bewahrte sie dieselben ihr Leben lang: sie wurde von allen geliebt und endete ihre Tage in Frieden.</text:p>
          </table:table-cell>
          <table:table-cell office:value-type="string">
            <text:p>Kap. 1</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94">
            <text:p>5494</text:p>
          </table:table-cell>
          <table:table-cell office:value-type="string">
            <text:p>Quid feci? quantum? quar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01">
            <text:p>1701</text:p>
          </table:table-cell>
          <table:table-cell office:value-type="string">
            <text:p>Ring des Vermittlers</text:p>
          </table:table-cell>
          <table:table-cell office:value-type="string">
            <text:p>Metall</text:p>
          </table:table-cell>
          <table:table-cell office:value-type="string">
            <text:p>Schmuck</text:p>
          </table:table-cell>
          <table:table-cell office:value-type="float" office:value="1031">
            <text:p>1031</text:p>
          </table:table-cell>
          <table:table-cell office:value-type="string">
            <text:p>Die Tochter des Pompeius erhält verschiedene, mit Inschriften versehene Gaben</text:p>
          </table:table-cell>
          <table:table-cell office:value-type="string">
            <text:p>Quo facto varia donaria a patre recepit. Primo a patre tunicam thalarem polimitam undique intextam et sic inscriptam recepit: Dimisi tibi, ne adjicias ultra. A rege quandam coronam auream habuit sic insculptam: Ex me tua dignitas. A propugnatore habuit annulum unum cum hac scriptura: Dilexi te, disce diligere. A sapiente mediatore alium annulum recepit sic sculptum: Quid feci? quantum? quare? A filio regis etiam annulum sic scriptum: Nobilis es, nobilitatem tuam ne contempnas. A germano proprio alium annulum, in quo erat scriptum: Accede ad me, ne timeas! frater tuus sum. A sponso sigillum aureum, quo sibi hereditas sponsi confirmabatur, collata [est], cujus scriptura erat: Jam conjuncta es, amplius noli errare. Puella, postquam ista dona receperat, ea quamdiu vixit custodivit, et ab omnibus dilecta dies suos in pace finivit.

Darnach erhielt sie von ihrem Vater verschiedene Geschenke, zuerst ein Kleid, das ihr bis zu den Füßen reichte, vom feinsten Gewebe, das auf allen Stellen bestickt war und folgende Worte enthielt: Ich habe Dir nachgelassen, füge nicht mehr hinzu. Von einem König erhielt sie einen goldenen Kranz, auf dem die Worte eingegraben waren: von mir kommt Deine Würde. Von jenem Kämpfen bekam sie einen Ring mit der Inschrift: ich habe Dich geliebt, lerne Du auch zu lieben. Von dem weisen Vermittler empfing sie einen andern Ring, auf dem folgendes stand: was habe ich getan, wieviel, warum? Von dem Königssohne bekam sie auch einen Ring, auf dem geschrieben war: Komm her zu mir, fürchte Dich nicht, ich bin Dein Bruder. Von ihrem Bräutigam erhielt sie ein goldenes Petschaft, durch welches ihr das Erbe desselben versichert wurde. Auf diesem lautete aber die Inschrift so: Nun bist Du mit mir verbunden, wolle nicht mehr auf Irrwegen wandeln. Als das Mägdelein diese Gaben empfangen hatte, bewahrte sie dieselben ihr Leben lang: sie wurde von allen geliebt und endete ihre Tage in Frieden.</text:p>
          </table:table-cell>
          <table:table-cell office:value-type="string">
            <text:p>Kap. 1</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95">
            <text:p>5495</text:p>
          </table:table-cell>
          <table:table-cell office:value-type="string">
            <text:p>Nobilis es, nobilitatem tuam ne contempna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02">
            <text:p>1702</text:p>
          </table:table-cell>
          <table:table-cell office:value-type="string">
            <text:p>Ring des Königssohns</text:p>
          </table:table-cell>
          <table:table-cell office:value-type="string">
            <text:p>Metall</text:p>
          </table:table-cell>
          <table:table-cell office:value-type="string">
            <text:p>Schmuck</text:p>
          </table:table-cell>
          <table:table-cell office:value-type="float" office:value="1031">
            <text:p>1031</text:p>
          </table:table-cell>
          <table:table-cell office:value-type="string">
            <text:p>Die Tochter des Pompeius erhält verschiedene, mit Inschriften versehene Gaben</text:p>
          </table:table-cell>
          <table:table-cell office:value-type="string">
            <text:p>Quo facto varia donaria a patre recepit. Primo a patre tunicam thalarem polimitam undique intextam et sic inscriptam recepit: Dimisi tibi, ne adjicias ultra. A rege quandam coronam auream habuit sic insculptam: Ex me tua dignitas. A propugnatore habuit annulum unum cum hac scriptura: Dilexi te, disce diligere. A sapiente mediatore alium annulum recepit sic sculptum: Quid feci? quantum? quare? A filio regis etiam annulum sic scriptum: Nobilis es, nobilitatem tuam ne contempnas. A germano proprio alium annulum, in quo erat scriptum: Accede ad me, ne timeas! frater tuus sum. A sponso sigillum aureum, quo sibi hereditas sponsi confirmabatur, collata [est], cujus scriptura erat: Jam conjuncta es, amplius noli errare. Puella, postquam ista dona receperat, ea quamdiu vixit custodivit, et ab omnibus dilecta dies suos in pace finivit.

Darnach erhielt sie von ihrem Vater verschiedene Geschenke, zuerst ein Kleid, das ihr bis zu den Füßen reichte, vom feinsten Gewebe, das auf allen Stellen bestickt war und folgende Worte enthielt: Ich habe Dir nachgelassen, füge nicht mehr hinzu. Von einem König erhielt sie einen goldenen Kranz, auf dem die Worte eingegraben waren: von mir kommt Deine Würde. Von jenem Kämpfen bekam sie einen Ring mit der Inschrift: ich habe Dich geliebt, lerne Du auch zu lieben. Von dem weisen Vermittler empfing sie einen andern Ring, auf dem folgendes stand: was habe ich getan, wieviel, warum? Von dem Königssohne bekam sie auch einen Ring, auf dem geschrieben war: Komm her zu mir, fürchte Dich nicht, ich bin Dein Bruder. Von ihrem Bräutigam erhielt sie ein goldenes Petschaft, durch welches ihr das Erbe desselben versichert wurde. Auf diesem lautete aber die Inschrift so: Nun bist Du mit mir verbunden, wolle nicht mehr auf Irrwegen wandeln. Als das Mägdelein diese Gaben empfangen hatte, bewahrte sie dieselben ihr Leben lang: sie wurde von allen geliebt und endete ihre Tage in Frieden.</text:p>
          </table:table-cell>
          <table:table-cell office:value-type="string">
            <text:p>Kap. 1</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96">
            <text:p>5496</text:p>
          </table:table-cell>
          <table:table-cell office:value-type="string">
            <text:p>Accede ad me, ne timeas! frater tuus sum</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03">
            <text:p>1703</text:p>
          </table:table-cell>
          <table:table-cell office:value-type="string">
            <text:p>Ring des Bruders</text:p>
          </table:table-cell>
          <table:table-cell office:value-type="string">
            <text:p>Metall</text:p>
          </table:table-cell>
          <table:table-cell office:value-type="string">
            <text:p>Schmuck</text:p>
          </table:table-cell>
          <table:table-cell office:value-type="float" office:value="1031">
            <text:p>1031</text:p>
          </table:table-cell>
          <table:table-cell office:value-type="string">
            <text:p>Die Tochter des Pompeius erhält verschiedene, mit Inschriften versehene Gaben</text:p>
          </table:table-cell>
          <table:table-cell office:value-type="string">
            <text:p>Quo facto varia donaria a patre recepit. Primo a patre tunicam thalarem polimitam undique intextam et sic inscriptam recepit: Dimisi tibi, ne adjicias ultra. A rege quandam coronam auream habuit sic insculptam: Ex me tua dignitas. A propugnatore habuit annulum unum cum hac scriptura: Dilexi te, disce diligere. A sapiente mediatore alium annulum recepit sic sculptum: Quid feci? quantum? quare? A filio regis etiam annulum sic scriptum: Nobilis es, nobilitatem tuam ne contempnas. A germano proprio alium annulum, in quo erat scriptum: Accede ad me, ne timeas! frater tuus sum. A sponso sigillum aureum, quo sibi hereditas sponsi confirmabatur, collata [est], cujus scriptura erat: Jam conjuncta es, amplius noli errare. Puella, postquam ista dona receperat, ea quamdiu vixit custodivit, et ab omnibus dilecta dies suos in pace finivit.

Darnach erhielt sie von ihrem Vater verschiedene Geschenke, zuerst ein Kleid, das ihr bis zu den Füßen reichte, vom feinsten Gewebe, das auf allen Stellen bestickt war und folgende Worte enthielt: Ich habe Dir nachgelassen, füge nicht mehr hinzu. Von einem König erhielt sie einen goldenen Kranz, auf dem die Worte eingegraben waren: von mir kommt Deine Würde. Von jenem Kämpfen bekam sie einen Ring mit der Inschrift: ich habe Dich geliebt, lerne Du auch zu lieben. Von dem weisen Vermittler empfing sie einen andern Ring, auf dem folgendes stand: was habe ich getan, wieviel, warum? Von dem Königssohne bekam sie auch einen Ring, auf dem geschrieben war: Komm her zu mir, fürchte Dich nicht, ich bin Dein Bruder. Von ihrem Bräutigam erhielt sie ein goldenes Petschaft, durch welches ihr das Erbe desselben versichert wurde. Auf diesem lautete aber die Inschrift so: Nun bist Du mit mir verbunden, wolle nicht mehr auf Irrwegen wandeln. Als das Mägdelein diese Gaben empfangen hatte, bewahrte sie dieselben ihr Leben lang: sie wurde von allen geliebt und endete ihre Tage in Frieden.</text:p>
          </table:table-cell>
          <table:table-cell office:value-type="string">
            <text:p>Kap. 1</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97">
            <text:p>5497</text:p>
          </table:table-cell>
          <table:table-cell office:value-type="string">
            <text:p>Jam conjuncta es, amplius noli errar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04">
            <text:p>1704</text:p>
          </table:table-cell>
          <table:table-cell office:value-type="string">
            <text:p>goldene Petschaft</text:p>
          </table:table-cell>
          <table:table-cell office:value-type="string">
            <text:p>Sonstiges / nicht feststellbar</text:p>
          </table:table-cell>
          <table:table-cell office:value-type="string">
            <text:p>NULL</text:p>
          </table:table-cell>
          <table:table-cell office:value-type="float" office:value="1031">
            <text:p>1031</text:p>
          </table:table-cell>
          <table:table-cell office:value-type="string">
            <text:p>Die Tochter des Pompeius erhält verschiedene, mit Inschriften versehene Gaben</text:p>
          </table:table-cell>
          <table:table-cell office:value-type="string">
            <text:p>Quo facto varia donaria a patre recepit. Primo a patre tunicam thalarem polimitam undique intextam et sic inscriptam recepit: Dimisi tibi, ne adjicias ultra. A rege quandam coronam auream habuit sic insculptam: Ex me tua dignitas. A propugnatore habuit annulum unum cum hac scriptura: Dilexi te, disce diligere. A sapiente mediatore alium annulum recepit sic sculptum: Quid feci? quantum? quare? A filio regis etiam annulum sic scriptum: Nobilis es, nobilitatem tuam ne contempnas. A germano proprio alium annulum, in quo erat scriptum: Accede ad me, ne timeas! frater tuus sum. A sponso sigillum aureum, quo sibi hereditas sponsi confirmabatur, collata [est], cujus scriptura erat: Jam conjuncta es, amplius noli errare. Puella, postquam ista dona receperat, ea quamdiu vixit custodivit, et ab omnibus dilecta dies suos in pace finivit.

Darnach erhielt sie von ihrem Vater verschiedene Geschenke, zuerst ein Kleid, das ihr bis zu den Füßen reichte, vom feinsten Gewebe, das auf allen Stellen bestickt war und folgende Worte enthielt: Ich habe Dir nachgelassen, füge nicht mehr hinzu. Von einem König erhielt sie einen goldenen Kranz, auf dem die Worte eingegraben waren: von mir kommt Deine Würde. Von jenem Kämpfen bekam sie einen Ring mit der Inschrift: ich habe Dich geliebt, lerne Du auch zu lieben. Von dem weisen Vermittler empfing sie einen andern Ring, auf dem folgendes stand: was habe ich getan, wieviel, warum? Von dem Königssohne bekam sie auch einen Ring, auf dem geschrieben war: Komm her zu mir, fürchte Dich nicht, ich bin Dein Bruder. Von ihrem Bräutigam erhielt sie ein goldenes Petschaft, durch welches ihr das Erbe desselben versichert wurde. Auf diesem lautete aber die Inschrift so: Nun bist Du mit mir verbunden, wolle nicht mehr auf Irrwegen wandeln. Als das Mägdelein diese Gaben empfangen hatte, bewahrte sie dieselben ihr Leben lang: sie wurde von allen geliebt und endete ihre Tage in Frieden.</text:p>
          </table:table-cell>
          <table:table-cell office:value-type="string">
            <text:p>Kap. 1</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98">
            <text:p>5498</text:p>
          </table:table-cell>
          <table:table-cell office:value-type="string">
            <text:p>Ego sum generosus; ecce annulus in digito.</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05">
            <text:p>1705</text:p>
          </table:table-cell>
          <table:table-cell office:value-type="string">
            <text:p>Finger einer Statue</text:p>
          </table:table-cell>
          <table:table-cell office:value-type="string">
            <text:p>Stein</text:p>
          </table:table-cell>
          <table:table-cell office:value-type="string">
            <text:p>Statue / Statuette</text:p>
          </table:table-cell>
          <table:table-cell office:value-type="float" office:value="1032">
            <text:p>1032</text:p>
          </table:table-cell>
          <table:table-cell office:value-type="string">
            <text:p>Ein vornehmer Vasall nimmt drei Statuen schrifttragende Dinge weg und wird dafür mit dem Tod bestraft</text:p>
          </table:table-cell>
          <table:table-cell office:value-type="string">
            <text:p>Leo regnavit, qui miro modo pulchras mulieres delectabatur videre. Unde fecit fieri in quodem templo tres imagines stantes, et precepit omnibus in imperio, ut eas adorarent. Prima imago habebat manum ad populum extensam, et in uno digito annulum aureum, et super digito erat superscripcio talis: Ego sum generosus; ecce annulus in digito. Secunda imago barbam auream habebat, et in fronte sic scriptum: Ego sum barbatus; si quis calvus fuerit, ad me veniat et de pilis meis accipiat. Tercia imago clamydem auream habebat et tunicam de purpure, et in pectore ejus erat scriptum characteribus aureis: Ego sum, qui neminem timeo. Iste tres imagines erant interius lapidee. Cum autem fuissent complete secundum imperatoris voluntatem, statuit pro lege, quod quicumque annulum vel barbam auream aut clamydem auferret, morte turpissima condempnaretur. Accidit quodem tempore, quod quidam tyrannus templum intravit, vidensque primam imaginem cum digito extenso, annulum de digito extraxit. Deinde ad imaginem secundam accessit et barbam auream ab ea abstulit. Post hoc ad imaginem terciam pervenit, clamydem ab ea tulit, et de templo recessit. Populus cum imagines spoliatas vidissent, statim imperatori denunciabant. Cum imperator hoc audisset, contristatus est valde, transgressorum scilicet tyrannum coram se vocavit et super tali delicto eum arguebat, quod imagines contra preceptum suum spoliavit. At ille: Domine, licitum est michi respondere? Qui ait: Michi bene placet. Quando templum intravi, prima imago manum ad me extendit, habensque in digito annulum, ac si diceret: Istum annulum accipe! tamen ad extensionem manus nolui recipere quousque in digito superscriptcionem legi scil. Ego sum generosus, ecce annulus. Statim intellexi superscripcionem, quod voluntas ejus esset, ut annulum acciperem, et ideo accepi. Deinde ad secundam imaginem accessi et cum eam barbam auream habentem vidissem, in corde meo cogitavi et dixi: Pater istius numquam talem barbam habebat, quia sepius eum vidi, et quod sit alcior quam pater racio non dictat. Bonum est et utile, barbam ejus auream auferre. Verumtamen hoc non obstante barbam nolui extrahere quousque suprascipcionem legi: Ego sum barbatus, quia, si quis calvus fuerit, ad me veniat et de pilis meis accipiat. Sicut videtis, calvus sum, et ideo barbam auream propter duo abstuli. Unum est, ut patri suo esset similis, et de barba aurea non nimis superbiret. Secundo, ut per pilos ejus capiti meo calvo suvenirem. Deinde ad terciam imaginem accessi, que clamydem auream habebat. Clamydem abstuli eo quod in hyeme aurum est frigidum, et imago est lapidea, naturaliter lapis est frigidus, ideo si haberet clamydem auream, esset addere frigiditatem frigido, quod esset grave imagini. Item si in estate clamydem haberet, esset nimis ponderosum. Adhuc ei propter ista non abstulissem, donec superscripcionem frontis legissem: Ego sum qui neminem timeo. Cum vero tantam superbiam in eo vidissem, ut humiliaretur abstuli clamydem. Ait imperator: Carissime, quando lex erat data, ut nullus imagines spoliaret, nonne erat in lege promulgatum, quod nullus propter aliquam causam imagines spoliaret? Et ideo quia te intromisisti de eis que ad te non pertinebant, do pro judicio, ut hodie in patibulo sis suspensus. Et sic factum est.



Es gab einen König, der hieß Leo, der gar großen Gefallen an schönen Frauen fand. Darum ließ er in einem Tempel drei Standbilder aufrichten und befahl allen Leuten in seinem Reiche, sie sollten dieselben anbeten. Das erste Bild hielt die Hand gegen das Volk ausgestreckt und hatte an einem Finger einen goldenen Ring und auf dem Finger war folgende Inschrift: An meinem Finger bin ich edel! Die zweite Bildsäule hatte einen goldenen Bart und auf der Stirn stand geschrieben: Ich habe einen Bart, so jemand kahl ist, der komme zu mir und nehme von meinen Haaren! Das dritte Bild hatte einen goldenen Mantel und ein purpurnes Kleid an, und auf der Brust desselben stand mit goldenen Buchstaben geschrieben: Ich bin der, welcher niemanden fürchtet! Innerlich waren aber diese drei Bildsäulen von Stein, und da sie nach dem Willen des Kaisers vollendet waren, erließ er ein Gesetz, daß, wer den Ring, Bart oder mantel stehlen würde, zum schimpflichsten Tode verurteilt werden sollte. Nun begab es sich aber, daß ein gewisser vornehmer Vasall einstmals in den Tempel kam und, als er die erste Bildsäule mit dem ausgestreckten Finger sah, den Ring vom Finger zog. Hierauf trat er zu dem zweiten Bilde und nahm demselben den Bart weg. Hierauf kam er zu der dritten Bildsäule, trug von derselben den Mantel weg und begab sich aus dem Tempel. Als das Volk die Bildsäulen geplündert sah, hinterbrachte es die Sache sogleich dem Kaiser. Als aber der Kaiser dieses gehört hatte, wurde er sehr traurig, ließ den Übertreter seines Gesetzes vor sich kommen und klagte ihn wegen des Vergehens an, daß er die Bildsäulen wider sein Geheiß geplündert hätte. Da sprach jener: »Herr, ist es mir vergönnt, mich zu verantworten?« Dieser aber sagte: »Mir ist es ganz recht.« Da sagte der Vasall: »Als ich in den Tempel trat, streckte die erste Bildsäule ihre Hand nach mir aus, an der sie den Ring hatte, gerade als wenn sie sagen wollte: hier nimm diesen Ring! Indessen wollte ich auf das bloße Handausstrecken ihn noch nicht nehmen, bis ich an dem Finger die Aufschrift las: Ich bin edel, siehe hier ist ein Ring. Sogleich verstand ich die Inschrift so, daß es ihr Wille wäre, daß ich den Ring in Empfang nähme, und darum nahm ich ihn. Hierauf trat ich zu der zweiten Bildsäule, und da ich sah, daß diese einen goldenen Bart hatte, so dachte ich in meinem Herzen nach und sprach zu mir: Ihr Vater hatte keinen solchen Bart, weil ich ihn oft gesehen hatte, und daß sie höher stehe als ihr Vater, dafür spricht kein Grund; es ist gut und nützlich, ihr den Bart zu nehmen. Indessen wollte ich den Bart nicht ausziehen, bis ich die Aufschrift las: Ich habe einen Vart, darum, wenn jemand kahl ist, der komme zu mir und nehme von meinen Haaren! Wie Ihr seht, bin ich kahl, und darum habe ich den Bart aus zwei Gründen weggenommen. Der eine war, damit sie ihrem Vater ähnlich wäre und nicht allzu stoltz auf ihren Bart würde. Der zweite, daß ich vermittels der Haare derselben meinem Kahlkopfe zu Hilfe käme. Dann trat ich zu dem dritten Bilde, welches einen goldenen Mantel hatte. Den Mantel aber nahm ich deswegen, weil das Gold im Winter kalt ist, und da die Bildsäule von Stein, der Stein aber von Natur kalt ist, so würde, wenn sie einen goldenen Mantel hätte, dieses bedeuten, Kälte zur Kälte zu fügen, was dem Bilde beschwerlich fallen müßte. Ebenso, wenn es im Sommer einen Mantel hätte, würde ihm derselbe zu schwer werden. Noch hätte ich ihn aber darum nicht weggenomen, als ich die Aufschrift auf der Stirn des Bildes las: Ich bin der, welcher niemanden fürchtet. Als ich einen so großen Hochmut in demselben erblickte, entfernte ich den Mantel, um es zu demütigen.« Da sagte der Kaiser: »Mein Teuerster! Das Gesetz befahl, es solle keiner die Bildsäulen plündern, noch sie wegen irgendeiner Ursache berauben. Und weil du dich in Sachen eingelassen hast, die dich nichts angingen, so sollst du heute noch an den Galgen gehängt werde!« Und also geschah es.</text:p>
          </table:table-cell>
          <table:table-cell office:value-type="string">
            <text:p>Kap. 8</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499">
            <text:p>5499</text:p>
          </table:table-cell>
          <table:table-cell office:value-type="string">
            <text:p>Ego sum barbatus; si quis calvus fuerit, ad me veniat et de pilis meis accipia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06">
            <text:p>1706</text:p>
          </table:table-cell>
          <table:table-cell office:value-type="string">
            <text:p>Stirn einer Statue</text:p>
          </table:table-cell>
          <table:table-cell office:value-type="string">
            <text:p>Stein</text:p>
          </table:table-cell>
          <table:table-cell office:value-type="string">
            <text:p>Statue / Statuette</text:p>
          </table:table-cell>
          <table:table-cell office:value-type="float" office:value="1032">
            <text:p>1032</text:p>
          </table:table-cell>
          <table:table-cell office:value-type="string">
            <text:p>Ein vornehmer Vasall nimmt drei Statuen schrifttragende Dinge weg und wird dafür mit dem Tod bestraft</text:p>
          </table:table-cell>
          <table:table-cell office:value-type="string">
            <text:p>Leo regnavit, qui miro modo pulchras mulieres delectabatur videre. Unde fecit fieri in quodem templo tres imagines stantes, et precepit omnibus in imperio, ut eas adorarent. Prima imago habebat manum ad populum extensam, et in uno digito annulum aureum, et super digito erat superscripcio talis: Ego sum generosus; ecce annulus in digito. Secunda imago barbam auream habebat, et in fronte sic scriptum: Ego sum barbatus; si quis calvus fuerit, ad me veniat et de pilis meis accipiat. Tercia imago clamydem auream habebat et tunicam de purpure, et in pectore ejus erat scriptum characteribus aureis: Ego sum, qui neminem timeo. Iste tres imagines erant interius lapidee. Cum autem fuissent complete secundum imperatoris voluntatem, statuit pro lege, quod quicumque annulum vel barbam auream aut clamydem auferret, morte turpissima condempnaretur. Accidit quodem tempore, quod quidam tyrannus templum intravit, vidensque primam imaginem cum digito extenso, annulum de digito extraxit. Deinde ad imaginem secundam accessit et barbam auream ab ea abstulit. Post hoc ad imaginem terciam pervenit, clamydem ab ea tulit, et de templo recessit. Populus cum imagines spoliatas vidissent, statim imperatori denunciabant. Cum imperator hoc audisset, contristatus est valde, transgressorum scilicet tyrannum coram se vocavit et super tali delicto eum arguebat, quod imagines contra preceptum suum spoliavit. At ille: Domine, licitum est michi respondere? Qui ait: Michi bene placet. Quando templum intravi, prima imago manum ad me extendit, habensque in digito annulum, ac si diceret: Istum annulum accipe! tamen ad extensionem manus nolui recipere quousque in digito superscriptcionem legi scil. Ego sum generosus, ecce annulus. Statim intellexi superscripcionem, quod voluntas ejus esset, ut annulum acciperem, et ideo accepi. Deinde ad secundam imaginem accessi et cum eam barbam auream habentem vidissem, in corde meo cogitavi et dixi: Pater istius numquam talem barbam habebat, quia sepius eum vidi, et quod sit alcior quam pater racio non dictat. Bonum est et utile, barbam ejus auream auferre. Verumtamen hoc non obstante barbam nolui extrahere quousque suprascipcionem legi: Ego sum barbatus, quia, si quis calvus fuerit, ad me veniat et de pilis meis accipiat. Sicut videtis, calvus sum, et ideo barbam auream propter duo abstuli. Unum est, ut patri suo esset similis, et de barba aurea non nimis superbiret. Secundo, ut per pilos ejus capiti meo calvo suvenirem. Deinde ad terciam imaginem accessi, que clamydem auream habebat. Clamydem abstuli eo quod in hyeme aurum est frigidum, et imago est lapidea, naturaliter lapis est frigidus, ideo si haberet clamydem auream, esset addere frigiditatem frigido, quod esset grave imagini. Item si in estate clamydem haberet, esset nimis ponderosum. Adhuc ei propter ista non abstulissem, donec superscripcionem frontis legissem: Ego sum qui neminem timeo. Cum vero tantam superbiam in eo vidissem, ut humiliaretur abstuli clamydem. Ait imperator: Carissime, quando lex erat data, ut nullus imagines spoliaret, nonne erat in lege promulgatum, quod nullus propter aliquam causam imagines spoliaret? Et ideo quia te intromisisti de eis que ad te non pertinebant, do pro judicio, ut hodie in patibulo sis suspensus. Et sic factum est.



Es gab einen König, der hieß Leo, der gar großen Gefallen an schönen Frauen fand. Darum ließ er in einem Tempel drei Standbilder aufrichten und befahl allen Leuten in seinem Reiche, sie sollten dieselben anbeten. Das erste Bild hielt die Hand gegen das Volk ausgestreckt und hatte an einem Finger einen goldenen Ring und auf dem Finger war folgende Inschrift: An meinem Finger bin ich edel! Die zweite Bildsäule hatte einen goldenen Bart und auf der Stirn stand geschrieben: Ich habe einen Bart, so jemand kahl ist, der komme zu mir und nehme von meinen Haaren! Das dritte Bild hatte einen goldenen Mantel und ein purpurnes Kleid an, und auf der Brust desselben stand mit goldenen Buchstaben geschrieben: Ich bin der, welcher niemanden fürchtet! Innerlich waren aber diese drei Bildsäulen von Stein, und da sie nach dem Willen des Kaisers vollendet waren, erließ er ein Gesetz, daß, wer den Ring, Bart oder mantel stehlen würde, zum schimpflichsten Tode verurteilt werden sollte. Nun begab es sich aber, daß ein gewisser vornehmer Vasall einstmals in den Tempel kam und, als er die erste Bildsäule mit dem ausgestreckten Finger sah, den Ring vom Finger zog. Hierauf trat er zu dem zweiten Bilde und nahm demselben den Bart weg. Hierauf kam er zu der dritten Bildsäule, trug von derselben den Mantel weg und begab sich aus dem Tempel. Als das Volk die Bildsäulen geplündert sah, hinterbrachte es die Sache sogleich dem Kaiser. Als aber der Kaiser dieses gehört hatte, wurde er sehr traurig, ließ den Übertreter seines Gesetzes vor sich kommen und klagte ihn wegen des Vergehens an, daß er die Bildsäulen wider sein Geheiß geplündert hätte. Da sprach jener: »Herr, ist es mir vergönnt, mich zu verantworten?« Dieser aber sagte: »Mir ist es ganz recht.« Da sagte der Vasall: »Als ich in den Tempel trat, streckte die erste Bildsäule ihre Hand nach mir aus, an der sie den Ring hatte, gerade als wenn sie sagen wollte: hier nimm diesen Ring! Indessen wollte ich auf das bloße Handausstrecken ihn noch nicht nehmen, bis ich an dem Finger die Aufschrift las: Ich bin edel, siehe hier ist ein Ring. Sogleich verstand ich die Inschrift so, daß es ihr Wille wäre, daß ich den Ring in Empfang nähme, und darum nahm ich ihn. Hierauf trat ich zu der zweiten Bildsäule, und da ich sah, daß diese einen goldenen Bart hatte, so dachte ich in meinem Herzen nach und sprach zu mir: Ihr Vater hatte keinen solchen Bart, weil ich ihn oft gesehen hatte, und daß sie höher stehe als ihr Vater, dafür spricht kein Grund; es ist gut und nützlich, ihr den Bart zu nehmen. Indessen wollte ich den Bart nicht ausziehen, bis ich die Aufschrift las: Ich habe einen Vart, darum, wenn jemand kahl ist, der komme zu mir und nehme von meinen Haaren! Wie Ihr seht, bin ich kahl, und darum habe ich den Bart aus zwei Gründen weggenommen. Der eine war, damit sie ihrem Vater ähnlich wäre und nicht allzu stoltz auf ihren Bart würde. Der zweite, daß ich vermittels der Haare derselben meinem Kahlkopfe zu Hilfe käme. Dann trat ich zu dem dritten Bilde, welches einen goldenen Mantel hatte. Den Mantel aber nahm ich deswegen, weil das Gold im Winter kalt ist, und da die Bildsäule von Stein, der Stein aber von Natur kalt ist, so würde, wenn sie einen goldenen Mantel hätte, dieses bedeuten, Kälte zur Kälte zu fügen, was dem Bilde beschwerlich fallen müßte. Ebenso, wenn es im Sommer einen Mantel hätte, würde ihm derselbe zu schwer werden. Noch hätte ich ihn aber darum nicht weggenomen, als ich die Aufschrift auf der Stirn des Bildes las: Ich bin der, welcher niemanden fürchtet. Als ich einen so großen Hochmut in demselben erblickte, entfernte ich den Mantel, um es zu demütigen.« Da sagte der Kaiser: »Mein Teuerster! Das Gesetz befahl, es solle keiner die Bildsäulen plündern, noch sie wegen irgendeiner Ursache berauben. Und weil du dich in Sachen eingelassen hast, die dich nichts angingen, so sollst du heute noch an den Galgen gehängt werde!« Und also geschah es.</text:p>
          </table:table-cell>
          <table:table-cell office:value-type="string">
            <text:p>Kap. 8</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00">
            <text:p>5500</text:p>
          </table:table-cell>
          <table:table-cell office:value-type="string">
            <text:p>Ego sum, qui neminem timeo.</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707">
            <text:p>1707</text:p>
          </table:table-cell>
          <table:table-cell office:value-type="string">
            <text:p>Brust einer Statue</text:p>
          </table:table-cell>
          <table:table-cell office:value-type="string">
            <text:p>Stein</text:p>
          </table:table-cell>
          <table:table-cell office:value-type="string">
            <text:p>Statue / Statuette</text:p>
          </table:table-cell>
          <table:table-cell office:value-type="float" office:value="1032">
            <text:p>1032</text:p>
          </table:table-cell>
          <table:table-cell office:value-type="string">
            <text:p>Ein vornehmer Vasall nimmt drei Statuen schrifttragende Dinge weg und wird dafür mit dem Tod bestraft</text:p>
          </table:table-cell>
          <table:table-cell office:value-type="string">
            <text:p>Leo regnavit, qui miro modo pulchras mulieres delectabatur videre. Unde fecit fieri in quodem templo tres imagines stantes, et precepit omnibus in imperio, ut eas adorarent. Prima imago habebat manum ad populum extensam, et in uno digito annulum aureum, et super digito erat superscripcio talis: Ego sum generosus; ecce annulus in digito. Secunda imago barbam auream habebat, et in fronte sic scriptum: Ego sum barbatus; si quis calvus fuerit, ad me veniat et de pilis meis accipiat. Tercia imago clamydem auream habebat et tunicam de purpure, et in pectore ejus erat scriptum characteribus aureis: Ego sum, qui neminem timeo. Iste tres imagines erant interius lapidee. Cum autem fuissent complete secundum imperatoris voluntatem, statuit pro lege, quod quicumque annulum vel barbam auream aut clamydem auferret, morte turpissima condempnaretur. Accidit quodem tempore, quod quidam tyrannus templum intravit, vidensque primam imaginem cum digito extenso, annulum de digito extraxit. Deinde ad imaginem secundam accessit et barbam auream ab ea abstulit. Post hoc ad imaginem terciam pervenit, clamydem ab ea tulit, et de templo recessit. Populus cum imagines spoliatas vidissent, statim imperatori denunciabant. Cum imperator hoc audisset, contristatus est valde, transgressorum scilicet tyrannum coram se vocavit et super tali delicto eum arguebat, quod imagines contra preceptum suum spoliavit. At ille: Domine, licitum est michi respondere? Qui ait: Michi bene placet. Quando templum intravi, prima imago manum ad me extendit, habensque in digito annulum, ac si diceret: Istum annulum accipe! tamen ad extensionem manus nolui recipere quousque in digito superscriptcionem legi scil. Ego sum generosus, ecce annulus. Statim intellexi superscripcionem, quod voluntas ejus esset, ut annulum acciperem, et ideo accepi. Deinde ad secundam imaginem accessi et cum eam barbam auream habentem vidissem, in corde meo cogitavi et dixi: Pater istius numquam talem barbam habebat, quia sepius eum vidi, et quod sit alcior quam pater racio non dictat. Bonum est et utile, barbam ejus auream auferre. Verumtamen hoc non obstante barbam nolui extrahere quousque suprascipcionem legi: Ego sum barbatus, quia, si quis calvus fuerit, ad me veniat et de pilis meis accipiat. Sicut videtis, calvus sum, et ideo barbam auream propter duo abstuli. Unum est, ut patri suo esset similis, et de barba aurea non nimis superbiret. Secundo, ut per pilos ejus capiti meo calvo suvenirem. Deinde ad terciam imaginem accessi, que clamydem auream habebat. Clamydem abstuli eo quod in hyeme aurum est frigidum, et imago est lapidea, naturaliter lapis est frigidus, ideo si haberet clamydem auream, esset addere frigiditatem frigido, quod esset grave imagini. Item si in estate clamydem haberet, esset nimis ponderosum. Adhuc ei propter ista non abstulissem, donec superscripcionem frontis legissem: Ego sum qui neminem timeo. Cum vero tantam superbiam in eo vidissem, ut humiliaretur abstuli clamydem. Ait imperator: Carissime, quando lex erat data, ut nullus imagines spoliaret, nonne erat in lege promulgatum, quod nullus propter aliquam causam imagines spoliaret? Et ideo quia te intromisisti de eis que ad te non pertinebant, do pro judicio, ut hodie in patibulo sis suspensus. Et sic factum est.



Es gab einen König, der hieß Leo, der gar großen Gefallen an schönen Frauen fand. Darum ließ er in einem Tempel drei Standbilder aufrichten und befahl allen Leuten in seinem Reiche, sie sollten dieselben anbeten. Das erste Bild hielt die Hand gegen das Volk ausgestreckt und hatte an einem Finger einen goldenen Ring und auf dem Finger war folgende Inschrift: An meinem Finger bin ich edel! Die zweite Bildsäule hatte einen goldenen Bart und auf der Stirn stand geschrieben: Ich habe einen Bart, so jemand kahl ist, der komme zu mir und nehme von meinen Haaren! Das dritte Bild hatte einen goldenen Mantel und ein purpurnes Kleid an, und auf der Brust desselben stand mit goldenen Buchstaben geschrieben: Ich bin der, welcher niemanden fürchtet! Innerlich waren aber diese drei Bildsäulen von Stein, und da sie nach dem Willen des Kaisers vollendet waren, erließ er ein Gesetz, daß, wer den Ring, Bart oder mantel stehlen würde, zum schimpflichsten Tode verurteilt werden sollte. Nun begab es sich aber, daß ein gewisser vornehmer Vasall einstmals in den Tempel kam und, als er die erste Bildsäule mit dem ausgestreckten Finger sah, den Ring vom Finger zog. Hierauf trat er zu dem zweiten Bilde und nahm demselben den Bart weg. Hierauf kam er zu der dritten Bildsäule, trug von derselben den Mantel weg und begab sich aus dem Tempel. Als das Volk die Bildsäulen geplündert sah, hinterbrachte es die Sache sogleich dem Kaiser. Als aber der Kaiser dieses gehört hatte, wurde er sehr traurig, ließ den Übertreter seines Gesetzes vor sich kommen und klagte ihn wegen des Vergehens an, daß er die Bildsäulen wider sein Geheiß geplündert hätte. Da sprach jener: »Herr, ist es mir vergönnt, mich zu verantworten?« Dieser aber sagte: »Mir ist es ganz recht.« Da sagte der Vasall: »Als ich in den Tempel trat, streckte die erste Bildsäule ihre Hand nach mir aus, an der sie den Ring hatte, gerade als wenn sie sagen wollte: hier nimm diesen Ring! Indessen wollte ich auf das bloße Handausstrecken ihn noch nicht nehmen, bis ich an dem Finger die Aufschrift las: Ich bin edel, siehe hier ist ein Ring. Sogleich verstand ich die Inschrift so, daß es ihr Wille wäre, daß ich den Ring in Empfang nähme, und darum nahm ich ihn. Hierauf trat ich zu der zweiten Bildsäule, und da ich sah, daß diese einen goldenen Bart hatte, so dachte ich in meinem Herzen nach und sprach zu mir: Ihr Vater hatte keinen solchen Bart, weil ich ihn oft gesehen hatte, und daß sie höher stehe als ihr Vater, dafür spricht kein Grund; es ist gut und nützlich, ihr den Bart zu nehmen. Indessen wollte ich den Bart nicht ausziehen, bis ich die Aufschrift las: Ich habe einen Vart, darum, wenn jemand kahl ist, der komme zu mir und nehme von meinen Haaren! Wie Ihr seht, bin ich kahl, und darum habe ich den Bart aus zwei Gründen weggenommen. Der eine war, damit sie ihrem Vater ähnlich wäre und nicht allzu stoltz auf ihren Bart würde. Der zweite, daß ich vermittels der Haare derselben meinem Kahlkopfe zu Hilfe käme. Dann trat ich zu dem dritten Bilde, welches einen goldenen Mantel hatte. Den Mantel aber nahm ich deswegen, weil das Gold im Winter kalt ist, und da die Bildsäule von Stein, der Stein aber von Natur kalt ist, so würde, wenn sie einen goldenen Mantel hätte, dieses bedeuten, Kälte zur Kälte zu fügen, was dem Bilde beschwerlich fallen müßte. Ebenso, wenn es im Sommer einen Mantel hätte, würde ihm derselbe zu schwer werden. Noch hätte ich ihn aber darum nicht weggenomen, als ich die Aufschrift auf der Stirn des Bildes las: Ich bin der, welcher niemanden fürchtet. Als ich einen so großen Hochmut in demselben erblickte, entfernte ich den Mantel, um es zu demütigen.« Da sagte der Kaiser: »Mein Teuerster! Das Gesetz befahl, es solle keiner die Bildsäulen plündern, noch sie wegen irgendeiner Ursache berauben. Und weil du dich in Sachen eingelassen hast, die dich nichts angingen, so sollst du heute noch an den Galgen gehängt werde!« Und also geschah es.</text:p>
          </table:table-cell>
          <table:table-cell office:value-type="string">
            <text:p>Kap. 8</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01">
            <text:p>5501</text:p>
          </table:table-cell>
          <table:table-cell office:value-type="string">
            <text:p>C C C C : Casu Cacidisti Carne Cecata

D D D D : Demoni Dedisti Dona Donata

M M M M : Monstrat Manifeste Manus Maculata;

R R R R : Recedit Rubigo Regina Rogata</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708">
            <text:p>1708</text:p>
          </table:table-cell>
          <table:table-cell office:value-type="string">
            <text:p>Inschriften auf Hand</text:p>
          </table:table-cell>
          <table:table-cell office:value-type="string">
            <text:p>Haut</text:p>
          </table:table-cell>
          <table:table-cell office:value-type="string">
            <text:p>Körper</text:p>
          </table:table-cell>
          <table:table-cell office:value-type="float" office:value="1033">
            <text:p>1033</text:p>
          </table:table-cell>
          <table:table-cell office:value-type="string">
            <text:p>Die Kaiserin tötet ihren Sohn, den sie mit ihrem älteren Sohn gezeugt hat, und auf ihrer Hand erscheinen Kreise (in denen der Beichtiger Buchstaben sieht)</text:p>
          </table:table-cell>
          <table:table-cell office:value-type="string">
            <text:p>Vidensque diabolus amorem tantum inter matrem et puerum ejus eos ad opus nepharium sollicitavit intantum quod filius matrem cognovit. Regina vero statim concepit. Cum autem impregnata esset, filius totum regnum pre dolore dimisit et ad partes longinquas accessit. Mater vero cum tempus pariendi adesset, filium pulcherrimum peperit, vidensque parvulum natum, statim illum jugulavit, scindens guttur ejus per medium. Sanguis vero gutturis ipsius parvuli in palmam sinistre manus regine cecidit, et facti sunt quatuor ciruli rotundi in hac forma O O O O. Regina nulla arte potuit circulos evellere de manu, et propter hoc intantum verecundabatur, quod semper habuit in illa manu cirothecam, ne circuli snaguinei viderentur. […] Cum vero manum apertam vidisset, vidit quatuor circulos sanguineos ac rotundos. In primo circulo erant quatuor C C C C, in secundo quatuor D D D D, in tercio quatuor M M M M, in quarto quatuor R R R R. In circuitu circulorum ad modum sigilli erat talis uperscripcio rubea, continens que hic sequuntur. Casu Cacidisti Carne Cecata; Demoni Dedisti Dona Donata; Monstrat Manifeste Manus Maculata; Recedit Rubigo Regina Rogata. Domina regina, cum hoc vidisset, ad pedes confessoris cecidit et cum lacrimis humiliter confitebatur de illo peccato commisso.



Als der Böse eine so große Liebe zwischen einer Mutter und ihrem Sohne sah, da reizte er sie zu einer Gottlosgikeit, so daß der Sohn seine Mutter erkannte. Die Königin empfing alsbald; aber als sie schwanger war, da verließ ihr Sohn das Reich aus Betrübnis und begab sich in ferne Länder. Indesen gebar die Mutter, als ihre Stunde gekommen war, einen sehr schönen Knaben: allein kaum sah sie ihn geboren, da ermordete sie ihn, indem sie ihm die Kehle abschnitt. Es fiel aber Blut aus der Kehle des Kleinen auf die linke Hand der Königin, und es wurden vier runde Kreise von dieser Gestalt: o o o o. Durch keine Kunst konnte die Königin diese Kreise von ihrer Hand entfernen, und darum trug sie ständig einen Handschuh, damit diese Kreise nicht zu sehen wären. […] Als er aber die geöffnete Hand sah, erblickte er vier blutrote, runde Kreise: im ersten Kreise stand viermal c c c c, im zweiten viermal d d d d, im dritten viermal m m m m und im vierten viermal r r r r. Um die Kreise herum stand wie auf einem Petschaft eine rote Schrift, die folgende Worte enthielt, und zwar zuerst um die vier c: »Casu Cecidisti Carne Caecata (durch Zufall bist du gefallen, von fleischlicher Lust verblendet)«; bei den d: »Daemoni Dedisti Dona Donata (du hast dich dem Bösen als Geschenk gegeben)«; bei den m: »Monstrat Manifeste Manus Maculata (dieses zeigt offenbar deine Hand mit den Flecken)«; und bei den r: »Recedit Rubigo Regina Rogata (die roten Flecken gehen weg, wenn die Königin befragt worden ist)« Als das die Königin gesehen hatte, fiel sie ihrem Beichtiger zu Füßen und biechtete demütig mit Tränen ihre begangene Sünde.</text:p>
          </table:table-cell>
          <table:table-cell office:value-type="string">
            <text:p>Kap. 13</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26">
            <text:p>5526</text:p>
          </table:table-cell>
          <table:table-cell office:value-type="string">
            <text:p>Expendi, donavi, servavi, habui, habeo, perdidi, punior; primo quod expendi habui, quod donavi habeo.</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09">
            <text:p>1709</text:p>
          </table:table-cell>
          <table:table-cell office:value-type="string">
            <text:p>Sarkophag</text:p>
          </table:table-cell>
          <table:table-cell office:value-type="string">
            <text:p>Gold</text:p>
          </table:table-cell>
          <table:table-cell office:value-type="string">
            <text:p>Grab</text:p>
          </table:table-cell>
          <table:table-cell office:value-type="float" office:value="1034">
            <text:p>1034</text:p>
          </table:table-cell>
          <table:table-cell office:value-type="string">
            <text:p>Beim Bau eines Palastes wird ein Sarkophag mit einer Inschrift gefunden</text:p>
          </table:table-cell>
          <table:table-cell office:value-type="string">
            <text:p>Legitur de quodam imperatore romano construente sibi basilicam optimam et fodiens in fundamento palacii, invenit sarcophagum aureum tribus circulis circumdatum et super sarcophagum talis erat superscripcio: Expendi, donavi, servavi, habui, habeo, perdidi, punior; primo quod expendi habui, quod donavi habeo.


Man liest von einem römischen Kaiser, der sich einen sehr schönen Palast erbauen ließ und auf dem Grund desselben beim Ausgraben der Erde einen goldnen, mit drei Kreisen umgebenen Sarkophag fand, auf welchem folgende Aufschrift stand: »Ich habe ausgegeben, geschenkt, bewahrt, gehabt. Ich habe, ich verlor, ich werde bestraft. Was ich zuerst ausgegeben habe, hatte ich, und was ich geschenkt habe, habe ich.«
</text:p>
          </table:table-cell>
          <table:table-cell office:value-type="string">
            <text:p>Kap. 16</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27">
            <text:p>5527</text:p>
          </table:table-cell>
          <table:table-cell office:value-type="string">
            <text:p>P P P
S S S
R R R
F F F</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10">
            <text:p>1710</text:p>
          </table:table-cell>
          <table:table-cell office:value-type="string">
            <text:p>Säule mit vier Mal drei Buchstaben</text:p>
          </table:table-cell>
          <table:table-cell office:value-type="string">
            <text:p>Sonstiges / nicht feststellbar</text:p>
          </table:table-cell>
          <table:table-cell office:value-type="string">
            <text:p>Architekturelement</text:p>
          </table:table-cell>
          <table:table-cell office:value-type="float" office:value="1035">
            <text:p>1035</text:p>
          </table:table-cell>
          <table:table-cell office:value-type="string">
            <text:p>Valerius sieht eine Säule mit Buchstaben und entziffert diese</text:p>
          </table:table-cell>
          <table:table-cell office:value-type="string">
            <text:p>Refert enim Valerius, quod in Roma vidit in una columpna quatuor litteras, quarum quelibet ter scribebatur, tres P P P, tres S S S, tres R R R, tres F F F. Visis litteris dixit: Heu, heu! confusionem video civitati. Isti satrape hoc audientes dixerunt: Magister, dic conceptum tuum. At ille: Talis est exposicio litterarum: pater patrie perditur, sapiencia secum sustollitur, ruunt regna Rome ferro, flamma, fame. Et sic factum est.

Valerius berichtet, daß er zu Rom auf einer Säule vier Buchstaben sah, deren jeder dreimal hingeschrieben war: nämlich drei PPP, drei RRR, drei SSS und drei FFF. Als er diese Buchstaben erblickt hatte, rief er aus: o weh, o weh! ich sehe den Zusammensturz dieser Stadt vor mir. Wie das die Vornehmen von Rom hörten, sprachen sie: »Meister, sage uns deine Meinung hierüber.« Jener aber sprach: »Das ist der Sinn der Buchstaben: Pater Patriae Perditur (der Vater des Vaterlandes ist verloren), Sapientia Secum Sustollitur (die Weisheit ist mit ihm untergegangen), Ruunt Regna Romae (das Römerreich stürzt zusammen), Ferro, Flamma, Fame (durch Eisen, Feuer, Hunger)« und also hat es nachher der Ausgang der Sache erwiesen.</text:p>
          </table:table-cell>
          <table:table-cell office:value-type="string">
            <text:p>Kap. 42</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28">
            <text:p>5528</text:p>
          </table:table-cell>
          <table:table-cell office:value-type="string">
            <text:p>Intrent securi, qui querunt vivere puri.

Invidus excludi timeat vel carcere trudi!

Quam miseros facias, quos variare scio!

Cesaris imperio regni custodia fio.</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11">
            <text:p>1711</text:p>
          </table:table-cell>
          <table:table-cell office:value-type="string">
            <text:p>marmornes Tor</text:p>
          </table:table-cell>
          <table:table-cell office:value-type="string">
            <text:p>Marmor</text:p>
          </table:table-cell>
          <table:table-cell office:value-type="string">
            <text:p>Architekturelement</text:p>
          </table:table-cell>
          <table:table-cell office:value-type="float" office:value="1036">
            <text:p>1036</text:p>
          </table:table-cell>
          <table:table-cell office:value-type="string">
            <text:p>Inschriften auf einem Tor aus Marmor, das Kaiser Friedrich II. errichten ließ</text:p>
          </table:table-cell>
          <table:table-cell office:value-type="string">
            <text:p>Imperator Fredericus secundus unam portam marmoream construxit miro opere super pontem aque fluentis prope Caponam, in qua imperator sculptus fuit in majestate cum duobus aliis judicibus. In semicirculo capitis dextri judicis hic versus scriptus fuit; 
     Intrent securi, qui querunt vivere puri.
In semicirculo capitis sinistri judicis fuit scriptus hic versus:
     Invidus excludi timeat vel carcere trudi!
In semicirculo capitis imperatoris scriptum fuit:
     Quam miseros facias, quos variare scio!
In semicirculo super portam scriptum fuit:
     Cesaris imperio regni custodia fio.

Der Kaiser Friedrich der Zweite erbaute ein marmornes Tor von bewunderungswürdiger Arbeit über einer Quelle fließenden Wassers in der Nähe von Capua. An diesem war der Kaiser in seiner Herrlichkeit mit zwei anderen Richtern ausgehauen. In einem Halbzirkel um den Kopf des Richters zu seiner Rechten waren folgende Worte geschrieben: »Mögen sicher hereingehen, die rein zu leben suchen!« In einem Halbkreise um den Kopf des links stehenden Richters stand folgendes geschrieben: »Der Neidische möge sich fürchten, ausgeschlossen oder in ein Gefängnis gestoßen zu werden!« In einem Halbkreise um den Kopf des Kaisers war folgendes geschrieben: »Die mache ich elend, von welchen ich weiß, daß sie von der Bahn des Guten abweichen.« In einem Halbkreise endlich über dem Tore war geschrieben: »Durch des Kaisers Regierung werde ich die Wache des Reiches.«</text:p>
          </table:table-cell>
          <table:table-cell office:value-type="string">
            <text:p>Kap 54</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29">
            <text:p>5529</text:p>
          </table:table-cell>
          <table:table-cell office:value-type="string">
            <text:p>Tempora mutantur, homines deteriorantur, qui voluerit veritatem dicere caput fractum habebit.</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712">
            <text:p>1712</text:p>
          </table:table-cell>
          <table:table-cell office:value-type="string">
            <text:p>Stirn einer Statue</text:p>
          </table:table-cell>
          <table:table-cell office:value-type="string">
            <text:p>Sonstiges / nicht feststellbar</text:p>
          </table:table-cell>
          <table:table-cell office:value-type="string">
            <text:p>Statue / Statuette</text:p>
          </table:table-cell>
          <table:table-cell office:value-type="float" office:value="1037">
            <text:p>1037</text:p>
          </table:table-cell>
          <table:table-cell office:value-type="string">
            <text:p>Die Inschrift auf der Stirn einer von Virgilius geschaffenen Statue verrät deren Gefährdung</text:p>
          </table:table-cell>
          <table:table-cell office:value-type="string">
            <text:p>Hora prima imperator sicut solitus erat nuncios suos ad statuam destinavit, ut ab ea quererent, si aliquis contra legem commisisset. Cum autem ad statuam venissent et voluntatem imperatoris dixissent, ait statua: Carissimi, levate oculos vestros et videte, que scripta sunt in fronte mea. Illi vero cum oculos levassent, tria in fronte ejus clare viderunt, scilicet: Tempora mutantur, homines deteriorantur, qui voluerit veritatem dicere caput fractum habebit. Ite domino vestro cunciate, que vidistis et legistis. Nuncii perrexerunt et omnia domino suo retulerunt.

In der ersten Stunde aber schickte der Kaiser nach seiner Gewohnheit seine Boten zu der Bildsäule, um sie zu befragen, ob jemand gegen das Gesetz gehandelt hätte. Wie die aber zu der Bildsäule gekommen waren und ihr den Willen des Kaisers hinterbracht hatten, sprach diese: »Ihr lieben Leute, hebt eure Augen auf und seht, was auf meiner Stirne geschrieben steht!« Wie jene aber ihre Augen in die Höhe erhoben hatten, erblickten sie auf ihrer Stirne ganz deutlich folgende drei Sätze: Die Zeiten ändern sich, die Menschen werden immer schlimmer, wer die Wahrheit sagen wird, wird seinen Kopf gebrochen sehen. – »Geht hin und meldet eurem Herrn, was ihr gesehn und gelesen habt!« Also machten sich die Boten auf und hinterbrachten ihrem Herrn alles. </text:p>
          </table:table-cell>
          <table:table-cell office:value-type="string">
            <text:p>Kap. 57</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30">
            <text:p>5530</text:p>
          </table:table-cell>
          <table:table-cell office:value-type="string">
            <text:p>Qui mecum ludit numquam de ludo saciabitur</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13">
            <text:p>1713</text:p>
          </table:table-cell>
          <table:table-cell office:value-type="string">
            <text:p>Goldener Ball</text:p>
          </table:table-cell>
          <table:table-cell office:value-type="string">
            <text:p>Gold</text:p>
          </table:table-cell>
          <table:table-cell office:value-type="string">
            <text:p>NULL</text:p>
          </table:table-cell>
          <table:table-cell office:value-type="float" office:value="1038">
            <text:p>1038</text:p>
          </table:table-cell>
          <table:table-cell office:value-type="string">
            <text:p>Bei einem Wettlauf wirft ein armer Mann der Tochter des Königs einen goldenen Ball mit einer Inschrift zu</text:p>
          </table:table-cell>
          <table:table-cell office:value-type="string">
            <text:p>Providebat sibi detri bus cautelis, scilicet de serto rosarum, quia illa puelle appetunt, secundo de zona serica quam puelle libenter optant, tercio de loculo serico et infra loculum pila quedam erat deaurata, super pilam descriptio talis: Qui mecum ludit numquam de ludo saciabitur. Hec tria ipse in sinu suo posuit, ad palacium perrexit, et pulsavit. […] Statim ante eum longe cucurrit. Abibas cum hoc vidisset, exspectabat, quousque ipsa prope finem esset. Hoc facto loculum de serico ante eam projecit; viso loculo, inclinavit se et loculum levavit, aperuit pilam deauratam, intus invenit superscripcionem, legit: Qui mecum ludit numquam ludo saciabitur, incepit tantum et tamdiu ludere cum pila, quod Abibas cicius ad finem pervenit et eam in uxorem obtinuit.


Er versorgte sich also mit drei Hiflsmitteln: erstlich mit einem Rosenkranze, weil Mädchen diese gern haben; dann mit einem seidenen Gürtel, welchen sich alle Mädchen wünschen; drittens mit einem seidenen Beutel, in welchem ein vergoldeter Ball war, auf dem folgende Aufschrift stand: Wer mit mir spielt, wird nie dieses Spieles satt werden! Diese drei Dinge steckte er in seinen Busen, ging zu dem Palast und klopfte an. […] Alsbald holte sie ihn wieder ein. Aber Abibas, wie er das sah, wartete so lange, bis sie ihm ganz nahe war, warf den seidenen Beutel vor sie hin, und kaum hatte sie denselben erblickt, als sie sich auch bückte und ihn aufhob. Sie öffnete ihn und fand den vergoldeten Apfel darin, und als sie die Aufschrift las: Wer mit mir spielt, wird niemals dieses Spieles satt werden! fing sie so lange an mit ihm zu spielen, bis Abibas schneller zum Ziele gelangte und sie zur Frau bekam.</text:p>
          </table:table-cell>
          <table:table-cell office:value-type="string">
            <text:p>Kap. 60</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33">
            <text:p>5533</text:p>
          </table:table-cell>
          <table:table-cell office:value-type="string">
            <text:p>[nicht wörtlich angegeben)</text:p>
          </table:table-cell>
          <table:table-cell office:value-type="string">
            <text:p>statisch</text:p>
          </table:table-cell>
          <table:table-cell office:value-type="string">
            <text:p>magisch</text:p>
          </table:table-cell>
          <table:table-cell office:value-type="string">
            <text:p>Sonstiges / nicht feststellbar</text:p>
          </table:table-cell>
          <table:table-cell office:value-type="float" office:value="1714">
            <text:p>1714</text:p>
          </table:table-cell>
          <table:table-cell office:value-type="string">
            <text:p>Ton u. Stein Tafeln mit Erzählung vom Sündenfall </text:p>
          </table:table-cell>
          <table:table-cell office:value-type="string">
            <text:p>Ton (gebrannt)</text:p>
          </table:table-cell>
          <table:table-cell office:value-type="string">
            <text:p>Tafel</text:p>
          </table:table-cell>
          <table:table-cell office:value-type="float" office:value="1039">
            <text:p>1039</text:p>
          </table:table-cell>
          <table:table-cell office:value-type="string">
            <text:p>Eva befehlt Seth ihre u. Adams Geschichte auf zwei Tafeln-- eine aus Stein u. eine aus Ton--zu schreiben. Salamon erfährt das ein Engel Seth bei dieser Aufgabe geholfen hat.</text:p>
          </table:table-cell>
          <table:table-cell office:value-type="string">
            <text:p>Tho sixe dayes were gon,
Eve to Seth thus gan seye:
‘Take &amp; make tables tweye
Of al oure lyf anon,

Tweye of erthe &amp; tweye of ston;
Writ theron oure lyf anon
That we have had here
For longe er domesday falle
This worlde shel ben fordon alle,
By water or by fere,

Gif it be by water fordon,
Thanne shollen the tables of ston
Lasten, withouten lye;
Gif it thorghe fer be broght to nought,
Thanne the tables of erthe wroght
Lasten sikerly.’
…
Tho wroghte Seth his moderes will:
And the tables gan fulfil
With dede &amp; with thought
Salamon, the wyse man,
Fond the tables longe after than.
And he god bysought

To shewen him withouten mys
What bytokeneth the tablys
Or who that them sought;
God tho sente him his angel
And tolde him al fayre &amp; wel
How that they were wroght

And what tokne that it was
And tho archilaykas
Salamon ded hem call—
That is to seyn: withoute travaylle
And withouten wit saunfayle
Seth wrot hem alle:

For an angel held his hond right.
</text:p>
          </table:table-cell>
          <table:table-cell office:value-type="string">
            <text:p>Verse 897-912; 931-949</text:p>
          </table:table-cell>
          <table:table-cell office:value-type="string">
            <text:p>Canticum de Creation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36">
            <text:p>5536</text:p>
          </table:table-cell>
          <table:table-cell office:value-type="string">
            <text:p>[nicht wörtlich angegeben)</text:p>
          </table:table-cell>
          <table:table-cell office:value-type="string">
            <text:p>statisch</text:p>
          </table:table-cell>
          <table:table-cell office:value-type="string">
            <text:p>magisch</text:p>
          </table:table-cell>
          <table:table-cell office:value-type="string">
            <text:p>Metall (allgemein)</text:p>
          </table:table-cell>
          <table:table-cell office:value-type="float" office:value="1715">
            <text:p>1715</text:p>
          </table:table-cell>
          <table:table-cell office:value-type="string">
            <text:p>Ton u. Stein Tafeln mit Erzählung vom Sündenfall</text:p>
          </table:table-cell>
          <table:table-cell office:value-type="string">
            <text:p>Stein</text:p>
          </table:table-cell>
          <table:table-cell office:value-type="string">
            <text:p>Tafel</text:p>
          </table:table-cell>
          <table:table-cell office:value-type="float" office:value="1040">
            <text:p>1040</text:p>
          </table:table-cell>
          <table:table-cell office:value-type="string">
            <text:p>Eve befelht Seth den Sündenfall u. Adams Prophezeiungen auf zwei Tafeln zu schreiben, den Empfang der Tafeln bei Noah, u. des Engels Erklärung zu Salamon.</text:p>
          </table:table-cell>
          <table:table-cell office:value-type="string">
            <text:p>Seeth now here how Eve techith Seeth to make tablis of stoon.
‘Therefore here thou, my sone Seeth: make thou tweyne tablys, of stoon and of schynyng cley erthe, and wryte there-ynne the lijf of youre fadir and of me, and tho thingis that yee han herd and seen of us. For whanne God schal iuge al oure kynde by water, the tablys of erthe wolen loose, and the tablis of stoon wolen dwelle; forsothe, whanne God wole iuge mankynde by fier, thane wole [the tablis of stoon loose, and] the tablis of erthe endure.’ …
Seeth now how Seeth makith the two tablis bifore comaundid to hym.
Thanne Seeth made tweyne tablys of stoon and of erthe, and wroot there-ynne the lijf of hys fadir and of hys modir; and whanne tho weren maad, he leyde hem yn his fadris oratorye, where hys fadir was wont or usyd to worsch97-99ipen almighty God ynne. And aftir Noe flood tho tablis were founden and seen of manye oon, but thei were not red. Aftirward by longe processe of tyme cam Salamon the wiys kyng,  and say these tablis and the wrytynge there-ynne, and he preyede to God that he myghte undirstonde the wrytynge of the tablis.  Then appeeride to hym the aungel of God, seyinge: I am the aungel that helde the hond of Seth whanne he wroot this with an irun, haldynge it in his right hond. And yn these two tablis weren wryten manye wonderful profecyes; and I sey to thee, Salamon, thow shalt knowe the scripture that is wryten in these tablis. And these thablis weren in the place where Adam and Eve weren wonyd to preye to God, therefore it bihoveth thee to make there aq dwellynge place to God.’ And thane Salamon clepide these lettris on these tablis Achiliacos, that is to seye, with-outen techyng of lyppis wryten with the fyngir of the right hond of Seeth, the aungel of God holdynge it. Thanne made Salamon an hous in the name of God, men to preyen ynne; and in tho tablis was founden wryten that that was profecyed of Adam seven sythis.
</text:p>
          </table:table-cell>
          <table:table-cell office:value-type="string">
            <text:p>Seiten 97-99</text:p>
          </table:table-cell>
          <table:table-cell office:value-type="string">
            <text:p>Life of Adam and Ev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41">
            <text:p>5541</text:p>
          </table:table-cell>
          <table:table-cell office:value-type="string">
            <text:p>‘masterles men, yhe this tour make,
A Bayre sall come out of Berttane wytht so brode tuskis,
He shall travyll up yhour towre, and your town ther efter,
And dycht his den in the derrest place that ever aucht kynge 
    charles.’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16">
            <text:p>1716</text:p>
          </table:table-cell>
          <table:table-cell office:value-type="string">
            <text:p>Prophezeiung auf einem Stein</text:p>
          </table:table-cell>
          <table:table-cell office:value-type="string">
            <text:p>Stein</text:p>
          </table:table-cell>
          <table:table-cell office:value-type="string">
            <text:p>NULL</text:p>
          </table:table-cell>
          <table:table-cell office:value-type="float" office:value="1041">
            <text:p>1041</text:p>
          </table:table-cell>
          <table:table-cell office:value-type="string">
            <text:p>Arbeiter entdecken einen Stein auf dem eine Propheziung steht</text:p>
          </table:table-cell>
          <table:table-cell office:value-type="string">
            <text:p>Kyng Charles our cheiffe chesyde him selwen,
He walde have tried up A toure, gyff ony tuyll Rase,
Then was ther Suilk A Selly sewne in the same time,
Thai fand A fayr letter on A stone fast,
That it wonderrede all the workmen that the werk wroght,
It sayd, ‘masterles men, yhe this tour make,
A Bayre sall come out of Berttane wytht so brode tuskis,
He shall travyll up yhour towre, and your town ther efter,
And dycht his den in the derrest place that ever aucht kynge 
    charles.’

This foulkes had ferly theroff, and the freke fechede, 
He herd itr full Rathly, and Rewde sone efter.
He kest the stone in the watter, &amp; bad it waa worche;
</text:p>
          </table:table-cell>
          <table:table-cell office:value-type="string">
            <text:p>Verse 44-55</text:p>
          </table:table-cell>
          <table:table-cell office:value-type="string">
            <text:p>Northern Alliterative Prophecies of Thomas a Becke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42">
            <text:p>554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17">
            <text:p>1717</text:p>
          </table:table-cell>
          <table:table-cell office:value-type="string">
            <text:p>Gralsschwert</text:p>
          </table:table-cell>
          <table:table-cell office:value-type="string">
            <text:p>Metall</text:p>
          </table:table-cell>
          <table:table-cell office:value-type="string">
            <text:p>Waffe</text:p>
          </table:table-cell>
          <table:table-cell office:value-type="float" office:value="1042">
            <text:p>1042</text:p>
          </table:table-cell>
          <table:table-cell office:value-type="string">
            <text:p>Sigune erläutert die Eigenschaften von Parzivals Schwert</text:p>
          </table:table-cell>
          <table:table-cell office:value-type="string">
            <text:p>du füerst och umbe dich sîn swert,
du maht ân angest strîtes pflegen.
Sîn ecke ligent im rehte:
von edelem geslehte
worhtez Trebuchetes hant.
ein brunne stêt pî Karnant,
dar nâch der künec heizet Lac.
daz swert gestêt ganz einen slac,
am andern ez zevellet gar:
wilt duz dan wider bringen dar,
ez wirt ganz von des wazzers trân.
du muost des urspringes hân,
underm velse, ê in beschin der tac.
der selbe brunne heizet Lac.
sint diu stücke niht verrêrt,
der se reht zein ander kêrt,
sô se der brunne machet naz,
ganz unde sterker baz
wirt im valz und ecke sîn
und vliesent niht diu mâl ir schîn.</text:p>
          </table:table-cell>
          <table:table-cell office:value-type="string">
            <text:p>V. 253,24-254,14</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table-cell office:value-type="float" office:value="5543">
            <text:p>5543</text:p>
          </table:table-cell>
          <table:table-cell office:value-type="string">
            <text:p>O rex, si per istam viam equitaveris, pro corpore tuo bonum hospicium habebis, sed equo tuo male ministrabitur.

Si per istam viam equitas, invenies hospicium, in quo equus tuus satis laute habebit, sed tu male ministraberis. 

Si per viam istam ambulaveris, tu et equus tuus satis habebunt, sed antequam recedis, egregie eris verberatus.

Si per viam istam ambulaveris, laute vobis ministrabitur, sed equum tuum ibi dimittes et tunc te oportebit pedibus ambulare. </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718">
            <text:p>1718</text:p>
          </table:table-cell>
          <table:table-cell office:value-type="string">
            <text:p>Kreuz am Weg</text:p>
          </table:table-cell>
          <table:table-cell office:value-type="string">
            <text:p>Sonstiges / nicht feststellbar</text:p>
          </table:table-cell>
          <table:table-cell office:value-type="string">
            <text:p>NULL</text:p>
          </table:table-cell>
          <table:table-cell office:value-type="float" office:value="1043">
            <text:p>1043</text:p>
          </table:table-cell>
          <table:table-cell office:value-type="string">
            <text:p>Ein König gelangt ein ein Kreuz, auf dem sich vier Inschriften befinden</text:p>
          </table:table-cell>
          <table:table-cell office:value-type="string">
            <text:p>Rex quidam semel de una civitate in aliam transitum fecerat, ad quandam crucem venit, in qua erat omni parte scriptum; ex una parte erat in ea scriptum: O rex, si per istam viam equitaveris, pro corpore tuo bonum hospicium habebis, sed equo tuo male ministrabitur. Ex alia parte crucis erat scriptum: Si per istam viam equitas, invenies hospicium, in quo equus tuus satis laute habebit, sed tu male ministraberis. Ex tercia parte erat scriptum: Si per viam istam ambulaveris, tu et equus tuus satis habebunt, sed antequam recedis, egregie eris verberatus. Ex parte quarta erat scriptum: Si per viam istam ambulaveris, laute vobis ministrabitur, sed equum tuum ibi dimittes et tunc te oportebit pedibus ambulare. Rex cum omnia ista perlegisset, admirabatur, intra se cogitabat, quam viam equitare vellet. 

Einst zog ein König aus einer Stadt in eine andere, und so gelangte er an ein Kreuz, welches auf allen Seiten beschrieben war. Auf der einen Seite stand geschrieben: »O König, wenn du auf diesem Weg hier fortreiten wirst, wirst du eine gute Herberge für deinen Leib finden, aber dein Roß wird schlecht bewirtet werden.« Auf der andern Seite des Kreuzes stand: »Wenn du diesen Weg einschlägst, wirst du eine Herberge finden, in welcher es dein Roß sehr gut haben wird, aber du wirst schlecht aufgenommen werden.« Auf der dritten Seite stand geschrieben: »Wenn du auf diesem Wege fortgehn wirst, wirst du sowohl als dein Roß gut aufgenommen werden, aber ehe du hingelangst, wirst du eine derbe Portion Schläge empfangen.« Auf der vierten Seite endlich stand: »Wenn du auf diesem Wege wandeln wirst, wirst du herrlich bewirtet werden, wirst aber dein Roß da im Stich lassen müssen und gezwungen sein, zu Fuß zu gehen.« Als der König alles gelesen hatte, wunderte er sich und dachte bei sich nach, welchen Weg er wohl einschlagen solle. </text:p>
          </table:table-cell>
          <table:table-cell office:value-type="string">
            <text:p>Kap. 65</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64">
            <text:p>5564</text:p>
          </table:table-cell>
          <table:table-cell office:value-type="string">
            <text:p>Julii</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19">
            <text:p>1719</text:p>
          </table:table-cell>
          <table:table-cell office:value-type="string">
            <text:p>Beschriftete Statue des Julius Caesar</text:p>
          </table:table-cell>
          <table:table-cell office:value-type="string">
            <text:p>Sonstiges / nicht feststellbar</text:p>
          </table:table-cell>
          <table:table-cell office:value-type="string">
            <text:p>Statue / Statuette</text:p>
          </table:table-cell>
          <table:table-cell office:value-type="float" office:value="1044">
            <text:p>1044</text:p>
          </table:table-cell>
          <table:table-cell office:value-type="string">
            <text:p>Standbild des Julius Cäsar</text:p>
          </table:table-cell>
          <table:table-cell office:value-type="string">
            <text:p>Legitur in chronicis, quod anno XXII ab urbe romana condita populus romanus columpnam marmoream in foro romano statuerunt, et ibi imaginem Julii Cesaris fecerunt et super caput ejus nomen Julii scripserunt, quia in honore ipsius factum fuit. Sed iste Julius Cesar tria signa in morte vel antequam moreretur accipit; centesimo enim die ante mortem suam cecidit fulmen ante imaginem in foro et in nomine subscripto litteram primam abrasit. Nocte vero precedente diem mortis sue fenestre thalami ejus cum tanto strepitu et impetu aperte sunt, ut domum ruituram estimaret. Eadem vero die mortis sue cum ad Capitolium iret, date sunt ei littere judicii mortis sue imminentis, quas si statim legisset, mortem evasisset.

Man liest in den Chroniken, daß im Jahre 12 nach Romas Erbauung das römische Volk eine marmorne Säule auf dem Forum errichtete und darauf das Bild des Juilius [!] Cäsar setzte; und über den Kopf derselben schrieb man den Namen Julius, weil sie zu dessen Ehren errichtet worden war. Es hatte aber eben dieser Julius Cäsar bei seinem Tode oder noch vorher drei Anzeichen erhalten. Denn hundert Tage vor seinem Tode schlug der Blitz vor seinem Standbild auf dem Forum ein und nahm von dem darüber geschriebenen Namen die ersten Buchstaben hinweg. In der Nacht, welche seinem Todestage voranging, öffneten sich die Fenster seines SChlafgemaches mit einem so starken Geräusch, daß er glaubte, das Haus wolle einstürzen. Am Tage seiner Ermordung aber wurde ihm, als er auf das Capitol ging, ein Brief ausgehändigt, welcher ihm seinen Tod anzeigen sollte, so daß er dem Tode entgangen sein würde, wenn er den Brief gleich gelesen hätte.</text:p>
          </table:table-cell>
          <table:table-cell office:value-type="string">
            <text:p>Kap. 97</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83">
            <text:p>5583</text:p>
          </table:table-cell>
          <table:table-cell office:value-type="string">
            <text:p>Quicquid agas, prudenter agas, et respice finem.</text:p>
          </table:table-cell>
          <table:table-cell office:value-type="string">
            <text:p>statisch</text:p>
          </table:table-cell>
          <table:table-cell office:value-type="string">
            <text:p>gestickt</text:p>
          </table:table-cell>
          <table:table-cell office:value-type="string">
            <text:p>Sonstiges / nicht feststellbar</text:p>
          </table:table-cell>
          <table:table-cell office:value-type="float" office:value="1721">
            <text:p>1721</text:p>
          </table:table-cell>
          <table:table-cell office:value-type="string">
            <text:p>Textilien (Tischtücher, Halstuch)</text:p>
          </table:table-cell>
          <table:table-cell office:value-type="string">
            <text:p>0</text:p>
          </table:table-cell>
          <table:table-cell office:value-type="string">
            <text:p>Bekleidung</text:p>
          </table:table-cell>
          <table:table-cell office:value-type="float" office:value="1045">
            <text:p>1045</text:p>
          </table:table-cell>
          <table:table-cell office:value-type="string">
            <text:p>Kaiser Domitian lässt einen Spruch an vielen Stellen anbringen</text:p>
          </table:table-cell>
          <table:table-cell office:value-type="string">
            <text:p>Domicianus regnavit, prudens valde et per omnia justus, quoniam nulli parcebat, quin per viam justicie transiret. Accidit semel, dum in mensa sederet, venit quidam mercator et ad januam pulsavit; janitor vero portam aperuit et, quid ei placeret, quesivit. At ille: Mercator sum, aliqua habeo ad vendendum utilia pro persona imperatoris. Janitor hoc audiens eum introduxit; ille vero imperatorem satis humiliter salutavit. Ait ei imperator: Carissime, quale mercatorium ad vendendum habes? Et ille: Domine, tres sapiencias. Qui ait: Et quomodo michi dabis quamlibet sapienciam? Et ille: Pro mille florenis. Ait rex: Et si sapiencie tue michi non prosunt, pecuniam meam perdo. Ait mercator: Domine, si sapiencie mee in vobis locum non optinent, pecuniam reddam. Ait imperator: Optime dicis, dic modo michi sapiencias, quas michi vendere velis. Et ille: Domine, prima sapiencia est ista: Quicquid agas, prudenter agas, et respice finem. Secunda est ista: Numquam viam publicam dimittas propter semitam. Tercia sapiencia est ista: Numquam hospicium ad manendum de nocte in domo alicujus accipias, ubi dominus domus est senex et uxor juvencula. Hec tria custodias, et bene tibi erit. Rex dedit ei pro qualibet sapiencia mille florenos; et primam sapienciam, scilicet: Quicquid agas etc., fecit scribi in aula, in camera et in omnibus locis, in quibus ambulare solebat, et in mappis, in quibus comedebat. Post hec cito, quia tam justus erat, multi de imperio contra eum conspirabant, ut eum occiderent, et quia per viam potencie hoc adimplere non poterant, cum barbitonsore ejus loquebantur, ut, cum barbam ejus raderet, guttur ejus scinderet, et mercedem haberet. Barbitonsor vero, accepta ab eis pecunia, fideliter adimplere promisit. Cum vero imperator radi deberet, barbitonsor barbam lavit, et dum incepit radere, respexit inferius, vidit manutergium circa collum ejus, in quo erat scriptum: Quicquid agas etc. Cum barbitonsor scripturam legisset, intra se cogitabat: Hodie sum conductus, ut istum hominem occidam; si hoc fecero, finis meus erit pessimus, quia morte turpissima ero condempnatus, quia, quicquid agas, bonum est, respicere finem, ut dicit ista scriptura. Statim manus ejus inceperunt tremere ita, quod novacula de manibus ejus cecidit. Hoc percipiens rex ait: Dic michi, quid tibi est? Et ille: O domine, miserere mei, hodie sum conductus propter precium te occidere; a casu sicut deus voluit scripturam manutergii legi, scilicet: Quicquid agas etc.; statim consideravi, quod finis meus esset mors turpissima, ideo manus mee tremebant. Imperator com hoc audisset, intra se cogitabat: Prima sapiencia vitam meam salvavit, bona hora pricium pro ea dedi. 

Einst herrschte ein sehr weise und in allem gerechter Kaiser, der hieß Domitianus. Weil der nun niemanden verschonte, sondern immer der Gerechtigkeit ihren Lauf ließ, begab es sich einstmals, daß, als er zu Tische saß, ein Kaufmann zu ihm kam und an das Tor pochte. Der Pförtner öffnete dasselbe und fragte, was ihm beliebe. Jener aber sprach: »Ich bin ein Kaufmann und habe für die Gemahlin des Kaisers einige nützliche Sachen zu verkaufen.« Wie das der Torwärter hörte, ließ er ihn ein. Jener aber begrüßte den kaiser auf demütige Weise, und dieser sprach zu ihm: »Mein Lieber, was hast du denn für Waren zu verkaufen?« Und jener erwiderte: »Herr, drei weise Sprüche!« Der aber sprach: »Und wie teuer willst du mir jeden Spruch geben?« Jener entgegnete: »Für tausend Gulden.« Da sprach der Kaiser: »Wenn mir nun aber deine Weisheit nichts frommt, so verliere ich mein Geld.« Da versetzte der Kaufmann: »Herr, wenn meine Sprüche Euch keinen Nutzen bringen, will ich Euch Euer Geld wiedergeben.« Da sagte der Kaiser: »Du sprichst, was billig ist; nenne mir also jetzt die weisen Sprüche, welche du an mich verkaufen willst.« Und jener entgegnete: »Alles, was du tust, tue vorsichtig und siehe auf das Ende. Der zweite Spruch ist: Gehe nie eines Fußsteiges wegen von der Heerstraße. Der dritte endlich ist: Nimm nie eine Herberge über Nacht in einem Hause an, wo der Hausherr alt und seine Frau jung ist. – Diese drei Sachen bewahre bei dir, und es wird gut um dich stehen.« Der Kaiser gab ihm für jeden Spruch tausend Gulden und ließ sich »Alles was Du tust, tue mit Vorsicht und siehe auf das Ende« an die Wände seines Thronsaales schreiben, ebenso auch in seinem Gemache und an allen Orten, wo er spazieren zu gehen pflegte, anbringen, aj auch auf die Tischtücher sticken, auf welchen er speiste. Obgleich er aber ein so gerechter Mann war, verschworen sich doch welche aus seinem Reiche gegen ihn, um ihn zu ermorden; und weil sie solches nicht öffentlich tun konnten, besprachen sie sich mit seinem Vartscherer, daß er ihm die Kehle abschneiden und dafür einen guten Lohn erhalten solle. Der Bartscherer nahm das Geld und versprach, seine Verpflichtung getreulich zu erfüllen. Wie er nun aber dem Kaiser den Bart abnehmen sollte, ihn eingeseift hatte und sich daranmachte, ihn zu rasieren, sah er zufällig unter sich auf das Halstuch, welches der Kaiser umgebunden hatte und auf dem gestickt zu lesen war: Was du tust, das tue mit Vorsicht und bedenke das Ende. Wie nun der Barbier diese SChrift gelesen hatte, dachte er bei sich: Heute bin ich gedungen worden, diesen Mann umzubringen; wenn ich aber das tue, so wird mein Ende sehr kläglich sein, denn ich werde zum schimpflichsten Tode verdammt werden; darum ist es gut, wie jene Schrift sagt, bei allem, was man tut, auf das Ende zu sehen. Alsbald fingen seine Hände an zu zittern, daß ihm sein Schermesser aus der Hand fiel. Wie das der Kaiser gewahr wurde, sprach er zu ihm: »Sage mir, was ist dir denn?« Und jener erwiderte: »O Herr, erbarme dich meiner! Ich bin heute gedungen worden, dich für Geld zu ermorden; weil ich aber zufällig, wie es Gottes Wille war, die SChrift deines Halstuches las, ›was du tust, das tue mit Vorsicht und bedenke das Ende‹, habe ich mir gleich überlegt, daß ein schimpflicher Tod mein Ende sein würde; darum zitterten meine HÄnde.« Wie das der Kaiser hörte, dachte er bei sich: Der erste Spruch hat mir das Leben gerettet, ich habe ihn zu einer guten Stunde eingehandelt.</text:p>
          </table:table-cell>
          <table:table-cell office:value-type="string">
            <text:p>Kap. 103</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84">
            <text:p>5584</text:p>
          </table:table-cell>
          <table:table-cell office:value-type="string">
            <text:p>Quicquid agas, prudenter agas, et respice finem.</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20">
            <text:p>1720</text:p>
          </table:table-cell>
          <table:table-cell office:value-type="string">
            <text:p>Wände des Thronsaals, Gemach, Orte des Spaziergangs</text:p>
          </table:table-cell>
          <table:table-cell office:value-type="string">
            <text:p>Sonstiges / nicht feststellbar</text:p>
          </table:table-cell>
          <table:table-cell office:value-type="string">
            <text:p>Architekturelement</text:p>
          </table:table-cell>
          <table:table-cell office:value-type="float" office:value="1045">
            <text:p>1045</text:p>
          </table:table-cell>
          <table:table-cell office:value-type="string">
            <text:p>Kaiser Domitian lässt einen Spruch an vielen Stellen anbringen</text:p>
          </table:table-cell>
          <table:table-cell office:value-type="string">
            <text:p>Domicianus regnavit, prudens valde et per omnia justus, quoniam nulli parcebat, quin per viam justicie transiret. Accidit semel, dum in mensa sederet, venit quidam mercator et ad januam pulsavit; janitor vero portam aperuit et, quid ei placeret, quesivit. At ille: Mercator sum, aliqua habeo ad vendendum utilia pro persona imperatoris. Janitor hoc audiens eum introduxit; ille vero imperatorem satis humiliter salutavit. Ait ei imperator: Carissime, quale mercatorium ad vendendum habes? Et ille: Domine, tres sapiencias. Qui ait: Et quomodo michi dabis quamlibet sapienciam? Et ille: Pro mille florenis. Ait rex: Et si sapiencie tue michi non prosunt, pecuniam meam perdo. Ait mercator: Domine, si sapiencie mee in vobis locum non optinent, pecuniam reddam. Ait imperator: Optime dicis, dic modo michi sapiencias, quas michi vendere velis. Et ille: Domine, prima sapiencia est ista: Quicquid agas, prudenter agas, et respice finem. Secunda est ista: Numquam viam publicam dimittas propter semitam. Tercia sapiencia est ista: Numquam hospicium ad manendum de nocte in domo alicujus accipias, ubi dominus domus est senex et uxor juvencula. Hec tria custodias, et bene tibi erit. Rex dedit ei pro qualibet sapiencia mille florenos; et primam sapienciam, scilicet: Quicquid agas etc., fecit scribi in aula, in camera et in omnibus locis, in quibus ambulare solebat, et in mappis, in quibus comedebat. Post hec cito, quia tam justus erat, multi de imperio contra eum conspirabant, ut eum occiderent, et quia per viam potencie hoc adimplere non poterant, cum barbitonsore ejus loquebantur, ut, cum barbam ejus raderet, guttur ejus scinderet, et mercedem haberet. Barbitonsor vero, accepta ab eis pecunia, fideliter adimplere promisit. Cum vero imperator radi deberet, barbitonsor barbam lavit, et dum incepit radere, respexit inferius, vidit manutergium circa collum ejus, in quo erat scriptum: Quicquid agas etc. Cum barbitonsor scripturam legisset, intra se cogitabat: Hodie sum conductus, ut istum hominem occidam; si hoc fecero, finis meus erit pessimus, quia morte turpissima ero condempnatus, quia, quicquid agas, bonum est, respicere finem, ut dicit ista scriptura. Statim manus ejus inceperunt tremere ita, quod novacula de manibus ejus cecidit. Hoc percipiens rex ait: Dic michi, quid tibi est? Et ille: O domine, miserere mei, hodie sum conductus propter precium te occidere; a casu sicut deus voluit scripturam manutergii legi, scilicet: Quicquid agas etc.; statim consideravi, quod finis meus esset mors turpissima, ideo manus mee tremebant. Imperator com hoc audisset, intra se cogitabat: Prima sapiencia vitam meam salvavit, bona hora pricium pro ea dedi. 

Einst herrschte ein sehr weise und in allem gerechter Kaiser, der hieß Domitianus. Weil der nun niemanden verschonte, sondern immer der Gerechtigkeit ihren Lauf ließ, begab es sich einstmals, daß, als er zu Tische saß, ein Kaufmann zu ihm kam und an das Tor pochte. Der Pförtner öffnete dasselbe und fragte, was ihm beliebe. Jener aber sprach: »Ich bin ein Kaufmann und habe für die Gemahlin des Kaisers einige nützliche Sachen zu verkaufen.« Wie das der Torwärter hörte, ließ er ihn ein. Jener aber begrüßte den kaiser auf demütige Weise, und dieser sprach zu ihm: »Mein Lieber, was hast du denn für Waren zu verkaufen?« Und jener erwiderte: »Herr, drei weise Sprüche!« Der aber sprach: »Und wie teuer willst du mir jeden Spruch geben?« Jener entgegnete: »Für tausend Gulden.« Da sprach der Kaiser: »Wenn mir nun aber deine Weisheit nichts frommt, so verliere ich mein Geld.« Da versetzte der Kaufmann: »Herr, wenn meine Sprüche Euch keinen Nutzen bringen, will ich Euch Euer Geld wiedergeben.« Da sagte der Kaiser: »Du sprichst, was billig ist; nenne mir also jetzt die weisen Sprüche, welche du an mich verkaufen willst.« Und jener entgegnete: »Alles, was du tust, tue vorsichtig und siehe auf das Ende. Der zweite Spruch ist: Gehe nie eines Fußsteiges wegen von der Heerstraße. Der dritte endlich ist: Nimm nie eine Herberge über Nacht in einem Hause an, wo der Hausherr alt und seine Frau jung ist. – Diese drei Sachen bewahre bei dir, und es wird gut um dich stehen.« Der Kaiser gab ihm für jeden Spruch tausend Gulden und ließ sich »Alles was Du tust, tue mit Vorsicht und siehe auf das Ende« an die Wände seines Thronsaales schreiben, ebenso auch in seinem Gemache und an allen Orten, wo er spazieren zu gehen pflegte, anbringen, aj auch auf die Tischtücher sticken, auf welchen er speiste. Obgleich er aber ein so gerechter Mann war, verschworen sich doch welche aus seinem Reiche gegen ihn, um ihn zu ermorden; und weil sie solches nicht öffentlich tun konnten, besprachen sie sich mit seinem Vartscherer, daß er ihm die Kehle abschneiden und dafür einen guten Lohn erhalten solle. Der Bartscherer nahm das Geld und versprach, seine Verpflichtung getreulich zu erfüllen. Wie er nun aber dem Kaiser den Bart abnehmen sollte, ihn eingeseift hatte und sich daranmachte, ihn zu rasieren, sah er zufällig unter sich auf das Halstuch, welches der Kaiser umgebunden hatte und auf dem gestickt zu lesen war: Was du tust, das tue mit Vorsicht und bedenke das Ende. Wie nun der Barbier diese SChrift gelesen hatte, dachte er bei sich: Heute bin ich gedungen worden, diesen Mann umzubringen; wenn ich aber das tue, so wird mein Ende sehr kläglich sein, denn ich werde zum schimpflichsten Tode verdammt werden; darum ist es gut, wie jene Schrift sagt, bei allem, was man tut, auf das Ende zu sehen. Alsbald fingen seine Hände an zu zittern, daß ihm sein Schermesser aus der Hand fiel. Wie das der Kaiser gewahr wurde, sprach er zu ihm: »Sage mir, was ist dir denn?« Und jener erwiderte: »O Herr, erbarme dich meiner! Ich bin heute gedungen worden, dich für Geld zu ermorden; weil ich aber zufällig, wie es Gottes Wille war, die SChrift deines Halstuches las, ›was du tust, das tue mit Vorsicht und bedenke das Ende‹, habe ich mir gleich überlegt, daß ein schimpflicher Tod mein Ende sein würde; darum zitterten meine HÄnde.« Wie das der Kaiser hörte, dachte er bei sich: Der erste Spruch hat mir das Leben gerettet, ich habe ihn zu einer guten Stunde eingehandelt.</text:p>
          </table:table-cell>
          <table:table-cell office:value-type="string">
            <text:p>Kap. 103</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96">
            <text:p>5596</text:p>
          </table:table-cell>
          <table:table-cell office:value-type="string">
            <text:p> Percute hic!</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22">
            <text:p>1722</text:p>
          </table:table-cell>
          <table:table-cell office:value-type="string">
            <text:p>Mittelfinger einer Statue</text:p>
          </table:table-cell>
          <table:table-cell office:value-type="string">
            <text:p>Sonstiges / nicht feststellbar</text:p>
          </table:table-cell>
          <table:table-cell office:value-type="string">
            <text:p>Statue / Statuette</text:p>
          </table:table-cell>
          <table:table-cell office:value-type="float" office:value="1046">
            <text:p>1046</text:p>
          </table:table-cell>
          <table:table-cell office:value-type="string">
            <text:p>Ein Kleriker entschlüsselt die Schrift auf einer Bildsäule und trifft auf einen Bogenschützen, dessen Stirn beschriftet ist</text:p>
          </table:table-cell>
          <table:table-cell office:value-type="string">
            <text:p>Erat quedam imago in civitate romana, que rectis pedibus stabat habebatque manum dextram extensam, et super medium digitum erat superscriptio: Percute hic! Imago ista a longo tempore sic stabat eo, quod nullus sciebat, quid hoc significaret: Percute hic! Multi admirati sunt et sepius ad imaginem venerunt titulum respiciendo, et sic recesserunt, quod superscriptionem penitus ignorabant. Erat quidam clericus subtilis valde, qui, cum de imagine audisset, multum sollicitus erat eam videre; dum autem eam vidisset et superscriptionem legisset: Percute hic! vidensque solem super imaginem per solis umbram digitum discernebat, per quem dicebat: Percute hic! Statim ligonem accepit et vix per distanciam trium pedum fodiebat et quosdam gradus descendentes inveniebat. Clericus non modicum gaudens desuper gradatim descendit, quousque sub terra nobile placium invenit, et aulam intravit, vidensque regem et reginam et multos nobiles in mensa sedentes respexit et cirumquaque totam aulam plenam hominibus et omnes erant vestimentis preciosis induti, et nullus ex omnibus unicum verbum ei loquebatur, respexitque ad unum angulum et vidit lapidem politum, qui vocatur carbunculus, a quo tota domus lumen recepit, et ex opposito carbunculi in angulo hominem stantem habentemque in manu sua arcum paratum cum sagitta ad percuciendum et in fronte ejus erat scriptum: Ego sum qui sum, nullus arcum meum vitare potest et precipue carbunculus ille, qui relucet tam splendide. 

Es stand einst in der Stadt Rom eine Bildsäule auf ihren eigenen Füßen, wie ein mensch, und hielt die Hand ausgestreckt, auf dem Mittelfinger aber stand geschrieben: »hier schlage ein.« Diese Bildsäule stand aber so schon seit langer Zeit, und weil nun niemand wußte, was das bedeuten solle: »hier schlage ein«, so wunderten sich viele darüber und kamen immer wieder zu der Statue, um sich diese Schrift wieder anzusehen, allein sie gingen alle wieder unverrichteter Sache hinweg, denn sie verstanden jene Aufschrift durchaus nicht. Nun gab es aber einen gewissen scharfsinnigen Kleriker, der, wie er von der Bildsäule gehört hatte, sich viel Mühe gab sie zu sehen, und als er sie endlich erblickt und die Aufschrift: »hier schlage ein« gelesen hatte und gerade die Sonne auf das Standbild scheinen sah, so folgte er dem SChatten, welchen derjenige Finger warf, welcher sprach: »hier schlage ein«, nahm gleich eine Hacke und schlug in einer Entfernung von drei Fuß in die Erde und fand einige Stufen, welche unter die Erde hinabgingen. Der Kleriker aber freute sich nicht wenig, stieg die Stufen hinab und fand unter der Erde einen prächtigen Palast, in dessen Hofhalle er trat. Darin erblickte er einen König und eine Königin und viele Edle, welche an einer Tafel saßen, und ringsherum war der ganze Saal voll Menschen. Alle aber waren mit kostbaren Gewändern angetan, indessen sprach keiner von allen auch nur ein einziges Wort zu ihm. Er sah sich um und erblickte in einem Winkel einen kostbaren, polierten Stein, welcher Karfunkel heißt, von dem das ganze Haus sein Licht erhielt. Dem Karfunkel gegenüber sah er aber in einem andern Winkel einen Mann stehen, welcher in seiner Hand einen Bogen hielt und mit einem Pfeile in Bereitschaft stand loszuschießen, und auf der Stirne desselben stand geschrieben: »ich bin der, der ich bin: Niemand kann meinem Bogen entgehen, und vorzüglich nicht jener Karfunkel, der so herrlich glänzt.«</text:p>
          </table:table-cell>
          <table:table-cell office:value-type="string">
            <text:p>Kap. 107</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97">
            <text:p>5597</text:p>
          </table:table-cell>
          <table:table-cell office:value-type="string">
            <text:p>Ego sum qui sum, nullus arcum meum vitare potest et precipue carbunculus ille, qui relucet tam splendide.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23">
            <text:p>1723</text:p>
          </table:table-cell>
          <table:table-cell office:value-type="string">
            <text:p>Stirn eines Bogenschützen</text:p>
          </table:table-cell>
          <table:table-cell office:value-type="string">
            <text:p>Sonstiges / nicht feststellbar</text:p>
          </table:table-cell>
          <table:table-cell office:value-type="string">
            <text:p>NULL</text:p>
          </table:table-cell>
          <table:table-cell office:value-type="float" office:value="1046">
            <text:p>1046</text:p>
          </table:table-cell>
          <table:table-cell office:value-type="string">
            <text:p>Ein Kleriker entschlüsselt die Schrift auf einer Bildsäule und trifft auf einen Bogenschützen, dessen Stirn beschriftet ist</text:p>
          </table:table-cell>
          <table:table-cell office:value-type="string">
            <text:p>Erat quedam imago in civitate romana, que rectis pedibus stabat habebatque manum dextram extensam, et super medium digitum erat superscriptio: Percute hic! Imago ista a longo tempore sic stabat eo, quod nullus sciebat, quid hoc significaret: Percute hic! Multi admirati sunt et sepius ad imaginem venerunt titulum respiciendo, et sic recesserunt, quod superscriptionem penitus ignorabant. Erat quidam clericus subtilis valde, qui, cum de imagine audisset, multum sollicitus erat eam videre; dum autem eam vidisset et superscriptionem legisset: Percute hic! vidensque solem super imaginem per solis umbram digitum discernebat, per quem dicebat: Percute hic! Statim ligonem accepit et vix per distanciam trium pedum fodiebat et quosdam gradus descendentes inveniebat. Clericus non modicum gaudens desuper gradatim descendit, quousque sub terra nobile placium invenit, et aulam intravit, vidensque regem et reginam et multos nobiles in mensa sedentes respexit et cirumquaque totam aulam plenam hominibus et omnes erant vestimentis preciosis induti, et nullus ex omnibus unicum verbum ei loquebatur, respexitque ad unum angulum et vidit lapidem politum, qui vocatur carbunculus, a quo tota domus lumen recepit, et ex opposito carbunculi in angulo hominem stantem habentemque in manu sua arcum paratum cum sagitta ad percuciendum et in fronte ejus erat scriptum: Ego sum qui sum, nullus arcum meum vitare potest et precipue carbunculus ille, qui relucet tam splendide. 

Es stand einst in der Stadt Rom eine Bildsäule auf ihren eigenen Füßen, wie ein mensch, und hielt die Hand ausgestreckt, auf dem Mittelfinger aber stand geschrieben: »hier schlage ein.« Diese Bildsäule stand aber so schon seit langer Zeit, und weil nun niemand wußte, was das bedeuten solle: »hier schlage ein«, so wunderten sich viele darüber und kamen immer wieder zu der Statue, um sich diese Schrift wieder anzusehen, allein sie gingen alle wieder unverrichteter Sache hinweg, denn sie verstanden jene Aufschrift durchaus nicht. Nun gab es aber einen gewissen scharfsinnigen Kleriker, der, wie er von der Bildsäule gehört hatte, sich viel Mühe gab sie zu sehen, und als er sie endlich erblickt und die Aufschrift: »hier schlage ein« gelesen hatte und gerade die Sonne auf das Standbild scheinen sah, so folgte er dem SChatten, welchen derjenige Finger warf, welcher sprach: »hier schlage ein«, nahm gleich eine Hacke und schlug in einer Entfernung von drei Fuß in die Erde und fand einige Stufen, welche unter die Erde hinabgingen. Der Kleriker aber freute sich nicht wenig, stieg die Stufen hinab und fand unter der Erde einen prächtigen Palast, in dessen Hofhalle er trat. Darin erblickte er einen König und eine Königin und viele Edle, welche an einer Tafel saßen, und ringsherum war der ganze Saal voll Menschen. Alle aber waren mit kostbaren Gewändern angetan, indessen sprach keiner von allen auch nur ein einziges Wort zu ihm. Er sah sich um und erblickte in einem Winkel einen kostbaren, polierten Stein, welcher Karfunkel heißt, von dem das ganze Haus sein Licht erhielt. Dem Karfunkel gegenüber sah er aber in einem andern Winkel einen Mann stehen, welcher in seiner Hand einen Bogen hielt und mit einem Pfeile in Bereitschaft stand loszuschießen, und auf der Stirne desselben stand geschrieben: »ich bin der, der ich bin: Niemand kann meinem Bogen entgehen, und vorzüglich nicht jener Karfunkel, der so herrlich glänzt.«</text:p>
          </table:table-cell>
          <table:table-cell office:value-type="string">
            <text:p>Kap. 107</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98">
            <text:p>5598</text:p>
          </table:table-cell>
          <table:table-cell office:value-type="string">
            <text:p>Potentia est justicia, ideo terra sine lege; dies est nox, ideo terra sine via; fuga est pugna, ideo regnum sine honore. 

Unus est duo, ideo regnum sine veritate; amicus est inimicus, ideo regnum sine fidelitate, malum est bonum, ideo terra sine pietate. 

Racio habet licenciam, ideo regnum sine nomine; fur est propositus, ideo regnum sine pecuniis; corrobola vult esse aquila, ideo nulla discrecio in patria.

Voluntas est consiliarius, ideo terra male colitur; denarius dat judicium seu sentenciam, ideo terra male regitur; deus est mortuus, ideo totum regnum paccatoribus est repletum.</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724">
            <text:p>1724</text:p>
          </table:table-cell>
          <table:table-cell office:value-type="string">
            <text:p>Vier Stadttore</text:p>
          </table:table-cell>
          <table:table-cell office:value-type="string">
            <text:p>Sonstiges / nicht feststellbar</text:p>
          </table:table-cell>
          <table:table-cell office:value-type="string">
            <text:p>Architekturelement</text:p>
          </table:table-cell>
          <table:table-cell office:value-type="float" office:value="1047">
            <text:p>1047</text:p>
          </table:table-cell>
          <table:table-cell office:value-type="string">
            <text:p>Vier Philosophen schreiben auf vier Tore der Stadt, warum sich die Situation des Reiches verschlechtert hat</text:p>
          </table:table-cell>
          <table:table-cell office:value-type="string">
            <text:p>Qui inquam philosophi post sanam deliberacionem ad quatuor portas civitatis pergentes, quilibet eorum tres causas ibidem scripsit. Primus scripsit: Potentia est justicia, ideo terra sine lege; dies est nox, ideo terra sine via; fuga est pugna, ideo regnum sine honore. Secundus scripsit: Unus est duo, ideo regnum sine veritate; amicus est inimicus, ideo regnum sine fidelitate, malum est bonum, ideo terra sine pietate. Tercius scripsit: Racio habet licenciam, ideo regnum sine nomine; fur est propositus, ideo regnum sine pecuniis; corrobola vult esse aquila, ideo nulla discrecio in patria. Quartus scripsit: Voluntas est consiliarius, ideo terra male colitur; denarius dat judicium seu sentenciam, ideo terra male regitur; deus est mortuus, ideo totum regnum paccatoribus est repletum.

Die Philosophen begaben sich nach einer Beratung zu den vier Toren der Stadt, und jeder von ihnen schrieb dort drei Ursachen an. Der erste schrieb: Macht ist hier Recht, daher hat das Land kein Gesetz; Tag ist Nacht, darum hat das Land keine Straße; Flucht ist der Kampf, darum ist keine Ehre im Lande. Der zweite schrieb: Eins ist zwei, darum ist das Land ohne Wahrheit; Freund ist Feind, deshalb fehlt dem Reiche die Treue; schlecht ist gut, darum gebricht es dem lande an Frömmigkeit. Der dritte schrieb: die Vernunft hat Zügellosigkeit bei sich, darum hat das Reich keinen Namen mehr; ein Dieb ist ihm vorgesetzt, darum ist das Land ohne Geld; die Schnecke will ein Adler sein, darum ist keine Vorsicht in unserem Vaterland. Der vierte schrieb: der Wille ist unser Ratgeber, darum ist das Land schlecht beraten; der Hehler fällt das Urteil, darum wird das Land schlecht regiert; Gott ist tot, deshalb ist das ganze Land voller Sünden.</text:p>
          </table:table-cell>
          <table:table-cell office:value-type="string">
            <text:p>Kap. 144</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599">
            <text:p>5599</text:p>
          </table:table-cell>
          <table:table-cell office:value-type="string">
            <text:p>Confortamine in domino et estote fideles in obsidione. In persona Cleoniti venio et obsidionem amovebo.</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725">
            <text:p>1725</text:p>
          </table:table-cell>
          <table:table-cell office:value-type="string">
            <text:p>Waffe mit einer Botschaft an eine belagerte Stadt</text:p>
          </table:table-cell>
          <table:table-cell office:value-type="string">
            <text:p>Sonstiges / nicht feststellbar</text:p>
          </table:table-cell>
          <table:table-cell office:value-type="string">
            <text:p>Waffe</text:p>
          </table:table-cell>
          <table:table-cell office:value-type="float" office:value="1048">
            <text:p>1048</text:p>
          </table:table-cell>
          <table:table-cell office:value-type="string">
            <text:p>Der Fürst Cleonitus schickt einen Soldaten mit einer beschriebenen Waffe zu einer belagerten Stadt</text:p>
          </table:table-cell>
          <table:table-cell office:value-type="string">
            <text:p>Quidam vero princeps nomine Cleonitus, cujus populus in quadam civitate claudebatur obsessus, qui volens populo suo caute consulere, quid sibi utilius expediret, precepit, ut unus de militibus suis obsidionem accederet, qui obsidentibus insultum preberet, ordinavit, quod in telis suis latenter et artificaliter scriberetur: Confortamine in domino et estote fideles in obsidione. In persona Cleoniti venio et obsidionem amovebo.

Es gabe einst einen gewissen Fürsten, namens Cleonitus, dessen Volk in einer gewissen Stadt durch eine Belagerung eingeschlossen war. Da dieser nun seinem Volk auf eine vorsichtige Weise raten wollte, was zu tun nützlich wäre, befahl er einem von seinen Soldaten, er solle sich nach dem Ort der Belagerung begeben und die Belagerer verhöhnen, und ordnete dabei an, daß dieser auf seine Waffen die Worte schreiben sollte: »Bleibt stark im Herrn und treu in der Belagerung! Ich komme in der Person des Cleonitus und werde die Belagerung aufheben!«</text:p>
          </table:table-cell>
          <table:table-cell office:value-type="string">
            <text:p>Kap 152</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600">
            <text:p>5600</text:p>
          </table:table-cell>
          <table:table-cell office:value-type="string">
            <text:p>Civitati Tharsie Tyrus Appollonius donum dedit, quod civitatem a seva morte liberavi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26">
            <text:p>1726</text:p>
          </table:table-cell>
          <table:table-cell office:value-type="string">
            <text:p>Statue des Apollonius in der Stadt Tharsis</text:p>
          </table:table-cell>
          <table:table-cell office:value-type="string">
            <text:p>Sonstiges / nicht feststellbar</text:p>
          </table:table-cell>
          <table:table-cell office:value-type="string">
            <text:p>Statue / Statuette</text:p>
          </table:table-cell>
          <table:table-cell office:value-type="float" office:value="1049">
            <text:p>1049</text:p>
          </table:table-cell>
          <table:table-cell office:value-type="string">
            <text:p>Verschiedene schrifttragende Artefakte in der Erzählung von Apollonius von Tyrus</text:p>
          </table:table-cell>
          <table:table-cell office:value-type="string">
            <text:p>[…] Cives autem ut tanta viderent ejus beneficia, bigam in foro statuerunt, in qua stans dextra manu fruges et sinistro pede calcaret, et in base scripserunt: Civitati Tharsie Tyrus Appollonius donum dedit, quod civitatem a seva morte liberavit. […] Sed ne videar vobis nimis diferre, scribite in codicillis vestris nomina vestra et dotis quantitatem, que transmittam filie mee, tu ipsa eligat, quem voluerit. Illi hoc fecerunt, rex accepit scripturam et legit, signavitque, dedit Appollonio, dicens: Tolle, magister, has scripturas et trade discipule tue! Appollonius recepit scripturas et puelle portavit. Puella ut vidit, quem diligebat, ait: Magister, quid est, quod solus introisti in cubiculum? Appollonius ait: Sume codicillos, quos tibi misit pater tuus, et lege! Puella codices aperuit et legit tria nomina petitorum, projectisque codicillis respiciens Appollonium dixit: Magister Appolloni, utrum non doles, quod alteri debeo in matrimonium tradi? Et ille: Non, quia omne, quod est tibi honor, erit et commodum meum. Ait puella: Magister, si me amares, doleres. Hec dicens rescripsit, signavit codicillos, traditque Appollonio, ut eos regi deferret, et scripsit hec: Rex et pater optime, quoniam clementia permisit mihi, ut rescribam, rescribo: Illum naufragum volo in conjugem habere. Rex cum legissit voluntatem puelle, ignorans, quem naufragum diceret, respiciens ad juvenes ait: Quis vestrum naufragium passus est? Unus ex illis nomine Ardonius dixit: Ego passus sum naufragium. Alius ait: Morbus te consumat nec salvus nec sanus sis, cum sciam te coetaneum meum! Portam civitatis nunquam exiisti! Ubi naufragium fecisti? Rex cum non invenisset, quis eorum naufragium fecisset, respexit Appollonium dicens: Tolle codicillos et lege! Potest enim fieri, quod ego non noverim; tu intelligis, qui presens fuisti. Appollonius acceptis codicillis velociter percurrit, et ut sensit se amari, erubuit. […] Vidit subtus caput ejus pecuniam positam et sub pecunia cartam scriptam et ait: Perquiramus, quid continetur in carta! Quam cum aperuisset, invenit titulum scriptum: Quicunque hunc loculum invenit, peto, ut x aureos habeat et x funeri impendat; hoc enim corpus multas lacrimas reliquit parentibus et dolores amaros. Quod si aliud fecerit, quam quod dolor exposcit, ultimum diem incidat, nec sit, qui ejus corpus sepulturae commendat. […] Legit titulum sicut superius est scriptum. Stetit quasi extra se, maledicens oculos proprios et ait: O crudeles oculi filie mee Cernue, non potuistis lacrimas fundere! […] civis omnes statuam Appollonii in medio civitatis statuerunt et in basi scripserunt: Tyro Appollonio restauratori domuum nostrarum et Tharsie sanctissime filie ejus virgini. […] Vixit vero Appollonius cum conjuge sua LXXXIV annos et tenuit regnum Antiochie et Tyri et Tyrensium quiete ac feliciter. Casus suos descripsit ipse, duo volumina perfecit, unum in templo Ephesorum, alterum in sua bibliotheca collocavit.

[…] Als aber die Bürger seine so großen Wohltaten erkannten, errichteten sie ihm auf dem Markt eine Bildsäule, auf welcher er auf einem Wagen stehend dargestellt war, wie er mit der rechten Hand die Ähren brach und sie mit dem linken Fuß austrat; sie schrieben auf das Fußgestell: »Der Apollonius von Tyrus hat der Stadt Tharsis ein Geschenk gegeben, welches sie von einem schreklichen Tod errettet hat.« […] Nun schreibt mir wenigstens auf eure Schreibtafeln aure Namen und die Größe eures Erbteils; die will ich dann meiner Tochter einhändigen, und sie mag dann selbst den wählen, welchen sie haben will.« Jene taten also, der König aber nahm, was sie geschrieben hatten, las es, drückte sein Siegel darauf und übergab es mit folgenden Worten dem Apollonius: »Meister, nimm diese Papiere und händige sie deiner Schülerin ein.« Apollonius nahm sie und brachte sie dem Mägdlein. Als aber die Prinzessin den erblickte, welchen sie liebte, sprach sie: »Meister, was gibt es, daß du allein in mein Gemach trittst?« Apollonius erwiderte: »Nimm diese Schreibtafeln, welche dir dein Vater sendet, und lies.« Das Mägdlein öffnete die Schreibtafeln, las die drei Namen ihrer Freier, warf sie auf die Erde, blickte ihren Apollonius an und sprach zu ihm: »Meister Apollonius, tut es dir nicht leid, daß ich einem anderen zur Ehe gegeben werden soll?« Jener aber entgegnete: »Nein, denn alles, was dir geschieht, wird auch für mich Ehre und Gewinn sein.« Das Mägdlein aber sprach: »Meister, wenn du mich liebtest, würde es dir weh tun.« Hierauf schrieb sie eine Antwort darunter, versiegelte die Schreibtafel wieder und übergab sie dem Apollonius, daß er sie dem König überbringe. Sie hatte aber geschrieben: »Mein König und teuerster Vater, da mir deine Huld gestattet hat, dir zu antworten, so schreibe ich dir jetzt wieder: Ich wünsche jenen Schiffbrüchigen zu meinem Ehegemahl zu haben.« Als das der König gelesen hatte und nicht verstand, was für einen Schiffbrüchigen sie meine, wandte er sich zu den Jünglingen und sprach zu ihnen: »Wer von euch hat Schiffbruch gelitten?« Einer aber von ihnen, namens Ardonius, sprach: »Ich!« Ein anderer aber sagte: »Daß dich die Pest treffe und du nie wieder gesund und wohl werdest, da ich dich als meinen Gespielen von klein auf kenne und du niemals aus dem Tore dieser Stadt gegangen bist, daß du hättest Schiffbruch erleiden könne.« Als nun der König nicht entdecken konnte, wer von ihnen Schiffbruch gelitten hatte, schaute er den Apollonius an und sprach: »Nimm diese Brieftafel und lies! Denn es wäre wohl möglich, daß du das, was ich nicht verstehe, weißt, da du dabei warst, als sie schrieb.« Apollonius aber nahm das Schreiben, durchlas es schnell und errötete, als er merkte, daß er geliebt sei. […] Er sah aber, daß unter ihrem Haupte eine Summe Goldes und auf dem Golde eine beschriebene Tafel lag und sprach: »Wir wollen doch sehen, was diese Schreibtafel enthält.« Als er sie geöffnet hatte, fand er folgendes darauf geschrieben: »Wer diesen Sarg findet, den bitte ich, daß er zehn Goldstücke für sich behält, fünf aber für das Begräbnis dieses Leichnams verwendet; denn dieser Leichnam hat viele Tränen und bittere Schmerzen hinterlassen; wenn aber jemand etwas anderes tut als der Schmerz von ihm fordert, möge er des Todes sein und niemanden finden, der seinen Leib dem Grabe übergibt.« […] Er las die Inschrift, wie sie oben geschrieben steht, geriet ganz außer sich, verfluchte seine Augen und sprach: »O ihr grausamen Augen, da ihr das Grabmal meiner Tochter seht, konntet ihr keine Träne vergießen?« […] und alle Bürger errichteten in der Mitte der Stadt ein Standbild des Apollonius und gruben auf den Sockel dessen ein: Dem Apollonius von Tyrus, dem Wiederhersteller unserer Häuser, und der heiligen Jungfrau, seiner Tochter Tharsia. […] Apollonius lebte aber mit seiner Gemahlin noch vierundachtzig Jahre und regierte Antiochia und Tyrus in Ruhe und Glück, schrieb seine Erlebnisse selbst auf, und füllte mit ihnen zwei große Rollen an, von denen er eine in dem Tempel zu Ephesus, die andere in seiner Bibliothek niederlegte.</text:p>
          </table:table-cell>
          <table:table-cell office:value-type="string">
            <text:p>Kap. 153</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601">
            <text:p>5601</text:p>
          </table:table-cell>
          <table:table-cell office:value-type="string">
            <text:p>[nicht wörtlich an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727">
            <text:p>1727</text:p>
          </table:table-cell>
          <table:table-cell office:value-type="string">
            <text:p>Schreibtafeln</text:p>
          </table:table-cell>
          <table:table-cell office:value-type="string">
            <text:p>Sonstiges / nicht feststellbar</text:p>
          </table:table-cell>
          <table:table-cell office:value-type="string">
            <text:p>Tafel</text:p>
          </table:table-cell>
          <table:table-cell office:value-type="float" office:value="1049">
            <text:p>1049</text:p>
          </table:table-cell>
          <table:table-cell office:value-type="string">
            <text:p>Verschiedene schrifttragende Artefakte in der Erzählung von Apollonius von Tyrus</text:p>
          </table:table-cell>
          <table:table-cell office:value-type="string">
            <text:p>[…] Cives autem ut tanta viderent ejus beneficia, bigam in foro statuerunt, in qua stans dextra manu fruges et sinistro pede calcaret, et in base scripserunt: Civitati Tharsie Tyrus Appollonius donum dedit, quod civitatem a seva morte liberavit. […] Sed ne videar vobis nimis diferre, scribite in codicillis vestris nomina vestra et dotis quantitatem, que transmittam filie mee, tu ipsa eligat, quem voluerit. Illi hoc fecerunt, rex accepit scripturam et legit, signavitque, dedit Appollonio, dicens: Tolle, magister, has scripturas et trade discipule tue! Appollonius recepit scripturas et puelle portavit. Puella ut vidit, quem diligebat, ait: Magister, quid est, quod solus introisti in cubiculum? Appollonius ait: Sume codicillos, quos tibi misit pater tuus, et lege! Puella codices aperuit et legit tria nomina petitorum, projectisque codicillis respiciens Appollonium dixit: Magister Appolloni, utrum non doles, quod alteri debeo in matrimonium tradi? Et ille: Non, quia omne, quod est tibi honor, erit et commodum meum. Ait puella: Magister, si me amares, doleres. Hec dicens rescripsit, signavit codicillos, traditque Appollonio, ut eos regi deferret, et scripsit hec: Rex et pater optime, quoniam clementia permisit mihi, ut rescribam, rescribo: Illum naufragum volo in conjugem habere. Rex cum legissit voluntatem puelle, ignorans, quem naufragum diceret, respiciens ad juvenes ait: Quis vestrum naufragium passus est? Unus ex illis nomine Ardonius dixit: Ego passus sum naufragium. Alius ait: Morbus te consumat nec salvus nec sanus sis, cum sciam te coetaneum meum! Portam civitatis nunquam exiisti! Ubi naufragium fecisti? Rex cum non invenisset, quis eorum naufragium fecisset, respexit Appollonium dicens: Tolle codicillos et lege! Potest enim fieri, quod ego non noverim; tu intelligis, qui presens fuisti. Appollonius acceptis codicillis velociter percurrit, et ut sensit se amari, erubuit. […] Vidit subtus caput ejus pecuniam positam et sub pecunia cartam scriptam et ait: Perquiramus, quid continetur in carta! Quam cum aperuisset, invenit titulum scriptum: Quicunque hunc loculum invenit, peto, ut x aureos habeat et x funeri impendat; hoc enim corpus multas lacrimas reliquit parentibus et dolores amaros. Quod si aliud fecerit, quam quod dolor exposcit, ultimum diem incidat, nec sit, qui ejus corpus sepulturae commendat. […] Legit titulum sicut superius est scriptum. Stetit quasi extra se, maledicens oculos proprios et ait: O crudeles oculi filie mee Cernue, non potuistis lacrimas fundere! […] civis omnes statuam Appollonii in medio civitatis statuerunt et in basi scripserunt: Tyro Appollonio restauratori domuum nostrarum et Tharsie sanctissime filie ejus virgini. […] Vixit vero Appollonius cum conjuge sua LXXXIV annos et tenuit regnum Antiochie et Tyri et Tyrensium quiete ac feliciter. Casus suos descripsit ipse, duo volumina perfecit, unum in templo Ephesorum, alterum in sua bibliotheca collocavit.

[…] Als aber die Bürger seine so großen Wohltaten erkannten, errichteten sie ihm auf dem Markt eine Bildsäule, auf welcher er auf einem Wagen stehend dargestellt war, wie er mit der rechten Hand die Ähren brach und sie mit dem linken Fuß austrat; sie schrieben auf das Fußgestell: »Der Apollonius von Tyrus hat der Stadt Tharsis ein Geschenk gegeben, welches sie von einem schreklichen Tod errettet hat.« […] Nun schreibt mir wenigstens auf eure Schreibtafeln aure Namen und die Größe eures Erbteils; die will ich dann meiner Tochter einhändigen, und sie mag dann selbst den wählen, welchen sie haben will.« Jene taten also, der König aber nahm, was sie geschrieben hatten, las es, drückte sein Siegel darauf und übergab es mit folgenden Worten dem Apollonius: »Meister, nimm diese Papiere und händige sie deiner Schülerin ein.« Apollonius nahm sie und brachte sie dem Mägdlein. Als aber die Prinzessin den erblickte, welchen sie liebte, sprach sie: »Meister, was gibt es, daß du allein in mein Gemach trittst?« Apollonius erwiderte: »Nimm diese Schreibtafeln, welche dir dein Vater sendet, und lies.« Das Mägdlein öffnete die Schreibtafeln, las die drei Namen ihrer Freier, warf sie auf die Erde, blickte ihren Apollonius an und sprach zu ihm: »Meister Apollonius, tut es dir nicht leid, daß ich einem anderen zur Ehe gegeben werden soll?« Jener aber entgegnete: »Nein, denn alles, was dir geschieht, wird auch für mich Ehre und Gewinn sein.« Das Mägdlein aber sprach: »Meister, wenn du mich liebtest, würde es dir weh tun.« Hierauf schrieb sie eine Antwort darunter, versiegelte die Schreibtafel wieder und übergab sie dem Apollonius, daß er sie dem König überbringe. Sie hatte aber geschrieben: »Mein König und teuerster Vater, da mir deine Huld gestattet hat, dir zu antworten, so schreibe ich dir jetzt wieder: Ich wünsche jenen Schiffbrüchigen zu meinem Ehegemahl zu haben.« Als das der König gelesen hatte und nicht verstand, was für einen Schiffbrüchigen sie meine, wandte er sich zu den Jünglingen und sprach zu ihnen: »Wer von euch hat Schiffbruch gelitten?« Einer aber von ihnen, namens Ardonius, sprach: »Ich!« Ein anderer aber sagte: »Daß dich die Pest treffe und du nie wieder gesund und wohl werdest, da ich dich als meinen Gespielen von klein auf kenne und du niemals aus dem Tore dieser Stadt gegangen bist, daß du hättest Schiffbruch erleiden könne.« Als nun der König nicht entdecken konnte, wer von ihnen Schiffbruch gelitten hatte, schaute er den Apollonius an und sprach: »Nimm diese Brieftafel und lies! Denn es wäre wohl möglich, daß du das, was ich nicht verstehe, weißt, da du dabei warst, als sie schrieb.« Apollonius aber nahm das Schreiben, durchlas es schnell und errötete, als er merkte, daß er geliebt sei. […] Er sah aber, daß unter ihrem Haupte eine Summe Goldes und auf dem Golde eine beschriebene Tafel lag und sprach: »Wir wollen doch sehen, was diese Schreibtafel enthält.« Als er sie geöffnet hatte, fand er folgendes darauf geschrieben: »Wer diesen Sarg findet, den bitte ich, daß er zehn Goldstücke für sich behält, fünf aber für das Begräbnis dieses Leichnams verwendet; denn dieser Leichnam hat viele Tränen und bittere Schmerzen hinterlassen; wenn aber jemand etwas anderes tut als der Schmerz von ihm fordert, möge er des Todes sein und niemanden finden, der seinen Leib dem Grabe übergibt.« […] Er las die Inschrift, wie sie oben geschrieben steht, geriet ganz außer sich, verfluchte seine Augen und sprach: »O ihr grausamen Augen, da ihr das Grabmal meiner Tochter seht, konntet ihr keine Träne vergießen?« […] und alle Bürger errichteten in der Mitte der Stadt ein Standbild des Apollonius und gruben auf den Sockel dessen ein: Dem Apollonius von Tyrus, dem Wiederhersteller unserer Häuser, und der heiligen Jungfrau, seiner Tochter Tharsia. […] Apollonius lebte aber mit seiner Gemahlin noch vierundachtzig Jahre und regierte Antiochia und Tyrus in Ruhe und Glück, schrieb seine Erlebnisse selbst auf, und füllte mit ihnen zwei große Rollen an, von denen er eine in dem Tempel zu Ephesus, die andere in seiner Bibliothek niederlegte.</text:p>
          </table:table-cell>
          <table:table-cell office:value-type="string">
            <text:p>Kap. 153</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602">
            <text:p>5602</text:p>
          </table:table-cell>
          <table:table-cell office:value-type="string">
            <text:p>Quicunque hunc loculum invenit, peto, ut x aureos habeat et x funeri impendat; hoc enim corpus multas lacrimas reliquit parentibus et dolores amaros. Quod si aliud fecerit, quam quod dolor exposcit, ultimum diem incidat, nec sit, qui ejus corpus sepulturae commendat.</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728">
            <text:p>1728</text:p>
          </table:table-cell>
          <table:table-cell office:value-type="string">
            <text:p>Schreibtafel im Sarg der Tochter des Altistrates</text:p>
          </table:table-cell>
          <table:table-cell office:value-type="string">
            <text:p>Sonstiges / nicht feststellbar</text:p>
          </table:table-cell>
          <table:table-cell office:value-type="string">
            <text:p>Tafel</text:p>
          </table:table-cell>
          <table:table-cell office:value-type="float" office:value="1049">
            <text:p>1049</text:p>
          </table:table-cell>
          <table:table-cell office:value-type="string">
            <text:p>Verschiedene schrifttragende Artefakte in der Erzählung von Apollonius von Tyrus</text:p>
          </table:table-cell>
          <table:table-cell office:value-type="string">
            <text:p>[…] Cives autem ut tanta viderent ejus beneficia, bigam in foro statuerunt, in qua stans dextra manu fruges et sinistro pede calcaret, et in base scripserunt: Civitati Tharsie Tyrus Appollonius donum dedit, quod civitatem a seva morte liberavit. […] Sed ne videar vobis nimis diferre, scribite in codicillis vestris nomina vestra et dotis quantitatem, que transmittam filie mee, tu ipsa eligat, quem voluerit. Illi hoc fecerunt, rex accepit scripturam et legit, signavitque, dedit Appollonio, dicens: Tolle, magister, has scripturas et trade discipule tue! Appollonius recepit scripturas et puelle portavit. Puella ut vidit, quem diligebat, ait: Magister, quid est, quod solus introisti in cubiculum? Appollonius ait: Sume codicillos, quos tibi misit pater tuus, et lege! Puella codices aperuit et legit tria nomina petitorum, projectisque codicillis respiciens Appollonium dixit: Magister Appolloni, utrum non doles, quod alteri debeo in matrimonium tradi? Et ille: Non, quia omne, quod est tibi honor, erit et commodum meum. Ait puella: Magister, si me amares, doleres. Hec dicens rescripsit, signavit codicillos, traditque Appollonio, ut eos regi deferret, et scripsit hec: Rex et pater optime, quoniam clementia permisit mihi, ut rescribam, rescribo: Illum naufragum volo in conjugem habere. Rex cum legissit voluntatem puelle, ignorans, quem naufragum diceret, respiciens ad juvenes ait: Quis vestrum naufragium passus est? Unus ex illis nomine Ardonius dixit: Ego passus sum naufragium. Alius ait: Morbus te consumat nec salvus nec sanus sis, cum sciam te coetaneum meum! Portam civitatis nunquam exiisti! Ubi naufragium fecisti? Rex cum non invenisset, quis eorum naufragium fecisset, respexit Appollonium dicens: Tolle codicillos et lege! Potest enim fieri, quod ego non noverim; tu intelligis, qui presens fuisti. Appollonius acceptis codicillis velociter percurrit, et ut sensit se amari, erubuit. […] Vidit subtus caput ejus pecuniam positam et sub pecunia cartam scriptam et ait: Perquiramus, quid continetur in carta! Quam cum aperuisset, invenit titulum scriptum: Quicunque hunc loculum invenit, peto, ut x aureos habeat et x funeri impendat; hoc enim corpus multas lacrimas reliquit parentibus et dolores amaros. Quod si aliud fecerit, quam quod dolor exposcit, ultimum diem incidat, nec sit, qui ejus corpus sepulturae commendat. […] Legit titulum sicut superius est scriptum. Stetit quasi extra se, maledicens oculos proprios et ait: O crudeles oculi filie mee Cernue, non potuistis lacrimas fundere! […] civis omnes statuam Appollonii in medio civitatis statuerunt et in basi scripserunt: Tyro Appollonio restauratori domuum nostrarum et Tharsie sanctissime filie ejus virgini. […] Vixit vero Appollonius cum conjuge sua LXXXIV annos et tenuit regnum Antiochie et Tyri et Tyrensium quiete ac feliciter. Casus suos descripsit ipse, duo volumina perfecit, unum in templo Ephesorum, alterum in sua bibliotheca collocavit.

[…] Als aber die Bürger seine so großen Wohltaten erkannten, errichteten sie ihm auf dem Markt eine Bildsäule, auf welcher er auf einem Wagen stehend dargestellt war, wie er mit der rechten Hand die Ähren brach und sie mit dem linken Fuß austrat; sie schrieben auf das Fußgestell: »Der Apollonius von Tyrus hat der Stadt Tharsis ein Geschenk gegeben, welches sie von einem schreklichen Tod errettet hat.« […] Nun schreibt mir wenigstens auf eure Schreibtafeln aure Namen und die Größe eures Erbteils; die will ich dann meiner Tochter einhändigen, und sie mag dann selbst den wählen, welchen sie haben will.« Jene taten also, der König aber nahm, was sie geschrieben hatten, las es, drückte sein Siegel darauf und übergab es mit folgenden Worten dem Apollonius: »Meister, nimm diese Papiere und händige sie deiner Schülerin ein.« Apollonius nahm sie und brachte sie dem Mägdlein. Als aber die Prinzessin den erblickte, welchen sie liebte, sprach sie: »Meister, was gibt es, daß du allein in mein Gemach trittst?« Apollonius erwiderte: »Nimm diese Schreibtafeln, welche dir dein Vater sendet, und lies.« Das Mägdlein öffnete die Schreibtafeln, las die drei Namen ihrer Freier, warf sie auf die Erde, blickte ihren Apollonius an und sprach zu ihm: »Meister Apollonius, tut es dir nicht leid, daß ich einem anderen zur Ehe gegeben werden soll?« Jener aber entgegnete: »Nein, denn alles, was dir geschieht, wird auch für mich Ehre und Gewinn sein.« Das Mägdlein aber sprach: »Meister, wenn du mich liebtest, würde es dir weh tun.« Hierauf schrieb sie eine Antwort darunter, versiegelte die Schreibtafel wieder und übergab sie dem Apollonius, daß er sie dem König überbringe. Sie hatte aber geschrieben: »Mein König und teuerster Vater, da mir deine Huld gestattet hat, dir zu antworten, so schreibe ich dir jetzt wieder: Ich wünsche jenen Schiffbrüchigen zu meinem Ehegemahl zu haben.« Als das der König gelesen hatte und nicht verstand, was für einen Schiffbrüchigen sie meine, wandte er sich zu den Jünglingen und sprach zu ihnen: »Wer von euch hat Schiffbruch gelitten?« Einer aber von ihnen, namens Ardonius, sprach: »Ich!« Ein anderer aber sagte: »Daß dich die Pest treffe und du nie wieder gesund und wohl werdest, da ich dich als meinen Gespielen von klein auf kenne und du niemals aus dem Tore dieser Stadt gegangen bist, daß du hättest Schiffbruch erleiden könne.« Als nun der König nicht entdecken konnte, wer von ihnen Schiffbruch gelitten hatte, schaute er den Apollonius an und sprach: »Nimm diese Brieftafel und lies! Denn es wäre wohl möglich, daß du das, was ich nicht verstehe, weißt, da du dabei warst, als sie schrieb.« Apollonius aber nahm das Schreiben, durchlas es schnell und errötete, als er merkte, daß er geliebt sei. […] Er sah aber, daß unter ihrem Haupte eine Summe Goldes und auf dem Golde eine beschriebene Tafel lag und sprach: »Wir wollen doch sehen, was diese Schreibtafel enthält.« Als er sie geöffnet hatte, fand er folgendes darauf geschrieben: »Wer diesen Sarg findet, den bitte ich, daß er zehn Goldstücke für sich behält, fünf aber für das Begräbnis dieses Leichnams verwendet; denn dieser Leichnam hat viele Tränen und bittere Schmerzen hinterlassen; wenn aber jemand etwas anderes tut als der Schmerz von ihm fordert, möge er des Todes sein und niemanden finden, der seinen Leib dem Grabe übergibt.« […] Er las die Inschrift, wie sie oben geschrieben steht, geriet ganz außer sich, verfluchte seine Augen und sprach: »O ihr grausamen Augen, da ihr das Grabmal meiner Tochter seht, konntet ihr keine Träne vergießen?« […] und alle Bürger errichteten in der Mitte der Stadt ein Standbild des Apollonius und gruben auf den Sockel dessen ein: Dem Apollonius von Tyrus, dem Wiederhersteller unserer Häuser, und der heiligen Jungfrau, seiner Tochter Tharsia. […] Apollonius lebte aber mit seiner Gemahlin noch vierundachtzig Jahre und regierte Antiochia und Tyrus in Ruhe und Glück, schrieb seine Erlebnisse selbst auf, und füllte mit ihnen zwei große Rollen an, von denen er eine in dem Tempel zu Ephesus, die andere in seiner Bibliothek niederlegte.</text:p>
          </table:table-cell>
          <table:table-cell office:value-type="string">
            <text:p>Kap. 153</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603">
            <text:p>560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29">
            <text:p>1729</text:p>
          </table:table-cell>
          <table:table-cell office:value-type="string">
            <text:p>(Angebliches) Grabmal der Tochter des Apollonius</text:p>
          </table:table-cell>
          <table:table-cell office:value-type="string">
            <text:p>Sonstiges / nicht feststellbar</text:p>
          </table:table-cell>
          <table:table-cell office:value-type="string">
            <text:p>Grab</text:p>
          </table:table-cell>
          <table:table-cell office:value-type="float" office:value="1049">
            <text:p>1049</text:p>
          </table:table-cell>
          <table:table-cell office:value-type="string">
            <text:p>Verschiedene schrifttragende Artefakte in der Erzählung von Apollonius von Tyrus</text:p>
          </table:table-cell>
          <table:table-cell office:value-type="string">
            <text:p>[…] Cives autem ut tanta viderent ejus beneficia, bigam in foro statuerunt, in qua stans dextra manu fruges et sinistro pede calcaret, et in base scripserunt: Civitati Tharsie Tyrus Appollonius donum dedit, quod civitatem a seva morte liberavit. […] Sed ne videar vobis nimis diferre, scribite in codicillis vestris nomina vestra et dotis quantitatem, que transmittam filie mee, tu ipsa eligat, quem voluerit. Illi hoc fecerunt, rex accepit scripturam et legit, signavitque, dedit Appollonio, dicens: Tolle, magister, has scripturas et trade discipule tue! Appollonius recepit scripturas et puelle portavit. Puella ut vidit, quem diligebat, ait: Magister, quid est, quod solus introisti in cubiculum? Appollonius ait: Sume codicillos, quos tibi misit pater tuus, et lege! Puella codices aperuit et legit tria nomina petitorum, projectisque codicillis respiciens Appollonium dixit: Magister Appolloni, utrum non doles, quod alteri debeo in matrimonium tradi? Et ille: Non, quia omne, quod est tibi honor, erit et commodum meum. Ait puella: Magister, si me amares, doleres. Hec dicens rescripsit, signavit codicillos, traditque Appollonio, ut eos regi deferret, et scripsit hec: Rex et pater optime, quoniam clementia permisit mihi, ut rescribam, rescribo: Illum naufragum volo in conjugem habere. Rex cum legissit voluntatem puelle, ignorans, quem naufragum diceret, respiciens ad juvenes ait: Quis vestrum naufragium passus est? Unus ex illis nomine Ardonius dixit: Ego passus sum naufragium. Alius ait: Morbus te consumat nec salvus nec sanus sis, cum sciam te coetaneum meum! Portam civitatis nunquam exiisti! Ubi naufragium fecisti? Rex cum non invenisset, quis eorum naufragium fecisset, respexit Appollonium dicens: Tolle codicillos et lege! Potest enim fieri, quod ego non noverim; tu intelligis, qui presens fuisti. Appollonius acceptis codicillis velociter percurrit, et ut sensit se amari, erubuit. […] Vidit subtus caput ejus pecuniam positam et sub pecunia cartam scriptam et ait: Perquiramus, quid continetur in carta! Quam cum aperuisset, invenit titulum scriptum: Quicunque hunc loculum invenit, peto, ut x aureos habeat et x funeri impendat; hoc enim corpus multas lacrimas reliquit parentibus et dolores amaros. Quod si aliud fecerit, quam quod dolor exposcit, ultimum diem incidat, nec sit, qui ejus corpus sepulturae commendat. […] Legit titulum sicut superius est scriptum. Stetit quasi extra se, maledicens oculos proprios et ait: O crudeles oculi filie mee Cernue, non potuistis lacrimas fundere! […] civis omnes statuam Appollonii in medio civitatis statuerunt et in basi scripserunt: Tyro Appollonio restauratori domuum nostrarum et Tharsie sanctissime filie ejus virgini. […] Vixit vero Appollonius cum conjuge sua LXXXIV annos et tenuit regnum Antiochie et Tyri et Tyrensium quiete ac feliciter. Casus suos descripsit ipse, duo volumina perfecit, unum in templo Ephesorum, alterum in sua bibliotheca collocavit.

[…] Als aber die Bürger seine so großen Wohltaten erkannten, errichteten sie ihm auf dem Markt eine Bildsäule, auf welcher er auf einem Wagen stehend dargestellt war, wie er mit der rechten Hand die Ähren brach und sie mit dem linken Fuß austrat; sie schrieben auf das Fußgestell: »Der Apollonius von Tyrus hat der Stadt Tharsis ein Geschenk gegeben, welches sie von einem schreklichen Tod errettet hat.« […] Nun schreibt mir wenigstens auf eure Schreibtafeln aure Namen und die Größe eures Erbteils; die will ich dann meiner Tochter einhändigen, und sie mag dann selbst den wählen, welchen sie haben will.« Jene taten also, der König aber nahm, was sie geschrieben hatten, las es, drückte sein Siegel darauf und übergab es mit folgenden Worten dem Apollonius: »Meister, nimm diese Papiere und händige sie deiner Schülerin ein.« Apollonius nahm sie und brachte sie dem Mägdlein. Als aber die Prinzessin den erblickte, welchen sie liebte, sprach sie: »Meister, was gibt es, daß du allein in mein Gemach trittst?« Apollonius erwiderte: »Nimm diese Schreibtafeln, welche dir dein Vater sendet, und lies.« Das Mägdlein öffnete die Schreibtafeln, las die drei Namen ihrer Freier, warf sie auf die Erde, blickte ihren Apollonius an und sprach zu ihm: »Meister Apollonius, tut es dir nicht leid, daß ich einem anderen zur Ehe gegeben werden soll?« Jener aber entgegnete: »Nein, denn alles, was dir geschieht, wird auch für mich Ehre und Gewinn sein.« Das Mägdlein aber sprach: »Meister, wenn du mich liebtest, würde es dir weh tun.« Hierauf schrieb sie eine Antwort darunter, versiegelte die Schreibtafel wieder und übergab sie dem Apollonius, daß er sie dem König überbringe. Sie hatte aber geschrieben: »Mein König und teuerster Vater, da mir deine Huld gestattet hat, dir zu antworten, so schreibe ich dir jetzt wieder: Ich wünsche jenen Schiffbrüchigen zu meinem Ehegemahl zu haben.« Als das der König gelesen hatte und nicht verstand, was für einen Schiffbrüchigen sie meine, wandte er sich zu den Jünglingen und sprach zu ihnen: »Wer von euch hat Schiffbruch gelitten?« Einer aber von ihnen, namens Ardonius, sprach: »Ich!« Ein anderer aber sagte: »Daß dich die Pest treffe und du nie wieder gesund und wohl werdest, da ich dich als meinen Gespielen von klein auf kenne und du niemals aus dem Tore dieser Stadt gegangen bist, daß du hättest Schiffbruch erleiden könne.« Als nun der König nicht entdecken konnte, wer von ihnen Schiffbruch gelitten hatte, schaute er den Apollonius an und sprach: »Nimm diese Brieftafel und lies! Denn es wäre wohl möglich, daß du das, was ich nicht verstehe, weißt, da du dabei warst, als sie schrieb.« Apollonius aber nahm das Schreiben, durchlas es schnell und errötete, als er merkte, daß er geliebt sei. […] Er sah aber, daß unter ihrem Haupte eine Summe Goldes und auf dem Golde eine beschriebene Tafel lag und sprach: »Wir wollen doch sehen, was diese Schreibtafel enthält.« Als er sie geöffnet hatte, fand er folgendes darauf geschrieben: »Wer diesen Sarg findet, den bitte ich, daß er zehn Goldstücke für sich behält, fünf aber für das Begräbnis dieses Leichnams verwendet; denn dieser Leichnam hat viele Tränen und bittere Schmerzen hinterlassen; wenn aber jemand etwas anderes tut als der Schmerz von ihm fordert, möge er des Todes sein und niemanden finden, der seinen Leib dem Grabe übergibt.« […] Er las die Inschrift, wie sie oben geschrieben steht, geriet ganz außer sich, verfluchte seine Augen und sprach: »O ihr grausamen Augen, da ihr das Grabmal meiner Tochter seht, konntet ihr keine Träne vergießen?« […] und alle Bürger errichteten in der Mitte der Stadt ein Standbild des Apollonius und gruben auf den Sockel dessen ein: Dem Apollonius von Tyrus, dem Wiederhersteller unserer Häuser, und der heiligen Jungfrau, seiner Tochter Tharsia. […] Apollonius lebte aber mit seiner Gemahlin noch vierundachtzig Jahre und regierte Antiochia und Tyrus in Ruhe und Glück, schrieb seine Erlebnisse selbst auf, und füllte mit ihnen zwei große Rollen an, von denen er eine in dem Tempel zu Ephesus, die andere in seiner Bibliothek niederlegte.</text:p>
          </table:table-cell>
          <table:table-cell office:value-type="string">
            <text:p>Kap. 153</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604">
            <text:p>5604</text:p>
          </table:table-cell>
          <table:table-cell office:value-type="string">
            <text:p>Tyro Appollonio restauratori domuum nostrarum et Tharsie sanctissime filie ejus virgini.</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730">
            <text:p>1730</text:p>
          </table:table-cell>
          <table:table-cell office:value-type="string">
            <text:p>Inschrift auf dem Standbild des Apollonius in der Stadt Machilenta</text:p>
          </table:table-cell>
          <table:table-cell office:value-type="string">
            <text:p>Sonstiges / nicht feststellbar</text:p>
          </table:table-cell>
          <table:table-cell office:value-type="string">
            <text:p>Statue / Statuette</text:p>
          </table:table-cell>
          <table:table-cell office:value-type="float" office:value="1049">
            <text:p>1049</text:p>
          </table:table-cell>
          <table:table-cell office:value-type="string">
            <text:p>Verschiedene schrifttragende Artefakte in der Erzählung von Apollonius von Tyrus</text:p>
          </table:table-cell>
          <table:table-cell office:value-type="string">
            <text:p>[…] Cives autem ut tanta viderent ejus beneficia, bigam in foro statuerunt, in qua stans dextra manu fruges et sinistro pede calcaret, et in base scripserunt: Civitati Tharsie Tyrus Appollonius donum dedit, quod civitatem a seva morte liberavit. […] Sed ne videar vobis nimis diferre, scribite in codicillis vestris nomina vestra et dotis quantitatem, que transmittam filie mee, tu ipsa eligat, quem voluerit. Illi hoc fecerunt, rex accepit scripturam et legit, signavitque, dedit Appollonio, dicens: Tolle, magister, has scripturas et trade discipule tue! Appollonius recepit scripturas et puelle portavit. Puella ut vidit, quem diligebat, ait: Magister, quid est, quod solus introisti in cubiculum? Appollonius ait: Sume codicillos, quos tibi misit pater tuus, et lege! Puella codices aperuit et legit tria nomina petitorum, projectisque codicillis respiciens Appollonium dixit: Magister Appolloni, utrum non doles, quod alteri debeo in matrimonium tradi? Et ille: Non, quia omne, quod est tibi honor, erit et commodum meum. Ait puella: Magister, si me amares, doleres. Hec dicens rescripsit, signavit codicillos, traditque Appollonio, ut eos regi deferret, et scripsit hec: Rex et pater optime, quoniam clementia permisit mihi, ut rescribam, rescribo: Illum naufragum volo in conjugem habere. Rex cum legissit voluntatem puelle, ignorans, quem naufragum diceret, respiciens ad juvenes ait: Quis vestrum naufragium passus est? Unus ex illis nomine Ardonius dixit: Ego passus sum naufragium. Alius ait: Morbus te consumat nec salvus nec sanus sis, cum sciam te coetaneum meum! Portam civitatis nunquam exiisti! Ubi naufragium fecisti? Rex cum non invenisset, quis eorum naufragium fecisset, respexit Appollonium dicens: Tolle codicillos et lege! Potest enim fieri, quod ego non noverim; tu intelligis, qui presens fuisti. Appollonius acceptis codicillis velociter percurrit, et ut sensit se amari, erubuit. […] Vidit subtus caput ejus pecuniam positam et sub pecunia cartam scriptam et ait: Perquiramus, quid continetur in carta! Quam cum aperuisset, invenit titulum scriptum: Quicunque hunc loculum invenit, peto, ut x aureos habeat et x funeri impendat; hoc enim corpus multas lacrimas reliquit parentibus et dolores amaros. Quod si aliud fecerit, quam quod dolor exposcit, ultimum diem incidat, nec sit, qui ejus corpus sepulturae commendat. […] Legit titulum sicut superius est scriptum. Stetit quasi extra se, maledicens oculos proprios et ait: O crudeles oculi filie mee Cernue, non potuistis lacrimas fundere! […] civis omnes statuam Appollonii in medio civitatis statuerunt et in basi scripserunt: Tyro Appollonio restauratori domuum nostrarum et Tharsie sanctissime filie ejus virgini. […] Vixit vero Appollonius cum conjuge sua LXXXIV annos et tenuit regnum Antiochie et Tyri et Tyrensium quiete ac feliciter. Casus suos descripsit ipse, duo volumina perfecit, unum in templo Ephesorum, alterum in sua bibliotheca collocavit.

[…] Als aber die Bürger seine so großen Wohltaten erkannten, errichteten sie ihm auf dem Markt eine Bildsäule, auf welcher er auf einem Wagen stehend dargestellt war, wie er mit der rechten Hand die Ähren brach und sie mit dem linken Fuß austrat; sie schrieben auf das Fußgestell: »Der Apollonius von Tyrus hat der Stadt Tharsis ein Geschenk gegeben, welches sie von einem schreklichen Tod errettet hat.« […] Nun schreibt mir wenigstens auf eure Schreibtafeln aure Namen und die Größe eures Erbteils; die will ich dann meiner Tochter einhändigen, und sie mag dann selbst den wählen, welchen sie haben will.« Jene taten also, der König aber nahm, was sie geschrieben hatten, las es, drückte sein Siegel darauf und übergab es mit folgenden Worten dem Apollonius: »Meister, nimm diese Papiere und händige sie deiner Schülerin ein.« Apollonius nahm sie und brachte sie dem Mägdlein. Als aber die Prinzessin den erblickte, welchen sie liebte, sprach sie: »Meister, was gibt es, daß du allein in mein Gemach trittst?« Apollonius erwiderte: »Nimm diese Schreibtafeln, welche dir dein Vater sendet, und lies.« Das Mägdlein öffnete die Schreibtafeln, las die drei Namen ihrer Freier, warf sie auf die Erde, blickte ihren Apollonius an und sprach zu ihm: »Meister Apollonius, tut es dir nicht leid, daß ich einem anderen zur Ehe gegeben werden soll?« Jener aber entgegnete: »Nein, denn alles, was dir geschieht, wird auch für mich Ehre und Gewinn sein.« Das Mägdlein aber sprach: »Meister, wenn du mich liebtest, würde es dir weh tun.« Hierauf schrieb sie eine Antwort darunter, versiegelte die Schreibtafel wieder und übergab sie dem Apollonius, daß er sie dem König überbringe. Sie hatte aber geschrieben: »Mein König und teuerster Vater, da mir deine Huld gestattet hat, dir zu antworten, so schreibe ich dir jetzt wieder: Ich wünsche jenen Schiffbrüchigen zu meinem Ehegemahl zu haben.« Als das der König gelesen hatte und nicht verstand, was für einen Schiffbrüchigen sie meine, wandte er sich zu den Jünglingen und sprach zu ihnen: »Wer von euch hat Schiffbruch gelitten?« Einer aber von ihnen, namens Ardonius, sprach: »Ich!« Ein anderer aber sagte: »Daß dich die Pest treffe und du nie wieder gesund und wohl werdest, da ich dich als meinen Gespielen von klein auf kenne und du niemals aus dem Tore dieser Stadt gegangen bist, daß du hättest Schiffbruch erleiden könne.« Als nun der König nicht entdecken konnte, wer von ihnen Schiffbruch gelitten hatte, schaute er den Apollonius an und sprach: »Nimm diese Brieftafel und lies! Denn es wäre wohl möglich, daß du das, was ich nicht verstehe, weißt, da du dabei warst, als sie schrieb.« Apollonius aber nahm das Schreiben, durchlas es schnell und errötete, als er merkte, daß er geliebt sei. […] Er sah aber, daß unter ihrem Haupte eine Summe Goldes und auf dem Golde eine beschriebene Tafel lag und sprach: »Wir wollen doch sehen, was diese Schreibtafel enthält.« Als er sie geöffnet hatte, fand er folgendes darauf geschrieben: »Wer diesen Sarg findet, den bitte ich, daß er zehn Goldstücke für sich behält, fünf aber für das Begräbnis dieses Leichnams verwendet; denn dieser Leichnam hat viele Tränen und bittere Schmerzen hinterlassen; wenn aber jemand etwas anderes tut als der Schmerz von ihm fordert, möge er des Todes sein und niemanden finden, der seinen Leib dem Grabe übergibt.« […] Er las die Inschrift, wie sie oben geschrieben steht, geriet ganz außer sich, verfluchte seine Augen und sprach: »O ihr grausamen Augen, da ihr das Grabmal meiner Tochter seht, konntet ihr keine Träne vergießen?« […] und alle Bürger errichteten in der Mitte der Stadt ein Standbild des Apollonius und gruben auf den Sockel dessen ein: Dem Apollonius von Tyrus, dem Wiederhersteller unserer Häuser, und der heiligen Jungfrau, seiner Tochter Tharsia. […] Apollonius lebte aber mit seiner Gemahlin noch vierundachtzig Jahre und regierte Antiochia und Tyrus in Ruhe und Glück, schrieb seine Erlebnisse selbst auf, und füllte mit ihnen zwei große Rollen an, von denen er eine in dem Tempel zu Ephesus, die andere in seiner Bibliothek niederlegte.</text:p>
          </table:table-cell>
          <table:table-cell office:value-type="string">
            <text:p>Kap. 153</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605">
            <text:p>5605</text:p>
          </table:table-cell>
          <table:table-cell office:value-type="string">
            <text:p>[nicht wörtlich angegeben]</text:p>
          </table:table-cell>
          <table:table-cell office:value-type="string">
            <text:p>Sonstiges / nicht feststellbar</text:p>
          </table:table-cell>
          <table:table-cell office:value-type="string">
            <text:p>mit Flüssigkeit aufgetragen/geschrieben/gemalt</text:p>
          </table:table-cell>
          <table:table-cell office:value-type="string">
            <text:p>Tinte</text:p>
          </table:table-cell>
          <table:table-cell office:value-type="float" office:value="1731">
            <text:p>1731</text:p>
          </table:table-cell>
          <table:table-cell office:value-type="string">
            <text:p>Zwei Schriftrollen</text:p>
          </table:table-cell>
          <table:table-cell office:value-type="string">
            <text:p>Sonstiges / nicht feststellbar</text:p>
          </table:table-cell>
          <table:table-cell office:value-type="string">
            <text:p>Schriftrolle (Querrolle)</text:p>
          </table:table-cell>
          <table:table-cell office:value-type="float" office:value="1049">
            <text:p>1049</text:p>
          </table:table-cell>
          <table:table-cell office:value-type="string">
            <text:p>Verschiedene schrifttragende Artefakte in der Erzählung von Apollonius von Tyrus</text:p>
          </table:table-cell>
          <table:table-cell office:value-type="string">
            <text:p>[…] Cives autem ut tanta viderent ejus beneficia, bigam in foro statuerunt, in qua stans dextra manu fruges et sinistro pede calcaret, et in base scripserunt: Civitati Tharsie Tyrus Appollonius donum dedit, quod civitatem a seva morte liberavit. […] Sed ne videar vobis nimis diferre, scribite in codicillis vestris nomina vestra et dotis quantitatem, que transmittam filie mee, tu ipsa eligat, quem voluerit. Illi hoc fecerunt, rex accepit scripturam et legit, signavitque, dedit Appollonio, dicens: Tolle, magister, has scripturas et trade discipule tue! Appollonius recepit scripturas et puelle portavit. Puella ut vidit, quem diligebat, ait: Magister, quid est, quod solus introisti in cubiculum? Appollonius ait: Sume codicillos, quos tibi misit pater tuus, et lege! Puella codices aperuit et legit tria nomina petitorum, projectisque codicillis respiciens Appollonium dixit: Magister Appolloni, utrum non doles, quod alteri debeo in matrimonium tradi? Et ille: Non, quia omne, quod est tibi honor, erit et commodum meum. Ait puella: Magister, si me amares, doleres. Hec dicens rescripsit, signavit codicillos, traditque Appollonio, ut eos regi deferret, et scripsit hec: Rex et pater optime, quoniam clementia permisit mihi, ut rescribam, rescribo: Illum naufragum volo in conjugem habere. Rex cum legissit voluntatem puelle, ignorans, quem naufragum diceret, respiciens ad juvenes ait: Quis vestrum naufragium passus est? Unus ex illis nomine Ardonius dixit: Ego passus sum naufragium. Alius ait: Morbus te consumat nec salvus nec sanus sis, cum sciam te coetaneum meum! Portam civitatis nunquam exiisti! Ubi naufragium fecisti? Rex cum non invenisset, quis eorum naufragium fecisset, respexit Appollonium dicens: Tolle codicillos et lege! Potest enim fieri, quod ego non noverim; tu intelligis, qui presens fuisti. Appollonius acceptis codicillis velociter percurrit, et ut sensit se amari, erubuit. […] Vidit subtus caput ejus pecuniam positam et sub pecunia cartam scriptam et ait: Perquiramus, quid continetur in carta! Quam cum aperuisset, invenit titulum scriptum: Quicunque hunc loculum invenit, peto, ut x aureos habeat et x funeri impendat; hoc enim corpus multas lacrimas reliquit parentibus et dolores amaros. Quod si aliud fecerit, quam quod dolor exposcit, ultimum diem incidat, nec sit, qui ejus corpus sepulturae commendat. […] Legit titulum sicut superius est scriptum. Stetit quasi extra se, maledicens oculos proprios et ait: O crudeles oculi filie mee Cernue, non potuistis lacrimas fundere! […] civis omnes statuam Appollonii in medio civitatis statuerunt et in basi scripserunt: Tyro Appollonio restauratori domuum nostrarum et Tharsie sanctissime filie ejus virgini. […] Vixit vero Appollonius cum conjuge sua LXXXIV annos et tenuit regnum Antiochie et Tyri et Tyrensium quiete ac feliciter. Casus suos descripsit ipse, duo volumina perfecit, unum in templo Ephesorum, alterum in sua bibliotheca collocavit.

[…] Als aber die Bürger seine so großen Wohltaten erkannten, errichteten sie ihm auf dem Markt eine Bildsäule, auf welcher er auf einem Wagen stehend dargestellt war, wie er mit der rechten Hand die Ähren brach und sie mit dem linken Fuß austrat; sie schrieben auf das Fußgestell: »Der Apollonius von Tyrus hat der Stadt Tharsis ein Geschenk gegeben, welches sie von einem schreklichen Tod errettet hat.« […] Nun schreibt mir wenigstens auf eure Schreibtafeln aure Namen und die Größe eures Erbteils; die will ich dann meiner Tochter einhändigen, und sie mag dann selbst den wählen, welchen sie haben will.« Jene taten also, der König aber nahm, was sie geschrieben hatten, las es, drückte sein Siegel darauf und übergab es mit folgenden Worten dem Apollonius: »Meister, nimm diese Papiere und händige sie deiner Schülerin ein.« Apollonius nahm sie und brachte sie dem Mägdlein. Als aber die Prinzessin den erblickte, welchen sie liebte, sprach sie: »Meister, was gibt es, daß du allein in mein Gemach trittst?« Apollonius erwiderte: »Nimm diese Schreibtafeln, welche dir dein Vater sendet, und lies.« Das Mägdlein öffnete die Schreibtafeln, las die drei Namen ihrer Freier, warf sie auf die Erde, blickte ihren Apollonius an und sprach zu ihm: »Meister Apollonius, tut es dir nicht leid, daß ich einem anderen zur Ehe gegeben werden soll?« Jener aber entgegnete: »Nein, denn alles, was dir geschieht, wird auch für mich Ehre und Gewinn sein.« Das Mägdlein aber sprach: »Meister, wenn du mich liebtest, würde es dir weh tun.« Hierauf schrieb sie eine Antwort darunter, versiegelte die Schreibtafel wieder und übergab sie dem Apollonius, daß er sie dem König überbringe. Sie hatte aber geschrieben: »Mein König und teuerster Vater, da mir deine Huld gestattet hat, dir zu antworten, so schreibe ich dir jetzt wieder: Ich wünsche jenen Schiffbrüchigen zu meinem Ehegemahl zu haben.« Als das der König gelesen hatte und nicht verstand, was für einen Schiffbrüchigen sie meine, wandte er sich zu den Jünglingen und sprach zu ihnen: »Wer von euch hat Schiffbruch gelitten?« Einer aber von ihnen, namens Ardonius, sprach: »Ich!« Ein anderer aber sagte: »Daß dich die Pest treffe und du nie wieder gesund und wohl werdest, da ich dich als meinen Gespielen von klein auf kenne und du niemals aus dem Tore dieser Stadt gegangen bist, daß du hättest Schiffbruch erleiden könne.« Als nun der König nicht entdecken konnte, wer von ihnen Schiffbruch gelitten hatte, schaute er den Apollonius an und sprach: »Nimm diese Brieftafel und lies! Denn es wäre wohl möglich, daß du das, was ich nicht verstehe, weißt, da du dabei warst, als sie schrieb.« Apollonius aber nahm das Schreiben, durchlas es schnell und errötete, als er merkte, daß er geliebt sei. […] Er sah aber, daß unter ihrem Haupte eine Summe Goldes und auf dem Golde eine beschriebene Tafel lag und sprach: »Wir wollen doch sehen, was diese Schreibtafel enthält.« Als er sie geöffnet hatte, fand er folgendes darauf geschrieben: »Wer diesen Sarg findet, den bitte ich, daß er zehn Goldstücke für sich behält, fünf aber für das Begräbnis dieses Leichnams verwendet; denn dieser Leichnam hat viele Tränen und bittere Schmerzen hinterlassen; wenn aber jemand etwas anderes tut als der Schmerz von ihm fordert, möge er des Todes sein und niemanden finden, der seinen Leib dem Grabe übergibt.« […] Er las die Inschrift, wie sie oben geschrieben steht, geriet ganz außer sich, verfluchte seine Augen und sprach: »O ihr grausamen Augen, da ihr das Grabmal meiner Tochter seht, konntet ihr keine Träne vergießen?« […] und alle Bürger errichteten in der Mitte der Stadt ein Standbild des Apollonius und gruben auf den Sockel dessen ein: Dem Apollonius von Tyrus, dem Wiederhersteller unserer Häuser, und der heiligen Jungfrau, seiner Tochter Tharsia. […] Apollonius lebte aber mit seiner Gemahlin noch vierundachtzig Jahre und regierte Antiochia und Tyrus in Ruhe und Glück, schrieb seine Erlebnisse selbst auf, und füllte mit ihnen zwei große Rollen an, von denen er eine in dem Tempel zu Ephesus, die andere in seiner Bibliothek niederlegte.</text:p>
          </table:table-cell>
          <table:table-cell office:value-type="string">
            <text:p>Kap. 153</text:p>
          </table:table-cell>
          <table:table-cell office:value-type="string">
            <text:p>Gesta Romanorum</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5624">
            <text:p>562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32">
            <text:p>1732</text:p>
          </table:table-cell>
          <table:table-cell office:value-type="string">
            <text:p>Schwert</text:p>
          </table:table-cell>
          <table:table-cell office:value-type="string">
            <text:p>Metall</text:p>
          </table:table-cell>
          <table:table-cell office:value-type="string">
            <text:p>Waffe</text:p>
          </table:table-cell>
          <table:table-cell office:value-type="float" office:value="1050">
            <text:p>1050</text:p>
          </table:table-cell>
          <table:table-cell office:value-type="string">
            <text:p>Perceval erhält vom Gralskönig ein Schwert </text:p>
          </table:table-cell>
          <table:table-cell office:value-type="string">
            <text:p>Que que il parloient ensi,
Un[s] vallés entre par la por[t]e
De la maison et si aporte
Une espee a son col pendue,
Si l'a al riche home rendue.
Et il l'a bien demie traite,
Si vit bien ou ele fu faite,
Car en l'espee estoit escrit.
Et avec che encore i vit
Qu'ele estoit de si bon achier
Que ja ne porroit depechier,
Fors que par un tot seul peril
Que nus ne savoit fors que cil
Qui l'avoit forgie et tempree.
Li vallés qui l'ot aportee
Dist: «Sire, la sore pucele,
Vostre niece qui tant est bele,
Vos a envoié cest present;
Ainc ne veïstes mais plus gent
De lonc ne de le que ele a.
Vos le donrez cui vos plaira,
Mais ma dame seroit molt lie
Se ele estoit bien emploïe
La ou ele sera donee.
Onques cil qui forga l'espee
N'en fist que trois, et si morra
Que jamais plus n'en forgera
Espee nule enprés cesti.»
Tantost li sire en ravesti
Celui qui laiens ert estranges
De cele espee par les ranges,
Qui valoient un grant tresor.
Li pons de l'espee estoit d'or,
Del meillor d'Arrabe ou de Grisce,
Li fuerres d'orfrois de Venisce.
Si richement appareillie
L'a li sire au vallet baillie,
Et dist: «Biax frere, ceste espee
Vos fu voëe et destinee,
Et je weil molt que vos l'aiez;
Mais çainniez le, si le traiez.»

Während sie sich derart unterhielten, tritt ein Knappe durch die Tür des Saales. Um seinen Hals gehängt trägt er ein Schwert herbei. Dieses reicht er dem Edelmann, der es gut zur Hälfte (aus der Scheide) zieht. Da sah er deutlich, wo es gefertigt worden war, denn das stand auf dem Schwert geschrieben. Außerdem erkannte er, daß es aus hervorragendem Stahl war und daher niemals in Stücke zerbrechen könnte. Nur eine einzige Gefahr dazu bestand, um die allein der wußte, der es geschmiedet und gehärtet hatte. Der Überbringer sagte (nun): »Herr, das wunderschöne Fräulein mit dem goldenen Haar, Eure Nichte, schickt Euch dieses Geschenk. Niemals habt Ihr, was seine Länge und Breite angeht, ein trefflicheres Schwert gesehen. Jedem nach Eurer Wahl könnt Ihr es geben. Doch wäre meine Herrin sehr glücklich, fände es an seinem neuen Platz gute Verwendung. In seinem ganzen Leben hat der Schmied dieses Schwertes nur drei solcher Art gefertigt, und bald wird er sterben, so daß dieses hier für immer das letzte ist.« Auf der Stelle hängte (nun) der Herr seinem fremden Gast das Schwert mittels des Wehrgehenks um, das (seinerseits) ein Vermögen wert war. Der Schwertknauf (aber) war von feinstem Gold aus Arabien oder Griechenland, die Scheide war mit Seidenborten aus Venedig überzogen. So reich verziert übergibt es der Edelmann dem Jungen und sagt: »Lieber Bruder, dieses Schwert wurde Euch zugedacht und bestimmt. Es ist mein größter Wunsch, daß es in Eurem Besitz ist. Doch gürtet es (nur) um und zieht es!»</text:p>
          </table:table-cell>
          <table:table-cell office:value-type="string">
            <text:p>V. 3130-3170</text:p>
          </table:table-cell>
          <table:table-cell office:value-type="string">
            <text:p>Perceval</text:p>
          </table:table-cell>
          <table:table-cell office:value-type="string">
            <text:p>Chrétien de Troyes</text:p>
          </table:table-cell>
          <table:table-cell office:value-type="string">
            <text:p>NULL</text:p>
          </table:table-cell>
          <table:table-cell office:value-type="string">
            <text:p>118520547</text:p>
          </table:table-cell>
        </table:table-row>
        <table:table-row>
          <table:table-cell office:value-type="float" office:value="5721">
            <text:p>5721</text:p>
          </table:table-cell>
          <table:table-cell office:value-type="string">
            <text:p>Siþan han var døþar ok ii iorþ grauin, þa væxte vænast lilia up af hans graf, ok vp a huario lilio blaþum var aue Maria scriuaþ mæþ gulstavum. Mæn grouo tel rotenna ok funno, at hon gik vt af hans tungo.</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733">
            <text:p>1733</text:p>
          </table:table-cell>
          <table:table-cell office:value-type="string">
            <text:p>Lilie</text:p>
          </table:table-cell>
          <table:table-cell office:value-type="string">
            <text:p>0</text:p>
          </table:table-cell>
          <table:table-cell office:value-type="string">
            <text:p>NULL</text:p>
          </table:table-cell>
          <table:table-cell office:value-type="float" office:value="1051">
            <text:p>1051</text:p>
          </table:table-cell>
          <table:table-cell office:value-type="string">
            <text:p>Einem Ritter wächst nach seinem Tod eine Lilie aus dem Grab, deren Blätter das Ave Maria tragen</text:p>
          </table:table-cell>
          <table:table-cell office:value-type="string">
            <text:p>En riddar rik ok væl burin gafs i clostar, ænghte lærþar læsa ælla siugga. han formate ok eigh mer nima æn aue Maria. Þæt litla orþ han kunne ensamen læsa, þæt gik hanom aldregh w m[u]nne, vtan las þæt baþe naat ok dagh, æ huar han var ælla i huat syslo han var. Siþan han var døþar ok ii iorþ grauin, þa væxte vænast lilia up af hans graf, ok vp a huario lilio blaþum var aue Maria scriuaþ mæþ gulstavum. Mæn grouo tel rotenna ok funno, at hon gik vt af hans tungo.
</text:p>
          </table:table-cell>
          <table:table-cell office:value-type="string">
            <text:p>S. 7f. </text:p>
          </table:table-cell>
          <table:table-cell office:value-type="string">
            <text:p>Fornsvenska Legendarie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018">
            <text:p>6018</text:p>
          </table:table-cell>
          <table:table-cell office:value-type="string">
            <text:p>"PHYLLIDA DEMOPHOON LETO DEDIT HOSPES AMANTEM.
ILLE NECIS CAUSAM PRAEBUIT, IPSA MANUM."</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734">
            <text:p>1734</text:p>
          </table:table-cell>
          <table:table-cell office:value-type="string">
            <text:p>Inschrift für ein zukünftiges Grab</text:p>
          </table:table-cell>
          <table:table-cell office:value-type="string">
            <text:p>Sonstiges / nicht feststellbar</text:p>
          </table:table-cell>
          <table:table-cell office:value-type="string">
            <text:p>Grab</text:p>
          </table:table-cell>
          <table:table-cell office:value-type="float" office:value="1052">
            <text:p>1052</text:p>
          </table:table-cell>
          <table:table-cell office:value-type="string">
            <text:p>Phyllis nimmt ihre eigene Grabinschrift vorweg, auf der sie Demophoon für ihren Tod verantwortlich macht</text:p>
          </table:table-cell>
          <table:table-cell office:value-type="string">
            <text:p>inscribere meo causa invidiosa sepulcro.
aut hoc aut simili carmine notus eris:
"PHYLLIDA DEMOPHOON LETO DEDIT HOSPES AMANTEM.
ILLE NECIS CAUSAM PRAEBUIT, IPSA MANUM."

Auf meinem Grab wirst du als verhaßte Ursache stehen.
So oder ähnlich der Vers, der dich bekannt machen wird:
"PHYLLIS WAR DEMOPHOON OPFER, DES GASTS, DEN SIE LIEBTE; ER GAB ZU STERBEN IHR GRUND, SIE LIEH ZUM TOD IHRE HAND."</text:p>
          </table:table-cell>
          <table:table-cell office:value-type="string">
            <text:p>V. 2,145-148</text:p>
          </table:table-cell>
          <table:table-cell office:value-type="string">
            <text:p>Heroides - Epistulae</text:p>
          </table:table-cell>
          <table:table-cell office:value-type="string">
            <text:p>Ovidius Naso</text:p>
          </table:table-cell>
          <table:table-cell office:value-type="string">
            <text:p>Publius</text:p>
          </table:table-cell>
          <table:table-cell office:value-type="string">
            <text:p>118590995</text:p>
          </table:table-cell>
        </table:table-row>
        <table:table-row>
          <table:table-cell office:value-type="float" office:value="6022">
            <text:p>6022</text:p>
          </table:table-cell>
          <table:table-cell office:value-type="string">
            <text:p>Li gist la bele Blanceflor
A oui Flores ot grant amor</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735">
            <text:p>1735</text:p>
          </table:table-cell>
          <table:table-cell office:value-type="string">
            <text:p>Grabstein</text:p>
          </table:table-cell>
          <table:table-cell office:value-type="string">
            <text:p>Sonstiges / nicht feststellbar</text:p>
          </table:table-cell>
          <table:table-cell office:value-type="string">
            <text:p>Grab</text:p>
          </table:table-cell>
          <table:table-cell office:value-type="float" office:value="1053">
            <text:p>1053</text:p>
          </table:table-cell>
          <table:table-cell office:value-type="string">
            <text:p>Flore liest das Epitaph Blanceflors</text:p>
          </table:table-cell>
          <table:table-cell office:value-type="string">
            <text:p>Tout est la tombe neclee
De l'or d'Arrabe bien letree.
Les letres de fin or estoient,
Et en lisant çon racontoient:
Li gist la bele Blanceflor
A oui Flores ot grant amor</text:p>
          </table:table-cell>
          <table:table-cell office:value-type="string">
            <text:p>V. 660-665</text:p>
          </table:table-cell>
          <table:table-cell office:value-type="string">
            <text:p>Flore et Blanchflor</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781">
            <text:p>6781</text:p>
          </table:table-cell>
          <table:table-cell office:value-type="string">
            <text:p>[nicht wörtlich angegeben]</text:p>
          </table:table-cell>
          <table:table-cell office:value-type="string">
            <text:p>NULL</text:p>
          </table:table-cell>
          <table:table-cell office:value-type="string">
            <text:p>NULL</text:p>
          </table:table-cell>
          <table:table-cell office:value-type="string">
            <text:p>NULL</text:p>
          </table:table-cell>
          <table:table-cell office:value-type="float" office:value="1839">
            <text:p>1839</text:p>
          </table:table-cell>
          <table:table-cell office:value-type="string">
            <text:p>Sonne</text:p>
          </table:table-cell>
          <table:table-cell office:value-type="string">
            <text:p>0</text:p>
          </table:table-cell>
          <table:table-cell office:value-type="string">
            <text:p>NULL</text:p>
          </table:table-cell>
          <table:table-cell office:value-type="float" office:value="1059">
            <text:p>1059</text:p>
          </table:table-cell>
          <table:table-cell office:value-type="string">
            <text:p>Die Sonne trägt blutige Buchstaben</text:p>
          </table:table-cell>
          <table:table-cell office:value-type="string">
            <text:p>Sól ek sá / setta dreyrstöfum;
mjök var ek þá ór heimi hallr;
máttug hon leiz / á marga vegu
frá því, sem fyrri var.</text:p>
          </table:table-cell>
          <table:table-cell office:value-type="string">
            <text:p>Str. 40</text:p>
          </table:table-cell>
          <table:table-cell office:value-type="string">
            <text:p>Sólarljóð</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782">
            <text:p>6782</text:p>
          </table:table-cell>
          <table:table-cell office:value-type="string">
            <text:p>[nicht wörtlich angegeben]</text:p>
          </table:table-cell>
          <table:table-cell office:value-type="string">
            <text:p>NULL</text:p>
          </table:table-cell>
          <table:table-cell office:value-type="string">
            <text:p>Sonstiges / nicht feststellbar</text:p>
          </table:table-cell>
          <table:table-cell office:value-type="string">
            <text:p>0</text:p>
          </table:table-cell>
          <table:table-cell office:value-type="float" office:value="1840">
            <text:p>1840</text:p>
          </table:table-cell>
          <table:table-cell office:value-type="string">
            <text:p>Heidnische Sterne tragen schreckliche Inschriften</text:p>
          </table:table-cell>
          <table:table-cell office:value-type="string">
            <text:p>0</text:p>
          </table:table-cell>
          <table:table-cell office:value-type="string">
            <text:p>NULL</text:p>
          </table:table-cell>
          <table:table-cell office:value-type="float" office:value="1060">
            <text:p>1060</text:p>
          </table:table-cell>
          <table:table-cell office:value-type="string">
            <text:p>Heidnische Sterne tragen schreckliche Inschriften</text:p>
          </table:table-cell>
          <table:table-cell office:value-type="string">
            <text:p>Marga menn / sá ek moldar gengna,
þá er eigi máttu þjónustu ná;
heiðnar stjörnur / stóðu yfir höfði þeim
fáðar feiknstöfum.</text:p>
          </table:table-cell>
          <table:table-cell office:value-type="string">
            <text:p>Str. 60, S. 338f.</text:p>
          </table:table-cell>
          <table:table-cell office:value-type="string">
            <text:p>Sólarljóð</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6912">
            <text:p>6912</text:p>
          </table:table-cell>
          <table:table-cell office:value-type="string">
            <text:p>[nicht wörtlich wieder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851">
            <text:p>1851</text:p>
          </table:table-cell>
          <table:table-cell office:value-type="string">
            <text:p>Kostbarer Stein</text:p>
          </table:table-cell>
          <table:table-cell office:value-type="string">
            <text:p>Stein</text:p>
          </table:table-cell>
          <table:table-cell office:value-type="string">
            <text:p>NULL</text:p>
          </table:table-cell>
          <table:table-cell office:value-type="float" office:value="1066">
            <text:p>1066</text:p>
          </table:table-cell>
          <table:table-cell office:value-type="string">
            <text:p>Das Schicksal des Nectanabus wird auf einen Stein geschrieben </text:p>
          </table:table-cell>
          <table:table-cell office:value-type="string">
            <text:p>dô macheten sie sâ zehant
einen stein vil wol erhabn
und hiezen dran mit buochstabn
schrîben wie ez komen was,
dar an man die gehügede las 
des künges und ouch solde lesn
wie ez dar nâch solde wesn.
</text:p>
          </table:table-cell>
          <table:table-cell office:value-type="string">
            <text:p>V. 410-416</text:p>
          </table:table-cell>
          <table:table-cell office:value-type="string">
            <text:p>Alexander</text:p>
          </table:table-cell>
          <table:table-cell office:value-type="string">
            <text:p>Rudolf von Ems, 1200-1254</text:p>
          </table:table-cell>
          <table:table-cell office:value-type="string">
            <text:p>NULL</text:p>
          </table:table-cell>
          <table:table-cell office:value-type="string">
            <text:p>118603736</text:p>
          </table:table-cell>
        </table:table-row>
        <table:table-row>
          <table:table-cell office:value-type="float" office:value="6913">
            <text:p>691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852">
            <text:p>1852</text:p>
          </table:table-cell>
          <table:table-cell office:value-type="string">
            <text:p>Kostbarer Stein</text:p>
          </table:table-cell>
          <table:table-cell office:value-type="string">
            <text:p>Stein</text:p>
          </table:table-cell>
          <table:table-cell office:value-type="string">
            <text:p>NULL</text:p>
          </table:table-cell>
          <table:table-cell office:value-type="float" office:value="1067">
            <text:p>1067</text:p>
          </table:table-cell>
          <table:table-cell office:value-type="string">
            <text:p>Alexander liest die Inschrift über seine Herkunft und fällt auf die Knie</text:p>
          </table:table-cell>
          <table:table-cell office:value-type="string">
            <text:p>mir hât ervröut mînen sin
daz ich nû weiz wer ich bin:
diz lant sol von rehte sîn 
nâch veterlîchem erbe mîn.“
sus viel er vür den stein alhie,
die schrift er balde zuo zim vie,
er kuste sî, mit vröude er las
daz dar an geschriben was. 
</text:p>
          </table:table-cell>
          <table:table-cell office:value-type="string">
            <text:p>V. 10401-10408</text:p>
          </table:table-cell>
          <table:table-cell office:value-type="string">
            <text:p>Alexander</text:p>
          </table:table-cell>
          <table:table-cell office:value-type="string">
            <text:p>Rudolf von Ems, 1200-1254</text:p>
          </table:table-cell>
          <table:table-cell office:value-type="string">
            <text:p>NULL</text:p>
          </table:table-cell>
          <table:table-cell office:value-type="string">
            <text:p>118603736</text:p>
          </table:table-cell>
        </table:table-row>
        <table:table-row>
          <table:table-cell office:value-type="float" office:value="6914">
            <text:p>6914</text:p>
          </table:table-cell>
          <table:table-cell office:value-type="string">
            <text:p>[Tetragramm]</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853">
            <text:p>1853</text:p>
          </table:table-cell>
          <table:table-cell office:value-type="string">
            <text:p>Kopfbedeckung</text:p>
          </table:table-cell>
          <table:table-cell office:value-type="string">
            <text:p>Stoff</text:p>
          </table:table-cell>
          <table:table-cell office:value-type="string">
            <text:p>Bekleidung</text:p>
          </table:table-cell>
          <table:table-cell office:value-type="float" office:value="1068">
            <text:p>1068</text:p>
          </table:table-cell>
          <table:table-cell office:value-type="string">
            <text:p>Tetragramm auf der Kopfbedeckung des Bischofs</text:p>
          </table:table-cell>
          <table:table-cell office:value-type="string">
            <text:p>ob dem wîzen gewande 
truoc er ein infel sidîn 
diu gap von steinen liehten schîn,
von guldînen buochstabn 
was in êbrêisch dran gegrabn
Tetragramaton, der name 
Gots der vil lobesame.</text:p>
          </table:table-cell>
          <table:table-cell office:value-type="string">
            <text:p>V. 9722-9728</text:p>
          </table:table-cell>
          <table:table-cell office:value-type="string">
            <text:p>Alexander</text:p>
          </table:table-cell>
          <table:table-cell office:value-type="string">
            <text:p>Rudolf von Ems, 1200-1254</text:p>
          </table:table-cell>
          <table:table-cell office:value-type="string">
            <text:p>NULL</text:p>
          </table:table-cell>
          <table:table-cell office:value-type="string">
            <text:p>118603736</text:p>
          </table:table-cell>
        </table:table-row>
        <table:table-row>
          <table:table-cell office:value-type="float" office:value="6915">
            <text:p>6915</text:p>
          </table:table-cell>
          <table:table-cell office:value-type="string">
            <text:p>[nicht wörtlich wiedergegeben]</text:p>
          </table:table-cell>
          <table:table-cell office:value-type="string">
            <text:p>Sonstiges / nicht feststellbar</text:p>
          </table:table-cell>
          <table:table-cell office:value-type="string">
            <text:p>Sonstiges / nicht feststellbar</text:p>
          </table:table-cell>
          <table:table-cell office:value-type="string">
            <text:p>Sonstiges / nicht feststellbar</text:p>
          </table:table-cell>
          <table:table-cell office:value-type="float" office:value="1854">
            <text:p>1854</text:p>
          </table:table-cell>
          <table:table-cell office:value-type="string">
            <text:p>Elfenbeintafel</text:p>
          </table:table-cell>
          <table:table-cell office:value-type="string">
            <text:p>Sonstiges / nicht feststellbar</text:p>
          </table:table-cell>
          <table:table-cell office:value-type="string">
            <text:p>Tafel</text:p>
          </table:table-cell>
          <table:table-cell office:value-type="float" office:value="1069">
            <text:p>1069</text:p>
          </table:table-cell>
          <table:table-cell office:value-type="string">
            <text:p>Nectanabus zeigt Olympias eine Elfenbeintafel und sagt ihr die Zukunft voraus </text:p>
          </table:table-cell>
          <table:table-cell office:value-type="string">
            <text:p>dô zôch er ûz dem buosem sîn
ein wol gemachet tevellîn
ze guoter mâze kleine
von wîzem helfenbeine
gar schône gezieret,
daz wol gemûsieret
von silber und von golde was,
dar an er kunstlîche las
wie die sternen umbe gânt
und waz sie natûre hânt 
und wie der himel umbe gât 
und umbe gândiu zeichen hât.

Sus was diu himelspêre
mit wîslîcher lêre
von meisterlîchen buochstaben
an daz tevellîn ergrabn. 
drîe kreize stuonden dran,
dar an vant der wîse man
hôher meisterschaft genuoc.
der êrste zwelf zeichen truoc,
diu die zwelfvalten vernunst
truogen an der selben kunst.
ouch truoc die figûre
der rehten natûre
der lûne und ouch der sunnen gar
der ander kreiz. ouch zeicte dar
der dritte siben sternen
an den man solde lernen
menschlîcher saelde spehe.
die vant man an der sternen jehe
mit wârheit al gemeine,
dâ bî vier edle steine
die der siben sternen kraft
erzeicten und der meisterschaft,
die menschlîcher wîsheit
sint ze huot ûf geleit
und wie ir leben sol ergân
und der lîp ein ende hân.
diu zeichen stuonden dran geschribn,
diu den louf umbe tribn
in den Got elliu leben schreip
und natûrende umbe treip.

An dirre tavel nam dô war
diu vrouwe daz er alsô gar
was an listen vollekom. </text:p>
          </table:table-cell>
          <table:table-cell office:value-type="string">
            <text:p>V. 579-623</text:p>
          </table:table-cell>
          <table:table-cell office:value-type="string">
            <text:p>Alexander</text:p>
          </table:table-cell>
          <table:table-cell office:value-type="string">
            <text:p>Rudolf von Ems, 1200-1254</text:p>
          </table:table-cell>
          <table:table-cell office:value-type="string">
            <text:p>NULL</text:p>
          </table:table-cell>
          <table:table-cell office:value-type="string">
            <text:p>118603736</text:p>
          </table:table-cell>
        </table:table-row>
        <table:table-row>
          <table:table-cell office:value-type="float" office:value="6919">
            <text:p>6919</text:p>
          </table:table-cell>
          <table:table-cell office:value-type="string">
            <text:p>[nicht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856">
            <text:p>1856</text:p>
          </table:table-cell>
          <table:table-cell office:value-type="string">
            <text:p>Macht eines Gottes-Namen</text:p>
          </table:table-cell>
          <table:table-cell office:value-type="string">
            <text:p>Sonstiges / nicht feststellbar</text:p>
          </table:table-cell>
          <table:table-cell office:value-type="string">
            <text:p>NULL</text:p>
          </table:table-cell>
          <table:table-cell office:value-type="float" office:value="1057">
            <text:p>1057</text:p>
          </table:table-cell>
          <table:table-cell office:value-type="string">
            <text:p>Glaubensstreit zwischen Silvester, Kaiser Konstantin und zwölf jüdischen Gelehrten: Nachdem Silvester elf Gelehrte überwunden hat, will der zwölfte, Zambri, vor allen Anwesenden beweisen, welche Macht vom Namen seines Gottes ausgeht und dafür einen wilden Ochsen töten, indem er ihm den Namen ins Ohr raunt. Silvester fragt, wie es möglich sei, diesen Namen zu erlernen, ohne dabei selbst zu sterben. Kaiser Konstantin vermutet, dass man ihn durch Schrift erlernen müsse, worauf Zambri antwortet, dass der Name nicht geschrieben werden dürfe.</text:p>
          </table:table-cell>
          <table:table-cell office:value-type="string">
            <text:p>'nein,' sprach er, 'elliu dinc bevilt der tugende sîn ze tragenne.
ich hân dir vil ze sagenne
von dem namen reine.
enweder holz noch steine
mügen in gelîden, 
si müezen in vermîden,
daz er niht wirt geschriben dran:
kein permint ouch verdulden kan
daz er dar an geschriben sî.
er wirt ouch sînes lebenes vrî,
der in beginnet schrîben:
er muoz dâ von belîben
tôt ân alien zwîvel gar.
ist aber daz der name dar
wirt geschriben von geschiht, 
sô enblîbet er doch niht:
er wirt vertilget al zehant.'</text:p>
          </table:table-cell>
          <table:table-cell office:value-type="string">
            <text:p>vv. 4686–4703</text:p>
          </table:table-cell>
          <table:table-cell office:value-type="string">
            <text:p>Silvester</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6918">
            <text:p>691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855">
            <text:p>1855</text:p>
          </table:table-cell>
          <table:table-cell office:value-type="string">
            <text:p>Darstellung der zwölf Apostel</text:p>
          </table:table-cell>
          <table:table-cell office:value-type="string">
            <text:p>Sonstiges / nicht feststellbar</text:p>
          </table:table-cell>
          <table:table-cell office:value-type="string">
            <text:p>NULL</text:p>
          </table:table-cell>
          <table:table-cell office:value-type="float" office:value="1056">
            <text:p>1056</text:p>
          </table:table-cell>
          <table:table-cell office:value-type="string">
            <text:p>Kaiser Konstantin will bildnerische Darstellungen von Peter und Paulus sehen, um sicher zu gehen, dass sie es waren, die ihm im Traum erschienen sind. Silvester lässt daraufhin die „zwelfboten“ bringen, die mit „bilden und mit buochstaben/entwôrfen oder schône gegraben“ waren. </text:p>
          </table:table-cell>
          <table:table-cell office:value-type="string">
            <text:p>sus hiez er im dô bringen dar
die zwelfboten reine,
die wâren algemeine
mit bilden und mit buochstaben
entworfen oder schône gegraben,
iedoch enweiz ich niht war an.</text:p>
          </table:table-cell>
          <table:table-cell office:value-type="string">
            <text:p>vv. 1479–84</text:p>
          </table:table-cell>
          <table:table-cell office:value-type="string">
            <text:p>Silvester</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6920">
            <text:p>6920</text:p>
          </table:table-cell>
          <table:table-cell office:value-type="string">
            <text:p>[nicht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1857">
            <text:p>1857</text:p>
          </table:table-cell>
          <table:table-cell office:value-type="string">
            <text:p>Wasser</text:p>
          </table:table-cell>
          <table:table-cell office:value-type="string">
            <text:p>Sonstiges / nicht feststellbar</text:p>
          </table:table-cell>
          <table:table-cell office:value-type="string">
            <text:p>NULL</text:p>
          </table:table-cell>
          <table:table-cell office:value-type="float" office:value="1058">
            <text:p>1058</text:p>
          </table:table-cell>
          <table:table-cell office:value-type="string">
            <text:p>Zambri erklärt, wie er sich den Namen im Rahmen eines Rituals angeeignet habe: Nach sieben Tagen fasten, lehrte ihm der Meister den geheimen Namen, indem er ihn ins Wasser schrieb.</text:p>
          </table:table-cell>
          <table:table-cell office:value-type="string">
            <text:p>wirt geschriben von geschiht,
sô enblîbet er doch niht:
er wirt vertilget al zehant.'
der keiser, Constantîn genant,
sprach aber dô mit hôher zuht
'einvalteclîche ân alle unzuht
entfliuz uns unde sage uns hie
mit welhen fuogen oder wie
der name dich gelêret sî.'
'diz tuon ich,' sprach dô Zambrî,
'vernim vil rehte waz ich sage.
ich muoste vasten siben tage
ê man den namen lêrte mich;
ouch haete dô der meister sich,
der mich lêrte, wol bereit.
sîn kunst wart an mich geleit
sunder rede und âne zaln.
er nam von silber eine schaln, diu nie gebrûchet wart vür wâr,
drîn gôz er eines brunnen clâr, und tet dar über sînen segen.
er bat sîn got von himel pflegen, und schreip dô mit dem vinger sîn
an die schaln silberîn
und in daz wazzer buochstaben, die der name solte haben,
den ich lernen wolte dô.
mit disen dingen und alsô
die schrift ich mit den ougen sach.
kein wort ich mit dem munde sprach
und dâhte mit dem sinne,
biz, ich gevienc dar inne
den namen heilic unde guot.
ich leite in vaste in mînen muot,
in dem er noch versigelt lît.
von der prîme unz an die vesperzît
saz ich denkende alle wege,
sô daz ich in mîns herzen pflege
den namen edel unde grôz
dannoch vil kûme dâ geflôz.'</text:p>
          </table:table-cell>
          <table:table-cell office:value-type="string">
            <text:p>vv. 4701–4740</text:p>
          </table:table-cell>
          <table:table-cell office:value-type="string">
            <text:p>Silvester</text:p>
          </table:table-cell>
          <table:table-cell office:value-type="string">
            <text:p>Würzburg</text:p>
          </table:table-cell>
          <table:table-cell office:value-type="string">
            <text:p>Konrad von</text:p>
          </table:table-cell>
          <table:table-cell office:value-type="string">
            <text:p>118565133</text:p>
          </table:table-cell>
        </table:table-row>
        <table:table-row>
          <table:table-cell office:value-type="float" office:value="6931">
            <text:p>6931</text:p>
          </table:table-cell>
          <table:table-cell office:value-type="string">
            <text:p>Hic situs est Phaethon, currus auriga paterni;
quem si non tenuit, magnis tamen excidit ausis.

Phaethon liegt hier, der des Vaters Wagen bestiegen; 
hielt er ihn nicht, ist er doch bei großem Wagnis gefall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858">
            <text:p>1858</text:p>
          </table:table-cell>
          <table:table-cell office:value-type="string">
            <text:p>Grab Phaetons</text:p>
          </table:table-cell>
          <table:table-cell office:value-type="string">
            <text:p>Marmor</text:p>
          </table:table-cell>
          <table:table-cell office:value-type="string">
            <text:p>Grab</text:p>
          </table:table-cell>
          <table:table-cell office:value-type="float" office:value="1070">
            <text:p>1070</text:p>
          </table:table-cell>
          <table:table-cell office:value-type="string">
            <text:p>Beisetzung Phaetons: die Nymphen machen eine Grabinschrift für ihn; Clymene findet das Grab</text:p>
          </table:table-cell>
          <table:table-cell office:value-type="string">
            <text:p>naides Hesperiae trifida fumantia flamma
corpora dant tumulo, signant quoque carmine saxum:
‘Hic situs est Phaethon, currus auriga paterni;
quem si non tenuit, magnis tamen excidit ausis.’
Nam pater obductos, luctu miserabilis aegro,
condiderat vultus, et, si modo credimus, unum
isse diem sine sole ferunt: incendia lumen
praebebant, aliquisque malo fuit usus in illo.
At Clymene postquam dixit, quaecumque fuerunt
in tantis dicenda malis, lugubris et amens
et laniata sinus totum percensuit orbem
exanimesque artus primo, mox ossa requirens,
repperit (ossa tamen peregrina condita ripa!),
incubuitque loco nomenque in marmore lectum
perfudit lacrimis et aperto pectore fovit. 

Nymphen des Wests übergaben dem Hügel den Leib, der von Blitzes
dreifacher Flamme noch schwelt und bezeichnen den Stein mit dem Spruche: 
‘Phaethon liegt hier, der des Vaters Wagen bestiegen; 
hielt er ihn nicht, ist er doch bei großem Wagnis gefallen.’
Denn es verhüllte und barg in erbarmenswürdiger Trauer 
gramvoll der Vater sein Haupt, und, ist der Kunde zu glauben,
schied da ohne die Sonne ein Tag. Die Brünste des Feuers
spendeten Licht, und war ein Nutzen so in dem Übel.
Clymene aber, nachdem sie gesprochen, was in so schwerem
Unglück zu sagen gebührt, zerreißt wie von Sinnen in wildem
Schmerz ihr Gewand und durchforscht in der ganzen Weite das Erdrund, sucht die entseelten Glieder zunächst und dann die Gebeine,
fand – die Gebeine doch nur, und bestattet an fremdem Gestade –,
wirft sich hin auf das Grab, sie liest auf dem Marmor den Namen
und überströmt ihn mit Tränen und wärmt mit der offenen Brust ihn.</text:p>
          </table:table-cell>
          <table:table-cell office:value-type="string">
            <text:p>Met. 2, vv. 324–339</text:p>
          </table:table-cell>
          <table:table-cell office:value-type="string">
            <text:p>Metamorphosen</text:p>
          </table:table-cell>
          <table:table-cell office:value-type="string">
            <text:p>Ovidius Naso</text:p>
          </table:table-cell>
          <table:table-cell office:value-type="string">
            <text:p>Publius</text:p>
          </table:table-cell>
          <table:table-cell office:value-type="string">
            <text:p>118590995</text:p>
          </table:table-cell>
        </table:table-row>
        <table:table-row>
          <table:table-cell office:value-type="float" office:value="6932">
            <text:p>6932</text:p>
          </table:table-cell>
          <table:table-cell office:value-type="string">
            <text:p>Quam, nisi tu dederis, non est habitura salutem, 
hanc tibi mittit amans: pudet, a! pudet edere nomen. 
et si, quid cupiam, quaeris, sine nomine vellem
posset agi mea causa meo, nec cognita Byblis
ante forem, quam spes votorum certa fuisset.
esse quidem laesi poterat tibi pectoris index
et color et macies et vultus et umida saepe 
lumina nec causa suspiria mota patenti
et crebri amplexus, et quae, si forte notasti.
oscula sentiri non esse sororia possent:
ipsa tamen, quamvis animi grave vulnus habebam.
quamvis intus erat furor igneus, omnia feci
(sunt mihi di testes), ut tandem sanior essem,
pugnavique diu violenta Cupidinis arma
effugere infelix et plus, quam ferre puellam
posse putes, ego dura tuli. superata fateri
cogor, opemque tuam timidis exposcere votis:
tu servare potes, tu perdere solus amantem.
elige, utrum facias! non hoc inimica precatur,
sed quae, cum tibi sit iunctissima, iunctior esse
expetit et vinclo tecum propiore ligari.
Iura senes norint et, quid liceatque nefasque
fasque sit, inquirant legumque examina servent:
conveniens Venus est annis temeraria nostris!
quid liceat, nescimus adhuc et cuncta licere
credimus et sequimur magnorum exempla deorum.
nec nos aut durus pater aut reverentia famae
aut timor inpediet: tantum sit causa timendi!
dulcia fraterno sub nomine furta tegemus:
est mihi libertas tecum secreta loquendi,
et damus amplexus et iungimus oscula coram:
quantum est, quod desit? miserere fatentis amores,
et non fassurae, nisi cogeret ultimus ardor,
neve merere meo subscribi causa sepulcro!

Heil, das sie selbst entbehrt, solange nicht du ihr’s geschenkt hast,
wünscht eine Liebende dir. Die sich schämt, ach schämt, sich zu nennen.
Fragst du, was ich begehre: Ich wollt’, es ließ’ meine Sache
ohne den Namen sich führen und wollte nicht eher als Byblis
kund dir werden, bevor meines Hoffens Erfüllung gewiß ist.
Zwar, daß verwundet mein Herz, das hätte dir schon meine Farbe
können verraten, mein Blick, mein Magern, die Augen, die oftmals
feuchten, die Seufzer, die dann auch gehaucht, wenn kein Grund zu ersehen,
daß ich so oft dich umarmt und, wenn du vielleicht es gemerkt hast,
Küsse gegeben, die man schwesterlich nicht konnte nennen.
Doch, obgleich ich so schwer im Gemüte verwundet, von wilder
Glut in der Brust es mir brannte – des seien die Götter mir Zeugen – 
i c h hab alles getan, daß ich endlich sollte genesen.
Lange hab' ich Unselge gerungen, daß ich Cupidos
mächtigen Waffen entging’, und mehr, als du glaubst, daß ein Mädchen Hartes zu tragen vermöge, ertragen – ich muß mich besiegt ge-
stehn und mit schüchternen Wünschen von dir meine Hilfe erflehen.
Du kannst retten allein die Liebende, du sie verderben.
Wähl, was du tun willst! Es bittet um dies dich nicht eine Feindin,
eine vielmehr, die, so nah sie dir steht, dir noch näher zu stehn ver-
langt und mit engerem Band mit dir verbunden zu werden. 
Satzungen kennen, erforschen, was Unrecht, Recht, was erlaubt sei,
laß du die Greise und diese Gesetze prüfend bewahren:
unseren Jahren geziemt ein wagemutiges Lieben.
Was uns erlaubt, noch wissen wir's nicht; wir glauben, es sei uns 
alles erlaubt und folgen dem Beispiel der himmlischen Götter.
Uns wird kein harter Vater und nicht auf den Ruf eine Rücksicht
hindern und nicht eine Furcht – wenn ein Grund, sich zu fürchten, bestünde.
Süßen Raub werden wir unterm Namen ‘Geschwister’ verhehlen.
Habe ich Freiheit doch, mit dir im Geheimen zu reden,
tauschen wir doch Umarmung und Kuß vor allen und offen.
Ist es so viel, was noch fehlt? Erbarme dich der, die ihr Lieben
drum nur gesteht, weil die äußerste Glut sie zwingt, und verdiene
nicht, daß man dich als den Grund meines Todes mir schreib auf den Grabstei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859">
            <text:p>1859</text:p>
          </table:table-cell>
          <table:table-cell office:value-type="string">
            <text:p>Wachstäfelchen</text:p>
          </table:table-cell>
          <table:table-cell office:value-type="string">
            <text:p>Wachs</text:p>
          </table:table-cell>
          <table:table-cell office:value-type="string">
            <text:p>Brief</text:p>
          </table:table-cell>
          <table:table-cell office:value-type="float" office:value="1072">
            <text:p>1072</text:p>
          </table:table-cell>
          <table:table-cell office:value-type="string">
            <text:p>Byblis Liebesgeständnis: Byblis gesteht ihrem Zwillingsbruder Caunus ihre Liebe, indem sie ihm ein Wachstäfelchen mit besagter Nachricht schickt</text:p>
          </table:table-cell>
          <table:table-cell office:value-type="string">
            <text:p>et meditata manu conponit verba trementi:
dextra tenet ferrum, vacuam tenet altera ceram.
incipit, et dubitat, scribit damnatque tabellas
et notat et delet mutat culpatque probatque
inque vicem sumptas ponit positasque resumit.
quid velit, ignorat; quicquid factura videtur, 
displicet. in vultu est audacia mixta pudori.
scripta ‘soror’ fuerat: visum est delere ‘sororem’ verbaque correptis incidere talia ceris: 
„Quam, nisi tu dederis, non est habitura salutem, 
hanc tibi mittit amans: pudet, a! pudet edere nomen. 
et si, quid cupiam, quaeris, sine nomine vellem
posset agi mea causa meo, nec cognita Byblis
ante forem, quam spes votorum certa fuisset.
esse quidem laesi poterat tibi pectoris index
et color et macies et vultus et umida saepe 
lumina nec causa suspiria mota patenti
et crebri amplexus, et quae, si forte notasti.
oscula sentiri non esse sororia possent:
ipsa tamen, quamvis animi grave vulnus habebam.
quamvis intus erat furor igneus, omnia feci
(sunt mihi di testes), ut tandem sanior essem,
pugnavique diu violenta Cupidinis arma
effugere infelix et plus, quam ferre puellam
posse putes, ego dura tuli. superata fateri
cogor, opemque tuam timidis exposcere votis:
tu servare potes, tu perdere solus amantem.
elige, utrum facias! non hoc inimica precatur,
sed quae, cum tibi sit iunctissima, iunctior esse
expetit et vinclo tecum propiore ligari.
Iura senes norint et, quid liceatque nefasque
fasque sit, inquirant legumque examina servent:
conveniens Venus est annis temeraria nostris!
quid liceat, nescimus adhuc et cuncta licere
credimus et sequimur magnorum exempla deorum.
nec nos aut durus pater aut reverentia famae
aut timor inpediet: tantum sit causa timendi!
dulcia fraterno sub nomine furta tegemus:
est mihi libertas tecum secreta loquendi,
et damus amplexus et iungimus oscula coram:
quantum est, quod desit? miserere fatentis amores,
et non fassurae, nisi cogeret ultimus ardor,
neve merere meo subscribi causa sepulcro!“
Talia nequiquam perarantem plena reliquit
cera manum summusque in margine versus adhaesit. protinus inpressa signat sua crimina gemma,
quam tinxit lacrimis (linguam defecerat umor),
deque suis unum famulis pudibunda vocavit
et pavidum blandita „fer has, fidissime, nostro“ – 
dixit, et adiecit longo post tempore „fratri!“
cum daret, elapsae manibus cecidere tabellae;
omine turbata est, misit tamen. 

Sinnend faßt sie die Worte mit zitternder Hand. In der Rechten
hält sie den Stift, in der linken die leere Fläche des Wachses.
Und sie beginnt, hält ein; sie schreibt, verwirft ihre Zeilen,
zeichnet und tilgt, verändert; sie schilt, sie lobt, und im Wechsel
nimmt sie und legt sie ab die Tafel und nimmt sie von neuem
auf. Sie weiß es nicht, was sie will; was zu tun sie sich immer
anschickt, mißfällt ihr; Scham und Kühnheit spiegelt ihr Antlitz.
‘Schwester’ geschrieben schon stand: Sie beschließt das ‘Schwester’
um ins verbesserte Wachs dann diese Worte zu graben: [zu tilgen.
„Heil, das sie selbst entbehrt, solange nicht du ihr’s geschenkt hast,
wünscht eine Liebende dir. Die sich schämt, ach schämt, sich zu nennen.
Fragst du, was ich begehre: Ich wollt’, es ließ’ meine Sache
ohne den Namen sich führen und wollte nicht eher als Byblis
kund dir werden, bevor meines Hoffens Erfüllung gewiß ist.
Zwar, daß verwundet mein Herz, das hätte dir schon meine Farbe
können verraten, mein Blick, mein Magern, die Augen, die oftmals
feuchten, die Seufzer, die dann auch gehaucht, wenn kein Grund zu ersehen,
daß ich so oft dich umarmt und, wenn du vielleicht es gemerkt hast,
Küsse gegeben, die man schwesterlich nicht konnte nennen.
Doch, obgleich ich so schwer im Gemüte verwundet, von wilder
Glut in der Brust es mir brannte – des seien die Götter mir Zeugen – 
i c h hab alles getan, daß ich endlich sollte genesen.
Lange hab' ich Unselge gerungen, daß ich Cupidos
mächtigen Waffen entging’, und mehr, als du glaubst, daß ein Mädchen Hartes zu tragen vermöge, ertragen – ich muß mich besiegt ge-
stehn und mit schüchternen Wünschen von dir meine Hilfe erflehen.
Du kannst retten allein die Liebende, du sie verderben.
Wähl, was du tun willst! Es bittet um dies dich nicht eine Feindin,
eine vielmehr, die, so nah sie dir steht, dir noch näher zu stehn ver-
langt und mit engerem Band mit dir verbunden zu werden. 
Satzungen kennen, erforschen, was Unrecht, Recht, was erlaubt sei,
laß du die Greise und diese Gesetze prüfend bewahren:
unseren Jahren geziemt ein wagemutiges Lieben.
Was uns erlaubt, noch wissen wir's nicht; wir glauben, es sei uns 
alles erlaubt und folgen dem Beispiel der himmlischen Götter.
Uns wird kein harter Vater und nicht auf den Ruf eine Rücksicht
hindern und nicht eine Furcht – wenn ein Grund, sich zu fürchten, bestünde.
Süßen Raub werden wir unterm Namen ‘Geschwister’ verhehlen.
Habe ich Freiheit doch, mit dir im Geheimen zu reden,
tauschen wir doch Umarmung und Kuß vor allen und offen.
Ist es so viel, was noch fehlt? Erbarme dich der, die ihr Lieben
drum nur gesteht, weil die äußerste Glut sie zwingt, und verdiene
nicht, daß man dich als den Grundmeines Todes mir schreib auf den Grabstein.“
Gänzlich beschrieben versagt sich das Wachs der schreibenden Rechten. – Fruchtlos: am Rand noch ließ die letzte Zeile sie haften.
Siegelt sogleich darauf ihre Schmach durch den Druck einer Gemme,
die sie mit Tränen genetzt – ihrer Zunge fehlte die Feuchte –
rief, überwindend die Scham, ihrer Diener einen herbei und
schmeichelte ängstlich ihm so: „Bring dies, Getreuester, meinem“ –
und eine lange Zeit hernach erst endet sie „Bruder“.
Beim Übergeben fiel, den Händen entgleitend, die Tafel.
Zwar verstört sie das Zeichen, doch sendet sie ab;</text:p>
          </table:table-cell>
          <table:table-cell office:value-type="string">
            <text:p>Met. 9, vv. 521–572</text:p>
          </table:table-cell>
          <table:table-cell office:value-type="string">
            <text:p>Metamorphosen</text:p>
          </table:table-cell>
          <table:table-cell office:value-type="string">
            <text:p>Ovidius Naso</text:p>
          </table:table-cell>
          <table:table-cell office:value-type="string">
            <text:p>Publius</text:p>
          </table:table-cell>
          <table:table-cell office:value-type="string">
            <text:p>118590995</text:p>
          </table:table-cell>
        </table:table-row>
        <table:table-row>
          <table:table-cell office:value-type="float" office:value="6933">
            <text:p>6933</text:p>
          </table:table-cell>
          <table:table-cell office:value-type="string">
            <text:p>dona puer solvit quae femina voverant Iphis.

Was er als Mädchen gelobt, hat Iphis erfüllt als ein Knabe.</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860">
            <text:p>1860</text:p>
          </table:table-cell>
          <table:table-cell office:value-type="string">
            <text:p>Weihgabe des Iphis</text:p>
          </table:table-cell>
          <table:table-cell office:value-type="string">
            <text:p>Sonstiges / nicht feststellbar</text:p>
          </table:table-cell>
          <table:table-cell office:value-type="string">
            <text:p>NULL</text:p>
          </table:table-cell>
          <table:table-cell office:value-type="float" office:value="1073">
            <text:p>1073</text:p>
          </table:table-cell>
          <table:table-cell office:value-type="string">
            <text:p>Weihgabe des Iphis: Iphis erfährt auf Wunsch von Inachus eine Geschlechtsumwandlung in einen Mann und schenkt dem Tempel als Dank eine Weihgabe</text:p>
          </table:table-cell>
          <table:table-cell office:value-type="string">
            <text:p>[…] nam quae
femina nuper eras, puer es. date munera templis,
nec timida gaudete fide! dant munera templis,
addunt et titulum; titulus breve carmen habebat:
‘dona puer solvit quae femina voverant Iphis.’

[…] denn du, die
Mädchen gewesen, bist Knabe nunmehr. Gebt Spenden dem Tempel,
freut euch in sichrem Vertraun! Sie geben Spenden dem Tempel,
fügen dazu eine Schrift. Die kurzen Worte der Schrift sind:
‘Was er als Mädchen gelobt, hat Iphis erfüllt als ein Knabe.’</text:p>
          </table:table-cell>
          <table:table-cell office:value-type="string">
            <text:p>Met. 9, vv. 790–795</text:p>
          </table:table-cell>
          <table:table-cell office:value-type="string">
            <text:p>Metamorphosen</text:p>
          </table:table-cell>
          <table:table-cell office:value-type="string">
            <text:p>Ovidius Naso</text:p>
          </table:table-cell>
          <table:table-cell office:value-type="string">
            <text:p>Publius</text:p>
          </table:table-cell>
          <table:table-cell office:value-type="string">
            <text:p>118590995</text:p>
          </table:table-cell>
        </table:table-row>
        <table:table-row>
          <table:table-cell office:value-type="float" office:value="6934">
            <text:p>693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861">
            <text:p>1861</text:p>
          </table:table-cell>
          <table:table-cell office:value-type="string">
            <text:p>Hyacinthus zukünftiges Grab</text:p>
          </table:table-cell>
          <table:table-cell office:value-type="string">
            <text:p>0</text:p>
          </table:table-cell>
          <table:table-cell office:value-type="string">
            <text:p>Grab</text:p>
          </table:table-cell>
          <table:table-cell office:value-type="float" office:value="1074">
            <text:p>1074</text:p>
          </table:table-cell>
          <table:table-cell office:value-type="string">
            <text:p>Apoll klagt über den Tod des Hyacinthus: Apoll möchte, dass auf Hyacinthus Grab geschrieben wird, dass er die Ursache seines Todes sei und verkündet, dass auf ihm als verwandelte Blume seine Seufzer stehen werden</text:p>
          </table:table-cell>
          <table:table-cell office:value-type="string">
            <text:p>"laberis, Oebalide, prima fraudate iuventa",
Phoebus ait "videoque tuum, mea crimina, vulnus.
tu dolor es facinusque meum: mea dextera leto
inscribenda tuo est! ego sum tibi funeris auctor.
quae mea culpa tamen? nisi si lusisse vocari
culpa potest, nisi culpa potest et amasse vocari.
atque utinam merito vitam tecumque liceret
reddere! quod quoniam fatali lege tenemur.
semper eris mecum memorique haerebis in ore.
te lyra pulsa manu, te carmina nostra sonabunt.
flosque novus scripto gemitus imitabere nostros.
tempus et illud erit. quo se fortissimus heros
addat in hunc florem folioque legatur eodem."

„Oebalussproß, du vergehst, um die Blüte der Jugend betrogen!"
spricht Apollo, „ich sehe, die mich verklagt, deine Wunde.
Du bist mein Schmerz, meine Untat du. Dein Tod, er ist meiner
Rechten zu schreiben zur Last. Ich bin's, der Verhängnis dir wurde.
Doch, was ist meine Schuld? Wenn man nicht, daß einer gespielt hat,
Schuld kann nennen, nicht Schuld kann nennen, daß einer geliebt hat.
Könnte doch nur, wie verdient, mit Dir mein Leben ich lassen!
Da des Schicksals Gesetz es mir wehrt, so sollst du mit mir doch
immerdar sein und mir im Munde, dich werden, von meiner
,Hand geschlagen, tönen die Leyer, dich meine Lieder,
wirst, zur Blume geworden, geschrieben tragen mein Seufzen;
und es wird kommen der Tag, da der tapferste Held sich in diese Blume
wird wandeln, man wird auf denselben Blättern ihn lesen.“</text:p>
          </table:table-cell>
          <table:table-cell office:value-type="string">
            <text:p>Met. 10, vv. 196–208</text:p>
          </table:table-cell>
          <table:table-cell office:value-type="string">
            <text:p>Metamorphosen</text:p>
          </table:table-cell>
          <table:table-cell office:value-type="string">
            <text:p>Ovidius Naso</text:p>
          </table:table-cell>
          <table:table-cell office:value-type="string">
            <text:p>Publius</text:p>
          </table:table-cell>
          <table:table-cell office:value-type="string">
            <text:p>118590995</text:p>
          </table:table-cell>
        </table:table-row>
        <table:table-row>
          <table:table-cell office:value-type="float" office:value="6935">
            <text:p>6935</text:p>
          </table:table-cell>
          <table:table-cell office:value-type="string">
            <text:p>AI AI

Wehe</text:p>
          </table:table-cell>
          <table:table-cell office:value-type="string">
            <text:p>statisch</text:p>
          </table:table-cell>
          <table:table-cell office:value-type="string">
            <text:p>magisch</text:p>
          </table:table-cell>
          <table:table-cell office:value-type="string">
            <text:p>Sonstiges / nicht feststellbar</text:p>
          </table:table-cell>
          <table:table-cell office:value-type="float" office:value="1863">
            <text:p>1863</text:p>
          </table:table-cell>
          <table:table-cell office:value-type="string">
            <text:p>Blume alias der verwandelte Hyacinthus</text:p>
          </table:table-cell>
          <table:table-cell office:value-type="string">
            <text:p>0</text:p>
          </table:table-cell>
          <table:table-cell office:value-type="string">
            <text:p>NULL</text:p>
          </table:table-cell>
          <table:table-cell office:value-type="float" office:value="1075">
            <text:p>1075</text:p>
          </table:table-cell>
          <table:table-cell office:value-type="string">
            <text:p>Apoll schreibt sein Seufzen auf die Blütenblätter des verwandelten Hyacinthus</text:p>
          </table:table-cell>
          <table:table-cell office:value-type="string">
            <text:p>talia dum vero memorantur Apollinis ore,
ecce cruor. qui fusus humo signaverat herbas, desinit esse cruor, Tyrioque nitentior ostro
flos oritur formamque capit. quam lilia, si non
purpureus color his, argenteus esset in illis.
Non satis hoc Phoebo est (is enim fuit auctor honoris):
ipse suos gemitus foliis inscribit. et AI AI
flos habet inscriptum, funestaque littera ducta est.

Während, wahrheitkündend, Apollo noch redete, siehe!
hörte das Blut, das, versprengt, die Kräuter am Boden gezeichnet,
Blut zu sein auf, und leuchtender rot als tyrische Säfte
wuchs eine Blume, gewann die Gestalt einer Lilie; nur ist
Purpurfarbe ihr eigen und jener der Schimmer des Silbers.
Dies auch dem Gott nicht genug! (Er war's, der so ihn geehrt): er
schreibt auf die Blätter selbst seine Seufzer; und ‘Wehe’ geschrieben
steht auf der Blume, so ist das Zeichen der Klage gezogen.</text:p>
          </table:table-cell>
          <table:table-cell office:value-type="string">
            <text:p>Met. 10, vv. 209–219</text:p>
          </table:table-cell>
          <table:table-cell office:value-type="string">
            <text:p>Metamorphosen</text:p>
          </table:table-cell>
          <table:table-cell office:value-type="string">
            <text:p>Ovidius Naso</text:p>
          </table:table-cell>
          <table:table-cell office:value-type="string">
            <text:p>Publius</text:p>
          </table:table-cell>
          <table:table-cell office:value-type="string">
            <text:p>118590995</text:p>
          </table:table-cell>
        </table:table-row>
        <table:table-row>
          <table:table-cell office:value-type="float" office:value="7285">
            <text:p>7285</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905">
            <text:p>1905</text:p>
          </table:table-cell>
          <table:table-cell office:value-type="string">
            <text:p>Gudmods Schwert</text:p>
          </table:table-cell>
          <table:table-cell office:value-type="string">
            <text:p>Metall</text:p>
          </table:table-cell>
          <table:table-cell office:value-type="string">
            <text:p>Waffe</text:p>
          </table:table-cell>
          <table:table-cell office:value-type="float" office:value="1117">
            <text:p>1117</text:p>
          </table:table-cell>
          <table:table-cell office:value-type="string">
            <text:p>Gudmod hält ein beschriftetes Schwert in seiner Hand</text:p>
          </table:table-cell>
          <table:table-cell office:value-type="string">
            <text:p>En sun poing tint le brant, ki fud clers e letrez;
Escrit i est li (granz) nuns de Deu de maiestez.</text:p>
          </table:table-cell>
          <table:table-cell office:value-type="string">
            <text:p>V. 3181-3182</text:p>
          </table:table-cell>
          <table:table-cell office:value-type="string">
            <text:p>The Romance of Hor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286">
            <text:p>7286</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906">
            <text:p>1906</text:p>
          </table:table-cell>
          <table:table-cell office:value-type="string">
            <text:p>Ring</text:p>
          </table:table-cell>
          <table:table-cell office:value-type="string">
            <text:p>Gold</text:p>
          </table:table-cell>
          <table:table-cell office:value-type="string">
            <text:p>Schmuck</text:p>
          </table:table-cell>
          <table:table-cell office:value-type="float" office:value="1118">
            <text:p>1118</text:p>
          </table:table-cell>
          <table:table-cell office:value-type="string">
            <text:p>Rigmel bietet Horn einen Ring an</text:p>
          </table:table-cell>
          <table:table-cell office:value-type="string">
            <text:p>'Sire Horn, beaus amis,' dit encore Rigmel,
'Kar pernez or de mei par amur cest anel,
Si vus l'avez el dei par amur, çoe m'iert bel:
Unc meillur ne forga nul fevre de martel.
Qui-l volsisse doner, ne vi mais dommaisel, 
Mes en vus le vuch sauf, si m'aït Gabriel,
Ki Deu vint nuncïer, cum li livres espel.
Vostre amur m'ad suzpris, si me tient de novel;
Ne m'en pus desoschier, feru sui d'un quarrel.'
Dunc respundi si Horn: 'Bele, par saint Marcel,
Meuz voldreie estrë ars tut vif en un furnel
Ke en mun dei l'ousse, taunt cum sui jovencel, 
Ainz ke armes porte devant tur de chastel
E k'eüsse en turnei feru u en cembel:
N'est pas us a la gent a ki lignage apel.
Mes quant avrai vassal abatu de putrel
U estroé escu en bucle u en chauntel,
Dunc pus porter anel entaillé a cisel.
Autrement vaudreit mez estre en champ pasturel
U adubur de vigne u fevrë od martel.</text:p>
          </table:table-cell>
          <table:table-cell office:value-type="string">
            <text:p>V. 1140-1159</text:p>
          </table:table-cell>
          <table:table-cell office:value-type="string">
            <text:p>The Romance of Hor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287">
            <text:p>7287</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907">
            <text:p>1907</text:p>
          </table:table-cell>
          <table:table-cell office:value-type="string">
            <text:p>Trinkgefäß aus Gold</text:p>
          </table:table-cell>
          <table:table-cell office:value-type="string">
            <text:p>Gold</text:p>
          </table:table-cell>
          <table:table-cell office:value-type="string">
            <text:p>Gefäß</text:p>
          </table:table-cell>
          <table:table-cell office:value-type="float" office:value="1119">
            <text:p>1119</text:p>
          </table:table-cell>
          <table:table-cell office:value-type="string">
            <text:p>Horn bietet König Hunlaf Wein in einem eingravierten Trinkgefäß an</text:p>
          </table:table-cell>
          <table:table-cell office:value-type="string">
            <text:p>Horn servi icel jor en un bliaut purprin.
En la sale le jor nen out si gent meschin:
La colur aveit clere e le vis out rosin;
Dame ne l'ad vëu, si cum crei e devin,
Ke ne-l vousist tenir suz covertur hermin.
Il ad le jor porté une cupe d'or fin -
Unkes n'orent mellor Cesar ne Costentin - 
A trifuire iert entallé de bon or melekin:
D'icele serveit il rei Hunlaf de sun vin.</text:p>
          </table:table-cell>
          <table:table-cell office:value-type="string">
            <text:p>V. 930-938</text:p>
          </table:table-cell>
          <table:table-cell office:value-type="string">
            <text:p>The Romance of Hor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289">
            <text:p>7289</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908">
            <text:p>1908</text:p>
          </table:table-cell>
          <table:table-cell office:value-type="string">
            <text:p>Schwert mit Beschriftung</text:p>
          </table:table-cell>
          <table:table-cell office:value-type="string">
            <text:p>Metall</text:p>
          </table:table-cell>
          <table:table-cell office:value-type="string">
            <text:p>Waffe</text:p>
          </table:table-cell>
          <table:table-cell office:value-type="float" office:value="1120">
            <text:p>1120</text:p>
          </table:table-cell>
          <table:table-cell office:value-type="string">
            <text:p>Beschreibung eines mit vergoldeten Buchstaben versehenen Schwertes</text:p>
          </table:table-cell>
          <table:table-cell office:value-type="string">
            <text:p>Dejoste le cors fu posee
En la sepulture l'espee
Qu'il retint de l'empereür;
Od lui fu mise pur enor.
L'espee ert merveilles preisee
Si ert de letres d'or merchee;
Lez le helt out escrit en sum
Que Crocea Mors aveit nom;
Pur ço out nom Crocea Mors
Que ja n'en fust nafré nul cors
Ki ja medicine trovast
Ki de la mort le retornast.</text:p>
          </table:table-cell>
          <table:table-cell office:value-type="string">
            <text:p>V. 4125-4136</text:p>
          </table:table-cell>
          <table:table-cell office:value-type="string">
            <text:p>Roman de Bru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290">
            <text:p>729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909">
            <text:p>1909</text:p>
          </table:table-cell>
          <table:table-cell office:value-type="string">
            <text:p>Beschrifteter Stein</text:p>
          </table:table-cell>
          <table:table-cell office:value-type="string">
            <text:p>Stein</text:p>
          </table:table-cell>
          <table:table-cell office:value-type="string">
            <text:p>Tafel</text:p>
          </table:table-cell>
          <table:table-cell office:value-type="float" office:value="1121">
            <text:p>1121</text:p>
          </table:table-cell>
          <table:table-cell office:value-type="string">
            <text:p>Schilderung der kriegerischen Auseinandersetzungen, denen Marius Rodric zum Opfer fiel</text:p>
          </table:table-cell>
          <table:table-cell office:value-type="string">
            <text:p>E pur la chose remembrer.
En la pierre out une escriture,
Mien escient ki encor dure,
Ki testemonie l'aventure
E conte la discunfiture,
Que Marius Rodric ocist
E la pur ço la pierre mist.
Encor i est, ço oi retraire,
Si l'apele l'on Vestinaire.
Les Pis que li reis out vencuz
Ad en sa terre retenuz;
De Cateneis lur fist livrer
Une grant partie a popler
Qui encor esteit en guastine
Tuz tens laissiee a salvagine.
Li Pi se sunt la herbergied
Si unt aré e guaainied;
De Bretainne femes requistrent,
Mais li Bretun lur escundistrent.</text:p>
          </table:table-cell>
          <table:table-cell office:value-type="string">
            <text:p>V. 5176-5194</text:p>
          </table:table-cell>
          <table:table-cell office:value-type="string">
            <text:p>Roman de Bru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292">
            <text:p>7292</text:p>
          </table:table-cell>
          <table:table-cell office:value-type="string">
            <text:p>[nicht wörtlich angegeben]
ABER: Nectanabus - "son propre no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1910">
            <text:p>1910</text:p>
          </table:table-cell>
          <table:table-cell office:value-type="string">
            <text:p>Becken / Topf</text:p>
          </table:table-cell>
          <table:table-cell office:value-type="string">
            <text:p>0</text:p>
          </table:table-cell>
          <table:table-cell office:value-type="string">
            <text:p>Mobiliar</text:p>
          </table:table-cell>
          <table:table-cell office:value-type="float" office:value="1122">
            <text:p>1122</text:p>
          </table:table-cell>
          <table:table-cell office:value-type="string">
            <text:p>Nectanabus' Wachsmalerei</text:p>
          </table:table-cell>
          <table:table-cell office:value-type="string">
            <text:p>Si alcun roy se prist envers sa region,
Adonc alast cocher sus en sa meson;
Ewe en un bacin prist ou en un poton
E de cire feist une conjunccion
En semblance d'omes par ymaginacioun,
L'une semblance a ly, l'autre a son compaignon. 
En chescune escriveit donc son propre non;
Combatre les feseit par simulacion.
Tant ne venissent nefs, eskarnard ne dromon,
Qe par engin nes tornast donc a destruccion.
Eissi ot tut jours pes desqu'al temps Phelippon.
Avint qe tresze roys, tut en un[e] seison, 
Se pristrent contre ly par iceste achaison:
Sa mort eurent juré par fere traison,
Ost avoient mandé de meinte nascion.</text:p>
          </table:table-cell>
          <table:table-cell office:value-type="string">
            <text:p>V. 53-67</text:p>
          </table:table-cell>
          <table:table-cell office:value-type="string">
            <text:p>Roman de toute chevaleri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293">
            <text:p>7293</text:p>
          </table:table-cell>
          <table:table-cell office:value-type="string">
            <text:p>[nicht wörtlich angegeben]
ABER: Name der Königi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1911">
            <text:p>1911</text:p>
          </table:table-cell>
          <table:table-cell office:value-type="string">
            <text:p>Wachsbildnis der Königin Olympia</text:p>
          </table:table-cell>
          <table:table-cell office:value-type="string">
            <text:p>Wachs</text:p>
          </table:table-cell>
          <table:table-cell office:value-type="string">
            <text:p>Statue / Statuette</text:p>
          </table:table-cell>
          <table:table-cell office:value-type="float" office:value="1123">
            <text:p>1123</text:p>
          </table:table-cell>
          <table:table-cell office:value-type="string">
            <text:p>Neptanabus macht einen Zauber, bei dem er den Namen der Königin auf eine Wachspuppe schreibt</text:p>
          </table:table-cell>
          <table:table-cell office:value-type="string">
            <text:p>Les herbes acceptables colli e tribla,
Puis en ad pris le jus, par son sen les medlla
E de virge cire un[e] ymage fet a.
Le non de la royne par lettres figura,
En un lit qu'il ot fet l'ymage cocha.
Environ icel lit chandeilles aluma,
Del jus qu'il ot fet des herbes l'ymage arosa,
Par charmes qu'il savoit sovent la conjura.
Quanque Nectanabus a l'ymage parla
La royne en son lit par avision songa.</text:p>
          </table:table-cell>
          <table:table-cell office:value-type="string">
            <text:p>V. 225-234</text:p>
          </table:table-cell>
          <table:table-cell office:value-type="string">
            <text:p>Roman de toute chevaleri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295">
            <text:p>7295</text:p>
          </table:table-cell>
          <table:table-cell office:value-type="string">
            <text:p>li girra Gaurains, 
li Looys et li Yrains.</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912">
            <text:p>1912</text:p>
          </table:table-cell>
          <table:table-cell office:value-type="string">
            <text:p>Gräber</text:p>
          </table:table-cell>
          <table:table-cell office:value-type="string">
            <text:p>Stein</text:p>
          </table:table-cell>
          <table:table-cell office:value-type="string">
            <text:p>Grab</text:p>
          </table:table-cell>
          <table:table-cell office:value-type="float" office:value="1124">
            <text:p>1124</text:p>
          </table:table-cell>
          <table:table-cell office:value-type="string">
            <text:p>Die Ritter betrachten beschriftete Gräber</text:p>
          </table:table-cell>
          <table:table-cell office:value-type="string">
            <text:p>Li chevaliers après le moinne 
Antre et voit les plus beles tonbes
Qu'an poïst trover jusqu'a Donbes
Ne de la jusq'a Panpelune,
Et s'avoit letres sor chascune,
Qui les nons de ceus devisoient 
Qui dedanz les tonbes girroient.
Et il meismes tire a tire
Comança les letres a lire,
Et trova: li girra Gaurains, 
li Looys et li Yrains.</text:p>
          </table:table-cell>
          <table:table-cell office:value-type="string">
            <text:p>V. 1868-1874</text:p>
          </table:table-cell>
          <table:table-cell office:value-type="string">
            <text:p>Lancelot ou Le chevalier de la charret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297">
            <text:p>7297</text:p>
          </table:table-cell>
          <table:table-cell office:value-type="string">
            <text:p>[nicht wörtlich angegeben]</text:p>
          </table:table-cell>
          <table:table-cell office:value-type="string">
            <text:p>Sonstiges / nicht feststellbar</text:p>
          </table:table-cell>
          <table:table-cell office:value-type="string">
            <text:p>magisch</text:p>
          </table:table-cell>
          <table:table-cell office:value-type="string">
            <text:p>Sonstiges / nicht feststellbar</text:p>
          </table:table-cell>
          <table:table-cell office:value-type="float" office:value="1913">
            <text:p>1913</text:p>
          </table:table-cell>
          <table:table-cell office:value-type="string">
            <text:p>Engel</text:p>
          </table:table-cell>
          <table:table-cell office:value-type="string">
            <text:p>Haut</text:p>
          </table:table-cell>
          <table:table-cell office:value-type="string">
            <text:p>Körper</text:p>
          </table:table-cell>
          <table:table-cell office:value-type="float" office:value="1125">
            <text:p>1125</text:p>
          </table:table-cell>
          <table:table-cell office:value-type="string">
            <text:p>Engel, der einen Stein und eine Botschaft bei sich trägt</text:p>
          </table:table-cell>
          <table:table-cell office:value-type="string">
            <text:p>Et voit a destre (de la porte) un angre molt bel, qui a son doit ensaignoit la chapele ou li Sainz Graar estoit, et avoit une pierre précieuse enmi le piz, et letres desor son chief escrites, qui disoient que li sires du chastel ert ansi purs et nez de totes vilanies comme la pierre estoit.</text:p>
          </table:table-cell>
          <table:table-cell office:value-type="string">
            <text:p>NULL</text:p>
          </table:table-cell>
          <table:table-cell office:value-type="string">
            <text:p>Perlesvaus ou Le haut livre du Graa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529">
            <text:p>7529</text:p>
          </table:table-cell>
          <table:table-cell office:value-type="string">
            <text:p>[nicht wörtlich wiedergegeben]</text:p>
          </table:table-cell>
          <table:table-cell office:value-type="string">
            <text:p>veränderlich</text:p>
          </table:table-cell>
          <table:table-cell office:value-type="string">
            <text:p>Sonstiges / nicht feststellbar</text:p>
          </table:table-cell>
          <table:table-cell office:value-type="string">
            <text:p>Gold</text:p>
          </table:table-cell>
          <table:table-cell office:value-type="float" office:value="1915">
            <text:p>1915</text:p>
          </table:table-cell>
          <table:table-cell office:value-type="string">
            <text:p>(Vermutlich Mauer des) Münster</text:p>
          </table:table-cell>
          <table:table-cell office:value-type="string">
            <text:p>Sonstiges / nicht feststellbar</text:p>
          </table:table-cell>
          <table:table-cell office:value-type="string">
            <text:p>Architekturelement</text:p>
          </table:table-cell>
          <table:table-cell office:value-type="float" office:value="1126">
            <text:p>1126</text:p>
          </table:table-cell>
          <table:table-cell office:value-type="string">
            <text:p>Der Name eines Königs an einem von ihm gestifteten Münster wird wiederholt auf wundersame Weise durch den einer armen Frau ersetzt </text:p>
          </table:table-cell>
          <table:table-cell office:value-type="string">
            <text:p>Do daz munster wart bereit
mit harte grozer richeit,
der kunic hiez dar an er graben 
mit guldinen buchstaben
daz ez were sin eines rat
und nieman dar an gegeben hat. 
sin name wart des nahtes ab getan
und stunt ein ander name daran,
einer armen vrowen nam,
die hete daz munster lobesam
allentsamt volbraht. 
dem kunege sere daz versmaht,
er hiez den namen tiljen sider
und sinen namen schriben wider.
daz geschach aber in der naht,
als ez Got selbe hete gedaht,
daz aber der vrowen name da was,
do man die buchstaben gelas,
daz sie were mit sinne
des munsters stifterinne.
ir nam was dristunt ab getan:
man sach in ie hin wider stan. </text:p>
          </table:table-cell>
          <table:table-cell office:value-type="string">
            <text:p>V. 33-54</text:p>
          </table:table-cell>
          <table:table-cell office:value-type="string">
            <text:p>Der Heller der armen Frau</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610">
            <text:p>7610</text:p>
          </table:table-cell>
          <table:table-cell office:value-type="string">
            <text:p>«Par la force du grant dieu et de la grant grace qu'il a donné a nostre emperiere, le nom du Kaan soit benoist! Et tous ceulx qui n'obeiront a lui soient mors et destruiz!»</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962">
            <text:p>1962</text:p>
          </table:table-cell>
          <table:table-cell office:value-type="string">
            <text:p>Goldene / silberne Tafeln</text:p>
          </table:table-cell>
          <table:table-cell office:value-type="string">
            <text:p>Gold</text:p>
          </table:table-cell>
          <table:table-cell office:value-type="string">
            <text:p>Tafel</text:p>
          </table:table-cell>
          <table:table-cell office:value-type="float" office:value="1176">
            <text:p>1176</text:p>
          </table:table-cell>
          <table:table-cell office:value-type="string">
            <text:p>Goldene / silberne Tafeln als Zeichen des militärischen Ranges mit erzählter Inschrift</text:p>
          </table:table-cell>
          <table:table-cell office:value-type="string">
            <text:p>Ore vous diray [le poys] des tables et ce que elles senefient: ceulx qui ont seigneurie de .c. et de mile, leur table poise chacune .VIxx., et celles qui ont testes de lyons entailliez dedens qui ont la seigneurie de .x. mil aussi .VIxx. Et en toutes ces tables y a ung commandement escript qui dit: «Par la force du grant dieu et de la grant grace qu'il a donné a nostre emperiere, le nom du Kaan soit benoist! Et tous ceulx qui n'obeiront a lui soient mors et destruiz!» Et si vous dy aussi que tous ceulx qui ont ces tables ont previleges de tout ce que il doivent faire a leur seigneur. Et sachiez que ceulx qui on seigneurie (52v) de cent mil hommes ou que il soit seigneur d'un grant ost general, ceulx ont une table d'or qui poise .CCC. poiz, et y a lettres escriptes qui dient aussi comme les autres que je vous ay dit, et dessoubz les lettres y est pourtrait le lyon et dessus le lyon est le soleil et la lune; et puis ont leur grant privilege de leurs grans faiz et de leurs autres commandemens. Et tous ceulx qui ont si noble table, si ont par commandement que toutez fois que il chevauchent, doivent avoir sus le chief une paile que l'en dit ombrel qui se porte sus une lance en senefiance de grant seigneurie; et encore, touteffoiz que il siet, doit seoir en chaiere d'argent.</text:p>
          </table:table-cell>
          <table:table-cell office:value-type="string">
            <text:p>S.200; §80</text:p>
          </table:table-cell>
          <table:table-cell office:value-type="string">
            <text:p>La description du mond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611">
            <text:p>761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963">
            <text:p>1963</text:p>
          </table:table-cell>
          <table:table-cell office:value-type="string">
            <text:p>Goldtafel</text:p>
          </table:table-cell>
          <table:table-cell office:value-type="string">
            <text:p>Gold</text:p>
          </table:table-cell>
          <table:table-cell office:value-type="string">
            <text:p>Tafel</text:p>
          </table:table-cell>
          <table:table-cell office:value-type="float" office:value="1177">
            <text:p>1177</text:p>
          </table:table-cell>
          <table:table-cell office:value-type="string">
            <text:p>Inschrift auf Goldtafel</text:p>
          </table:table-cell>
          <table:table-cell office:value-type="string">
            <text:p>Quand le seigneur ot enchargié toute sa messagerie, si leur fist donner une table d'or en laquelle il estoit contenu que les trois messages, en toutes les parties que ilz alassent, leur deust estre donné toutes leurs mansions que besoing leur feist, et de chevaulx et d'ommes pour leur seurté, et de toutes autres choses que ilz voulsissent.</text:p>
          </table:table-cell>
          <table:table-cell office:value-type="string">
            <text:p>S.58; §8</text:p>
          </table:table-cell>
          <table:table-cell office:value-type="string">
            <text:p>La description du mond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7612">
            <text:p>761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1964">
            <text:p>1964</text:p>
          </table:table-cell>
          <table:table-cell office:value-type="string">
            <text:p>Goldtafel</text:p>
          </table:table-cell>
          <table:table-cell office:value-type="string">
            <text:p>Gold</text:p>
          </table:table-cell>
          <table:table-cell office:value-type="string">
            <text:p>Tafel</text:p>
          </table:table-cell>
          <table:table-cell office:value-type="float" office:value="1178">
            <text:p>1178</text:p>
          </table:table-cell>
          <table:table-cell office:value-type="string">
            <text:p>Inschrift auf Goldtafel</text:p>
          </table:table-cell>
          <table:table-cell office:value-type="string">
            <text:p>Et avant que ilz se partissent, Cogatra la dame leur donna .IIII. tables d'or de commandement, les .II. de jerfau et l'une de lyon, et l'autre estoit plaine, qui disoit en leur lettre que (13) ces trois messages fussent honnourez et serviz par toute sa terre comme son corps meismes et que chevaulx et toute despense et toute escorte leur fussent donnez.</text:p>
          </table:table-cell>
          <table:table-cell office:value-type="string">
            <text:p>S.74; §18</text:p>
          </table:table-cell>
          <table:table-cell office:value-type="string">
            <text:p>La description du monde</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223">
            <text:p>822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484">
            <text:p>2484</text:p>
          </table:table-cell>
          <table:table-cell office:value-type="string">
            <text:p>Grab Balduins III.</text:p>
          </table:table-cell>
          <table:table-cell office:value-type="string">
            <text:p>Sonstiges / nicht feststellbar</text:p>
          </table:table-cell>
          <table:table-cell office:value-type="string">
            <text:p>Grab</text:p>
          </table:table-cell>
          <table:table-cell office:value-type="float" office:value="1701">
            <text:p>1701</text:p>
          </table:table-cell>
          <table:table-cell office:value-type="string">
            <text:p>Nach dem Tod Graf Balduins III. wird er in einem schrifttragenden Sarg beerdigt</text:p>
          </table:table-cell>
          <table:table-cell office:value-type="string">
            <text:p>Nu was der edele Fulkô
dem rîche vor gewesen sô.
diz woldens im zu êren tûn:
die fursten Baldewînen sînen sun
crônten unde kurn an in,
gewîhet zu kunige wart er in,
ein unheilsame pîne
und ein hagel der Sarrazîne,
die wîle er lebte, sô was der.
kurzlîchen doch starp er.
in clagete starc die Cristenheit,
mit êren zu grabe wart er geleit
under einen tûrlîchen sarc,
darn an sînes namen marc
man vant geschriben, aldâ man las,
wie er an tugenden blûnde was.</text:p>
          </table:table-cell>
          <table:table-cell office:value-type="string">
            <text:p>301-316</text:p>
          </table:table-cell>
          <table:table-cell office:value-type="string">
            <text:p>Kreuzfahrt Ludwigs des Fromme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224">
            <text:p>8224</text:p>
          </table:table-cell>
          <table:table-cell office:value-type="string">
            <text:p>[nicht wörtliche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485">
            <text:p>2485</text:p>
          </table:table-cell>
          <table:table-cell office:value-type="string">
            <text:p>Gedenkstein</text:p>
          </table:table-cell>
          <table:table-cell office:value-type="string">
            <text:p>Stein</text:p>
          </table:table-cell>
          <table:table-cell office:value-type="string">
            <text:p>Stele</text:p>
          </table:table-cell>
          <table:table-cell office:value-type="float" office:value="1702">
            <text:p>1702</text:p>
          </table:table-cell>
          <table:table-cell office:value-type="string">
            <text:p>Zum Gedenken an einen erfolgreichen Zweikampf Ludwigs des Frommen wird ein Gedenkstein errichtet</text:p>
          </table:table-cell>
          <table:table-cell office:value-type="string">
            <text:p>der herre Walther von Spelten
sprach: "als die thost ist ergân,
wie erz zende hie hât getân,
daz wirt in einen stein gegraben,
uf ein gedâht hie erhaben.
êwic sol diz des herren wesen,
man sol sîne tât, sînen namen lesen"
als er sprach, sie wart ufgeriht.
als man sie dâ noch hûte siht.</text:p>
          </table:table-cell>
          <table:table-cell office:value-type="string">
            <text:p>3704-3712</text:p>
          </table:table-cell>
          <table:table-cell office:value-type="string">
            <text:p>Kreuzfahrt Ludwigs des Frommen</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47">
            <text:p>8647</text:p>
          </table:table-cell>
          <table:table-cell office:value-type="string">
            <text:p>Lancelot Lyonel Bohort</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2844">
            <text:p>2844</text:p>
          </table:table-cell>
          <table:table-cell office:value-type="string">
            <text:p>Hand der Königin</text:p>
          </table:table-cell>
          <table:table-cell office:value-type="string">
            <text:p>Haut</text:p>
          </table:table-cell>
          <table:table-cell office:value-type="string">
            <text:p>Körper</text:p>
          </table:table-cell>
          <table:table-cell office:value-type="float" office:value="2059">
            <text:p>2059</text:p>
          </table:table-cell>
          <table:table-cell office:value-type="string">
            <text:p>Königin Evaine sieht die Namen ihrer verschollenen Kinder auf ihrer Hand</text:p>
          </table:table-cell>
          <table:table-cell office:value-type="string">
            <text:p>Ir was recht als sie geschlaffen hett und ir alsus getreumet hett. Sie kam zu irselber und wond geschlaffen han. Ir wart we von dem zorn den sie ducht das sie gehabt hett. Sie besah ir rechten hant und fand dry namen darinn geschriben: Lancelot, Lyonel und Bohort. Sie wart wunderlichen fro und begund sere zu weynen und zu freuden.</text:p>
          </table:table-cell>
          <table:table-cell office:value-type="string">
            <text:p>Bd. I, S. 314</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48">
            <text:p>864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45">
            <text:p>2845</text:p>
          </table:table-cell>
          <table:table-cell office:value-type="string">
            <text:p>Gräber auf Friedhof</text:p>
          </table:table-cell>
          <table:table-cell office:value-type="string">
            <text:p>Stein</text:p>
          </table:table-cell>
          <table:table-cell office:value-type="string">
            <text:p>Grab</text:p>
          </table:table-cell>
          <table:table-cell office:value-type="float" office:value="2060">
            <text:p>2060</text:p>
          </table:table-cell>
          <table:table-cell office:value-type="string">
            <text:p>Lancelot auf dem Friedhof der Dolorosen-Garde</text:p>
          </table:table-cell>
          <table:table-cell office:value-type="string">
            <text:p>Die burger von der stat waren sere unfro das der herre yn also entfaren was, und namen den ritter und leyten yn in einen kirchoff, der fast wunderlich was und was zwúschen den zweyn muren fast selczene gemacht; und der ritter wundert sich fast sere was das wer. Der kirchoff was mit einer muren umbschloßen, die was kley gezinnet, eine fast an der andern. Uff eim teil zinnen steckten heubt mit den helmen also als sie den rittern weren abgeschlagen die die abentur da hetten gesucht. Gegen dem heubt stunt ye ein grab, da der ritter inne lag des das heubt was. Yetschlichs grab was mit eim steyn bedackt; uff dem steyn was des ritters nam geschrieben der in dem grab lag. Die buchstaben sprachen alsus: »Hie lyt der, und das ist syn heubt.« Gegen yetlicher zynnen da kein heubt off stack stund auch ein grab, und off dem steyn was geschriben: »In dißem grab sol der liegen, und in disem der.« Da was manig gut ritter geschriben ußer des konig Artus hoff und von sym lande und von andern landen, al die besten die allsampt noch lebenten. Enmitten in dem kirchoff stund ein hoch grab und ein großes, da was ein sargk off gemacht von metalle, der was groß und schwere und wúnderlich gewurckt mit golde und mit herlichem gesteyn. Er was aller mit buchstaben gemacht, die sprachen: »Dißer sargk enmag nymer von mannes hant off gehaben werden, wedder mit gewalt noch anders, es thú dann der der diße jemerliche burg sol gewinnen und des name stet hieunden geschrieben.« Den sargk hett manig man versucht, beide mit listen und mit krafft, das yn nymand off gebören enkunde, umb des gůten ritters namen zu wißen. Und der herre selb von der burg hett sich dick daran versucht, umb das er gern des guten ritters namen gewusst hettt und yn erkannt hett, umb das er yn wolt thun döten ob er het gemöcht. Sie namen den ritter und leyten yn zu dem großen grab also gewappent und wißten im die buchstaben. Er kund wol lesen, sin frau hett yn lang thun leren. Da er die buchstaben all uberlase, er besah den sarck allenthalben und průffte, ob er ußerthalb der erden etwa gelegen were, das vier die sterckesten ritter die man finden kunde an eim ende gnug haben hetten von der erden. Er ergreiff den sarg mit dem meisten ende und hůb yn uber syn heubt wol ein fuß. Also hielt ern biß er die buchstaben gelase, und stund da geschriben: »In dißem grab sol Lancelot ligen vom dem Lacke, des kóniges Banes son von Bonewig und Alenen synes wibes.« Er leyt den sargk wiedder neyder und wust wol das das syn name was den er funden hett.</text:p>
          </table:table-cell>
          <table:table-cell office:value-type="string">
            <text:p>Bd. I, S. 452/454</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65">
            <text:p>8665</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57">
            <text:p>2857</text:p>
          </table:table-cell>
          <table:table-cell office:value-type="string">
            <text:p>Gräber von der Gesellschaft des Königs</text:p>
          </table:table-cell>
          <table:table-cell office:value-type="string">
            <text:p>Sonstiges / nicht feststellbar</text:p>
          </table:table-cell>
          <table:table-cell office:value-type="string">
            <text:p>Grab</text:p>
          </table:table-cell>
          <table:table-cell office:value-type="float" office:value="2069">
            <text:p>2069</text:p>
          </table:table-cell>
          <table:table-cell office:value-type="string">
            <text:p>König Artus findet auf dem Friedhof vor der Dolorosen-Garde mehrere Gräber mit den Namen vieler bekannter Ritter vor</text:p>
          </table:table-cell>
          <table:table-cell office:value-type="string">
            <text:p>Da sie inn die burg kamen, da funden sie die andern port vast beschloßen. Sie gingen in den kirchoff, und der konig hieß syn pfaffen lesen. Da myns hern Gawans name stunt geschriben, er lase: »Hie lit myn herre Gawan, und ist diß syn heubt.« Er laß off eim andern: »Hie lyt myn herre Ywan, und ist das syn heubt, des großen Friens eins koniges sun.« Sie lasen furter allenthalben, und der konig und alle die mit im waren machten den meisten jamer von aller der welt. Sie lasen furter off eim grab: »Hie lyt Galeguentins de Galois, und das ist syn heubt.« Also funden sie zehen, myn herren Gawan und sin gesellen die mit im waren gefangen. Sie funden also maniges hohen mannes namen geschriben von des koniges gesellschafft. »Hie lyt der, und sehent da syn heubt.« Also lasen sie so lang das sie kamen zu dem großen grab, und lasen das da unden lege ein der beste ritter von aller der welt und das das derselb were der die Dolorosen Garden gewunnen hett.</text:p>
          </table:table-cell>
          <table:table-cell office:value-type="string">
            <text:p>Bd. I, S. 486</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50">
            <text:p>8650</text:p>
          </table:table-cell>
          <table:table-cell office:value-type="string">
            <text:p>Dißer sargk enmag nymer von mannes hant off gehaben werden, wedder mit gewalt noch anders, es thú dann der der diße jemerliche burg sol gewinnen und des name stet hieunden geschri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47">
            <text:p>2847</text:p>
          </table:table-cell>
          <table:table-cell office:value-type="string">
            <text:p>Hochgrab mit Sarg</text:p>
          </table:table-cell>
          <table:table-cell office:value-type="string">
            <text:p>Metall</text:p>
          </table:table-cell>
          <table:table-cell office:value-type="string">
            <text:p>Grab</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51">
            <text:p>8651</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48">
            <text:p>2848</text:p>
          </table:table-cell>
          <table:table-cell office:value-type="string">
            <text:p>Säule aus Marmor</text:p>
          </table:table-cell>
          <table:table-cell office:value-type="string">
            <text:p>Marmor</text:p>
          </table:table-cell>
          <table:table-cell office:value-type="string">
            <text:p>Architekturelement</text:p>
          </table:table-cell>
          <table:table-cell office:value-type="float" office:value="2063">
            <text:p>2063</text:p>
          </table:table-cell>
          <table:table-cell office:value-type="string">
            <text:p>Alexander lässt beschriftete Marmorsäule errichten</text:p>
          </table:table-cell>
          <table:table-cell office:value-type="string">
            <text:p>ein sûl von marmelsteine 
grôz von werke reine
liez er dâ rihten ûf den plân
und dise tât schrîben dar an
und kurzlîche dise wort,
als ir sie hie habt gehôrt. 
</text:p>
          </table:table-cell>
          <table:table-cell office:value-type="string">
            <text:p>V. 22541–22546</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table-cell office:value-type="float" office:value="8653">
            <text:p>8653</text:p>
          </table:table-cell>
          <table:table-cell office:value-type="string">
            <text:p>Dißer sargk enmag nymer von mannes hant off gehaben werden, wedder mit gewalt noch anders, es thú dann der der diße jemerliche burg sol gewinnen und des name stet hieunden geschri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49">
            <text:p>2849</text:p>
          </table:table-cell>
          <table:table-cell office:value-type="string">
            <text:p>Sarg des Hochgrabs</text:p>
          </table:table-cell>
          <table:table-cell office:value-type="string">
            <text:p>Metall</text:p>
          </table:table-cell>
          <table:table-cell office:value-type="string">
            <text:p>NULL</text:p>
          </table:table-cell>
          <table:table-cell office:value-type="float" office:value="2060">
            <text:p>2060</text:p>
          </table:table-cell>
          <table:table-cell office:value-type="string">
            <text:p>Lancelot auf dem Friedhof der Dolorosen-Garde</text:p>
          </table:table-cell>
          <table:table-cell office:value-type="string">
            <text:p>Die burger von der stat waren sere unfro das der herre yn also entfaren was, und namen den ritter und leyten yn in einen kirchoff, der fast wunderlich was und was zwúschen den zweyn muren fast selczene gemacht; und der ritter wundert sich fast sere was das wer. Der kirchoff was mit einer muren umbschloßen, die was kley gezinnet, eine fast an der andern. Uff eim teil zinnen steckten heubt mit den helmen also als sie den rittern weren abgeschlagen die die abentur da hetten gesucht. Gegen dem heubt stunt ye ein grab, da der ritter inne lag des das heubt was. Yetschlichs grab was mit eim steyn bedackt; uff dem steyn was des ritters nam geschrieben der in dem grab lag. Die buchstaben sprachen alsus: »Hie lyt der, und das ist syn heubt.« Gegen yetlicher zynnen da kein heubt off stack stund auch ein grab, und off dem steyn was geschriben: »In dißem grab sol der liegen, und in disem der.« Da was manig gut ritter geschriben ußer des konig Artus hoff und von sym lande und von andern landen, al die besten die allsampt noch lebenten. Enmitten in dem kirchoff stund ein hoch grab und ein großes, da was ein sargk off gemacht von metalle, der was groß und schwere und wúnderlich gewurckt mit golde und mit herlichem gesteyn. Er was aller mit buchstaben gemacht, die sprachen: »Dißer sargk enmag nymer von mannes hant off gehaben werden, wedder mit gewalt noch anders, es thú dann der der diße jemerliche burg sol gewinnen und des name stet hieunden geschrieben.« Den sargk hett manig man versucht, beide mit listen und mit krafft, das yn nymand off gebören enkunde, umb des gůten ritters namen zu wißen. Und der herre selb von der burg hett sich dick daran versucht, umb das er gern des guten ritters namen gewusst hettt und yn erkannt hett, umb das er yn wolt thun döten ob er het gemöcht. Sie namen den ritter und leyten yn zu dem großen grab also gewappent und wißten im die buchstaben. Er kund wol lesen, sin frau hett yn lang thun leren. Da er die buchstaben all uberlase, er besah den sarck allenthalben und průffte, ob er ußerthalb der erden etwa gelegen were, das vier die sterckesten ritter die man finden kunde an eim ende gnug haben hetten von der erden. Er ergreiff den sarg mit dem meisten ende und hůb yn uber syn heubt wol ein fuß. Also hielt ern biß er die buchstaben gelase, und stund da geschriben: »In dißem grab sol Lancelot ligen vom dem Lacke, des kóniges Banes son von Bonewig und Alenen synes wibes.« Er leyt den sargk wiedder neyder und wust wol das das syn name was den er funden hett.</text:p>
          </table:table-cell>
          <table:table-cell office:value-type="string">
            <text:p>Bd. I, S. 452/454</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54">
            <text:p>8654</text:p>
          </table:table-cell>
          <table:table-cell office:value-type="string">
            <text:p>In dißem grab sol Lancelot ligen vom dem Lacke, des kóniges Banes son von Bonewig und Alenen synes wibes.</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49">
            <text:p>2849</text:p>
          </table:table-cell>
          <table:table-cell office:value-type="string">
            <text:p>Sarg des Hochgrabs</text:p>
          </table:table-cell>
          <table:table-cell office:value-type="string">
            <text:p>Metall</text:p>
          </table:table-cell>
          <table:table-cell office:value-type="string">
            <text:p>NULL</text:p>
          </table:table-cell>
          <table:table-cell office:value-type="float" office:value="2060">
            <text:p>2060</text:p>
          </table:table-cell>
          <table:table-cell office:value-type="string">
            <text:p>Lancelot auf dem Friedhof der Dolorosen-Garde</text:p>
          </table:table-cell>
          <table:table-cell office:value-type="string">
            <text:p>Die burger von der stat waren sere unfro das der herre yn also entfaren was, und namen den ritter und leyten yn in einen kirchoff, der fast wunderlich was und was zwúschen den zweyn muren fast selczene gemacht; und der ritter wundert sich fast sere was das wer. Der kirchoff was mit einer muren umbschloßen, die was kley gezinnet, eine fast an der andern. Uff eim teil zinnen steckten heubt mit den helmen also als sie den rittern weren abgeschlagen die die abentur da hetten gesucht. Gegen dem heubt stunt ye ein grab, da der ritter inne lag des das heubt was. Yetschlichs grab was mit eim steyn bedackt; uff dem steyn was des ritters nam geschrieben der in dem grab lag. Die buchstaben sprachen alsus: »Hie lyt der, und das ist syn heubt.« Gegen yetlicher zynnen da kein heubt off stack stund auch ein grab, und off dem steyn was geschriben: »In dißem grab sol der liegen, und in disem der.« Da was manig gut ritter geschriben ußer des konig Artus hoff und von sym lande und von andern landen, al die besten die allsampt noch lebenten. Enmitten in dem kirchoff stund ein hoch grab und ein großes, da was ein sargk off gemacht von metalle, der was groß und schwere und wúnderlich gewurckt mit golde und mit herlichem gesteyn. Er was aller mit buchstaben gemacht, die sprachen: »Dißer sargk enmag nymer von mannes hant off gehaben werden, wedder mit gewalt noch anders, es thú dann der der diße jemerliche burg sol gewinnen und des name stet hieunden geschrieben.« Den sargk hett manig man versucht, beide mit listen und mit krafft, das yn nymand off gebören enkunde, umb des gůten ritters namen zu wißen. Und der herre selb von der burg hett sich dick daran versucht, umb das er gern des guten ritters namen gewusst hettt und yn erkannt hett, umb das er yn wolt thun döten ob er het gemöcht. Sie namen den ritter und leyten yn zu dem großen grab also gewappent und wißten im die buchstaben. Er kund wol lesen, sin frau hett yn lang thun leren. Da er die buchstaben all uberlase, er besah den sarck allenthalben und průffte, ob er ußerthalb der erden etwa gelegen were, das vier die sterckesten ritter die man finden kunde an eim ende gnug haben hetten von der erden. Er ergreiff den sarg mit dem meisten ende und hůb yn uber syn heubt wol ein fuß. Also hielt ern biß er die buchstaben gelase, und stund da geschriben: »In dißem grab sol Lancelot ligen vom dem Lacke, des kóniges Banes son von Bonewig und Alenen synes wibes.« Er leyt den sargk wiedder neyder und wust wol das das syn name was den er funden hett.</text:p>
          </table:table-cell>
          <table:table-cell office:value-type="string">
            <text:p>Bd. I, S. 452/454</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55">
            <text:p>8655</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50">
            <text:p>2850</text:p>
          </table:table-cell>
          <table:table-cell office:value-type="string">
            <text:p>Bilder mit Inschrift</text:p>
          </table:table-cell>
          <table:table-cell office:value-type="string">
            <text:p>Sonstiges / nicht feststellbar</text:p>
          </table:table-cell>
          <table:table-cell office:value-type="string">
            <text:p>Architekturelement</text:p>
          </table:table-cell>
          <table:table-cell office:value-type="float" office:value="2064">
            <text:p>2064</text:p>
          </table:table-cell>
          <table:table-cell office:value-type="string">
            <text:p>Virgilius errichtet einen Turm mit Bildern von unterworfenen Ländern</text:p>
          </table:table-cell>
          <table:table-cell office:value-type="string">
            <text:p>Also derselbe meister klůg
Mit siner kůnst vnd fůg
Einen tůrn machen liesz
Nach sinem willen als er es hiesz
Nu hoerent zů man vnd frovwen
Obnen vf dem tůrn stůnt gehouwen
Als vil bilde mit klůgem list
Als manig lant vff ertrich ist
Vnd vff dem tuern glich emytten
Stůnt ein bilde mit klugem sitten
Das hat ein apffel in der hant
Ouch tůn ich uch hie bekant
Aller der bilden gefert
Yeglichs wart gekert
Gein sym lande vnd stůnt da by
Geschriben wie es genant sy
Nu hoerent aber fúrbasz
Weliches lant es denn waz
Das der statt wolt wesen hert
Das selbe bilde sich hin vmmb kert
Gein eym andern bilde
Es lut ein gluck als wer es wilde
Die andern bilde zů stůnt an vieng
Ir glocken ouch alle angiengen
Vnd wenn die burger hortent das
Zů stunde ir keiner des vergasz
Sy wapnoten sich alle zů hant
Vnd zůgent úwer dasselbe lant
Vnd tettent dem lande we
Also mocht da nit me
Kein lant so heymlich gewerben sich
Sy wurden es gewar sicherlich
</text:p>
          </table:table-cell>
          <table:table-cell office:value-type="string">
            <text:p>V. 4059–4090</text:p>
          </table:table-cell>
          <table:table-cell office:value-type="string">
            <text:p>Dyocletianus Leben</text:p>
          </table:table-cell>
          <table:table-cell office:value-type="string">
            <text:p>Hans von Bühel</text:p>
          </table:table-cell>
          <table:table-cell office:value-type="string">
            <text:p>NULL</text:p>
          </table:table-cell>
          <table:table-cell office:value-type="string">
            <text:p>NULL</text:p>
          </table:table-cell>
        </table:table-row>
        <table:table-row>
          <table:table-cell office:value-type="float" office:value="8656">
            <text:p>8656</text:p>
          </table:table-cell>
          <table:table-cell office:value-type="string">
            <text:p>Wer mich slacht so koment rache
Das man ez wirt gewar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51">
            <text:p>2851</text:p>
          </table:table-cell>
          <table:table-cell office:value-type="string">
            <text:p>Statue mit Inschrift auf Stirn</text:p>
          </table:table-cell>
          <table:table-cell office:value-type="string">
            <text:p>Sonstiges / nicht feststellbar</text:p>
          </table:table-cell>
          <table:table-cell office:value-type="string">
            <text:p>Statue / Statuette</text:p>
          </table:table-cell>
          <table:table-cell office:value-type="float" office:value="2066">
            <text:p>2066</text:p>
          </table:table-cell>
          <table:table-cell office:value-type="string">
            <text:p>Virgilius errichtet einen Wunderbraunen mit einem Standbild, auf dessen Stirn eine Inschrift steht</text:p>
          </table:table-cell>
          <table:table-cell office:value-type="string">
            <text:p>Als meister Virgilius das volbracht
Aber ein kůnst er erdacht
Den armen lúten zů stúre
Er macht in ein grosz fúre
Zů Rome mitten in die statt
Ouch einen brovnnen er dar sat
Darusz ein siedent waszer ran
Das hat er darummb getann
Das sy hettent kalt vnd warm
Vnd truncken vnd sich wůschent die lúte arm
Vnd in dem waszer macht er
Ein stande bilde nach siner ger
An des stiern stůnt geschriben
Der meister hatt sin kunst getriben
Die bůchstaben also sprachen
Wer mich slacht so koment rache
Das man ez wirt gewar
Vber manig jare do kam aldar
Ein phaff der so můttwillig was
Die bůchstaben er do lasz
Er gedacht ich wil mich nit schemen
Was rach solt ich hievon nemen
Das bilde ich zwar slahen wil
Er slůg es das ez nider viel
An den backen slug er ez hart
Zů stund do man sehent wart
Das das fúr vnd wasser vergieng
Vnd das ez nit me verfieng
Als die armen vernamen das
Das das bilde gefallen was
Sy wurdent trurig vnd vnfro
Sy sprachent gemeinlich also
Der dis bilde hat zerbrochen
Das lasz got niemer vngerochen
Vnd müsze an libe vnd gůt verderben
Vnd eins schemlichen todez sterben
</text:p>
          </table:table-cell>
          <table:table-cell office:value-type="string">
            <text:p>V. 4091-4126</text:p>
          </table:table-cell>
          <table:table-cell office:value-type="string">
            <text:p>Dyocletianus Leben</text:p>
          </table:table-cell>
          <table:table-cell office:value-type="string">
            <text:p>Hans von Bühel</text:p>
          </table:table-cell>
          <table:table-cell office:value-type="string">
            <text:p>NULL</text:p>
          </table:table-cell>
          <table:table-cell office:value-type="string">
            <text:p>NULL</text:p>
          </table:table-cell>
        </table:table-row>
        <table:table-row>
          <table:table-cell office:value-type="float" office:value="8658">
            <text:p>8658</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52">
            <text:p>2852</text:p>
          </table:table-cell>
          <table:table-cell office:value-type="string">
            <text:p>Gräber der Ritter und des weißen Ritters</text:p>
          </table:table-cell>
          <table:table-cell office:value-type="string">
            <text:p>Sonstiges / nicht feststellbar</text:p>
          </table:table-cell>
          <table:table-cell office:value-type="string">
            <text:p>Grab</text:p>
          </table:table-cell>
          <table:table-cell office:value-type="float" office:value="2067">
            <text:p>2067</text:p>
          </table:table-cell>
          <table:table-cell office:value-type="string">
            <text:p>Gawan und seine Gefährten erfahren von den Gräbern der Ritter und dem Grab des weißen Ritters</text:p>
          </table:table-cell>
          <table:table-cell office:value-type="string">
            <text:p>Uns sagt die hystoria das myn herre Gawan und sin gesellen gefrieschen das der ritter dot was mit den wißen wapen und des koniges ritter ein gut teil darzu, als sie vernomen hetten mit den buchstaben die allenthalben geschriben stunden uff den sercken, und mit den namen die da oben geschriben, und als yn die jungfrauw off der logien hett gesaget. Sie waren ser unfro, als wir hie vor gesprochen hant.</text:p>
          </table:table-cell>
          <table:table-cell office:value-type="string">
            <text:p>Bd. I, S. 470</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59">
            <text:p>8659</text:p>
          </table:table-cell>
          <table:table-cell office:value-type="string">
            <text:p>1) Ein ieglicher kůnig, der da geldes wedůrffen ist, laß auffheben disen stein, so vindet er geltes genug, wie vil er haben will

2) Vnd werstu nit ein pỏß man vnd vnerfůllig mit gelt, liest du pillich die toten cỏrper vnd leichnam vnbewegt. </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2853">
            <text:p>2853</text:p>
          </table:table-cell>
          <table:table-cell office:value-type="string">
            <text:p>Beschriftetes Grab</text:p>
          </table:table-cell>
          <table:table-cell office:value-type="string">
            <text:p>Stein</text:p>
          </table:table-cell>
          <table:table-cell office:value-type="string">
            <text:p>Grab</text:p>
          </table:table-cell>
          <table:table-cell office:value-type="float" office:value="2068">
            <text:p>2068</text:p>
          </table:table-cell>
          <table:table-cell office:value-type="string">
            <text:p>Exempel von der Grabinschrift der Semiramis</text:p>
          </table:table-cell>
          <table:table-cell office:value-type="string">
            <text:p>Wer wolt auch nit preisen die hůbschen rede vnd gescheidigkeit, der Semiramis, ein kůnigin zu Babilonia, an iren leczten zeýten hat gebraucht, Als Plutarchus schreibt. Do sie sterben solt, ließ sie machen ein hůbschs grab, dar innen sie wolt rasten, vnd darein mit puchstaben dise wort graben: «Ein ieglicher kůnig, der da geldes wedůrffen ist, laß auffheben disen stein, so vindet er geltes genug, wie vil er haben will.» Do ließ Darius, der kůnig, auffheben den stein vnd fand kein gelt, sunder er fand geschriben andre wort, die lawtend also: «Vnd werstu nit ein pỏß man vnd vnerfůllig mit gelt, liest du pillich die toten cỏrper vnd leichnam vnbewegt.» also wart der kůnig beschemet, vnd die tote fraw durch sỏllich hůbsche rede gepreýset.</text:p>
          </table:table-cell>
          <table:table-cell office:value-type="string">
            <text:p>Teil 1, Kap. 6, S 15, Z. 2-11</text:p>
          </table:table-cell>
          <table:table-cell office:value-type="string">
            <text:p>Ehebüchlein </text:p>
          </table:table-cell>
          <table:table-cell office:value-type="string">
            <text:p>Albrecht von Eyb</text:p>
          </table:table-cell>
          <table:table-cell office:value-type="string">
            <text:p>NULL</text:p>
          </table:table-cell>
          <table:table-cell office:value-type="string">
            <text:p>118644378</text:p>
          </table:table-cell>
        </table:table-row>
        <table:table-row>
          <table:table-cell office:value-type="float" office:value="8660">
            <text:p>8660</text:p>
          </table:table-cell>
          <table:table-cell office:value-type="string">
            <text:p>Hie lit myn herre Gawan, und ist diß syn heub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54">
            <text:p>2854</text:p>
          </table:table-cell>
          <table:table-cell office:value-type="string">
            <text:p>Grab Gawans</text:p>
          </table:table-cell>
          <table:table-cell office:value-type="string">
            <text:p>Sonstiges / nicht feststellbar</text:p>
          </table:table-cell>
          <table:table-cell office:value-type="string">
            <text:p>Grab</text:p>
          </table:table-cell>
          <table:table-cell office:value-type="float" office:value="2069">
            <text:p>2069</text:p>
          </table:table-cell>
          <table:table-cell office:value-type="string">
            <text:p>König Artus findet auf dem Friedhof vor der Dolorosen-Garde mehrere Gräber mit den Namen vieler bekannter Ritter vor</text:p>
          </table:table-cell>
          <table:table-cell office:value-type="string">
            <text:p>Da sie inn die burg kamen, da funden sie die andern port vast beschloßen. Sie gingen in den kirchoff, und der konig hieß syn pfaffen lesen. Da myns hern Gawans name stunt geschriben, er lase: »Hie lit myn herre Gawan, und ist diß syn heubt.« Er laß off eim andern: »Hie lyt myn herre Ywan, und ist das syn heubt, des großen Friens eins koniges sun.« Sie lasen furter allenthalben, und der konig und alle die mit im waren machten den meisten jamer von aller der welt. Sie lasen furter off eim grab: »Hie lyt Galeguentins de Galois, und das ist syn heubt.« Also funden sie zehen, myn herren Gawan und sin gesellen die mit im waren gefangen. Sie funden also maniges hohen mannes namen geschriben von des koniges gesellschafft. »Hie lyt der, und sehent da syn heubt.« Also lasen sie so lang das sie kamen zu dem großen grab, und lasen das da unden lege ein der beste ritter von aller der welt und das das derselb were der die Dolorosen Garden gewunnen hett.</text:p>
          </table:table-cell>
          <table:table-cell office:value-type="string">
            <text:p>Bd. I, S. 486</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61">
            <text:p>8661</text:p>
          </table:table-cell>
          <table:table-cell office:value-type="string">
            <text:p>Hie lyt myn herre Ywan, und ist das syn heubt, des großen Friens eins koniges su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55">
            <text:p>2855</text:p>
          </table:table-cell>
          <table:table-cell office:value-type="string">
            <text:p>Grab Iweins</text:p>
          </table:table-cell>
          <table:table-cell office:value-type="string">
            <text:p>Sonstiges / nicht feststellbar</text:p>
          </table:table-cell>
          <table:table-cell office:value-type="string">
            <text:p>Grab</text:p>
          </table:table-cell>
          <table:table-cell office:value-type="float" office:value="2069">
            <text:p>2069</text:p>
          </table:table-cell>
          <table:table-cell office:value-type="string">
            <text:p>König Artus findet auf dem Friedhof vor der Dolorosen-Garde mehrere Gräber mit den Namen vieler bekannter Ritter vor</text:p>
          </table:table-cell>
          <table:table-cell office:value-type="string">
            <text:p>Da sie inn die burg kamen, da funden sie die andern port vast beschloßen. Sie gingen in den kirchoff, und der konig hieß syn pfaffen lesen. Da myns hern Gawans name stunt geschriben, er lase: »Hie lit myn herre Gawan, und ist diß syn heubt.« Er laß off eim andern: »Hie lyt myn herre Ywan, und ist das syn heubt, des großen Friens eins koniges sun.« Sie lasen furter allenthalben, und der konig und alle die mit im waren machten den meisten jamer von aller der welt. Sie lasen furter off eim grab: »Hie lyt Galeguentins de Galois, und das ist syn heubt.« Also funden sie zehen, myn herren Gawan und sin gesellen die mit im waren gefangen. Sie funden also maniges hohen mannes namen geschriben von des koniges gesellschafft. »Hie lyt der, und sehent da syn heubt.« Also lasen sie so lang das sie kamen zu dem großen grab, und lasen das da unden lege ein der beste ritter von aller der welt und das das derselb were der die Dolorosen Garden gewunnen hett.</text:p>
          </table:table-cell>
          <table:table-cell office:value-type="string">
            <text:p>Bd. I, S. 486</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62">
            <text:p>8662</text:p>
          </table:table-cell>
          <table:table-cell office:value-type="string">
            <text:p>Hie lyt Galeguentins de Galois, und das ist syn heubt.</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56">
            <text:p>2856</text:p>
          </table:table-cell>
          <table:table-cell office:value-type="string">
            <text:p>Galeguentins Grab</text:p>
          </table:table-cell>
          <table:table-cell office:value-type="string">
            <text:p>Sonstiges / nicht feststellbar</text:p>
          </table:table-cell>
          <table:table-cell office:value-type="string">
            <text:p>Grab</text:p>
          </table:table-cell>
          <table:table-cell office:value-type="float" office:value="2069">
            <text:p>2069</text:p>
          </table:table-cell>
          <table:table-cell office:value-type="string">
            <text:p>König Artus findet auf dem Friedhof vor der Dolorosen-Garde mehrere Gräber mit den Namen vieler bekannter Ritter vor</text:p>
          </table:table-cell>
          <table:table-cell office:value-type="string">
            <text:p>Da sie inn die burg kamen, da funden sie die andern port vast beschloßen. Sie gingen in den kirchoff, und der konig hieß syn pfaffen lesen. Da myns hern Gawans name stunt geschriben, er lase: »Hie lit myn herre Gawan, und ist diß syn heubt.« Er laß off eim andern: »Hie lyt myn herre Ywan, und ist das syn heubt, des großen Friens eins koniges sun.« Sie lasen furter allenthalben, und der konig und alle die mit im waren machten den meisten jamer von aller der welt. Sie lasen furter off eim grab: »Hie lyt Galeguentins de Galois, und das ist syn heubt.« Also funden sie zehen, myn herren Gawan und sin gesellen die mit im waren gefangen. Sie funden also maniges hohen mannes namen geschriben von des koniges gesellschafft. »Hie lyt der, und sehent da syn heubt.« Also lasen sie so lang das sie kamen zu dem großen grab, und lasen das da unden lege ein der beste ritter von aller der welt und das das derselb were der die Dolorosen Garden gewunnen hett.</text:p>
          </table:table-cell>
          <table:table-cell office:value-type="string">
            <text:p>Bd. I, S. 486</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66">
            <text:p>866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58">
            <text:p>2858</text:p>
          </table:table-cell>
          <table:table-cell office:value-type="string">
            <text:p>Ring</text:p>
          </table:table-cell>
          <table:table-cell office:value-type="string">
            <text:p>Gold</text:p>
          </table:table-cell>
          <table:table-cell office:value-type="string">
            <text:p>Schmuck</text:p>
          </table:table-cell>
          <table:table-cell office:value-type="float" office:value="2070">
            <text:p>2070</text:p>
          </table:table-cell>
          <table:table-cell office:value-type="string">
            <text:p>Schriftzug auf einem Ring, mit dem das Baby ausgesetzt wird, das später den Namen Fresne tragen wird</text:p>
          </table:table-cell>
          <table:table-cell office:value-type="string">
            <text:p>En un chief de mut bon chesil
Envolupent l'enfant gentil,
E desus un paile roé;
Ses sires li ot aporté
De Costentinoble, u il fu:
Unques si bon n'orent veü!
A une piece d'un suen laz
Un gros anel li lie al braz;
De fin or i aveit une unce,
El chestun out une jagunce,
La verge entur esteit lettree:
La u la meschine ert trovee,
Bien sachent tuit vereiement
Qu'ele est nee de bone gent.

Sie wickeln das hochgeborene Kind in ein Stück sehr feines Linnen und darüber (legen sie) eine rosettenverzierte Seidendecke; ihr Ehemann hatte sie ihr aus Konstantinopel, wo er (einmal) war, mitgebracht: Eine so feine hatte man noch nie gesehen! Mit einem Stück von einem ihrer Bänder bindet sie ihm [dem Kind] einen großen Ring an den Arm; eine Unze reinen Goldes war darin (enthalten), in der Fassung stak ein Hyazinth, ringsum war der Ring beschriftet: Dort, wo das Mädchen gefunden werden wird, sollen alle ganz wahrhaftig wissen, daß es aus einer guten Familie stammt. </text:p>
          </table:table-cell>
          <table:table-cell office:value-type="string">
            <text:p>V. 121-134</text:p>
          </table:table-cell>
          <table:table-cell office:value-type="string">
            <text:p>Fresne</text:p>
          </table:table-cell>
          <table:table-cell office:value-type="string">
            <text:p>Marie de France</text:p>
          </table:table-cell>
          <table:table-cell office:value-type="string">
            <text:p>NULL</text:p>
          </table:table-cell>
          <table:table-cell office:value-type="string">
            <text:p>118577883</text:p>
          </table:table-cell>
        </table:table-row>
        <table:table-row>
          <table:table-cell office:value-type="float" office:value="8667">
            <text:p>8667</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59">
            <text:p>2859</text:p>
          </table:table-cell>
          <table:table-cell office:value-type="string">
            <text:p>Großes Grab des besten Ritters</text:p>
          </table:table-cell>
          <table:table-cell office:value-type="string">
            <text:p>Sonstiges / nicht feststellbar</text:p>
          </table:table-cell>
          <table:table-cell office:value-type="string">
            <text:p>Grab</text:p>
          </table:table-cell>
          <table:table-cell office:value-type="float" office:value="2069">
            <text:p>2069</text:p>
          </table:table-cell>
          <table:table-cell office:value-type="string">
            <text:p>König Artus findet auf dem Friedhof vor der Dolorosen-Garde mehrere Gräber mit den Namen vieler bekannter Ritter vor</text:p>
          </table:table-cell>
          <table:table-cell office:value-type="string">
            <text:p>Da sie inn die burg kamen, da funden sie die andern port vast beschloßen. Sie gingen in den kirchoff, und der konig hieß syn pfaffen lesen. Da myns hern Gawans name stunt geschriben, er lase: »Hie lit myn herre Gawan, und ist diß syn heubt.« Er laß off eim andern: »Hie lyt myn herre Ywan, und ist das syn heubt, des großen Friens eins koniges sun.« Sie lasen furter allenthalben, und der konig und alle die mit im waren machten den meisten jamer von aller der welt. Sie lasen furter off eim grab: »Hie lyt Galeguentins de Galois, und das ist syn heubt.« Also funden sie zehen, myn herren Gawan und sin gesellen die mit im waren gefangen. Sie funden also maniges hohen mannes namen geschriben von des koniges gesellschafft. »Hie lyt der, und sehent da syn heubt.« Also lasen sie so lang das sie kamen zu dem großen grab, und lasen das da unden lege ein der beste ritter von aller der welt und das das derselb were der die Dolorosen Garden gewunnen hett.</text:p>
          </table:table-cell>
          <table:table-cell office:value-type="string">
            <text:p>Bd. I, S. 486</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69">
            <text:p>8669</text:p>
          </table:table-cell>
          <table:table-cell office:value-type="string">
            <text:p>Str. 1874: 
Der man zeKanadicken den namen git Clauditten,
der man uz goldes blicken kuniges cron von rechter art sol smitten,
ir houbt, uber al daz kunicrich zetragene, 
di sendet Ekunate von Berbester disen brief zu sagene 

[Str. 1875–1926]

Str. 1927: 
Sint nieman gar unvarende kein ere kan erwerben,
so bin ich hie des warnde: vervaren und verligen muoz verderben. 
des bracken name sol iu niht versmahen. 
nu huote wol der verte, so mahtu dich versumen noch vergahen! </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60">
            <text:p>2860</text:p>
          </table:table-cell>
          <table:table-cell office:value-type="string">
            <text:p>Brackenseil (lange Hundeleine)</text:p>
          </table:table-cell>
          <table:table-cell office:value-type="string">
            <text:p>Sonstiges / nicht feststellbar</text:p>
          </table:table-cell>
          <table:table-cell office:value-type="string">
            <text:p>NULL</text:p>
          </table:table-cell>
          <table:table-cell office:value-type="float" office:value="2071">
            <text:p>2071</text:p>
          </table:table-cell>
          <table:table-cell office:value-type="string">
            <text:p>Ein gelehrter Schreiber liest die Inschrift auf dem Brackenseil am fünften Festtag öffentlich vor </text:p>
          </table:table-cell>
          <table:table-cell office:value-type="string">
            <text:p>Str. 1871: 
Einen schriber wol geleret man lesen hiez di strangen.
nu moht diu schrift geheret uber al von man zu manne niht gelangen. 
da von muost man si von ring zu ringe
lesen al den werden, vrowen schar und herren sunderlinge. 

E daz man ane huebe, geboten wart ein stille, 
zuht luter, sunder truebe: swer ein wort spraech dankes oder unwille
dar under, daz den jar und tak verbaere
aller vrowen gruezen und in des kuniges hulde niht enwaere.

[Str. 1873–1929] 

Str. 1930: 
Aller vreude cleine uber al uf Floritschanze
was wider der aleine, swenne man in do las di lere ganze. 
die vreude der schrifte gie von der steine krefte,
dar uz di buochstab waren. die liebstens mere dann von meisterschefte. 
</text:p>
          </table:table-cell>
          <table:table-cell office:value-type="string">
            <text:p>Str. 1871–1930 (Bd. I)</text:p>
          </table:table-cell>
          <table:table-cell office:value-type="string">
            <text:p>Jüngerer Titurel</text:p>
          </table:table-cell>
          <table:table-cell office:value-type="string">
            <text:p>Albrecht</text:p>
          </table:table-cell>
          <table:table-cell office:value-type="string">
            <text:p>NULL</text:p>
          </table:table-cell>
          <table:table-cell office:value-type="string">
            <text:p>11850164X</text:p>
          </table:table-cell>
        </table:table-row>
        <table:table-row>
          <table:table-cell office:value-type="float" office:value="8670">
            <text:p>8670</text:p>
          </table:table-cell>
          <table:table-cell office:value-type="string">
            <text:p>Diße súl sol man entschließen mit dem großen schlußel, und darinn stet ein schryn, den entschlußet man mit dem cleynen schlußel</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61">
            <text:p>2861</text:p>
          </table:table-cell>
          <table:table-cell office:value-type="string">
            <text:p>Kupfersäule</text:p>
          </table:table-cell>
          <table:table-cell office:value-type="string">
            <text:p>Kupfer</text:p>
          </table:table-cell>
          <table:table-cell office:value-type="string">
            <text:p>Architekturelement</text:p>
          </table:table-cell>
          <table:table-cell office:value-type="float" office:value="2072">
            <text:p>2072</text:p>
          </table:table-cell>
          <table:table-cell office:value-type="string">
            <text:p>Lancelot findet die Schlüssel zur Befreiung der Dolorosen-Garde in einer Höhle</text:p>
          </table:table-cell>
          <table:table-cell office:value-type="string">
            <text:p>da fant er ein jungfrau von kupffer gemacht gar schöne, die hielt die schlußel von dem zauber in ir rechten hant. Er nam die slußsel und ging zu eyner kúpfferinn súl, die stund mitten in der kamern, und fant buchstaben daran geschrieben, die sprachen: »Diße súl sol man entschließen mit dem großen schlußel, und darinn stet ein schryn, den entschlußet man mit dem cleynen schlußel.«</text:p>
          </table:table-cell>
          <table:table-cell office:value-type="string">
            <text:p>Bd. I, S. 580</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81">
            <text:p>8681</text:p>
          </table:table-cell>
          <table:table-cell office:value-type="string">
            <text:p>[Tristram]</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2871">
            <text:p>2871</text:p>
          </table:table-cell>
          <table:table-cell office:value-type="string">
            <text:p>Haselnussstock</text:p>
          </table:table-cell>
          <table:table-cell office:value-type="string">
            <text:p>Holz</text:p>
          </table:table-cell>
          <table:table-cell office:value-type="string">
            <text:p>Baum</text:p>
          </table:table-cell>
          <table:table-cell office:value-type="float" office:value="2083">
            <text:p>2083</text:p>
          </table:table-cell>
          <table:table-cell office:value-type="string">
            <text:p>Tristan wurde vom Hof verwiesen und versucht, die Aufmerksamkeit der vorbeireisenden Isolde zu erlangen</text:p>
          </table:table-cell>
          <table:table-cell office:value-type="string">
            <text:p>Le jur que li reis fu meüz,
Tristram est el bois revenuz.
Sur le chemin que il saveit
Que la rute passer deveit,
Une codre trencha par mi,
Tute quarreie la fendi.
Quant il ad paré le bastun,
De sun cutel escrit sun nun.
Se la reïne s'aparceit,
Ki mut grant garde s'en perneit –
Autre feiz li fu avenu
Que si l'aveit aparceü –
De sun ami bien conustra
Le bastun, quant el le verra.
Ceo fu la summe de l'escrit
Qu'il li aveit mandé e dit
Que lunges ot ilec esté
E atendu e surjurné
Pur espïer e pur saveir
Coment il la peüst veeir,
Kar ne poeit vivre sanz li.
D'euls deus fu il tut autresi
Cume del chievrefoil esteit
Ki a la codre se perneit:
Quant il s'i est laciez e pris
E tut entur le fust s'est mis,
Ensemble poënt bien durer,
Mes ki puis les voelt desevrer,
Li codres muert hastivement
E li chievrefoilz ensement.
"Bele amie, si est de nus:
Ne vus sanz mei, ne jeo sanz vus."

Am Tag, als der König sich aufgemacht hatte, ist Tristram in den Wald zurückgekommen. An dem Weg, von dem er wußte, daß das Gefolge auf ihm vorbeiziehen mußte, schnitt er einen Haselnußstock mittendurch und schnitzte ihn ganz vierkantig zurecht. Sobald er dem Stock die Rinde abgezogen hat, ritzt er mit seinem Messer seinen Namen ein. Wenn die Königin (des Stocks) gewahr wird – sie, die darauf sehr viel achtgab, denn es war ihr schon ein anderes Mal so ergangen, daß sie ihn auf diese Weise bemerkt hatte –, wird sie ihn sicher als den Stock ihres Geliebten erkennen, sobald sie ihn sehen wird. Das war im wesentlichen der Inhalt der Botschaft, die er ihr übermittelt und bedeutet hatte, daß er lange Zeit an dieser Stelle gewesen wäre, gewartet und verweilt hätte, um auszukundschaften und zu erfahren, wie er sie sehen könnte, denn ohne sie könnte er nicht leben. Mit ihnen beiden stünde es genauso wie mit dem Geißblatt, das sich an den Haselnußstrauch anschiegt[e|: Wenn es sich mit ihm verbunden und verflochten und sich um den ganzen Stamm geschlungen hat, können sie beide wohl zusammen weiterleben, aber will sie dann jemand trennen, stirbt der Haselstrau sehr rasch ab und ebenso das Geißblatt. "Teure Geliebte, so steht es mit uns: Nicht Ihr ohne mich, nicht ich ohne Euch."
</text:p>
          </table:table-cell>
          <table:table-cell office:value-type="string">
            <text:p>V. 47-78</text:p>
          </table:table-cell>
          <table:table-cell office:value-type="string">
            <text:p>Chievrefoil</text:p>
          </table:table-cell>
          <table:table-cell office:value-type="string">
            <text:p>Marie de France</text:p>
          </table:table-cell>
          <table:table-cell office:value-type="string">
            <text:p>NULL</text:p>
          </table:table-cell>
          <table:table-cell office:value-type="string">
            <text:p>118577883</text:p>
          </table:table-cell>
        </table:table-row>
        <table:table-row>
          <table:table-cell office:value-type="float" office:value="8672">
            <text:p>867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64">
            <text:p>2864</text:p>
          </table:table-cell>
          <table:table-cell office:value-type="string">
            <text:p>Grabstein und Apsis sind zu klein für eine Inschrift</text:p>
          </table:table-cell>
          <table:table-cell office:value-type="string">
            <text:p>Stein</text:p>
          </table:table-cell>
          <table:table-cell office:value-type="string">
            <text:p>Architekturelement</text:p>
          </table:table-cell>
          <table:table-cell office:value-type="float" office:value="2075">
            <text:p>2075</text:p>
          </table:table-cell>
          <table:table-cell office:value-type="string">
            <text:p>Erzähler reflektiert über die Unmöglichkeit, für Rudolf I. von Habsburg ein angemessenes Epitaph zu erstellen</text:p>
          </table:table-cell>
          <table:table-cell office:value-type="string">
            <text:p>nû gedenke ich dârnach,
ob ich an kunste wær sô frum,
daz ich ein epitaphium
von wârhaften sachen 
über in solde machen,
daz müest alsô ergân,
daz daran müeste stân
gemalt oder ergraben
oder mit bouchstaben
ûf den stein geschriben
die tugent, die der kunic getriben
bî sînen tagen hât. 
daz bedorfte wîter stat: 
ich gedag umb ein grabstein - 
es wær darzuo ze klein 
ein ganze absît
in einem munster wît;
sô vil der tugent was,
die der kunic an sich las
daz ich und mîn sin
darzuo ze krankc bin,
daz ich michz mug an genemen. 
ob sich sîn het lân gezemen 
 her Wolfram von Eschenbach, 
 dô man in bî dem leben sach, 
 swie gar er was an tihten kluoc, 
 er müeste arbeit genuoc 
 darûf hân geleit. 
 swie vil er hât geseit, 
 mit schoenen mæren geziert 
 und mit worten gefloriert
die grôzen ritterschaft, 
 der diu hêrschaft 
 phlac ze Litmarveil, 
 und swaz er von dem brackenseil 
 schoener mære hât geseit, 
 nâch dem frou Sigûne leit 
 Schinatulandern ir amîs, 
 swaz meisterschaft unde prîs 
 er hât geleit ûf daz getiht, 
 daz wære hiegegen enwiht, 
 swen diu wârheit 
 solt belîben unverdeit, 
 waz dem werden kunic Ruodolfen 
 des prîses hât geholfen, 
 dâmit er sîner frist 
 über alle kunic getiwert ist, 
 wand sîn werdez lop 
 in allen swebet ob
als der krâ der adelar. </text:p>
          </table:table-cell>
          <table:table-cell office:value-type="string">
            <text:p>V. 39173–39222</text:p>
          </table:table-cell>
          <table:table-cell office:value-type="string">
            <text:p>Steirische (Österreichische) Reimchronik </text:p>
          </table:table-cell>
          <table:table-cell office:value-type="string">
            <text:p>Ottokar von Steiermark </text:p>
          </table:table-cell>
          <table:table-cell office:value-type="string">
            <text:p>NULL</text:p>
          </table:table-cell>
          <table:table-cell office:value-type="string">
            <text:p>952586452</text:p>
          </table:table-cell>
        </table:table-row>
        <table:table-row>
          <table:table-cell office:value-type="float" office:value="8673">
            <text:p>867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63">
            <text:p>2863</text:p>
          </table:table-cell>
          <table:table-cell office:value-type="string">
            <text:p>Magisches Schwert</text:p>
          </table:table-cell>
          <table:table-cell office:value-type="string">
            <text:p>Metall</text:p>
          </table:table-cell>
          <table:table-cell office:value-type="string">
            <text:p>Waffe</text:p>
          </table:table-cell>
          <table:table-cell office:value-type="float" office:value="2073">
            <text:p>2073</text:p>
          </table:table-cell>
          <table:table-cell office:value-type="string">
            <text:p>Gawan bekommt ein magisches Schwert, das je nach Besitzer seine Qualität verändert, und will es an Lancelot weitergeben</text:p>
          </table:table-cell>
          <table:table-cell office:value-type="string">
            <text:p>Und das schwert, das ir mich sahent tragen, das was uch gesant, myn herre sant es uch; und ich was off dem weg zu uch komende da ir mir bekament. Da riet mir myn hercz das ich uch herre brecht, wann mich wol ducht das ir ein byderber man werent.« Sie gab im das schwert, und er zoh es uß. »Herre«, sprach Egrevains, »lesent die buchstaben die daran sten, so múgent ir wißen was das swert ist!« Und die buchstaben sprachen das das schwert von tag zu tag beßer wurd in des hant des es zu recht solt syn, und wurd von tag zu tag erger in des hand ders nicht zu recht sol han. »Es wart mir gesant, und da ich vernam das im so was, da gedacht ich das ich such senden wolt zu versuchen ob es uwer were. Und weres uwer nicht, so soltet irs wol dem senden des es were.« So helff mir got«, sprach myn herre Gawan, »ich wen es sere wol bestaten, ich wils eim beczelier geben der byderbe und kúne ist. Wolt got das ich als kúne were!« »Herre«, sprach Egrevains amie, »hutent das irs wol bestatent! Myn swester sant es Egrevaim, off das er such furter sente.« »Von dem ritter wil ich uch sagen dem ichs geben wil: er uberwant das urlage in beidersitt zwuschen mym herren dem konig und Galahot, er ist verre bevor der best ritter der nu lebet, und heißet Lancelot von dem Lack, des konig Banes sůn von Bonewig.</text:p>
          </table:table-cell>
          <table:table-cell office:value-type="string">
            <text:p>Bd. I 962/964</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74">
            <text:p>867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65">
            <text:p>2865</text:p>
          </table:table-cell>
          <table:table-cell office:value-type="string">
            <text:p>Grabstein </text:p>
          </table:table-cell>
          <table:table-cell office:value-type="string">
            <text:p>Marmor</text:p>
          </table:table-cell>
          <table:table-cell office:value-type="string">
            <text:p>Grab</text:p>
          </table:table-cell>
          <table:table-cell office:value-type="float" office:value="2076">
            <text:p>2076</text:p>
          </table:table-cell>
          <table:table-cell office:value-type="string">
            <text:p>Epitaph für Polidames</text:p>
          </table:table-cell>
          <table:table-cell office:value-type="string">
            <text:p>Man legete sin fleisch un sin gebein
In einen edeln mermel stein
Da stunt uffe gesriben
Wie er in strite was bliben
An dem Steine man ouch las
Weilches geslechtes er was 
Gescriben man ouch da vant 
Sine burge un sine lant
</text:p>
          </table:table-cell>
          <table:table-cell office:value-type="string">
            <text:p>V. 12045–12052</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table-cell office:value-type="float" office:value="8676">
            <text:p>8676</text:p>
          </table:table-cell>
          <table:table-cell office:value-type="string">
            <text:p>Danz chevaliers, se Diex m'aïst,
De grant folie s'antremist
Qui an celle tombe vos mist</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2867">
            <text:p>2867</text:p>
          </table:table-cell>
          <table:table-cell office:value-type="string">
            <text:p>Grabmal</text:p>
          </table:table-cell>
          <table:table-cell office:value-type="string">
            <text:p>Sonstiges / nicht feststellbar</text:p>
          </table:table-cell>
          <table:table-cell office:value-type="string">
            <text:p>Grab</text:p>
          </table:table-cell>
          <table:table-cell office:value-type="float" office:value="2078">
            <text:p>2078</text:p>
          </table:table-cell>
          <table:table-cell office:value-type="string">
            <text:p>Perceval erfährt von Garsalas, wie dessen Bruder (der Schwarze Ritter von Valdone) mit einer Jungfrau in einem dichten Wald sich niederlässt; während der Ritter schläft errichtet die Jungfrau ein Schloss mit einem Abenteuer davor</text:p>
          </table:table-cell>
          <table:table-cell office:value-type="string">
            <text:p>– 'Amis, fait elle, or esgardez.
An tant conme dormi avez,
Ai ge faite ceste meson
Par tel sans et par tel reson
Que ja nus hom ne la verry,
Ne ja tant chevalier n'ira
Ci pres par sante ne par voie,
Que de ses iauz la porte voie;
De ce soiez bien a seür.
Mais a la porte, a ce blanc mur,
Ai ge fait un molt biau tombel;
Veez le la soz cel archel.
Ce verront bien li païsant
Et cil qui seront trespassant,
Et si verront un chevalier
Que g'i ai point sus son destrier,
Si con vos le porroiz veoir.
Et por la verité savoir
Ai fait desus letres petites,
Que je meïsmes ai escristes,
Qui dïent que se nus venoit
A ce tombel et il disoit,
Si que l'an oïr le poïst,
"Danz chevaliers, se Diex m'aïst,
De grant folie s'antremist
Qui an celle tombe vos mist,"
Lors monterez sus vo destrier,
Si vos covandroit a vangier
La folie que dite avroit.'
Il dist que bien la vangeroit,
Se nului i veoit venir.
Ne vos an quier de riens mantir,
Sire, fait il a Perceval,
Mes freres fu lonc tamporal,
Bien dis anz avec la pucelle,
N'onques ne pot oïr novelle
De chevalier qui la venist,
Qui par armes le conqueïst,
Jusqu'atant que vos i venistes;
Bien savez conmant le feïstes.
La verité vos an ai dite,
Ainsint con s'elle fust escrite
Mot a mot an un parchemin."

– 'Lieber Freund, so schaut denn hin: während Ihr schliefet, habe ich dieses Haus in solcher Art und Weise geschaffen, daß kein Mensch und kein Ritter, der hier in der Nähe auf Weg oder Steg vorüberzieht, das Haus erblickt, ohne das Tor zu bemerken, seid dessen ganz sicher. In der Nähe des Tores habe ich an jener weißen Mauer ein wunderschönes Grabmal schaffen lassen. Seht, dort ist es unter jenem Bogen. Es sehen es genau die Bauern und alle, die vorüberziehen. Sie werden einen Ritter erblicken, der hoch zu Roß dort aufgemalt ist. Und damit jeder die Wahrheit erfahre, habe ich Buchstaben darauf malen lassen, die man deutlich lesen kann und die besagen: wenn einer zu diesem Grabmal käme und die Worte ausspräche, die dort geschrieben stehen: 'Herr Ritter, so Gott mir helfe, wer Euch in dieses Grabmal legte, beging eine große Torheit' – würde er ein Wunder erleben. dann sollt Ihr ein Roß besteigen und die törichten Worte rächen, die dieser gesprochen hatte. Mein Bruder versprach, daß er die Rache übernehmen wolle, wenn er einen kommen sehe."

"Ich will Euch kein Wort der Lüge sagen", fuhr der Ritter zu Perceval fort, "aber mein Bruder lebte wohl zehn Jahre unserer weltlichen Zeit mit der Jungfrau und besiegte jeden Ritter, von dessen Ankunft er Kunde bekam, bis Ihr dorthin gelangtet, und Ihr wißt wohl, wie Ihr es ausgeführt habt. So habe ich Euch denn die Wahrheit darüber gesprochen, wie sie Wort für Wort auf einem Pergament geschrieben steht." (S. 94)</text:p>
          </table:table-cell>
          <table:table-cell office:value-type="string">
            <text:p>27515-27557</text:p>
          </table:table-cell>
          <table:table-cell office:value-type="string">
            <text:p>Deuxième Continuation Perceval</text:p>
          </table:table-cell>
          <table:table-cell office:value-type="string">
            <text:p>Wauchier de Denain</text:p>
          </table:table-cell>
          <table:table-cell office:value-type="string">
            <text:p>NULL</text:p>
          </table:table-cell>
          <table:table-cell office:value-type="string">
            <text:p>0</text:p>
          </table:table-cell>
        </table:table-row>
        <table:table-row>
          <table:table-cell office:value-type="float" office:value="8677">
            <text:p>8677</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68">
            <text:p>2868</text:p>
          </table:table-cell>
          <table:table-cell office:value-type="string">
            <text:p>Marmorplatte</text:p>
          </table:table-cell>
          <table:table-cell office:value-type="string">
            <text:p>Marmor</text:p>
          </table:table-cell>
          <table:table-cell office:value-type="string">
            <text:p>Platte</text:p>
          </table:table-cell>
          <table:table-cell office:value-type="float" office:value="2079">
            <text:p>2079</text:p>
          </table:table-cell>
          <table:table-cell office:value-type="string">
            <text:p>Der Weiße Ritter (und Hüter der Liebesfurt) erklärt gegenüber Perceval, warum er sich an der Liebesfurt aufhält</text:p>
          </table:table-cell>
          <table:table-cell office:value-type="string">
            <text:p>– "Sire, fait il, or antandez,
Jou vos dirai, se vos volez.
J'aloie avanture querant,
Tant que je m'an ving chevauchant
Dela lou gué, desoz cel arbre;
Si vi an un perron de marbre
Letres qui d'or i sont escristes.
Quant je les oi trestotes lites,
Si vi bien qu'elles devisoient:
Mot a mot an latin disoient
Que c'estoit li Guez Amoros,
Qui iert li plus avanturos
Qui soit ou remenant dou monde,
Tant com il dure a la reonde.
Si vi ancor anz an la letre
Que chevalier ne se doit metre
Dedanz ce gué por abevrer.
Et s'i[l] vos plait a excouster,
Je vos an dirai la reson
Et tote la voire achoison.

– "Herr, ich will es Euch sagen, wenn Ihr wollt. So hört denn: Ich war auf der Suche nach Abenteuern, als ich jenseits der Furt von ungefähr unter diesen Baum dort kam. Da sah ich auf der Marmorplatte Buchstaben geschrieben. Als ich sie gelesen hatte, wußte ich wohl, was sie besagten. Da stand Wort für Wort auf Latein, dies sei die Furt der Liebe, der Ort der größten Abenteuer der Welt, so weit sie sich ringsum erstreckt. Ferner las ich auf der Inschrift, daß kein Ritter sich unterfangen darf, in dieser Furt sein Roß zu tränken. Auch dafür will ich Euch gerne Grund und Gelegenheit berichten: (S. 45)</text:p>
          </table:table-cell>
          <table:table-cell office:value-type="string">
            <text:p>24282-24302</text:p>
          </table:table-cell>
          <table:table-cell office:value-type="string">
            <text:p>Deuxième Continuation Perceval</text:p>
          </table:table-cell>
          <table:table-cell office:value-type="string">
            <text:p>Wauchier de Denain</text:p>
          </table:table-cell>
          <table:table-cell office:value-type="string">
            <text:p>NULL</text:p>
          </table:table-cell>
          <table:table-cell office:value-type="string">
            <text:p>0</text:p>
          </table:table-cell>
        </table:table-row>
        <table:table-row>
          <table:table-cell office:value-type="float" office:value="8679">
            <text:p>8679</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69">
            <text:p>2869</text:p>
          </table:table-cell>
          <table:table-cell office:value-type="string">
            <text:p>Hectors Schwert</text:p>
          </table:table-cell>
          <table:table-cell office:value-type="string">
            <text:p>Sonstiges / nicht feststellbar</text:p>
          </table:table-cell>
          <table:table-cell office:value-type="string">
            <text:p>Waffe</text:p>
          </table:table-cell>
          <table:table-cell office:value-type="float" office:value="2080">
            <text:p>2080</text:p>
          </table:table-cell>
          <table:table-cell office:value-type="string">
            <text:p>Gawan erkennt Hector nach dem Kampf an seinem Schwert</text:p>
          </table:table-cell>
          <table:table-cell office:value-type="string">
            <text:p>er trug sin swert Escaliborc und wúschet es, wann es blutig was. Das sah Hestor und wúschet auch das sin. Da erkant myn herre Gawan Hestors schwert mit dem knopff und mit dem gehilcz und mit den bustaben die daran stunden.</text:p>
          </table:table-cell>
          <table:table-cell office:value-type="string">
            <text:p>Bd. I, S. 1196</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80">
            <text:p>868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70">
            <text:p>2870</text:p>
          </table:table-cell>
          <table:table-cell office:value-type="string">
            <text:p>Brief an König Artus</text:p>
          </table:table-cell>
          <table:table-cell office:value-type="string">
            <text:p>Sonstiges / nicht feststellbar</text:p>
          </table:table-cell>
          <table:table-cell office:value-type="string">
            <text:p>Brief</text:p>
          </table:table-cell>
          <table:table-cell office:value-type="float" office:value="2082">
            <text:p>2082</text:p>
          </table:table-cell>
          <table:table-cell office:value-type="string">
            <text:p>Galahot schickt einen Brief an König Artus, um nach einem Traumdeuter zu schicken</text:p>
          </table:table-cell>
          <table:table-cell office:value-type="string">
            <text:p>An dem dritten tag sant er sin brieff mit sinen botten an den konig Artus mit Lancelots radte, anders enwúst nymant darumb nit; anderhalb sante er sin botten uber alles sin lant zu sinen barunen und enbot yn, alles lieb als sie ir ere wolten behalten und alles ir gut, das sie vierczehen nacht vor wihenachten werden zu Sorhain.
Also sante Galahot sin brieff dem konig Artus. Nu will ich uch bescheiden was an den briefen beschriben was: er grußt den konig Artus als synen herren und sinen lieben frunt und enbot im, ob irgend kein meister in sim land were der die treum kund betúten, die solt er im senden durch recht frundschafft, es dete im große not. 
</text:p>
          </table:table-cell>
          <table:table-cell office:value-type="string">
            <text:p>Bd. II, S. 30</text:p>
          </table:table-cell>
          <table:table-cell office:value-type="string">
            <text:p>Prosa-Lancelo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83">
            <text:p>8683</text:p>
          </table:table-cell>
          <table:table-cell office:value-type="string">
            <text:p>Desoz cest arbre enmi ce plain
Gist Copee la sor Pintein.
Renart qui chascun jor enpire,
En fist as denz si grant martir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2872">
            <text:p>2872</text:p>
          </table:table-cell>
          <table:table-cell office:value-type="string">
            <text:p>Marmorgrabstein</text:p>
          </table:table-cell>
          <table:table-cell office:value-type="string">
            <text:p>Marmor</text:p>
          </table:table-cell>
          <table:table-cell office:value-type="string">
            <text:p>Grab</text:p>
          </table:table-cell>
          <table:table-cell office:value-type="float" office:value="2084">
            <text:p>2084</text:p>
          </table:table-cell>
          <table:table-cell office:value-type="string">
            <text:p>Die von Renart getötete Frau Coupée wird vor den König geführt und erhält ein Begräbnis </text:p>
          </table:table-cell>
          <table:table-cell office:value-type="string">
            <text:p>Quant la vigile fu chantee
Et ce vint a la matinee,
Le cors porterent enterrer.
Mes einz l'orent fet encerrer
En un molt bel vaissel de plom,
Onques plus bel ne vit nuz hom.
Puis l'enfoïrent soz un arbre
Et par desus mirent un marbre,
(S'i ot escrit le non la dame
Et sa vie) et conmandent l'ame
Ne sai a cisel ou a grafe
I ont escrit en l'espitafe
"Desoz cest arbre enmi ce plain
Gist Copee la sor Pintein.
Renart qui chascun jor enpire,
En fist as denz si grant martire".
Qui lors veïst Pintein plorer,
Renart maudire et devorer,
Et Chantecler les peiz estendre,
Molt grant pitie l'en poïst prendre.

Als die Vigilie gesungen war und der Morgen heranbrach, trugen sie den Leichnam zu Grabe. Zuvor aber hatten sie ihn in einen sehr schönen Sarg aus Blei eingeschlossen, nie sah jemand einen schöneren. Dann begruben sie ihn unter einem Baum und setzten darauf einen Marmorstein (es waren darauf der Name und die Lebensdaten der Dame geschrieben) und befehlen ihre Seele dem Herrn. Ich weiß nicht, ob sie mit dem Meißel oder mit dem Grabstichel darauf folgenden Grabspruch geschrieben haben: "Unter diesem Baum inmitten dieser Ebene ruht Coupée, Pintens Schwester. Renart, der es von Tag zu Tag schlimmer treibt, bereitete ihr mit den Zähnen dies große Martyrium." Wer da gesehen hätte, wie Pinte weinte, wie sie Renart verfluchte und verwünschte und wie Chantecler die Füße spreizte, den hätte großes Mitleid erfaßt. </text:p>
          </table:table-cell>
          <table:table-cell office:value-type="string">
            <text:p>V. 413-432</text:p>
          </table:table-cell>
          <table:table-cell office:value-type="string">
            <text:p>Le Roman de Renart</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685">
            <text:p>8685</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Sonstiges / nicht feststellbar</text:p>
          </table:table-cell>
          <table:table-cell office:value-type="float" office:value="2873">
            <text:p>2873</text:p>
          </table:table-cell>
          <table:table-cell office:value-type="string">
            <text:p>Boden am Hauseingang</text:p>
          </table:table-cell>
          <table:table-cell office:value-type="string">
            <text:p>Sonstiges / nicht feststellbar</text:p>
          </table:table-cell>
          <table:table-cell office:value-type="string">
            <text:p>NULL</text:p>
          </table:table-cell>
          <table:table-cell office:value-type="float" office:value="2085">
            <text:p>2085</text:p>
          </table:table-cell>
          <table:table-cell office:value-type="string">
            <text:p>Sardana beschwört am Eingang zu Querulus’ Haus die Götter und malt Zeichen auf den Boden </text:p>
          </table:table-cell>
          <table:table-cell office:value-type="string">
            <text:p>Hostia prima patent, prece limina Sardana munit
Adiuratque deos signaque ponit humi,.

Die erste Pforte stand offen; durch ein Gebet befreite Sardana die Schwelle von dem Fluch, beschwor die Götter und malte Zeichen auf den Boden.</text:p>
          </table:table-cell>
          <table:table-cell office:value-type="string">
            <text:p>V. 627f.</text:p>
          </table:table-cell>
          <table:table-cell office:value-type="string">
            <text:p>Aulularia</text:p>
          </table:table-cell>
          <table:table-cell office:value-type="string">
            <text:p>Vitalis von Blois</text:p>
          </table:table-cell>
          <table:table-cell office:value-type="string">
            <text:p>NULL</text:p>
          </table:table-cell>
          <table:table-cell office:value-type="string">
            <text:p>0</text:p>
          </table:table-cell>
        </table:table-row>
        <table:table-row>
          <table:table-cell office:value-type="float" office:value="8686">
            <text:p>8686</text:p>
          </table:table-cell>
          <table:table-cell office:value-type="string">
            <text:p>Ossa Tripericii Triperi patris hec tenet urna
Condita cum nituit Cesare Roma suo.</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874">
            <text:p>2874</text:p>
          </table:table-cell>
          <table:table-cell office:value-type="string">
            <text:p>Urne</text:p>
          </table:table-cell>
          <table:table-cell office:value-type="string">
            <text:p>Sonstiges / nicht feststellbar</text:p>
          </table:table-cell>
          <table:table-cell office:value-type="string">
            <text:p>Gefäß</text:p>
          </table:table-cell>
          <table:table-cell office:value-type="float" office:value="2086">
            <text:p>2086</text:p>
          </table:table-cell>
          <table:table-cell office:value-type="string">
            <text:p>Sardana, Gnato und Clinia nehmen die Urne und deren Inschrift in Augenschein</text:p>
          </table:table-cell>
          <table:table-cell office:value-type="string">
            <text:p>Iussa facit Querulus. Gnatonem Sardana cursu
Assequitur; relegit devia, turbat iter. 
Ut satis esse procul, tutas satis esse latebras
Promisere loca, terra recepit onus.
Olla tenetur eis titulumque tenentibus offert,
Quo mentita fuit funeris esse locum.
Mirantur titulumque vident, titulumque videntes
Nil vidisse putant, quos stupor omnis habet.
Scripta leguntur eis dubitantque an scripta legantur
Et qui scripta legit, addubitat ne legat.
Vera timere timent nimiumque parumque fideles
Sunt sibi: spes prohibet, scripta timere iubent.
Quilibet in quovis fixis obtutibus herent
Et velut elingues attonitique sedent.
›Sardana, quid sibi vult titulus qui nominat ossa?‹
Gnato ait. ›Ignoro – Sardana dixit ei – ;
Tu, cui nota magis est littera Greca, videto
Et tituli verba perlege‹. Gnato legit:
›Ossa Tripericii Triperi patris hec tenet urna
Condita cum nituit Cesare Roma suo‹.

Querulus führte die Befehle aus, Sardana holte Gnato im Laufschritt ein, wobei er einem (!) Umweg wählte und von der Spur ablenkte. Sobald sie weit genug entfernt waren und der Ort ein genügend sicheres Versteck zu sein versprach, stellten sie die Last auf die Erde. Der Topf war in ihrem Besitz; eine Inschrift bot sich den Besitzern dar, die sie fälschlicherweise glauben ließ, darin sei die Asche eines Toten. Sie wunderten sich, sie sahen die Inschrift an. Während sie die Inschrift ansahen, glaubten sie, nichts gesehen zu haben; sie waren ganz gefangen in ihrem Erstaunen. Sie lasen die Aufschrift und fragten sich, ob sie die Aufschrift wirklich läsen, und wer die Aufschrift las, war im Zweifel, ob er sie lesen sollte. Sie fürchteten, mit Recht in Furcht zu sein; allzu sehr und allzu wenig trauten sie sich selbst. Ihre Hoffnung nahm ihnen ihre Furcht; die Aufschrift flößte sie ihnen ein. Alle hingen mit starren Blicken an dem, was sie zu sehen glaubten, und saßen sprachlos und wie vom Donner gerührt da. Gnato fragte: ›Sardana, was bedeutet die Inschrift, die von Gebeinen spricht?‹ Sardana antwortete ihm: ›Ich weiß es nicht. Schau du, dem die griechische Schrift vertrauter ist, und lies die Worte der Inschrift!‹ Gnato las vor: ›Diese Urne enthält die Gebeine des Tripericius, des Vaters von Triperius; sie ist begraben worden zur Zeit, als Rom unter Caesar blühte.‹</text:p>
          </table:table-cell>
          <table:table-cell office:value-type="string">
            <text:p>V. 675-694</text:p>
          </table:table-cell>
          <table:table-cell office:value-type="string">
            <text:p>Aulularia</text:p>
          </table:table-cell>
          <table:table-cell office:value-type="string">
            <text:p>Vitalis von Blois</text:p>
          </table:table-cell>
          <table:table-cell office:value-type="string">
            <text:p>NULL</text:p>
          </table:table-cell>
          <table:table-cell office:value-type="string">
            <text:p>0</text:p>
          </table:table-cell>
        </table:table-row>
        <table:table-row>
          <table:table-cell office:value-type="float" office:value="8743">
            <text:p>8743</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919">
            <text:p>2919</text:p>
          </table:table-cell>
          <table:table-cell office:value-type="string">
            <text:p>Guillelmes Schwert</text:p>
          </table:table-cell>
          <table:table-cell office:value-type="string">
            <text:p>Metall</text:p>
          </table:table-cell>
          <table:table-cell office:value-type="string">
            <text:p>Waffe</text:p>
          </table:table-cell>
          <table:table-cell office:value-type="float" office:value="2131">
            <text:p>2131</text:p>
          </table:table-cell>
          <table:table-cell office:value-type="string">
            <text:p>Erwähnung, dass Guillelmes Schwert mit Schrift versehen ist</text:p>
          </table:table-cell>
          <table:table-cell office:value-type="string">
            <text:p>Plus de .C. Tur a mort au brant letré;

Mehr als hundert Türken hat er mit dem schriftverzierten Schwert getötet.</text:p>
          </table:table-cell>
          <table:table-cell office:value-type="string">
            <text:p>V. 1216</text:p>
          </table:table-cell>
          <table:table-cell office:value-type="string">
            <text:p>Aliscan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744">
            <text:p>874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920">
            <text:p>2920</text:p>
          </table:table-cell>
          <table:table-cell office:value-type="string">
            <text:p>Schild</text:p>
          </table:table-cell>
          <table:table-cell office:value-type="string">
            <text:p>Sonstiges / nicht feststellbar</text:p>
          </table:table-cell>
          <table:table-cell office:value-type="string">
            <text:p>Waffe</text:p>
          </table:table-cell>
          <table:table-cell office:value-type="float" office:value="2132">
            <text:p>2132</text:p>
          </table:table-cell>
          <table:table-cell office:value-type="string">
            <text:p>Guillelme hängt sich seinen schrifttragenden Schild an den Hals</text:p>
          </table:table-cell>
          <table:table-cell office:value-type="string">
            <text:p>A son col pen son fort [e]scu letrez;

An seinen Hals hängte er seinen fest eingravierten Schild. </text:p>
          </table:table-cell>
          <table:table-cell office:value-type="string">
            <text:p>V. 1533</text:p>
          </table:table-cell>
          <table:table-cell office:value-type="string">
            <text:p>Aliscan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745">
            <text:p>8745</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921">
            <text:p>2921</text:p>
          </table:table-cell>
          <table:table-cell office:value-type="string">
            <text:p>Schwert</text:p>
          </table:table-cell>
          <table:table-cell office:value-type="string">
            <text:p>Metall</text:p>
          </table:table-cell>
          <table:table-cell office:value-type="string">
            <text:p>Waffe</text:p>
          </table:table-cell>
          <table:table-cell office:value-type="float" office:value="2133">
            <text:p>2133</text:p>
          </table:table-cell>
          <table:table-cell office:value-type="string">
            <text:p>Erneute wird erwähnt, dass Guillelmes Schwert mit Schrift versehen ist</text:p>
          </table:table-cell>
          <table:table-cell office:value-type="string">
            <text:p>En son puing tint lo brant qu fu letreç,

In seiner Faust hielt er das Schwert, welches Schriftgravuren hatte.</text:p>
          </table:table-cell>
          <table:table-cell office:value-type="string">
            <text:p>V. 1940</text:p>
          </table:table-cell>
          <table:table-cell office:value-type="string">
            <text:p>Aliscans</text:p>
          </table:table-cell>
          <table:table-cell office:value-type="string">
            <text:p>NULL</text:p>
          </table:table-cell>
          <table:table-cell office:value-type="string">
            <text:p>NULL</text:p>
          </table:table-cell>
          <table:table-cell office:value-type="string">
            <text:p>NULL</text:p>
          </table:table-cell>
        </table:table-row>
        <table:table-row>
          <table:table-cell office:value-type="float" office:value="8746">
            <text:p>8746</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Sonstiges / nicht feststellbar</text:p>
          </table:table-cell>
          <table:table-cell office:value-type="float" office:value="2922">
            <text:p>2922</text:p>
          </table:table-cell>
          <table:table-cell office:value-type="string">
            <text:p>Schwert</text:p>
          </table:table-cell>
          <table:table-cell office:value-type="string">
            <text:p>Metall</text:p>
          </table:table-cell>
          <table:table-cell office:value-type="string">
            <text:p>Waffe</text:p>
          </table:table-cell>
          <table:table-cell office:value-type="float" office:value="2134">
            <text:p>2134</text:p>
          </table:table-cell>
          <table:table-cell office:value-type="string">
            <text:p>Renoart erhält bei seiner Schwertleite ein schrifttragendes Schwert umgegürtet</text:p>
          </table:table-cell>
          <table:table-cell office:value-type="string">
            <text:p>Li pons fu d'or et toç li branz letreç,

Der Schwertknauf war von Gold und das Schwert ganz mit Schriftgravuren bedeckt.</text:p>
          </table:table-cell>
          <table:table-cell office:value-type="string">
            <text:p>V. 7644</text:p>
          </table:table-cell>
          <table:table-cell office:value-type="string">
            <text:p>Aliscans</text:p>
          </table:table-cell>
          <table:table-cell office:value-type="string">
            <text:p>NULL</text:p>
          </table:table-cell>
          <table:table-cell office:value-type="string">
            <text:p>NULL</text:p>
          </table:table-cell>
          <table:table-cell office:value-type="string">
            <text:p>NULL</text:p>
          </table:table-cell>
        </table:table-row>
      </table:table>
    </office:spreadsheet>
  </office:body>
</office:document-content>
</file>

<file path=styles.xml><?xml version="1.0" encoding="UTF-8"?><office:document-styles xmlns:office="urn:oasis:names:tc:opendocument:xmlns:office:1.0"
xmlns:text="urn:oasis:names:tc:opendocument:xmlns:text:1.0"
xmlns:table="urn:oasis:names:tc:opendocument:xmlns:table:1.0"
xmlns:style="urn:oasis:names:tc:opendocument:xmlns:style:1.0"
xmlns:number="urn:oasis:names:tc:opendocument:xmlns:datastyle:1.0"
xmlns:fo="urn:oasis:names:tc:opendocument:xmlns:xsl-fo-compatible:1.0" office:version="1.0"><office:font-face-decls><style:font-face style:name="Arial Unicode MS" svg:font-family="'Arial Unicode MS'" style:font-pitch="variable"/><style:font-face style:name="DejaVu Sans1" svg:font-family="'DejaVu Sans'" style:font-pitch="variable"/><style:font-face style:name="HG Mincho Light J" svg:font-family="'HG Mincho Light J'" style:font-pitch="variable"/><style:font-face style:name="DejaVu Serif" svg:font-family="'DejaVu Serif'" style:font-family-generic="roman" style:font-pitch="variable"/><style:font-face style:name="Thorndale" svg:font-family="Thorndale" style:font-family-generic="roman" style:font-pitch="variable"/><style:font-face style:name="DejaVu Sans" svg:font-family="'DejaVu Sans'" style:font-family-generic="swiss" style:font-pitch="variable"/></office:font-face-decls><office:styles><style:default-style style:family="paragraph"><style:paragraph-properties fo:hyphenation-ladder-count="no-limit" style:text-autospace="ideograph-alpha" style:punctuation-wrap="hanging" style:line-break="strict" style:tab-stop-distance="0.4925in" style:writing-mode="page"/><style:text-properties style:use-window-font-color="true" style:font-name="DejaVu Serif" fo:font-size="12pt" fo:language="en" fo:country="US"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style:default-style><style:style style:name="Standard" style:family="paragraph" style:class="text"/><style:style style:name="Text_body" style:display-name="Text body" style:family="paragraph" style:parent-style-name="Standard" style:class="text"><style:paragraph-properties fo:margin-top="0in" fo:margin-bottom="0.0835in"/></style:style><style:style style:name="Heading" style:family="paragraph" style:parent-style-name="Standard" style:next-style-name="Text_body" style:class="text"><style:paragraph-properties fo:margin-top="0.1665in" fo:margin-bottom="0.0835in" fo:keep-with-next="always"/><style:text-properties style:font-name="DejaVu Sans" fo:font-size="14pt" style:font-name-asian="DejaVu Sans1" style:font-size-asian="14pt" style:font-name-complex="DejaVu Sans1" style:font-size-complex="14pt"/></style:style><style:style style:name="Heading_1" style:display-name="Heading 1" style:family="paragraph" style:parent-style-name="Heading" style:next-style-name="Text_body" style:class="text" style:default-outline-level="1"><style:text-properties style:font-name="Thorndale" fo:font-size="24pt" fo:font-weight="bold" style:font-name-asian="HG Mincho Light J" style:font-size-asian="24pt" style:font-weight-asian="bold" style:font-name-complex="Arial Unicode MS" style:font-size-complex="24pt" style:font-weight-complex="bold"/></style:style><style:style style:name="Heading_2" style:display-name="Heading 2" style:family="paragraph" style:parent-style-name="Heading" style:next-style-name="Text_body" style:class="text" style:default-outline-level="2"><style:text-properties style:font-name="DejaVu Serif" fo:font-size="18pt" fo:font-weight="bold" style:font-name-asian="DejaVu Sans1" style:font-size-asian="18pt" style:font-weight-asian="bold" style:font-name-complex="DejaVu Sans1" style:font-size-complex="18pt" style:font-weight-complex="bold"/></style:style></office:styles><office:automatic-styles><style:page-layout style:name="pm1"><style:page-layout-properties fo:page-width="8.2673in" fo:page-height="11.6925in" style:num-format="1" style:print-orientation="portrait" fo:margin-top="1in" fo:margin-bottom="1in" fo:margin-left="1.25in" fo:margin-right="1.25in" style:writing-mode="lr-tb" style:footnote-max-height="0in"><style:footnote-sep style:width="0.0071in" style:distance-before-sep="0.0398in" style:distance-after-sep="0.0398in" style:adjustment="left" style:rel-width="25%" style:color="#000000"/></style:page-layout-properties><style:header-style/><style:footer-style/></style:page-layout></office:automatic-styles><office:master-styles><style:master-page style:name="Standard" style:page-layout-name="pm1"/></office:master-styles></office:document-styles>
</file>

<file path=meta.xml><?xml version="1.0" encoding="utf-8"?>
<office:document-meta xmlns:office="urn:oasis:names:tc:opendocument:xmlns:office:1.0" xmlns:meta="urn:oasis:names:tc:opendocument:xmlns:meta:1.0" office:version="1.0">
  <office:meta>
    <meta:generator>phpMyAdmin 4.7.1</meta:generator>
    <meta:initial-creator>phpMyAdmin 4.7.1</meta:initial-creator>
    <meta:creation-date>2018-12-27T23:57:50</meta:creation-date>
  </office:meta>
</office:document-meta>
</file>