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6cm"/>
    </style:style>
    <style:style style:name="co2" style:family="table-column">
      <style:table-column-properties fo:break-before="auto" style:column-width="3.881cm"/>
    </style:style>
    <style:style style:name="co3" style:family="table-column">
      <style:table-column-properties fo:break-before="auto" style:column-width="2.267cm"/>
    </style:style>
    <style:style style:name="ro1" style:family="table-row">
      <style:table-row-properties style:row-height="0.423cm" fo:break-before="auto" style:use-optimal-row-height="true"/>
    </style:style>
    <style:style style:name="ta1" style:family="table" style:master-page-name="Default">
      <style:table-properties table:display="true" style:writing-mode="lr-tb"/>
    </style:style>
  </office:automatic-styles>
  <office:body>
    <office:spreadsheet>
      <table:table table:name="Table1" table:style-name="ta1">
        <table:table-column table:style-name="co1" table:default-cell-style-name="Default"/>
        <table:table-column table:style-name="co2" table:number-columns-repeated="4" table:default-cell-style-name="Default"/>
        <table:table-column table:style-name="co1" table:default-cell-style-name="Default"/>
        <table:table-column table:style-name="co2" table:number-columns-repeated="3" table:default-cell-style-name="Default"/>
        <table:table-column table:style-name="co1" table:default-cell-style-name="Default"/>
        <table:table-column table:style-name="co2" table:number-columns-repeated="4" table:default-cell-style-name="Default"/>
        <table:table-column table:style-name="co3" table:number-columns-repeated="3" table:default-cell-style-name="Default"/>
        <table:table-row table:style-name="ro1">
          <table:table-cell office:value-type="string">
            <text:p>mtk_textid</text:p>
          </table:table-cell>
          <table:table-cell office:value-type="string">
            <text:p>inschrift_umschrift</text:p>
          </table:table-cell>
          <table:table-cell office:value-type="string">
            <text:p>objtext_dynamik</text:p>
          </table:table-cell>
          <table:table-cell office:value-type="string">
            <text:p>objtext_anbringung</text:p>
          </table:table-cell>
          <table:table-cell office:value-type="string">
            <text:p>objtext_mat_d_geschriebenen</text:p>
          </table:table-cell>
          <table:table-cell office:value-type="string">
            <text:p>mtk_objektid</text:p>
          </table:table-cell>
          <table:table-cell office:value-type="string">
            <text:p>objekt_titel</text:p>
          </table:table-cell>
          <table:table-cell office:value-type="string">
            <text:p>objekt_material</text:p>
          </table:table-cell>
          <table:table-cell office:value-type="string">
            <text:p>objekt_kategorie</text:p>
          </table:table-cell>
          <table:table-cell office:value-type="string">
            <text:p>mtk_textteilid</text:p>
          </table:table-cell>
          <table:table-cell office:value-type="string">
            <text:p>textteil_titel</text:p>
          </table:table-cell>
          <table:table-cell office:value-type="string">
            <text:p>textteil_zitat</text:p>
          </table:table-cell>
          <table:table-cell office:value-type="string">
            <text:p>textteil_position</text:p>
          </table:table-cell>
          <table:table-cell office:value-type="string">
            <text:p>quelle_titel</text:p>
          </table:table-cell>
          <table:table-cell office:value-type="string">
            <text:p>autor_name</text:p>
          </table:table-cell>
          <table:table-cell office:value-type="string">
            <text:p>autor_vorname</text:p>
          </table:table-cell>
          <table:table-cell office:value-type="string">
            <text:p>gnd_id</text:p>
          </table:table-cell>
        </table:table-row>
        <table:table-row table:style-name="ro1">
          <table:table-cell office:value-type="float" office:value="209">
            <text:p>209</text:p>
          </table:table-cell>
          <table:table-cell office:value-type="string">
            <text:p>„Wer nit müg beleiben ain, <text:s text:c="3"/>Der hüt sich vor valscher gemai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424">
            <text:p>424</text:p>
          </table:table-cell>
          <table:table-cell office:value-type="string">
            <text:p>Kleid einer Dame</text:p>
          </table:table-cell>
          <table:table-cell office:value-type="string">
            <text:p>Stoff</text:p>
          </table:table-cell>
          <table:table-cell office:value-type="string">
            <text:p>Bekleidung</text:p>
          </table:table-cell>
          <table:table-cell office:value-type="float" office:value="389">
            <text:p>389</text:p>
          </table:table-cell>
          <table:table-cell office:value-type="string">
            <text:p>Buchstaben aus Gold auf dem Kleid und auf Kettengliedern einer Dame in einem Krautgarten</text:p>
          </table:table-cell>
          <table:table-cell office:value-type="string">
            <text:p>Ir claid was ain gröner rock, <text:s text:c="2"/>Der stuond ir wol an weit und eng, <text:s text:c="2"/>die rechten mass an kürtz, an leng, <text:s/>An sitt, gestalt und guotem fuog, <text:s text:c="2"/>Als In die stolz an truog, <text:s/>An prust, an arm wol beschlagen <text:s/>Mit guldin puochstaben, tetten sagen: <text:s/>„Wer nit müg beleiben ain, <text:s/>Der hüt sich vor valscher gemain.“ <text:s/>An irem halsz ain horen gefäs, <text:s/>Ir gepärd in iägers gehäsz <text:s/>Ir freyhait und in goutem mut. <text:s/>Ir horen gefäs ain ketten guot, <text:s/>Geworcht von edelm gold vein, <text:s/>An yedem glid ain hörnlein, <text:s/>Mit puochstaben an allen orten. <text:s/>Die sprachen mit gesambneten worten: <text:s/>„Seyest du von hertzen weis, <text:s/>So plas still und leys!“ <text:s/>Die fräch und wandels frey <text:s/>Truog in ir hannd ain zwey, <text:s/>Als wolt sy springen an ain tantz, <text:s/>Ir varb ob allen varben gantz <text:s/>Von glantzem schein und widerprehen.</text:p>
          </table:table-cell>
          <table:table-cell office:value-type="string">
            <text:p>V.161-179 (S. 236)</text:p>
          </table:table-cell>
          <table:table-cell office:value-type="string">
            <text:p>Der Maienkranz (B224) ("von dem Mayen krantz.")</text:p>
          </table:table-cell>
          <table:table-cell table:number-columns-repeated="3"/>
        </table:table-row>
        <table:table-row table:style-name="ro1">
          <table:table-cell office:value-type="float" office:value="210">
            <text:p>210</text:p>
          </table:table-cell>
          <table:table-cell office:value-type="string">
            <text:p>Seyest du von hertzen weis, <text:s text:c="3"/>So plas still und leys!</text:p>
          </table:table-cell>
          <table:table-cell office:value-type="string">
            <text:p>statisch</text:p>
          </table:table-cell>
          <table:table-cell table:number-columns-repeated="2" office:value-type="string">
            <text:p>Sonstiges / nicht feststellbar</text:p>
          </table:table-cell>
          <table:table-cell office:value-type="float" office:value="425">
            <text:p>425</text:p>
          </table:table-cell>
          <table:table-cell office:value-type="string">
            <text:p>kleine Hörner einer Goldkette</text:p>
          </table:table-cell>
          <table:table-cell office:value-type="string">
            <text:p>Metall</text:p>
          </table:table-cell>
          <table:table-cell office:value-type="string">
            <text:p>Schmuck</text:p>
          </table:table-cell>
          <table:table-cell office:value-type="float" office:value="389">
            <text:p>389</text:p>
          </table:table-cell>
          <table:table-cell office:value-type="string">
            <text:p>Buchstaben aus Gold auf dem Kleid und auf Kettengliedern einer Dame in einem Krautgarten</text:p>
          </table:table-cell>
          <table:table-cell office:value-type="string">
            <text:p>Ir claid was ain gröner rock, <text:s text:c="2"/>Der stuond ir wol an weit und eng, <text:s text:c="2"/>die rechten mass an kürtz, an leng, <text:s/>An sitt, gestalt und guotem fuog, <text:s text:c="2"/>Als In die stolz an truog, <text:s/>An prust, an arm wol beschlagen <text:s/>Mit guldin puochstaben, tetten sagen: <text:s/>„Wer nit müg beleiben ain, <text:s/>Der hüt sich vor valscher gemain.“ <text:s/>An irem halsz ain horen gefäs, <text:s/>Ir gepärd in iägers gehäsz <text:s/>Ir freyhait und in goutem mut. <text:s/>Ir horen gefäs ain ketten guot, <text:s/>Geworcht von edelm gold vein, <text:s/>An yedem glid ain hörnlein, <text:s/>Mit puochstaben an allen orten. <text:s/>Die sprachen mit gesambneten worten: <text:s/>„Seyest du von hertzen weis, <text:s/>So plas still und leys!“ <text:s/>Die fräch und wandels frey <text:s/>Truog in ir hannd ain zwey, <text:s/>Als wolt sy springen an ain tantz, <text:s/>Ir varb ob allen varben gantz <text:s/>Von glantzem schein und widerprehen.</text:p>
          </table:table-cell>
          <table:table-cell office:value-type="string">
            <text:p>V.161-179 (S. 236)</text:p>
          </table:table-cell>
          <table:table-cell office:value-type="string">
            <text:p>Der Maienkranz (B224) ("von dem Mayen krantz.")</text:p>
          </table:table-cell>
          <table:table-cell table:number-columns-repeated="3"/>
        </table:table-row>
        <table:table-row table:style-name="ro1">
          <table:table-cell office:value-type="float" office:value="214">
            <text:p>214</text:p>
          </table:table-cell>
          <table:table-cell office:value-type="string">
            <text:p>Ich pins ein chron der vestichait; <text:s text:c="2"/>der unreht tuot, daz ist mierlaid.</text:p>
          </table:table-cell>
          <table:table-cell office:value-type="string">
            <text:p>statisch</text:p>
          </table:table-cell>
          <table:table-cell table:number-columns-repeated="2" office:value-type="string">
            <text:p>Sonstiges / nicht feststellbar</text:p>
          </table:table-cell>
          <table:table-cell office:value-type="float" office:value="505">
            <text:p>505</text:p>
          </table:table-cell>
          <table:table-cell office:value-type="string">
            <text:p>Eiserne Krone</text:p>
          </table:table-cell>
          <table:table-cell office:value-type="string">
            <text:p>Metall</text:p>
          </table:table-cell>
          <table:table-cell office:value-type="string">
            <text:p>Bekleidung</text:p>
          </table:table-cell>
          <table:table-cell office:value-type="float" office:value="425">
            <text:p>425</text:p>
          </table:table-cell>
          <table:table-cell office:value-type="string">
            <text:p>Kontrastfigur zur "obersten Minne", die einen Kranz mit drei Kronen trägt</text:p>
          </table:table-cell>
          <table:table-cell office:value-type="string">
            <text:p>Des wär mier so geswunden, <text:s/>Hiet ich do nit funden <text:s/>Ein ander frawen schön und rain, <text:s/>Die mier auch in dem traum derschain <text:s/>Und cham für meineu angesicht <text:s/>Also clar, daz mich des nicht <text:s/>Endaucht, es wär der sunnen glantz. <text:s/>Auf ierem haubet truogs ein krantz, <text:s/>Mit dreien chronen schon gemacht <text:s/>Ob enander und gedaht <text:s/>Mit einem sternen, der was vein: <text:s/>Er schain sam ein karvunkelstain. <text:s/>Von eisen was die erste chron <text:s/>Und stuond dar umb geschriben schon: <text:s/>"Ich pins ein chron der vestichait; <text:s/>Der unreht tuot, daz ist mier laid." <text:s/>Die ander chron von silber was, <text:s/>Dar inn man auch geschriben las: <text:s/>"Ich pins ein chron der küschichait, <text:s/>Die so rain ist und gemait." <text:s/>Die dritte chron was guldin gar <text:s/>Und auch geschriben also dar: <text:s/>"Ich pins ein chron der sälichait; <text:s/>Ze gnaden was ich ie berait." <text:s/>Unterm kräntzel was verwunden <text:s/>Ier härel sauber auf gepunden. <text:s/>Der augen hiet sei viereu, <text:s/>So schön und also ziereu, <text:s/>Daz mier jo des so nicht enwas, <text:s/>Ich schauwet in ein spiegelglas. <text:s/>Sei hiet einn mantel, der was prait <text:s/>Und manich varw dar an gelait. <text:s/>Sei tant in auf mit einer hand: <text:s/>Er daucht mich weiter dann ein land. <text:s/>Ein kind sei an der andern truog: <text:s/>Daz was so wunnechleich und chluog, <text:s/>Daz ich alles ungemach <text:s/>Verclait, wan ich es an gesach. <text:s/>In einer chierchen sei do sas <text:s text:c="2"/>Auf dem altar, sam mier was. <text:s/>Die was gemalet über al <text:s/>Mit zarten bildern ane zal; <text:s/>Dar zuo hiet die selbig chilch <text:s/>Ein se umb sich mit hönk und milch. <text:s/>Der was vil michel und auch gross; <text:s/>In sälder wuot er umb sei floss. <text:s/>Sei sach mich mit eim augen an <text:s/>Und segnet mich, die wol getan. <text:s/>Des naigt ich ier mir züchten <text:s/>Und wolt mich geben zflüchten. <text:s/>Des ruoftz mich an und redet do: <text:s/>"Beleib bi mir und fleuch nicht so! <text:s/>Tuo, sam ich dir sagen wil, <text:s/>Wilt tu glükes haben vil, <text:s/>Und folg nicht falscher minn gepott <text:s/>(Wonn das strebet wider got), <text:s/>Es wär dann, daz dein lieber man <text:s/>Der e dich wölti muoten an! <text:s/>Des macht du in gar wol geweren <text:s/>Mit sälden, truwen, und mit eren; <text:s/>Won got selb von seinem rat <text:s/>Die hailigen e geschaffen hat." <text:s/>Dar nach sprach daz kindelein: <text:s/>"Volg der lieben muoter mein, <text:s/>Wilt tu leib und sel behalten, <text:s/>Von uns nimer werden gschalten." <text:s/>Ein weisser gaist zur rehten seiten <text:s/>Sprach: "Den dien ze allen zeiten!" <text:s/>Hie mit segent es mich so <text:s/>Mit einem chreutz: daz macht mich fro.</text:p>
          </table:table-cell>
          <table:table-cell office:value-type="string">
            <text:p>V. 2327-2396</text:p>
          </table:table-cell>
          <table:table-cell office:value-type="string">
            <text:p>Der Ring</text:p>
          </table:table-cell>
          <table:table-cell office:value-type="string">
            <text:p>Wittenwiler</text:p>
          </table:table-cell>
          <table:table-cell office:value-type="string">
            <text:p>Heinrich</text:p>
          </table:table-cell>
          <table:table-cell office:value-type="string">
            <text:p>118634267</text:p>
          </table:table-cell>
        </table:table-row>
        <table:table-row table:style-name="ro1">
          <table:table-cell office:value-type="float" office:value="215">
            <text:p>215</text:p>
          </table:table-cell>
          <table:table-cell office:value-type="string">
            <text:p>Ich pins ein chron der küschichait, <text:s text:c="2"/>Die so rain ist und gemait.</text:p>
          </table:table-cell>
          <table:table-cell office:value-type="string">
            <text:p>statisch</text:p>
          </table:table-cell>
          <table:table-cell table:number-columns-repeated="2" office:value-type="string">
            <text:p>Sonstiges / nicht feststellbar</text:p>
          </table:table-cell>
          <table:table-cell office:value-type="float" office:value="506">
            <text:p>506</text:p>
          </table:table-cell>
          <table:table-cell office:value-type="string">
            <text:p>Silberne Krone</text:p>
          </table:table-cell>
          <table:table-cell office:value-type="string">
            <text:p>Metall</text:p>
          </table:table-cell>
          <table:table-cell office:value-type="string">
            <text:p>Bekleidung</text:p>
          </table:table-cell>
          <table:table-cell office:value-type="float" office:value="425">
            <text:p>425</text:p>
          </table:table-cell>
          <table:table-cell office:value-type="string">
            <text:p>Kontrastfigur zur "obersten Minne", die einen Kranz mit drei Kronen trägt</text:p>
          </table:table-cell>
          <table:table-cell office:value-type="string">
            <text:p>Des wär mier so geswunden, <text:s/>Hiet ich do nit funden <text:s/>Ein ander frawen schön und rain, <text:s/>Die mier auch in dem traum derschain <text:s/>Und cham für meineu angesicht <text:s/>Also clar, daz mich des nicht <text:s/>Endaucht, es wär der sunnen glantz. <text:s/>Auf ierem haubet truogs ein krantz, <text:s/>Mit dreien chronen schon gemacht <text:s/>Ob enander und gedaht <text:s/>Mit einem sternen, der was vein: <text:s/>Er schain sam ein karvunkelstain. <text:s/>Von eisen was die erste chron <text:s/>Und stuond dar umb geschriben schon: <text:s/>"Ich pins ein chron der vestichait; <text:s/>Der unreht tuot, daz ist mier laid." <text:s/>Die ander chron von silber was, <text:s/>Dar inn man auch geschriben las: <text:s/>"Ich pins ein chron der küschichait, <text:s/>Die so rain ist und gemait." <text:s/>Die dritte chron was guldin gar <text:s/>Und auch geschriben also dar: <text:s/>"Ich pins ein chron der sälichait; <text:s/>Ze gnaden was ich ie berait." <text:s/>Unterm kräntzel was verwunden <text:s/>Ier härel sauber auf gepunden. <text:s/>Der augen hiet sei viereu, <text:s/>So schön und also ziereu, <text:s/>Daz mier jo des so nicht enwas, <text:s/>Ich schauwet in ein spiegelglas. <text:s/>Sei hiet einn mantel, der was prait <text:s/>Und manich varw dar an gelait. <text:s/>Sei tant in auf mit einer hand: <text:s/>Er daucht mich weiter dann ein land. <text:s/>Ein kind sei an der andern truog: <text:s/>Daz was so wunnechleich und chluog, <text:s/>Daz ich alles ungemach <text:s/>Verclait, wan ich es an gesach. <text:s/>In einer chierchen sei do sas <text:s text:c="2"/>Auf dem altar, sam mier was. <text:s/>Die was gemalet über al <text:s/>Mit zarten bildern ane zal; <text:s/>Dar zuo hiet die selbig chilch <text:s/>Ein se umb sich mit hönk und milch. <text:s/>Der was vil michel und auch gross; <text:s/>In sälder wuot er umb sei floss. <text:s/>Sei sach mich mit eim augen an <text:s/>Und segnet mich, die wol getan. <text:s/>Des naigt ich ier mir züchten <text:s/>Und wolt mich geben zflüchten. <text:s/>Des ruoftz mich an und redet do: <text:s/>"Beleib bi mir und fleuch nicht so! <text:s/>Tuo, sam ich dir sagen wil, <text:s/>Wilt tu glükes haben vil, <text:s/>Und folg nicht falscher minn gepott <text:s/>(Wonn das strebet wider got), <text:s/>Es wär dann, daz dein lieber man <text:s/>Der e dich wölti muoten an! <text:s/>Des macht du in gar wol geweren <text:s/>Mit sälden, truwen, und mit eren; <text:s/>Won got selb von seinem rat <text:s/>Die hailigen e geschaffen hat." <text:s/>Dar nach sprach daz kindelein: <text:s/>"Volg der lieben muoter mein, <text:s/>Wilt tu leib und sel behalten, <text:s/>Von uns nimer werden gschalten." <text:s/>Ein weisser gaist zur rehten seiten <text:s/>Sprach: "Den dien ze allen zeiten!" <text:s/>Hie mit segent es mich so <text:s/>Mit einem chreutz: daz macht mich fro.</text:p>
          </table:table-cell>
          <table:table-cell office:value-type="string">
            <text:p>V. 2327-2396</text:p>
          </table:table-cell>
          <table:table-cell office:value-type="string">
            <text:p>Der Ring</text:p>
          </table:table-cell>
          <table:table-cell office:value-type="string">
            <text:p>Wittenwiler</text:p>
          </table:table-cell>
          <table:table-cell office:value-type="string">
            <text:p>Heinrich</text:p>
          </table:table-cell>
          <table:table-cell office:value-type="string">
            <text:p>118634267</text:p>
          </table:table-cell>
        </table:table-row>
        <table:table-row table:style-name="ro1">
          <table:table-cell office:value-type="float" office:value="216">
            <text:p>216</text:p>
          </table:table-cell>
          <table:table-cell office:value-type="string">
            <text:p>Ich pins ein chron der sälichait; <text:s text:c="2"/>ze gnaden was ich ie berait.</text:p>
          </table:table-cell>
          <table:table-cell office:value-type="string">
            <text:p>statisch</text:p>
          </table:table-cell>
          <table:table-cell table:number-columns-repeated="2" office:value-type="string">
            <text:p>Sonstiges / nicht feststellbar</text:p>
          </table:table-cell>
          <table:table-cell office:value-type="float" office:value="507">
            <text:p>507</text:p>
          </table:table-cell>
          <table:table-cell office:value-type="string">
            <text:p>Goldene Krone</text:p>
          </table:table-cell>
          <table:table-cell office:value-type="string">
            <text:p>Metall</text:p>
          </table:table-cell>
          <table:table-cell office:value-type="string">
            <text:p>Bekleidung</text:p>
          </table:table-cell>
          <table:table-cell office:value-type="float" office:value="425">
            <text:p>425</text:p>
          </table:table-cell>
          <table:table-cell office:value-type="string">
            <text:p>Kontrastfigur zur "obersten Minne", die einen Kranz mit drei Kronen trägt</text:p>
          </table:table-cell>
          <table:table-cell office:value-type="string">
            <text:p>Des wär mier so geswunden, <text:s/>Hiet ich do nit funden <text:s/>Ein ander frawen schön und rain, <text:s/>Die mier auch in dem traum derschain <text:s/>Und cham für meineu angesicht <text:s/>Also clar, daz mich des nicht <text:s/>Endaucht, es wär der sunnen glantz. <text:s/>Auf ierem haubet truogs ein krantz, <text:s/>Mit dreien chronen schon gemacht <text:s/>Ob enander und gedaht <text:s/>Mit einem sternen, der was vein: <text:s/>Er schain sam ein karvunkelstain. <text:s/>Von eisen was die erste chron <text:s/>Und stuond dar umb geschriben schon: <text:s/>"Ich pins ein chron der vestichait; <text:s/>Der unreht tuot, daz ist mier laid." <text:s/>Die ander chron von silber was, <text:s/>Dar inn man auch geschriben las: <text:s/>"Ich pins ein chron der küschichait, <text:s/>Die so rain ist und gemait." <text:s/>Die dritte chron was guldin gar <text:s/>Und auch geschriben also dar: <text:s/>"Ich pins ein chron der sälichait; <text:s/>Ze gnaden was ich ie berait." <text:s/>Unterm kräntzel was verwunden <text:s/>Ier härel sauber auf gepunden. <text:s/>Der augen hiet sei viereu, <text:s/>So schön und also ziereu, <text:s/>Daz mier jo des so nicht enwas, <text:s/>Ich schauwet in ein spiegelglas. <text:s/>Sei hiet einn mantel, der was prait <text:s/>Und manich varw dar an gelait. <text:s/>Sei tant in auf mit einer hand: <text:s/>Er daucht mich weiter dann ein land. <text:s/>Ein kind sei an der andern truog: <text:s/>Daz was so wunnechleich und chluog, <text:s/>Daz ich alles ungemach <text:s/>Verclait, wan ich es an gesach. <text:s/>In einer chierchen sei do sas <text:s text:c="2"/>Auf dem altar, sam mier was. <text:s/>Die was gemalet über al <text:s/>Mit zarten bildern ane zal; <text:s/>Dar zuo hiet die selbig chilch <text:s/>Ein se umb sich mit hönk und milch. <text:s/>Der was vil michel und auch gross; <text:s/>In sälder wuot er umb sei floss. <text:s/>Sei sach mich mit eim augen an <text:s/>Und segnet mich, die wol getan. <text:s/>Des naigt ich ier mir züchten <text:s/>Und wolt mich geben zflüchten. <text:s/>Des ruoftz mich an und redet do: <text:s/>"Beleib bi mir und fleuch nicht so! <text:s/>Tuo, sam ich dir sagen wil, <text:s/>Wilt tu glükes haben vil, <text:s/>Und folg nicht falscher minn gepott <text:s/>(Wonn das strebet wider got), <text:s/>Es wär dann, daz dein lieber man <text:s/>Der e dich wölti muoten an! <text:s/>Des macht du in gar wol geweren <text:s/>Mit sälden, truwen, und mit eren; <text:s/>Won got selb von seinem rat <text:s/>Die hailigen e geschaffen hat." <text:s/>Dar nach sprach daz kindelein: <text:s/>"Volg der lieben muoter mein, <text:s/>Wilt tu leib und sel behalten, <text:s/>Von uns nimer werden gschalten." <text:s/>Ein weisser gaist zur rehten seiten <text:s/>Sprach: "Den dien ze allen zeiten!" <text:s/>Hie mit segent es mich so <text:s/>Mit einem chreutz: daz macht mich fro.</text:p>
          </table:table-cell>
          <table:table-cell office:value-type="string">
            <text:p>V. 2327-2396</text:p>
          </table:table-cell>
          <table:table-cell office:value-type="string">
            <text:p>Der Ring</text:p>
          </table:table-cell>
          <table:table-cell office:value-type="string">
            <text:p>Wittenwiler</text:p>
          </table:table-cell>
          <table:table-cell office:value-type="string">
            <text:p>Heinrich</text:p>
          </table:table-cell>
          <table:table-cell office:value-type="string">
            <text:p>118634267</text:p>
          </table:table-cell>
        </table:table-row>
        <table:table-row table:style-name="ro1">
          <table:table-cell office:value-type="float" office:value="217">
            <text:p>217</text:p>
          </table:table-cell>
          <table:table-cell office:value-type="string">
            <text:p>Ich pins ein wunnecleicheu stim <text:s/>Junchfraw Venusen, der Minn</text:p>
          </table:table-cell>
          <table:table-cell office:value-type="string">
            <text:p>statisch</text:p>
          </table:table-cell>
          <table:table-cell table:number-columns-repeated="2" office:value-type="string">
            <text:p>Sonstiges / nicht feststellbar</text:p>
          </table:table-cell>
          <table:table-cell office:value-type="float" office:value="508">
            <text:p>508</text:p>
          </table:table-cell>
          <table:table-cell office:value-type="string">
            <text:p>Gläserne Krone</text:p>
          </table:table-cell>
          <table:table-cell office:value-type="string">
            <text:p>Glas</text:p>
          </table:table-cell>
          <table:table-cell office:value-type="string">
            <text:p>Bekleidung</text:p>
          </table:table-cell>
          <table:table-cell office:value-type="float" office:value="119">
            <text:p>119</text:p>
          </table:table-cell>
          <table:table-cell office:value-type="string">
            <text:p>Traum von der "obersten Minne", beschrieben in einem Brief</text:p>
          </table:table-cell>
          <table:table-cell office:value-type="string">
            <text:p>Ein schlaff begraiff die augen mein, <text:s/>Ein traum gevie die sinne, <text:s/>Dar inn die obrest Minne, <text:s/>Ein chüngin allen frawen gmain, <text:s/>Aigenleichen mier derschain. <text:s/>Nakent was sei und auch bloss, <text:s/>Einr pei zweintzich jaren gnoss. <text:s/>Auf dem haubet truogs ein chron <text:s/>Von glas; da stuont geschriben schon: <text:s/>"Ich pins ein wunnecleicheu stim <text:s/>Junchfraw Venusen, der Minn."</text:p>
          </table:table-cell>
          <table:table-cell office:value-type="string">
            <text:p>V. 2286-2296</text:p>
          </table:table-cell>
          <table:table-cell office:value-type="string">
            <text:p>Der Ring</text:p>
          </table:table-cell>
          <table:table-cell office:value-type="string">
            <text:p>Wittenwiler</text:p>
          </table:table-cell>
          <table:table-cell office:value-type="string">
            <text:p>Heinrich</text:p>
          </table:table-cell>
          <table:table-cell office:value-type="string">
            <text:p>118634267</text:p>
          </table:table-cell>
        </table:table-row>
        <table:table-row table:style-name="ro1">
          <table:table-cell office:value-type="float" office:value="218">
            <text:p>218</text:p>
          </table:table-cell>
          <table:table-cell office:value-type="string">
            <text:p>hie liget frowe Kamille <text:s/>diu mâre und diu rîche <text:s/>diu sich sô manlîche <text:s/>ritterschefte underwant, <text:s/>daz nie man ne vant <text:s text:c="2"/>ir gelîchen noch ne sach. <text:s/>deheines werkes sie ne phlach, <text:s/>wande si ûbete ritterschaft <text:s/>und hete grôze heres kraft <text:s/>und wart vor Laurente erslagen. <text:s/>ir frunt mûzen sie wol klagen.</text:p>
          </table:table-cell>
          <table:table-cell office:value-type="string">
            <text:p>statisch</text:p>
          </table:table-cell>
          <table:table-cell table:number-columns-repeated="2" office:value-type="string">
            <text:p>Sonstiges / nicht feststellbar</text:p>
          </table:table-cell>
          <table:table-cell office:value-type="float" office:value="510">
            <text:p>510</text:p>
          </table:table-cell>
          <table:table-cell office:value-type="string">
            <text:p>Sarg</text:p>
          </table:table-cell>
          <table:table-cell office:value-type="string">
            <text:p>Metall</text:p>
          </table:table-cell>
          <table:table-cell office:value-type="string">
            <text:p>Grab</text:p>
          </table:table-cell>
          <table:table-cell office:value-type="float" office:value="4">
            <text:p>4</text:p>
          </table:table-cell>
          <table:table-cell office:value-type="string">
            <text:p>Bestattung der im Kampf gefallenen Camilla in einem Sarg aus Sardonyxen</text:p>
          </table:table-cell>
          <table:table-cell office:value-type="string">
            <text:p>ûf den sark und der neben <text:s/>worden ir vers gescreben <text:s/>mit gesmelze sardône <text:s/>an deme steine schône <text:s/>mit vil gûter scrihte. <text:s/>nû hôret daz getihte, <text:s/>ob irs habet willen: <text:s/>hie liget frowe Kamille <text:s/>diu mâre und diu rîche, <text:s/>diu sich sô manlîche <text:s/>ritterschefte underwant, <text:s/>daz nie man ne vant <text:s/>ir gelîchen noch ne sach. <text:s/>deheines werkes sie ne phlach, <text:s/>wande si ûbete ritterschaft <text:s/>und hete grôze heres kraft <text:s/>und wart vor Laurente erslagen. <text:s/>ir frunt mûzen sie wol klagen.</text:p>
          </table:table-cell>
          <table:table-cell office:value-type="string">
            <text:p>254, 9-26 (V. 9493 - 9510)</text:p>
          </table:table-cell>
          <table:table-cell office:value-type="string">
            <text:p>Eneasroman</text:p>
          </table:table-cell>
          <table:table-cell office:value-type="string">
            <text:p>Veldeke</text:p>
          </table:table-cell>
          <table:table-cell office:value-type="string">
            <text:p>Heinrich von </text:p>
          </table:table-cell>
          <table:table-cell office:value-type="string">
            <text:p>11854845X</text:p>
          </table:table-cell>
        </table:table-row>
        <table:table-row table:style-name="ro1">
          <table:table-cell office:value-type="float" office:value="219">
            <text:p>219</text:p>
          </table:table-cell>
          <table:table-cell office:value-type="string">
            <text:p>hie liget frouwe Dîdô, <text:s/>diu mâre und diu rîche, <text:s/>diu sich sô jâmerlîche <text:s/>dorch minne zû tôde erslûch.</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11">
            <text:p>511</text:p>
          </table:table-cell>
          <table:table-cell office:value-type="string">
            <text:p>Didos Sarkophag</text:p>
          </table:table-cell>
          <table:table-cell office:value-type="string">
            <text:p>Edelstein</text:p>
          </table:table-cell>
          <table:table-cell office:value-type="string">
            <text:p>Grab</text:p>
          </table:table-cell>
          <table:table-cell office:value-type="float" office:value="5">
            <text:p>5</text:p>
          </table:table-cell>
          <table:table-cell office:value-type="string">
            <text:p>Nach ihrem Selbstmord wird in den Sarg Didos (enthält die Urne) ihr Epitaph graviert</text:p>
          </table:table-cell>
          <table:table-cell office:value-type="string">
            <text:p>ich sage û daz der sark was <text:s/>ein prasem grûne alse ein gras, <text:s/>wole meisterlîche ergraben <text:s/>mit goldînen bûchstaben <text:s/>was ir name dâ gescriben, <text:s/>wie si tôt was beliben. <text:s/>die bûchstaben sprâchen sô: <text:s/>'hie liget frouwe Dîdô, <text:s/>diu mâre und diu rîche, <text:s/>diu sich sô jâmerlîche <text:s/>dorch minne zû tôde erslûch.' <text:s/>daz was wunderlîch genûch, <text:s/>sô wîse sô si was.</text:p>
          </table:table-cell>
          <table:table-cell office:value-type="string">
            <text:p>80, V. 2-15 (V. 2510 - 2521)</text:p>
          </table:table-cell>
          <table:table-cell office:value-type="string">
            <text:p>Eneasroman</text:p>
          </table:table-cell>
          <table:table-cell office:value-type="string">
            <text:p>Veldeke</text:p>
          </table:table-cell>
          <table:table-cell office:value-type="string">
            <text:p>Heinrich von </text:p>
          </table:table-cell>
          <table:table-cell office:value-type="string">
            <text:p>11854845X</text:p>
          </table:table-cell>
        </table:table-row>
        <table:table-row table:style-name="ro1">
          <table:table-cell office:value-type="float" office:value="220">
            <text:p>220</text:p>
          </table:table-cell>
          <table:table-cell office:value-type="string">
            <text:p>habt ir daz vernomn? <text:s/>iwer warnen mac ze schaden komn. <text:s/>Frâgt er niht bî der êrsten naht, <text:s/>sô zergêt sîner frâge maht. <text:s/>wirt sîn frâge an rehter zît getân, <text:s/>sô sol erz künecrîche hân, <text:s/>unt hât der kumber ende <text:s/>von der hôhsten hende. <text:s/>dâ mit ist Anfortas genesen, <text:s/>ern sol ab niemer künec wes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500">
            <text:p>500</text:p>
          </table:table-cell>
          <table:table-cell office:value-type="string">
            <text:p>Gral</text:p>
          </table:table-cell>
          <table:table-cell office:value-type="string">
            <text:p>Stein</text:p>
          </table:table-cell>
          <table:table-cell/>
          <table:table-cell office:value-type="float" office:value="391">
            <text:p>391</text:p>
          </table:table-cell>
          <table:table-cell office:value-type="string">
            <text:p>Auf dem Gral erscheint eine Weissagung, wie Anfortas geheilt werden kann</text:p>
          </table:table-cell>
          <table:table-cell office:value-type="string">
            <text:p>unser venje viel wir für den grâl. <text:s/>dar an gesâh wir zeinem mâl <text:s/>geschriben, dar solde ein rîter komn: <text:s/>wurd des frâge aldâ vernomn, <text:s/>sô solde der kumber ende hân: <text:s/>ez wære kint magt ode man, <text:s/>daz in der frâge warnet iht, <text:s/>sone solt diu frâge helfen niht, <text:s/>wan daz der schade stüende als ê <text:s/>und herzelîcher tæte wê. <text:s/>diu schrift sprach ‘habt ir daz vernomn? <text:s/>iwer warnen mac ze schaden komn. <text:s/>Frâgt er niht bî der êrsten naht, <text:s/>sô zergêt sîner frâge maht. <text:s/>wirt sîn frâge an rehter zît getân, <text:s/>sô sol erz künecrîche hân, <text:s/>unt hât der kumber ende <text:s/>von der hôhsten hende. <text:s/>dâ mit ist Anfortas genesen, <text:s/>ern sol ab niemer künec wesen.’ <text:s/>sus lâsen wir am grâle <text:s/>daz Anfortases quâle <text:s/>dâ mit ein ende næme, <text:s/>swenne im diu frâge quæme.</text:p>
          </table:table-cell>
          <table:table-cell office:value-type="string">
            <text:p>V. 483,19-484,12</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967">
            <text:p>967</text:p>
          </table:table-cell>
          <table:table-cell office:value-type="string">
            <text:p>iwer beider wesen <text:s/>in liebe von uns gehoehet sî. <text:s/>ouch sult ir sîn unminne vrî: <text:s/>unser gotlîch kraft iu daz gît.</text:p>
          </table:table-cell>
          <table:table-cell office:value-type="string">
            <text:p>statisch</text:p>
          </table:table-cell>
          <table:table-cell table:number-columns-repeated="2" office:value-type="string">
            <text:p>Sonstiges / nicht feststellbar</text:p>
          </table:table-cell>
          <table:table-cell office:value-type="float" office:value="514">
            <text:p>514</text:p>
          </table:table-cell>
          <table:table-cell office:value-type="string">
            <text:p>Zelt</text:p>
          </table:table-cell>
          <table:table-cell office:value-type="string">
            <text:p>Stoff</text:p>
          </table:table-cell>
          <table:table-cell office:value-type="string">
            <text:p>Architekturelement</text:p>
          </table:table-cell>
          <table:table-cell office:value-type="float" office:value="427">
            <text:p>427</text:p>
          </table:table-cell>
          <table:table-cell office:value-type="string">
            <text:p>Zitierte Götterbriefe auf einem Zelt</text:p>
          </table:table-cell>
          <table:table-cell office:value-type="string">
            <text:p>der eine sprach: "iwer beider wesen <text:s/>in liebe von uns gehoehet sî. <text:s/>ouch sult ir sîn unminne vrî: <text:s/>unser gotlîch kraft iu daz gît." <text:s/>der ander sprach: "diu bî dir lît, <text:s/>ein wîser sin sî beslieze <text:s/>sô daz sî minne niht verdrieze. <text:s/>ir minne habe minne welens gewalt <text:s/>und êr an manheit ungevalt <text:s/>in heidenischem prîzen."</text:p>
          </table:table-cell>
          <table:table-cell office:value-type="string">
            <text:p>CCLXI,10-19</text:p>
          </table:table-cell>
          <table:table-cell office:value-type="string">
            <text:p>Arabel (vorm. Willehalm)</text:p>
          </table:table-cell>
          <table:table-cell office:value-type="string">
            <text:p>von dem Türlin</text:p>
          </table:table-cell>
          <table:table-cell office:value-type="string">
            <text:p>Ulrich</text:p>
          </table:table-cell>
          <table:table-cell office:value-type="string">
            <text:p>118625292</text:p>
          </table:table-cell>
        </table:table-row>
        <table:table-row table:style-name="ro1">
          <table:table-cell office:value-type="float" office:value="224">
            <text:p>224</text:p>
          </table:table-cell>
          <table:table-cell office:value-type="string">
            <text:p>Ich kunig Appolonius, <text:s text:c="2"/>Furste da zu Tyrlant, <text:s text:c="2"/>Pey disem pild tuen pekant <text:s text:c="2"/>Das ich die Tarsere <text:s text:c="2"/>Loßt auß grosser schwere <text:s text:c="2"/>Mit leibnär und mit speyse. <text:s text:c="2"/>Da von pin ich zu preyse <text:s text:c="2"/>Her gesatzt, wie es ergie, <text:s text:c="2"/>Und pin sein gezeug alhi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16">
            <text:p>516</text:p>
          </table:table-cell>
          <table:table-cell office:value-type="string">
            <text:p>Von einer Statue gehaltenes Schriftstück</text:p>
          </table:table-cell>
          <table:table-cell office:value-type="string">
            <text:p>Sonstiges / nicht feststellbar</text:p>
          </table:table-cell>
          <table:table-cell office:value-type="string">
            <text:p>Statue / Statuette</text:p>
          </table:table-cell>
          <table:table-cell office:value-type="float" office:value="95">
            <text:p>95</text:p>
          </table:table-cell>
          <table:table-cell office:value-type="string">
            <text:p>Inschrift auf dem Bild des Apollonius, angebracht auf seiner Ehrensäule: Er hält in der Hand ein Schriftstück mit der Angabe seiner Verdienste</text:p>
          </table:table-cell>
          <table:table-cell office:value-type="string">
            <text:p>Ain groß saul ward erhaben <text:s/>Von mermelstain wol ergraben. <text:s/>Oben auff der seule graß <text:s/>Ain weytter syms auß schoß <text:s/>Harte maisterlich ergraben. <text:s/>Auff dem syms was erhaben <text:s/>von gold ain pild erlich <text:s/>Dem kunig Appolonio geleich; <text:s/>Der syms auch von golde was, <text:s/>Dar auff lag ain adamas: <text:s/>Das was das pild auff gesatzt, <text:s/>mit edlem gestaine wol gefaßt. <text:s/>Zu der tencken seytten vor <text:s/>Stund ain gulden metz enpor: <text:s text:c="2"/>Das was ain erlicher sin: <text:s/>Mit den fuessen drat er dar in. <text:s/>Dem pilde in der rechten handt <text:s/>Ain groß brieff wart pekantt. <text:s/>Da stund an gegraben suß: <text:s/>‚Ich kunig Appolonius, <text:s/>Furste da zu Tyrlant, <text:s/>Pey disem pild tuen pekant <text:s/>Das ich die Tarsere <text:s/>Loßt auß grosser schwere <text:s/>Mit leibnär und mit speyse. <text:s/>Da von pin ich zu preyse <text:s/>Her gesatzt, wie es ergie, <text:s/>Und pin sein gezeug alhie.'</text:p>
          </table:table-cell>
          <table:table-cell office:value-type="string">
            <text:p>V. 1207-1234</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225">
            <text:p>225</text:p>
          </table:table-cell>
          <table:table-cell office:value-type="string">
            <text:p>Ich wil den scheffpruchen, <text:s text:c="2"/>Dem das gelucke hat gelogen <text:s text:c="2"/>Und das wilde mer petrogen. <text:s text:c="2"/>Wunderstu dan, herre, dich <text:s text:c="2"/>Das ain junckfrawe zuchten reich <text:s text:c="2"/>Ane scham geschriben hat? <text:s text:c="2"/>Here, das ist das wachses tat: <text:s text:c="2"/>Es sagt dir meinen willen gar <text:s text:c="2"/>Und schamt sich nicht umb ain har.</text:p>
          </table:table-cell>
          <table:table-cell office:value-type="string">
            <text:p>Sonstiges / nicht feststellbar</text:p>
          </table:table-cell>
          <table:table-cell office:value-type="string">
            <text:p>gemeißelt/eingegraben/eingraviert</text:p>
          </table:table-cell>
          <table:table-cell office:value-type="string">
            <text:p>Sonstiges / nicht feststellbar</text:p>
          </table:table-cell>
          <table:table-cell office:value-type="float" office:value="517">
            <text:p>517</text:p>
          </table:table-cell>
          <table:table-cell office:value-type="string">
            <text:p>Wachstafel</text:p>
          </table:table-cell>
          <table:table-cell office:value-type="string">
            <text:p>Wachs</text:p>
          </table:table-cell>
          <table:table-cell office:value-type="string">
            <text:p>Tafel</text:p>
          </table:table-cell>
          <table:table-cell office:value-type="float" office:value="422">
            <text:p>422</text:p>
          </table:table-cell>
          <table:table-cell office:value-type="string">
            <text:p>Lucina, die Königstochter, schreibt ihrem Vater eine Antwort auf ein Wachstäfelchen</text:p>
          </table:table-cell>
          <table:table-cell office:value-type="string">
            <text:p>'[...] <text:s/>Nu hin, ir sult mein pote sein <text:s/>Zu dem lieben vatter mein.' <text:s/>Sy nam ain wachs taffelein <text:s/>Und schraib dar an ir wyderpott <text:s/>Synniclich und ane spot <text:s/>Mit vil schonen spruchen: <text:s/>'Ich wil den scheff pruchen, <text:s/>Dem das gelucke hat gelogen <text:s/>Und das wilde mer petrogen. <text:s/>Wunderstu dan, herre, dich <text:s/>Das ain junckfrawe zuchten reich <text:s/>Ane scham geschriben hat? <text:s/>Here, das ist das wachses tat: <text:s/>Es sagt dir meinen willen gar <text:s/>Und schamt sich nicht umb ain har.’</text:p>
          </table:table-cell>
          <table:table-cell office:value-type="string">
            <text:p>V. 2077-2091</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226">
            <text:p>226</text:p>
          </table:table-cell>
          <table:table-cell office:value-type="string">
            <text:p>Wer der selig sey <text:s text:c="2"/>Der disen doten funde, <text:s text:c="2"/>Sein trew ich da mit punde: <text:s text:c="2"/>Deß goldes nem er zehen pfund <text:s text:c="2"/>(Das tuen ich mit der geschrifft kund), <text:s text:c="2"/>Mit dem anderen soll werden <text:s text:c="2"/>Bestättet zu der erden <text:s text:c="2"/>Der hochgeporen tod leib. <text:s text:c="2"/>Es sey man oder weib <text:s text:c="2"/>Es sey man oder weib <text:s/>Der wider dise geschrifft düt, <text:s/>Dem muß numer kain güt <text:s/>Noch kain geluck geschehen! <text:s/>Er werd schier gesehen, <text:s/>Da er dann niemand hab <text:s/>Der sy nicht pring zu dem grab!’</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19">
            <text:p>519</text:p>
          </table:table-cell>
          <table:table-cell office:value-type="string">
            <text:p>Bleitafel</text:p>
          </table:table-cell>
          <table:table-cell office:value-type="string">
            <text:p>Metall</text:p>
          </table:table-cell>
          <table:table-cell office:value-type="string">
            <text:p>Tafel</text:p>
          </table:table-cell>
          <table:table-cell office:value-type="float" office:value="429">
            <text:p>429</text:p>
          </table:table-cell>
          <table:table-cell office:value-type="string">
            <text:p>Bleitafel als Beigabe in dem Behältnis, in dem die scheintote Lucina liegt</text:p>
          </table:table-cell>
          <table:table-cell office:value-type="string">
            <text:p>Dar zu schraib er an ain pley: <text:s/>’Wer der selig sey <text:s/>Der disen doten funde, <text:s/>Sein trew ich da mit punde: <text:s/>Deß goldes nem er zehen pfund <text:s/>(Das tuen ich mit der geschrifft kund), <text:s/>Mit dem anderen soll werden <text:s/>Bestättet zu der erden <text:s/>Der hochgeporen tod leib. <text:s/>Es sey man oder weib <text:s/>Der wider dise geschrifft düt, <text:s/>Dem muß numer kain güt <text:s/>Noch kain geluck geschehen! <text:s/>Er werd schier gesehen, <text:s/>Da er dann niemand hab <text:s/>Der sy nicht pring zu dem grab!’ <text:s/></text:p>
          </table:table-cell>
          <table:table-cell office:value-type="string">
            <text:p>V. 2562-2577</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232">
            <text:p>232</text:p>
          </table:table-cell>
          <table:table-cell office:value-type="string">
            <text:p>Königin Isond, nimm diesen trank, der für könig Markis in Irland bereitet wurde!</text:p>
          </table:table-cell>
          <table:table-cell office:value-type="string">
            <text:p>statisch</text:p>
          </table:table-cell>
          <table:table-cell table:number-columns-repeated="2" office:value-type="string">
            <text:p>Sonstiges / nicht feststellbar</text:p>
          </table:table-cell>
          <table:table-cell office:value-type="float" office:value="537">
            <text:p>537</text:p>
          </table:table-cell>
          <table:table-cell office:value-type="string">
            <text:p>Gefäß mit Deckel</text:p>
          </table:table-cell>
          <table:table-cell office:value-type="string">
            <text:p>Sonstiges / nicht feststellbar</text:p>
          </table:table-cell>
          <table:table-cell office:value-type="string">
            <text:p>Gefäß</text:p>
          </table:table-cell>
          <table:table-cell office:value-type="float" office:value="15">
            <text:p>15</text:p>
          </table:table-cell>
          <table:table-cell office:value-type="string">
            <text:p>Die als geschmiedete Figur gestaltete Dienerin der Isolde trägt ein Gefäß mit Inschrift</text:p>
          </table:table-cell>
          <table:table-cell office:value-type="string">
            <text:p>[…] auf der anderen seite des zwerges aber stand eine kleine figur, nach Bringvet, der zofe der königin, gebildet; die war ganz ihrer schönheit entsprechend nachgebildet und mit den schönsten kleidern geschmückt; sie hielt in der hand ein gefäss mit deckel, das sie der königin Isond mit freundlicher miene darbot; rings um das gefäss standen die worte, die sie gesprochen: »Königin Isond, nimm diesen trank, der für könig Markis in Irland bereitet wurde!«</text:p>
          </table:table-cell>
          <table:table-cell office:value-type="string">
            <text:p>S. 142f.</text:p>
          </table:table-cell>
          <table:table-cell office:value-type="string">
            <text:p>Tristan (Saga)</text:p>
          </table:table-cell>
          <table:table-cell table:number-columns-repeated="3"/>
        </table:table-row>
        <table:table-row table:style-name="ro1">
          <table:table-cell office:value-type="float" office:value="233">
            <text:p>233</text:p>
          </table:table-cell>
          <table:table-cell office:value-type="string">
            <text:p>Tristram, nimm diesen ring als erinnerung an unsere liebe, und vergiss nicht unsere kümmernisse, mühsal und elend, die du um meinet- und deinetwillen erduldet hast!</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36">
            <text:p>536</text:p>
          </table:table-cell>
          <table:table-cell office:value-type="string">
            <text:p>Ring</text:p>
          </table:table-cell>
          <table:table-cell office:value-type="string">
            <text:p>Metall</text:p>
          </table:table-cell>
          <table:table-cell office:value-type="string">
            <text:p>Schmuck</text:p>
          </table:table-cell>
          <table:table-cell office:value-type="float" office:value="14">
            <text:p>14</text:p>
          </table:table-cell>
          <table:table-cell office:value-type="string">
            <text:p>Beschreibung einer geschmiedeten Skulptur der Isolde, die einen Ring mit Inschrift hält</text:p>
          </table:table-cell>
          <table:table-cell office:value-type="string">
            <text:p>[…] in der rechten hand hielt sie ihren ring, und auf diesem waren die worte geschrieben, welche die königin Isond bei ihrem abschiede gesprochen hatte: »Tristram,« hatte sie gesagt, »nimm diesen ring als erinnerung an unsere liebe, und vergiss nicht unsere kümmernisse, mühsal und elend, die du um meinet- und deinetwillen erduldet hast!«</text:p>
          </table:table-cell>
          <table:table-cell office:value-type="string">
            <text:p>S. 142</text:p>
          </table:table-cell>
          <table:table-cell office:value-type="string">
            <text:p>Tristan (Saga)</text:p>
          </table:table-cell>
          <table:table-cell table:number-columns-repeated="3"/>
        </table:table-row>
        <table:table-row table:style-name="ro1">
          <table:table-cell office:value-type="float" office:value="235">
            <text:p>235</text:p>
          </table:table-cell>
          <table:table-cell office:value-type="string">
            <text:p>[Tetragramm]</text:p>
          </table:table-cell>
          <table:table-cell office:value-type="string">
            <text:p>statisch</text:p>
          </table:table-cell>
          <table:table-cell table:number-columns-repeated="2" office:value-type="string">
            <text:p>Sonstiges / nicht feststellbar</text:p>
          </table:table-cell>
          <table:table-cell office:value-type="float" office:value="540">
            <text:p>540</text:p>
          </table:table-cell>
          <table:table-cell office:value-type="string">
            <text:p>Kopfbedeckung mit Tetragramm</text:p>
          </table:table-cell>
          <table:table-cell office:value-type="string">
            <text:p>Stoff</text:p>
          </table:table-cell>
          <table:table-cell office:value-type="string">
            <text:p>Bekleidung</text:p>
          </table:table-cell>
          <table:table-cell office:value-type="float" office:value="445">
            <text:p>445</text:p>
          </table:table-cell>
          <table:table-cell office:value-type="string">
            <text:p>"Tetragramathon" auf der Kopfbedeckung des "Bischoffs" der Juden</text:p>
          </table:table-cell>
          <table:table-cell office:value-type="string">
            <text:p>Stuttgarter Handschrift: <text:s text:c="3"/>Vnd da Allexander kom vnd sach als vil lewtte vnd sach, das sie all waren weyss vnd das die briester hetten Stol mit edelem gewant vnd der bischoff vonn jacincten vnd von gold, vff dem hawbte hetter ainen Ornat, da was vff ein stuck goldes, daruff stund geschrieben gotez nam Tetragramathon. <text:s text:c="3"/>Dresdner Handschrift: <text:s text:c="3"/>Do allexander quam vnd sach alzo vil leuthe, vnd das sy alle weys warin gecleyt vnd daz dy prister anhattin stolen vnd edel weyß gewenth vnd der bischoff hatte von Jazingten vnd von golde vnnd auf dem hewpte hat her ein ornath, do was ein stugke goldes auff vnd auf dem stunt gotis namen [...].</text:p>
          </table:table-cell>
          <table:table-cell office:value-type="string">
            <text:p>Bd. 2, S. 10</text:p>
          </table:table-cell>
          <table:table-cell office:value-type="string">
            <text:p>Alexanderchronik des Meister Babiloth</text:p>
          </table:table-cell>
          <table:table-cell office:value-type="string">
            <text:p>Babiloth</text:p>
          </table:table-cell>
          <table:table-cell office:value-type="string">
            <text:p>Meister</text:p>
          </table:table-cell>
          <table:table-cell office:value-type="string">
            <text:p>102558701</text:p>
          </table:table-cell>
        </table:table-row>
        <table:table-row table:style-name="ro1">
          <table:table-cell office:value-type="float" office:value="236">
            <text:p>236</text:p>
          </table:table-cell>
          <table:table-cell office:value-type="string">
            <text:p>‚Zu eren Apollonio. <text:s text:c="2"/>Gemachet ist das grabe <text:s text:c="2"/>Zu lieb und zu mynne. <text:s text:c="2"/>Da ligt pegraben inne <text:s text:c="2"/>Sein liebes kint Tarsia, <text:s text:c="2"/>Die dulce amur amia‘.</text:p>
          </table:table-cell>
          <table:table-cell office:value-type="string">
            <text:p>statisch</text:p>
          </table:table-cell>
          <table:table-cell table:number-columns-repeated="2" office:value-type="string">
            <text:p>Sonstiges / nicht feststellbar</text:p>
          </table:table-cell>
          <table:table-cell office:value-type="float" office:value="542">
            <text:p>542</text:p>
          </table:table-cell>
          <table:table-cell office:value-type="string">
            <text:p>Bildnis auf Grabmal</text:p>
          </table:table-cell>
          <table:table-cell office:value-type="string">
            <text:p>Metall</text:p>
          </table:table-cell>
          <table:table-cell office:value-type="string">
            <text:p>Architekturelement</text:p>
          </table:table-cell>
          <table:table-cell office:value-type="float" office:value="96">
            <text:p>96</text:p>
          </table:table-cell>
          <table:table-cell office:value-type="string">
            <text:p>Epitaph am Grabmal <text:s/>der vermeintlich getöteten Tharsia <text:s/></text:p>
          </table:table-cell>
          <table:table-cell office:value-type="string">
            <text:p>Di purger auff denn selben wan <text:s/>Hiessen an dem ringe <text:s/>Von erd auff von messinge <text:s/>Ain kosperes grab graben <text:s/>Mit ainem pild so auß erhaben: <text:s/>Dar auff war haydenischen geschriben <text:s/>Wie Tarsia da was peliben. <text:s/>Di geschrifft sprach also: <text:s/>‚Zu eren Appolonio.‘ <text:s/>Do sprach der ander puchstabe <text:s/>‚Gemachet ist das grabe <text:s/>Zu lieb und zu mynne. <text:s/>Da ligt pegraben inne <text:s/>Sein liebes kint Tarsia, <text:s/>Die dulce amur amia‘.</text:p>
          </table:table-cell>
          <table:table-cell office:value-type="string">
            <text:p>V. 15511-15525</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237">
            <text:p>237</text:p>
          </table:table-cell>
          <table:table-cell office:value-type="string">
            <text:p>Zu eren dem von Tyrlant, <text:s text:c="2"/>Appolonio dem weygant, <text:s text:c="2"/>Ist di sewl gegossen <text:s text:c="2"/>(Er hatt deß genossen <text:s text:c="2"/>Das er di mawren an der statt <text:s text:c="2"/>Und di turne gepessert hat) <text:s text:c="2"/>Und Tarsiam der weysen, <text:s text:c="2"/>Der schonen und der preysen. <text:s text:c="2"/>Zu ainem ewigen lobe <text:s text:c="2"/>Stend der sewle obe.</text:p>
          </table:table-cell>
          <table:table-cell office:value-type="string">
            <text:p>statisch</text:p>
          </table:table-cell>
          <table:table-cell table:number-columns-repeated="2" office:value-type="string">
            <text:p>Sonstiges / nicht feststellbar</text:p>
          </table:table-cell>
          <table:table-cell office:value-type="float" office:value="543">
            <text:p>543</text:p>
          </table:table-cell>
          <table:table-cell office:value-type="string">
            <text:p>Ehrensäule</text:p>
          </table:table-cell>
          <table:table-cell office:value-type="string">
            <text:p>Metall</text:p>
          </table:table-cell>
          <table:table-cell office:value-type="string">
            <text:p>Architekturelement</text:p>
          </table:table-cell>
          <table:table-cell office:value-type="float" office:value="448">
            <text:p>448</text:p>
          </table:table-cell>
          <table:table-cell office:value-type="string">
            <text:p>Eine Säule zu Ehren des Apollonius wird errichtet</text:p>
          </table:table-cell>
          <table:table-cell office:value-type="string">
            <text:p>Ain sewl sy machen hyessen <text:s/>Von schonem mëssinge, <text:s/>Groß und nit ze ringe. <text:s/>Oben auff der sewle saß <text:s/>Der zucht noch eren nie vergaß, <text:s/>Der werde kunig von Tyrlant. <text:s/>Er hette in der rechten hant <text:s/>Tarsiam dar gegossen. <text:s/>Di tenche hant hett peslossen <text:s/>Deß pulianes haupet: <text:s/>Der red ir mir gelaubet! <text:s/>An der sewl geschriben was, <text:s/>Wer da stund und da laß: <text:s/>’Zu eren dem von Tyrlant, <text:s/>Appolonio dem weygant, <text:s/>Ist di sewl gegossen <text:s/>(Er hatt deß genossen <text:s/>Das er di mawren an der statt <text:s/>Und di turne gepessert hat) <text:s/>Und Tarsiam der weysen, <text:s/>Der schonen und der preysen. <text:s/>Zu ainem ewigen lobe <text:s/>Stend der sewle obe.’</text:p>
          </table:table-cell>
          <table:table-cell office:value-type="string">
            <text:p>V. 17006-17028</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968">
            <text:p>968</text:p>
          </table:table-cell>
          <table:table-cell office:value-type="string">
            <text:p>diu bî dir lît, <text:s/>ein wîser sin sî beslieze <text:s/>sô daz sî minne niht verdrieze. <text:s/>ir minne habe minne welens gewalt <text:s/>und êr an manheit ungevalt <text:s/>in heidenischem prîzen.</text:p>
          </table:table-cell>
          <table:table-cell office:value-type="string">
            <text:p>statisch</text:p>
          </table:table-cell>
          <table:table-cell table:number-columns-repeated="2" office:value-type="string">
            <text:p>Sonstiges / nicht feststellbar</text:p>
          </table:table-cell>
          <table:table-cell office:value-type="float" office:value="514">
            <text:p>514</text:p>
          </table:table-cell>
          <table:table-cell office:value-type="string">
            <text:p>Zelt</text:p>
          </table:table-cell>
          <table:table-cell office:value-type="string">
            <text:p>Stoff</text:p>
          </table:table-cell>
          <table:table-cell office:value-type="string">
            <text:p>Architekturelement</text:p>
          </table:table-cell>
          <table:table-cell office:value-type="float" office:value="427">
            <text:p>427</text:p>
          </table:table-cell>
          <table:table-cell office:value-type="string">
            <text:p>Zitierte Götterbriefe auf einem Zelt</text:p>
          </table:table-cell>
          <table:table-cell office:value-type="string">
            <text:p>der eine sprach: "iwer beider wesen <text:s/>in liebe von uns gehoehet sî. <text:s/>ouch sult ir sîn unminne vrî: <text:s/>unser gotlîch kraft iu daz gît." <text:s/>der ander sprach: "diu bî dir lît, <text:s/>ein wîser sin sî beslieze <text:s/>sô daz sî minne niht verdrieze. <text:s/>ir minne habe minne welens gewalt <text:s/>und êr an manheit ungevalt <text:s/>in heidenischem prîzen."</text:p>
          </table:table-cell>
          <table:table-cell office:value-type="string">
            <text:p>CCLXI,10-19</text:p>
          </table:table-cell>
          <table:table-cell office:value-type="string">
            <text:p>Arabel (vorm. Willehalm)</text:p>
          </table:table-cell>
          <table:table-cell office:value-type="string">
            <text:p>von dem Türlin</text:p>
          </table:table-cell>
          <table:table-cell office:value-type="string">
            <text:p>Ulrich</text:p>
          </table:table-cell>
          <table:table-cell office:value-type="string">
            <text:p>118625292</text:p>
          </table:table-cell>
        </table:table-row>
        <table:table-row table:style-name="ro1">
          <table:table-cell office:value-type="float" office:value="240">
            <text:p>240</text:p>
          </table:table-cell>
          <table:table-cell office:value-type="string">
            <text:p>mich sol niemen rîten <text:s/>wan der wert sî der krône.</text:p>
          </table:table-cell>
          <table:table-cell office:value-type="string">
            <text:p>statisch</text:p>
          </table:table-cell>
          <table:table-cell table:number-columns-repeated="2" office:value-type="string">
            <text:p>Sonstiges / nicht feststellbar</text:p>
          </table:table-cell>
          <table:table-cell office:value-type="float" office:value="548">
            <text:p>548</text:p>
          </table:table-cell>
          <table:table-cell office:value-type="string">
            <text:p>Flanken von Flores Pferd</text:p>
          </table:table-cell>
          <table:table-cell office:value-type="string">
            <text:p>Haut</text:p>
          </table:table-cell>
          <table:table-cell office:value-type="string">
            <text:p>Körper</text:p>
          </table:table-cell>
          <table:table-cell office:value-type="float" office:value="450">
            <text:p>450</text:p>
          </table:table-cell>
          <table:table-cell office:value-type="string">
            <text:p>Geschriebenes auf Flores Pferd</text:p>
          </table:table-cell>
          <table:table-cell office:value-type="string">
            <text:p>nû hœrent wunder, man las <text:s/>geschriben an sînen sîten <text:s/>'mich sol niemen rîten <text:s/>wan der wert sî der krône.' <text:s/>daz was von nâtûre schône <text:s/>entworfen âne mannes list.</text:p>
          </table:table-cell>
          <table:table-cell office:value-type="string">
            <text:p>V. 2772-2778</text:p>
          </table:table-cell>
          <table:table-cell office:value-type="string">
            <text:p>Flore und Blanscheflur</text:p>
          </table:table-cell>
          <table:table-cell office:value-type="string">
            <text:p>Fleck</text:p>
          </table:table-cell>
          <table:table-cell office:value-type="string">
            <text:p>Konrad </text:p>
          </table:table-cell>
          <table:table-cell office:value-type="string">
            <text:p>118533797</text:p>
          </table:table-cell>
        </table:table-row>
        <table:table-row table:style-name="ro1">
          <table:table-cell office:value-type="float" office:value="241">
            <text:p>241</text:p>
          </table:table-cell>
          <table:table-cell office:value-type="string">
            <text:p>[E N Ê A S]</text:p>
          </table:table-cell>
          <table:table-cell office:value-type="string">
            <text:p>veränderlich</text:p>
          </table:table-cell>
          <table:table-cell office:value-type="string">
            <text:p>gemeißelt/eingegraben/eingraviert</text:p>
          </table:table-cell>
          <table:table-cell office:value-type="string">
            <text:p>Sonstiges / nicht feststellbar</text:p>
          </table:table-cell>
          <table:table-cell office:value-type="float" office:value="549">
            <text:p>549</text:p>
          </table:table-cell>
          <table:table-cell office:value-type="string">
            <text:p>(Wachs-)Tafel</text:p>
          </table:table-cell>
          <table:table-cell office:value-type="string">
            <text:p>Wachs</text:p>
          </table:table-cell>
          <table:table-cell office:value-type="string">
            <text:p>Tafel</text:p>
          </table:table-cell>
          <table:table-cell office:value-type="float" office:value="451">
            <text:p>451</text:p>
          </table:table-cell>
          <table:table-cell office:value-type="string">
            <text:p>Preisgabe von Eneas' Namen auf einer Wachstafel</text:p>
          </table:table-cell>
          <table:table-cell office:value-type="string">
            <text:p>ir tavelen sie nam <text:s/>und einen griffel von golde, <text:s/>dar an si scrîben wolde. <text:s/>Mit angesten plânete sie daz was <text:s/>und solde scrîben Ênêas, <text:s/>dô ir ir mûder urloub gab. <text:s/>E was der êrste bûchstab, <text:s/>dar nâch N und aber Ê. <text:s/>diu angest tete ir vile wê. <text:s/>dar nâch screib si A unde S. <text:s/></text:p>
          </table:table-cell>
          <table:table-cell office:value-type="string">
            <text:p>282, V. 10-19 (V. 10621 - 10627)</text:p>
          </table:table-cell>
          <table:table-cell office:value-type="string">
            <text:p>Eneasroman</text:p>
          </table:table-cell>
          <table:table-cell office:value-type="string">
            <text:p>Veldeke</text:p>
          </table:table-cell>
          <table:table-cell office:value-type="string">
            <text:p>Heinrich von </text:p>
          </table:table-cell>
          <table:table-cell office:value-type="string">
            <text:p>11854845X</text:p>
          </table:table-cell>
        </table:table-row>
        <table:table-row table:style-name="ro1">
          <table:table-cell office:value-type="float" office:value="563">
            <text:p>563</text:p>
          </table:table-cell>
          <table:table-cell office:value-type="string">
            <text:p>[nicht wörtlich angegeben]</text:p>
          </table:table-cell>
          <table:table-cell table:number-columns-repeated="3"/>
          <table:table-cell office:value-type="float" office:value="521">
            <text:p>521</text:p>
          </table:table-cell>
          <table:table-cell office:value-type="string">
            <text:p>Herzeinschreibung</text:p>
          </table:table-cell>
          <table:table-cell office:value-type="string">
            <text:p>Sonstiges / nicht feststellbar</text:p>
          </table:table-cell>
          <table:table-cell/>
          <table:table-cell office:value-type="float" office:value="431">
            <text:p>431</text:p>
          </table:table-cell>
          <table:table-cell office:value-type="string">
            <text:p>Einschreibung in das Herz</text:p>
          </table:table-cell>
          <table:table-cell office:value-type="string">
            <text:p>Auff den Sontag des grossen Schlangentretters / oder Oculi. <text:s text:c="3"/>Luc. 11. <text:s text:c="3"/>DEr du dich von dem Thron der Ewigkeit begeben <text:s/>Ins Raube-Schloß der Welt / die mehr denn feste Macht <text:s/>Mit der der Höllen Fürst / der Printz der schwartzen Nacht <text:s/>Sein Rüsthauß hat verschrenckt / auff etwig auffzuheben: <text:s text:c="3"/>Ach schau' / in was für Furcht / in was für Angst wir schweben. <text:s/>In dem der starcke Feind schir augenblicklich tracht <text:s/>Wie er durch Grimm und List / durch Wollust / Pein und Pracht/ <text:s/>Was du dir selbst erwehlt / ihm mache recht und eben. <text:s text:c="3"/>Treib aus du starcker Held / treib den Verderber aus/ <text:s/>Der mordet und verstreu't. Zeuch in mein Seelen Hauß <text:s/>Vnd laß mich eins mit dir durch Lib und Glauben bleiben / <text:s text:c="3"/>Gib daß ich deine Wort / und gnadenreiche Lehr/ <text:s/>Die einig selig macht / mit ernster Andacht hör / <text:s/>Vnd was ich höre / mög in dises Hertz' einschreiben! <text:s/></text:p>
          </table:table-cell>
          <table:table-cell office:value-type="string">
            <text:p>S. 37f.</text:p>
          </table:table-cell>
          <table:table-cell office:value-type="string">
            <text:p>Gedichte</text:p>
          </table:table-cell>
          <table:table-cell office:value-type="string">
            <text:p>Opitz</text:p>
          </table:table-cell>
          <table:table-cell office:value-type="string">
            <text:p>Martin</text:p>
          </table:table-cell>
          <table:table-cell office:value-type="string">
            <text:p>118590111</text:p>
          </table:table-cell>
        </table:table-row>
        <table:table-row table:style-name="ro1">
          <table:table-cell office:value-type="float" office:value="315">
            <text:p>315</text:p>
          </table:table-cell>
          <table:table-cell office:value-type="string">
            <text:p>ich bin hie von tôt beliben. <text:s text:c="3"/>swer'z ûz mir wil brechen, <text:s text:c="3"/>der muoz mich ouch rechen. <text:s text:c="3"/>des sol er sich ê besprech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52">
            <text:p>552</text:p>
          </table:table-cell>
          <table:table-cell office:value-type="string">
            <text:p>Waffenrock</text:p>
          </table:table-cell>
          <table:table-cell office:value-type="string">
            <text:p>Sonstiges / nicht feststellbar</text:p>
          </table:table-cell>
          <table:table-cell office:value-type="string">
            <text:p>Bekleidung</text:p>
          </table:table-cell>
          <table:table-cell office:value-type="float" office:value="80">
            <text:p>80</text:p>
          </table:table-cell>
          <table:table-cell office:value-type="string">
            <text:p>Gâwein findet einen Waffenrock</text:p>
          </table:table-cell>
          <table:table-cell office:value-type="string">
            <text:p><text:s text:c="11"/>Gâwein an dem stade spurt <text:s text:c="17"/>bluotes einen grôzen stoc, <text:s text:c="17"/>und sach einen wâfenroc <text:s text:c="17"/>dâ bî ûf dem sande ligen, <text:s text:c="17"/>dâ was hinden durch gerigen <text:s text:c="11"/>ein glavîe von gold ergraben, <text:s text:c="17"/>und mit guldînen buochstaben <text:s text:c="17"/>in der valtz wol geschriben: <text:s text:c="17"/>'ich bin hie von tôt beliben. <text:s text:c="17"/>swer'z ûz mir wil brechen, <text:s text:c="11"/>der muoz mich ouch rechen. <text:s text:c="17"/>des sol er sich ê besprechen.'</text:p>
          </table:table-cell>
          <table:table-cell office:value-type="string">
            <text:p>V. 14515-14526</text:p>
          </table:table-cell>
          <table:table-cell office:value-type="string">
            <text:p>Diu Crône</text:p>
          </table:table-cell>
          <table:table-cell office:value-type="string">
            <text:p>Türlin</text:p>
          </table:table-cell>
          <table:table-cell office:value-type="string">
            <text:p>Heinrich von dem </text:p>
          </table:table-cell>
          <table:table-cell office:value-type="string">
            <text:p>118548352</text:p>
          </table:table-cell>
        </table:table-row>
        <table:table-row table:style-name="ro1">
          <table:table-cell office:value-type="float" office:value="316">
            <text:p>316</text:p>
          </table:table-cell>
          <table:table-cell office:value-type="string">
            <text:p>vor Gâwein vil kûm genas <text:s text:c="2"/>von der Serre Laniure, <text:s text:c="2"/>sô er dâ ze torriure <text:s text:c="2"/>suocht âventiur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53">
            <text:p>553</text:p>
          </table:table-cell>
          <table:table-cell office:value-type="string">
            <text:p>Goldene Schüssel</text:p>
          </table:table-cell>
          <table:table-cell office:value-type="string">
            <text:p>Metall</text:p>
          </table:table-cell>
          <table:table-cell office:value-type="string">
            <text:p>Gefäß</text:p>
          </table:table-cell>
          <table:table-cell office:value-type="float" office:value="700">
            <text:p>700</text:p>
          </table:table-cell>
          <table:table-cell office:value-type="string">
            <text:p>Kampf zweier Ritter, dargestellt auf einer Schüssel</text:p>
          </table:table-cell>
          <table:table-cell office:value-type="string">
            <text:p>ûf der schüzzel was ergraben <text:s/>von zwein ritern ein strît, <text:s/>und beider namen sunder nît <text:s/>ûf sie beide geschriben. <text:s/>der riter einer was beliben <text:s/>vorm andern nâh sigelôs, <text:s/>unz er im dâ ze helf kôs <text:s/>ein wazzer, dar er în geweich, <text:s/>dô im sîn kraft gar gesweich. <text:s/>dar umb alsô geschriben was: <text:s/>vor Gâwein vil kûm genas <text:s/>von der Serre Laniure, <text:s/>sô er dâ ze torriure <text:s/>suocht âventiure.</text:p>
          </table:table-cell>
          <table:table-cell office:value-type="string">
            <text:p>V. 8853-8866</text:p>
          </table:table-cell>
          <table:table-cell office:value-type="string">
            <text:p>Diu Crône</text:p>
          </table:table-cell>
          <table:table-cell office:value-type="string">
            <text:p>Türlin</text:p>
          </table:table-cell>
          <table:table-cell office:value-type="string">
            <text:p>Heinrich von dem </text:p>
          </table:table-cell>
          <table:table-cell office:value-type="string">
            <text:p>118548352</text:p>
          </table:table-cell>
        </table:table-row>
        <table:table-row table:style-name="ro1">
          <table:table-cell office:value-type="float" office:value="361">
            <text:p>361</text:p>
          </table:table-cell>
          <table:table-cell office:value-type="string">
            <text:p>Hier leghet coppe begrauen <text:s/>Die so wale conste scrauen <text:s/>Die reynaert die vos verbeet <text:s/>Ende haren gheslachte was te wreet</text:p>
          </table:table-cell>
          <table:table-cell office:value-type="string">
            <text:p>statisch</text:p>
          </table:table-cell>
          <table:table-cell table:number-columns-repeated="2" office:value-type="string">
            <text:p>Sonstiges / nicht feststellbar</text:p>
          </table:table-cell>
          <table:table-cell office:value-type="float" office:value="554">
            <text:p>554</text:p>
          </table:table-cell>
          <table:table-cell office:value-type="string">
            <text:p>Marmorgrabstein</text:p>
          </table:table-cell>
          <table:table-cell office:value-type="string">
            <text:p>Stein</text:p>
          </table:table-cell>
          <table:table-cell office:value-type="string">
            <text:p>Architekturelement</text:p>
          </table:table-cell>
          <table:table-cell office:value-type="float" office:value="701">
            <text:p>701</text:p>
          </table:table-cell>
          <table:table-cell office:value-type="string">
            <text:p>Grabinschrift auf ein Huhn</text:p>
          </table:table-cell>
          <table:table-cell office:value-type="string">
            <text:p>&lt;p&gt; <text:s text:c="2"/>450 Doe die vygelyen ghehent was Doe leidemen coppen in dat graf Dat bi engiene ghemaect was Onder die lindein een gras Van maerber steene slecht was 455 Die saerc die daer vp lach Die letteren diemen daer an sach Dedem an tgraf bekinnen Wie dare lach begrauen binnen Dus spraken die bouc staue 460 An den zaerc vp den graue Hier leghet coppe begrauen Die so wale conste scrauen Die reynaert die vos verbeet Ende haren gheslachte was te wreet 465 Nu leghet coppe onder mouden <text:s text:c="4"/>Übersetzung: Als die Vigilien beendet waren, legte man Coppe in das Grab, das kunstvoll gestaltet war, unter einer Linde auf einen Rasen. Aus glattem Marmor war der Grabstein, der darauf lag. Folgendes besagte die Inschrift an dem Stein auf dem Grab: "Hier liegt Coppe begraben, die so gut scharren konnte. Reinart, der Fuchs, biß sie tot und spielte ihrer Sippe übel mit." Nun liegt Coppe unter dem Rasen.&lt;/p&gt; <text:s/></text:p>
          </table:table-cell>
          <table:table-cell office:value-type="string">
            <text:p>V. 450-465</text:p>
          </table:table-cell>
          <table:table-cell office:value-type="string">
            <text:p>Van den vos Reynaerde / Reinart Fuchs</text:p>
          </table:table-cell>
          <table:table-cell table:number-columns-repeated="3"/>
        </table:table-row>
        <table:table-row table:style-name="ro1">
          <table:table-cell office:value-type="float" office:value="366">
            <text:p>366</text:p>
          </table:table-cell>
          <table:table-cell office:value-type="string">
            <text:p>Hie ligt tot durch mynne <text:s/>Und von getruwem synne <text:s/>Mines diners freude selig!</text:p>
          </table:table-cell>
          <table:table-cell office:value-type="string">
            <text:p>statisch</text:p>
          </table:table-cell>
          <table:table-cell table:number-columns-repeated="2" office:value-type="string">
            <text:p>Sonstiges / nicht feststellbar</text:p>
          </table:table-cell>
          <table:table-cell office:value-type="float" office:value="560">
            <text:p>560</text:p>
          </table:table-cell>
          <table:table-cell office:value-type="string">
            <text:p>Epitaph auf die Freude des Liebenden</text:p>
          </table:table-cell>
          <table:table-cell office:value-type="string">
            <text:p>Sonstiges / nicht feststellbar</text:p>
          </table:table-cell>
          <table:table-cell office:value-type="string">
            <text:p>Grab</text:p>
          </table:table-cell>
          <table:table-cell office:value-type="float" office:value="113">
            <text:p>113</text:p>
          </table:table-cell>
          <table:table-cell office:value-type="string">
            <text:p>Erwünschte Inschrift auf einem Grabstein</text:p>
          </table:table-cell>
          <table:table-cell office:value-type="string">
            <text:p>Dar zu, du werde frawe, kum <text:s/>Und schrib daz epitaphum: <text:s/>"Hie ligt tot durch mynne <text:s/>Und von getruwem synne <text:s/>Mines diners freude selig"!</text:p>
          </table:table-cell>
          <table:table-cell office:value-type="string">
            <text:p>V. 2637ff.</text:p>
          </table:table-cell>
          <table:table-cell office:value-type="string">
            <text:p>Die Minneburg <text:s/>(Minnerede B485) <text:s/></text:p>
          </table:table-cell>
          <table:table-cell table:number-columns-repeated="3"/>
        </table:table-row>
        <table:table-row table:style-name="ro1">
          <table:table-cell office:value-type="float" office:value="371">
            <text:p>371</text:p>
          </table:table-cell>
          <table:table-cell office:value-type="string">
            <text:p>[Tetragrammaton]</text:p>
          </table:table-cell>
          <table:table-cell table:number-columns-repeated="3" office:value-type="string">
            <text:p>Sonstiges / nicht feststellbar</text:p>
          </table:table-cell>
          <table:table-cell office:value-type="float" office:value="561">
            <text:p>561</text:p>
          </table:table-cell>
          <table:table-cell office:value-type="string">
            <text:p>Stirn</text:p>
          </table:table-cell>
          <table:table-cell office:value-type="string">
            <text:p>Haut</text:p>
          </table:table-cell>
          <table:table-cell office:value-type="string">
            <text:p>Körper</text:p>
          </table:table-cell>
          <table:table-cell office:value-type="float" office:value="710">
            <text:p>710</text:p>
          </table:table-cell>
          <table:table-cell office:value-type="string">
            <text:p>Beschreibung eines Priesters mit einem Tetragramaton auf der Stirn</text:p>
          </table:table-cell>
          <table:table-cell office:value-type="string">
            <text:p><text:s text:c="6"/>Der heilig priester Jadüs <text:s text:c="7"/>Trüg an der styrn geschriben süzz <text:s text:c="7"/>Tetragramaton daz wört, <text:s text:c="7"/>Daz in teutsch waz behört <text:s text:c="7"/>Der nam Gocz von himelreich.</text:p>
          </table:table-cell>
          <table:table-cell office:value-type="string">
            <text:p>V. 965 - 969</text:p>
          </table:table-cell>
          <table:table-cell office:value-type="string">
            <text:p>Der Große Alexander aus der Wernigeroder Handschrift</text:p>
          </table:table-cell>
          <table:table-cell table:number-columns-repeated="3"/>
        </table:table-row>
        <table:table-row table:style-name="ro1">
          <table:table-cell office:value-type="float" office:value="372">
            <text:p>372</text:p>
          </table:table-cell>
          <table:table-cell office:value-type="string">
            <text:p>En ego rex Macedum genitus de rege Philipo <text:s text:c="2"/>Post Dario mortem victor in orbe manens <text:s text:c="2"/>Multos devici veniens huc usque triumphans, <text:s text:c="2"/>Ex quo fit testis ista columpna michi.</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62">
            <text:p>562</text:p>
          </table:table-cell>
          <table:table-cell office:value-type="string">
            <text:p>Goldene Gedenksäule</text:p>
          </table:table-cell>
          <table:table-cell office:value-type="string">
            <text:p>Metall</text:p>
          </table:table-cell>
          <table:table-cell office:value-type="string">
            <text:p>Architekturelement</text:p>
          </table:table-cell>
          <table:table-cell office:value-type="float" office:value="711">
            <text:p>711</text:p>
          </table:table-cell>
          <table:table-cell office:value-type="string">
            <text:p>Alexander befiehlt eine Gedenksäule zu errichten</text:p>
          </table:table-cell>
          <table:table-cell office:value-type="string">
            <text:p><text:s text:c="7"/>"[...] Ains ich dich pitten wil <text:s text:c="8"/>Daz du zu gedehtnüß mein <text:s text:c="8"/>Nempst die seul guldein <text:s text:c="8"/>Und haiß die auf rihten." <text:s text:c="8"/>Dar ein waz vil slihte <text:s text:c="8"/>Gegraben mit manger sprach, <text:s text:c="8"/>Indisch, krichysch, latenisch auch: <text:s text:c="8"/>'En ego rex Macedum genitus de rege Philipo <text:s text:c="8"/>Post Dario mortem victor in orbe manens <text:s text:c="8"/>Multos devici veniens huc usque triumphans, <text:s text:c="8"/>Ex quo fit testis ista columpna michi.' <text:s text:c="8"/>In teutsch sprechent sie also: <text:s text:c="8"/>'Ich künig von Macedo, <text:s/>Künig Philippen barn, <text:s text:c="8"/>Seit Darius von meinen scharn <text:s text:c="8"/>Ist töd und vertriben, <text:s text:c="8"/>Seit pin ich allain beliben <text:s text:c="8"/>Ain her in der werlte weit <text:s text:c="8"/>Und han mit großem streit <text:s text:c="8"/>Vil land gesiget an <text:s text:c="8"/>Bizz her, daz siht man dor an <text:s text:c="8"/>Wol, als ez geschriben ist <text:s text:c="8"/>An diser seul zu aller frist.' <text:s/></text:p>
          </table:table-cell>
          <table:table-cell office:value-type="string">
            <text:p>V. 4440 - 4462</text:p>
          </table:table-cell>
          <table:table-cell office:value-type="string">
            <text:p>Der Große Alexander aus der Wernigeroder Handschrift</text:p>
          </table:table-cell>
          <table:table-cell table:number-columns-repeated="3"/>
        </table:table-row>
        <table:table-row table:style-name="ro1">
          <table:table-cell office:value-type="float" office:value="374">
            <text:p>374</text:p>
          </table:table-cell>
          <table:table-cell office:value-type="string">
            <text:p>Mir dient Parthus und India, <text:s/>Medus, Arabs und Asyrius, <text:s/>Mesopotann, Persa, Celitus, <text:s/>Mir dient judische diet, <text:s/>Welhische lant. Den Moren geriet <text:s/>Ich mit maht mich nahen, <text:s/>Macedon, Krichen enfahen <text:s/>Musten auch zu herren mich. <text:s/>Amazonum daz künikreich, <text:s/>Da nü find man ynn weib, <text:s/>Die dienent sicher meinem leib. <text:s/>Calde, Egypten, Capadocia, <text:s/>Sardin, Affrik, Panphilia, <text:s/>Ephesus ain insel ist genant, <text:s/>Philadelphüs ist auch erkänt, <text:s/>Daz müß alles dienen mir, <text:s/>Schötten, Britün und Angeln, <text:s/>Hyr-Land, Flandern und Karnüfal, <text:s/>Franckreich dor zu uber all, <text:s/>Dar zu allew teutsche lant <text:s/>Mußent dinen meiner hant, <text:s/>Hyspania, Römer dar zü. <text:s/>Wie fraydig sie wern nü, <text:s/>Sie müeßen mir zins doch <text:s/>Geben. Tuschan, Püll, Colabia joch <text:s/>Han ich gebogen under mich <text:s/>Armeni, Bulgri, Barbarich, <text:s/>Unger, Beheim, Bayrlant, <text:s/>Swaben, Francken hat mein hant <text:s/>Betwüngen gar ritterlich. <text:s/>Es lebt auf erd nit mein geleich <text:s/>On der got Jupiter,</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64">
            <text:p>564</text:p>
          </table:table-cell>
          <table:table-cell office:value-type="string">
            <text:p>Thron des Alexander</text:p>
          </table:table-cell>
          <table:table-cell office:value-type="string">
            <text:p>Stein</text:p>
          </table:table-cell>
          <table:table-cell office:value-type="string">
            <text:p>Architekturelement</text:p>
          </table:table-cell>
          <table:table-cell office:value-type="float" office:value="713">
            <text:p>713</text:p>
          </table:table-cell>
          <table:table-cell office:value-type="string">
            <text:p>Auflistung der Länder, die Alexander Zinsen zahlen müssen</text:p>
          </table:table-cell>
          <table:table-cell office:value-type="string">
            <text:p><text:s text:c="7"/>In dem tron auch dürch graben <text:s text:c="8"/>Waz mit puchstaben erhaben <text:s text:c="8"/>Die land die im undertan <text:s text:c="8"/>Müsten sein und nit lan <text:s text:c="8"/>Sie müsten zins raichen im <text:s text:c="9"/>Yerlich. Die land vernym. <text:s text:c="8"/>Ez stund also ergraben da: <text:s text:c="9"/>'Mir dient Parthus und India, <text:s text:c="8"/>Medus, Arabs und Asyrius, <text:s text:c="8"/>Mesopotann, Persa, Celitus, <text:s text:c="8"/>Mir dient judische diet, <text:s text:c="8"/>Welhische lant. Den Moren geriet <text:s text:c="8"/>Ich mit maht mich nahen, <text:s text:c="8"/>Macedon, Krichen enfahen <text:s text:c="8"/>Musten auch zu herren mich. <text:s text:c="8"/>Amazonum daz künikreich, <text:s text:c="8"/>Da nü find man ynn weib, <text:s text:c="8"/>Die dienent sicher meinem leib. <text:s text:c="8"/>Calde, Egypten, Capadocia, <text:s text:c="8"/>Sardin, Affrik, Panphilia, <text:s text:c="8"/>Ephesus ain insel ist genant, <text:s text:c="8"/>Philadelphüs ist auch erkänt, <text:s text:c="8"/>Daz müß alles dienen mir, <text:s text:c="8"/>Schötten, Britün und Angeln, <text:s text:c="8"/>Hyr-Land, Flandern und Karnüfal, <text:s text:c="8"/>Franckreich dor zu uber all, <text:s text:c="8"/>Dar zu allew teutsche lant <text:s text:c="8"/>Mußent dinen meiner hant, <text:s text:c="9"/>Hyspania, Römer dar zü. <text:s text:c="8"/>Wie fraydig sie wern nü, <text:s text:c="8"/>Sie müeßen mir zins doch <text:s text:c="8"/>Geben. Tuschan, Püll, Colabia joch <text:s text:c="8"/>Han ich gebogen under mich <text:s text:c="8"/>Armeni, Bulgri, Barbarich, <text:s text:c="8"/>Unger, Beheim, Bayrlant, <text:s text:c="8"/>Swaben, Francken hat mein hant <text:s text:c="8"/>Betwüngen gar ritterlich. <text:s text:c="8"/>Es lebt auf erd nit mein geleich <text:s text:c="8"/>On der got Jupiter, <text:s text:c="8"/>Sprach Allexander.' <text:s/></text:p>
          </table:table-cell>
          <table:table-cell office:value-type="string">
            <text:p>V. 5879 - 5918</text:p>
          </table:table-cell>
          <table:table-cell office:value-type="string">
            <text:p>Der Große Alexander aus der Wernigeroder Handschrift</text:p>
          </table:table-cell>
          <table:table-cell table:number-columns-repeated="3"/>
        </table:table-row>
        <table:table-row table:style-name="ro1">
          <table:table-cell office:value-type="float" office:value="375">
            <text:p>375</text:p>
          </table:table-cell>
          <table:table-cell office:value-type="string">
            <text:p><text:s text:c="11"/>'Waz uber scheint sün und mön <text:s text:c="13"/>Von orient gen occident, <text:s text:c="13"/>Osten, westen, die vier end <text:s text:c="13"/>Der werlt die müßent dienen mir <text:s text:c="13"/>All nach meines herczen gir.'</text:p>
          </table:table-cell>
          <table:table-cell office:value-type="string">
            <text:p>statisch</text:p>
          </table:table-cell>
          <table:table-cell table:number-columns-repeated="2" office:value-type="string">
            <text:p>Sonstiges / nicht feststellbar</text:p>
          </table:table-cell>
          <table:table-cell office:value-type="float" office:value="565">
            <text:p>565</text:p>
          </table:table-cell>
          <table:table-cell office:value-type="string">
            <text:p>Krone des Alexander</text:p>
          </table:table-cell>
          <table:table-cell office:value-type="string">
            <text:p>Sonstiges / nicht feststellbar</text:p>
          </table:table-cell>
          <table:table-cell office:value-type="string">
            <text:p>Bekleidung</text:p>
          </table:table-cell>
          <table:table-cell office:value-type="float" office:value="714">
            <text:p>714</text:p>
          </table:table-cell>
          <table:table-cell office:value-type="string">
            <text:p>Beschreibung von Alexanders Krone</text:p>
          </table:table-cell>
          <table:table-cell office:value-type="string">
            <text:p><text:s text:c="7"/>Ain krön auf daz haubet sein <text:s text:c="8"/>Saczt er, so köstlich und so vein <text:s text:c="8"/>Daz der gleich ny ward gesehen <text:s text:c="8"/>Von gestain und zierd, muß ich yehen. <text:s text:c="8"/>Da sach man umb geschriben stan: <text:s text:c="7"/>'Waz uber scheint sün und mön <text:s text:c="8"/>Von orient gen occident, <text:s text:c="8"/>Osten, westen, die vier end <text:s text:c="8"/>Der werlt die müßent dienen mir <text:s text:c="8"/>All nach meines herczen gir.' <text:s/></text:p>
          </table:table-cell>
          <table:table-cell office:value-type="string">
            <text:p>V. 5925 - 5934</text:p>
          </table:table-cell>
          <table:table-cell office:value-type="string">
            <text:p>Der Große Alexander aus der Wernigeroder Handschrift</text:p>
          </table:table-cell>
          <table:table-cell table:number-columns-repeated="3"/>
        </table:table-row>
        <table:table-row table:style-name="ro1">
          <table:table-cell office:value-type="float" office:value="410">
            <text:p>410</text:p>
          </table:table-cell>
          <table:table-cell office:value-type="string">
            <text:p>Steh! flücht‘ger Wandersmann / <text:s text:c="2"/>betrachte diesen Stein / <text:s text:c="2"/>Und rathe / wer allhier <text:s text:c="2"/>wohl mag begraben seyn? <text:s text:c="2"/>Es starb vor Liebes Gramm <text:s text:c="2"/>ein Ließgen in den Bette ; <text:s text:c="2"/>Nun rathe wer hier liegt? <text:s text:c="2"/>Die artigste Lisette.</text:p>
          </table:table-cell>
          <table:table-cell office:value-type="string">
            <text:p>statisch</text:p>
          </table:table-cell>
          <table:table-cell table:number-columns-repeated="2" office:value-type="string">
            <text:p>Sonstiges / nicht feststellbar</text:p>
          </table:table-cell>
          <table:table-cell office:value-type="float" office:value="578">
            <text:p>578</text:p>
          </table:table-cell>
          <table:table-cell office:value-type="string">
            <text:p>Lisettes Grabstein</text:p>
          </table:table-cell>
          <table:table-cell office:value-type="string">
            <text:p>Stein</text:p>
          </table:table-cell>
          <table:table-cell office:value-type="string">
            <text:p>Architekturelement</text:p>
          </table:table-cell>
          <table:table-cell office:value-type="float" office:value="259">
            <text:p>259</text:p>
          </table:table-cell>
          <table:table-cell office:value-type="string">
            <text:p>Schelmuffsky lässt eine Garbinschrift anfertigen [A]</text:p>
          </table:table-cell>
          <table:table-cell office:value-type="string">
            <text:p>Sie hieß Lisette / ich aber nennte sie nur Ließgen / und wie sie begraben wurde / ließ ich einen Poeten im Namen meiner ihr folgende Grabschrifft auf ihren Leichen=Stein machen: <text:s text:c="2"/>Steh! fluecht‘ger Wandermann / <text:s text:c="2"/>betrachte diesen Stein / <text:s text:c="2"/>Und rathe / wer allhier <text:s text:c="2"/>wohl mag begraben seyn? <text:s/>Es starb vor Liebes Gramm <text:s text:c="2"/>ein Ließgen in den Bette; <text:s/>Nun rathe wer da liegt? <text:s text:c="2"/>Die artigste Lisette.</text:p>
          </table:table-cell>
          <table:table-cell office:value-type="string">
            <text:p>S. 147</text:p>
          </table:table-cell>
          <table:table-cell office:value-type="string">
            <text:p>Schelmuffsky [A]</text:p>
          </table:table-cell>
          <table:table-cell office:value-type="string">
            <text:p>Reuter</text:p>
          </table:table-cell>
          <table:table-cell office:value-type="string">
            <text:p>Christan</text:p>
          </table:table-cell>
          <table:table-cell office:value-type="string">
            <text:p>118744690</text:p>
          </table:table-cell>
        </table:table-row>
        <table:table-row table:style-name="ro1">
          <table:table-cell office:value-type="float" office:value="387">
            <text:p>387</text:p>
          </table:table-cell>
          <table:table-cell office:value-type="string">
            <text:p>‘elliu werlt wâfen, <text:s text:c="2"/>die müezen mich maget lâzen. <text:s text:c="2"/>wilt du mich gewinnen, <text:s text:c="2"/>du füerest scaden hinn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67">
            <text:p>567</text:p>
          </table:table-cell>
          <table:table-cell office:value-type="string">
            <text:p>Helm mit Namen Venerant</text:p>
          </table:table-cell>
          <table:table-cell office:value-type="string">
            <text:p>Sonstiges / nicht feststellbar</text:p>
          </table:table-cell>
          <table:table-cell office:value-type="string">
            <text:p>Bekleidung</text:p>
          </table:table-cell>
          <table:table-cell office:value-type="float" office:value="2">
            <text:p>2</text:p>
          </table:table-cell>
          <table:table-cell office:value-type="string">
            <text:p>Beschreibung von Rolands Helm</text:p>
          </table:table-cell>
          <table:table-cell office:value-type="string">
            <text:p>der helm hiez Venerant <text:s/>den der helt ûf bant, <text:s/>mit golde beworchten, <text:s/>den die haiden harte vorchten. <text:s/>mit guldînen buochstaben <text:s text:c="2"/>was an der lîsten ergraben: <text:s/>‘elliu werlt wâfen, <text:s/>die müezen mich maget lâzen. <text:s/>wilt du mich gewinnen, <text:s/>du füerest scaden hinnen.‘</text:p>
          </table:table-cell>
          <table:table-cell office:value-type="string">
            <text:p>V 3291-3300</text:p>
          </table:table-cell>
          <table:table-cell office:value-type="string">
            <text:p>Das Rolandslied</text:p>
          </table:table-cell>
          <table:table-cell office:value-type="string">
            <text:p>Pfaffe Konrad</text:p>
          </table:table-cell>
          <table:table-cell office:value-type="string">
            <text:p>Der <text:s/></text:p>
          </table:table-cell>
          <table:table-cell office:value-type="string">
            <text:p>185693660</text:p>
          </table:table-cell>
        </table:table-row>
        <table:table-row table:style-name="ro1">
          <table:table-cell office:value-type="float" office:value="388">
            <text:p>388</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68">
            <text:p>568</text:p>
          </table:table-cell>
          <table:table-cell office:value-type="string">
            <text:p>Elfenbein(-wachs-)tafel </text:p>
          </table:table-cell>
          <table:table-cell office:value-type="string">
            <text:p>Wachs</text:p>
          </table:table-cell>
          <table:table-cell office:value-type="string">
            <text:p>Tafel</text:p>
          </table:table-cell>
          <table:table-cell office:value-type="float" office:value="7">
            <text:p>7</text:p>
          </table:table-cell>
          <table:table-cell office:value-type="string">
            <text:p>Die Mutter setzt den neugeborenen Gregorius mit einer Elfenbein-/Wachstafel aus, die über die Herkunft des Kindes berichtet</text:p>
          </table:table-cell>
          <table:table-cell office:value-type="string">
            <text:p>Ein tavel wart getragen dar <text:s/>der vrouwen diu daz kint gebar, <text:s/>diu vil guot helfenbein was, <text:s/>gezieret wol als ich ez las <text:s/>von golde und von gesteine, <text:s/>daz ich nie deheine <text:s/>alsô guote gewan. <text:s/>dâ schreip diu muoter an <text:s/>sô si meiste mahte <text:s/>von des kindes ahte: <text:s/>wan si hâte des gedingen <text:s/>daz ez got solde bringen <text:s/>den liuten ze handen <text:s/>die got an im erkanden. <text:s/>Dar an stuont geschriben sô: <text:s/>ez wære von gebürte hô, <text:s/>und diu ez gebære <text:s/>daz diu sîn base wære, <text:s/>sîn vater wære sîn œhein, <text:s/>ez wære, ze helne daz mein, <text:s/>versendet ûf den sê. <text:s/>dannoch schreip si mê: <text:s/>daz manz toufen solde <text:s/>und ziehen mit dem golde, <text:s/>und ob sîn vindære <text:s/>alsô kristen wære, <text:s/>daz er im den schaz mêrte <text:s/>und ez ouch diu buoch lêrte, <text:s/>sîn tavel im behielte <text:s/>und im der schrift wielte, <text:s/>würde ez iemer ze man, <text:s/>daz er læse daran <text:s/>alle dise geschiht, <text:s/>sô überhüebe er sich niht, <text:s/>unde würde er alsô guot <text:s/>daz er ze gote sînen muot <text:s/>wenden begunde, <text:s/>sô buozte er zaller stunde <text:s/>durch sîner triuwen rât <text:s/>sînes vater missetât, <text:s/>und daz er ouch der gedæhte <text:s/>diu in zer werlde bræhte: <text:s/>des wære in beiden nôt <text:s/>vür den êwigen tôt. <text:s/>im wart da niht benant <text:s/>weder liute noch lant, <text:s/>geburt noch sîn heimuot: <text:s/>daz was ouch in ze helne guot.</text:p>
          </table:table-cell>
          <table:table-cell office:value-type="string">
            <text:p>V. 719-766</text:p>
          </table:table-cell>
          <table:table-cell office:value-type="string">
            <text:p>Gregorius </text:p>
          </table:table-cell>
          <table:table-cell office:value-type="string">
            <text:p>Aue</text:p>
          </table:table-cell>
          <table:table-cell office:value-type="string">
            <text:p>Hartmann von </text:p>
          </table:table-cell>
          <table:table-cell office:value-type="string">
            <text:p>118546228</text:p>
          </table:table-cell>
        </table:table-row>
        <table:table-row table:style-name="ro1">
          <table:table-cell office:value-type="float" office:value="390">
            <text:p>390</text:p>
          </table:table-cell>
          <table:table-cell office:value-type="string">
            <text:p>Von troyge von ylion <text:s text:c="2"/>Des kvniges priamus son <text:s text:c="2"/>Der starke hector hie lit <text:s text:c="2"/>Ez enwart bi siner zit <text:s text:c="2"/>Nie kvner man geborn <text:s text:c="5"/>Des hat er den lip verlorn <text:s text:c="2"/>Ouch ist von siner hant <text:s text:c="2"/>Manic kvnic von crichen lant <text:s text:c="2"/>Hie zv troyge tot bli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570">
            <text:p>570</text:p>
          </table:table-cell>
          <table:table-cell office:value-type="string">
            <text:p>Sarg aus hellem Stein</text:p>
          </table:table-cell>
          <table:table-cell office:value-type="string">
            <text:p>Stein</text:p>
          </table:table-cell>
          <table:table-cell office:value-type="string">
            <text:p>Grab</text:p>
          </table:table-cell>
          <table:table-cell office:value-type="float" office:value="13">
            <text:p>13</text:p>
          </table:table-cell>
          <table:table-cell office:value-type="string">
            <text:p>Hektor wird umgeben von einer Grabinschrift aus goldenen Buchstaben bestattet</text:p>
          </table:table-cell>
          <table:table-cell office:value-type="string">
            <text:p>Vf dem esteriche <text:s/>Was ein luter stein geleit <text:s/>Zv mazze lanc zu mazze breit <text:s/>als ein sark solde sin <text:s/>Schone als ein svnnen schin <text:s/>Da leiget man in in <text:s/>Als ich gelart bin <text:s/>[...] <text:s/>Do stunt vmbe daz grap <text:s/>Von golde manic buchstap <text:s/>Mit kvrtzer rede tvn ich kvnt <text:s/>Waz da gescriben stunt <text:s/>Von troyge von ylion <text:s/>Des kvniges priamus son <text:s/>Der starke hector hie lit <text:s/>Ez enwart bi siner zit <text:s/>Nie kvner man geborn <text:s/>Des hat er den lip verlorn <text:s/>Ouch ist von siner hant <text:s/>Manic kvnic von crichen lant <text:s/>Hie zv troyge tot bliben <text:s/>Der namen waren da gescriben</text:p>
          </table:table-cell>
          <table:table-cell office:value-type="string">
            <text:p>V. 10786-10830</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style-name="ro1">
          <table:table-cell office:value-type="float" office:value="406">
            <text:p>406</text:p>
          </table:table-cell>
          <table:table-cell office:value-type="string">
            <text:p>T [Vorderseite] <text:s text:c="2"/>I [Rückseite]</text:p>
          </table:table-cell>
          <table:table-cell office:value-type="string">
            <text:p>statisch</text:p>
          </table:table-cell>
          <table:table-cell table:number-columns-repeated="2" office:value-type="string">
            <text:p>Sonstiges / nicht feststellbar</text:p>
          </table:table-cell>
          <table:table-cell office:value-type="float" office:value="574">
            <text:p>574</text:p>
          </table:table-cell>
          <table:table-cell office:value-type="string">
            <text:p>Holzspäne (Vorder- und Rückseite)</text:p>
          </table:table-cell>
          <table:table-cell office:value-type="string">
            <text:p>Holz</text:p>
          </table:table-cell>
          <table:table-cell/>
          <table:table-cell office:value-type="float" office:value="29">
            <text:p>29</text:p>
          </table:table-cell>
          <table:table-cell office:value-type="string">
            <text:p>Brangaene gibt Tristan einen Ratschlag, wie er mit Isolde in Kontakt bleiben kann</text:p>
          </table:table-cell>
          <table:table-cell office:value-type="string">
            <text:p>als ir des werdet gewar, <text:s/>daz iu diu state widervar, <text:s/>sô nemet ein öleboumes rîs <text:s/>und snîdet spaene in lange wîs <text:s text:c="2"/>und zeichent die mit nihte mê, <text:s/>wan machet einhalp ein T <text:s/>und machet anderhalp ein Î, <text:s/>daz niwan der êrste bouchstap sî <text:s/>von iuwer beider namen dar an, <text:s/>und leget dâ weder zuo noch van <text:s/>und gât zem boumgarten în.</text:p>
          </table:table-cell>
          <table:table-cell office:value-type="string">
            <text:p>V. 14421-14431 (Bd. II)</text:p>
          </table:table-cell>
          <table:table-cell office:value-type="string">
            <text:p>Tristan</text:p>
          </table:table-cell>
          <table:table-cell office:value-type="string">
            <text:p>Strassburg</text:p>
          </table:table-cell>
          <table:table-cell office:value-type="string">
            <text:p>Gottfried von </text:p>
          </table:table-cell>
          <table:table-cell office:value-type="string">
            <text:p>118540947</text:p>
          </table:table-cell>
        </table:table-row>
        <table:table-row table:style-name="ro1">
          <table:table-cell office:value-type="float" office:value="411">
            <text:p>411</text:p>
          </table:table-cell>
          <table:table-cell office:value-type="string">
            <text:p>Steh! fluechtger Wandersmann / betrachte diesen Stein / <text:s text:c="2"/>Und rathe wer allhier wohl mag begraben seyn? <text:s text:c="2"/>Es starb vor Liebes=Gram ein Ließgen in den Bette / <text:s text:c="2"/>Nun rathe wer hier liegt? das schoene Kind Lisett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79">
            <text:p>579</text:p>
          </table:table-cell>
          <table:table-cell office:value-type="string">
            <text:p>Grabstein der Lisette</text:p>
          </table:table-cell>
          <table:table-cell office:value-type="string">
            <text:p>Stein</text:p>
          </table:table-cell>
          <table:table-cell office:value-type="string">
            <text:p>Architekturelement</text:p>
          </table:table-cell>
          <table:table-cell office:value-type="float" office:value="257">
            <text:p>257</text:p>
          </table:table-cell>
          <table:table-cell office:value-type="string">
            <text:p>Schelmuffky lässt eine Grabinschrift anfertigen [B]</text:p>
          </table:table-cell>
          <table:table-cell office:value-type="string">
            <text:p>Das Mensche traurete mich der Tebel hohlmer sehr lange ehe ich sie vergessen kunte; Ich ließ ihr auch zu Ehren einen Poeten folgende Zeilen dichten und auf ihren Leichen=Stein hauen / welcher die heutige Stunde noch in Stockholm auf ihren Grabe wird zu lesen seyn: <text:s text:c="4"/>Steh! fluechtger Wandersmann / betrachte diesen Stein / <text:s text:c="3"/>Und rathe wer allhier wohl mag begraben seyn? <text:s text:c="2"/>Es starb vor Liebes=Gram ein Ließgen in den Bette / <text:s text:c="2"/>Nun rathe wer hier liegt? das schoene Kind Lisette.</text:p>
          </table:table-cell>
          <table:table-cell office:value-type="string">
            <text:p>S. 37</text:p>
          </table:table-cell>
          <table:table-cell office:value-type="string">
            <text:p>Schelmuffsky [B]</text:p>
          </table:table-cell>
          <table:table-cell office:value-type="string">
            <text:p>Reuter</text:p>
          </table:table-cell>
          <table:table-cell office:value-type="string">
            <text:p>Christan</text:p>
          </table:table-cell>
          <table:table-cell office:value-type="string">
            <text:p>118744690</text:p>
          </table:table-cell>
        </table:table-row>
        <table:table-row table:style-name="ro1">
          <table:table-cell office:value-type="float" office:value="413">
            <text:p>413</text:p>
          </table:table-cell>
          <table:table-cell office:value-type="string">
            <text:p>"11" <text:s text:c="2"/>bzw. "098372641509"</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81">
            <text:p>581</text:p>
          </table:table-cell>
          <table:table-cell office:value-type="string">
            <text:p>Zettel in Glückstopf (Lose)</text:p>
          </table:table-cell>
          <table:table-cell office:value-type="string">
            <text:p>Papier</text:p>
          </table:table-cell>
          <table:table-cell/>
          <table:table-cell office:value-type="float" office:value="258">
            <text:p>258</text:p>
          </table:table-cell>
          <table:table-cell office:value-type="string">
            <text:p>Schelmuffsky zieht zwei Lose</text:p>
          </table:table-cell>
          <table:table-cell office:value-type="string">
            <text:p>Wie ich nun sahe! daß manche Leute brav gewannen / so war ich her / und wagte auch einen Ducaten dran / und wollte mein Glueck versuchen. Als ich nun in den Gluecks=Topff hinein griff / O sapperment! was waren da vor Zeddel / ich will wetten / daß wohl ueber tausend Schock Millionen Zeddel in dem Gluecks=Topffe da vorhanden waren. Indem ich nun in den Gluecks=Topffe mit beyden Haenden hinein fuehlte / so that ich auch einen solchen Griff / daß ich die Zeddel bald alle auff einmahl mit beyden Faeusten heraus griffe. Da dieses der Gluecks=Toepffer sahe / O sapperment! wie klppffte er mich auff die Finger / daß ich so viel Zeddel heraus geschlept brachte / welche ich aber mit einander flugs wieder hinein schmeissen muste / und hernach vor meinen Ducaten nur einen eintzigen hinaus nehmen / welches ich auch that. Wie ich nun vor meinen Ducaten einen Zeddel aus dem Gluecks=Topffe heraus genommen hatte / und ihn auff machte / so war es eine gute Nummer und zwar Nummer 11. dieselbe muste ich nun dem Gluecksbuedner zeigen. Nun meynten dahmals alle Leute / ich wuerde was rechts davon tragen / weil ich eine ungleiche Nummer ergattert haette / aber wie darnach gesehen wurde / was Nummer 11. mit sich brachte / so was es ein Bart=Buerstgen vor 6. Pfeng. O sapperment! wie lachten mich die um die Gluecks=Bude herumstehenden Leute alle mit einander mit meinen Bart=Buerstgen aus. Ich kehrte mich aber an nichts / sondern war her / und griff noch einmal in den Gluecks=Topff hinein / und langete noch einen Zeddel heraus / derselbe hatte nun wiederum eine gute Nummer / denn es war Nummer 098372641509. Sapperment! wie sperreten die Leute alle mit einander in und an der Gluecks=Bude die Maeuler auff / daß ich so eine vortreffliche Nummer ergriffen hatte. Dem Gluecksbuedner muste es nunwohl flugs sein Hertze gesagt haben / daß ich was rechts aus seiner Bude ergriffen haette / denn sobald als er den Zeddel nur ansichtig wurde / so fing er erschrecklich an zu schwitzen / und roch um ihn / als wenn er seinen Hosen inclusive und exclusive starck balsamiret haette. <text:s/>Wie nun in der Gluecks=Bude nachgesehen wurde / was meine vortreffliche Nummer vor einen Gewinst hatte / so was es ein Pferd vor 500. Rthlr. und des Gluecksbudners seine Frau / welche auff 1000. Ducaten stund. </text:p>
          </table:table-cell>
          <table:table-cell office:value-type="string">
            <text:p>S. 95f.</text:p>
          </table:table-cell>
          <table:table-cell office:value-type="string">
            <text:p>Schelmuffsky [B]</text:p>
          </table:table-cell>
          <table:table-cell office:value-type="string">
            <text:p>Reuter</text:p>
          </table:table-cell>
          <table:table-cell office:value-type="string">
            <text:p>Christan</text:p>
          </table:table-cell>
          <table:table-cell office:value-type="string">
            <text:p>118744690</text:p>
          </table:table-cell>
        </table:table-row>
        <table:table-row table:style-name="ro1">
          <table:table-cell office:value-type="float" office:value="414">
            <text:p>414</text:p>
          </table:table-cell>
          <table:table-cell office:value-type="string">
            <text:p>1. Stammhälfte: "Der Marcomänner Reich wird mit mir fallen und brechen." <text:s text:c="2"/>2. Stammhälfte: "Mein Nachtbar und mein Geist den Raub der Freyheit rächen." <text:s text:c="2"/></text:p>
          </table:table-cell>
          <table:table-cell table:number-columns-repeated="3" office:value-type="string">
            <text:p>Sonstiges / nicht feststellbar</text:p>
          </table:table-cell>
          <table:table-cell office:value-type="float" office:value="582">
            <text:p>582</text:p>
          </table:table-cell>
          <table:table-cell office:value-type="string">
            <text:p>Innenseiten einer gespaltenen heiligen Linde</text:p>
          </table:table-cell>
          <table:table-cell office:value-type="string">
            <text:p>Holz</text:p>
          </table:table-cell>
          <table:table-cell office:value-type="string">
            <text:p>Baum</text:p>
          </table:table-cell>
          <table:table-cell office:value-type="float" office:value="255">
            <text:p>255</text:p>
          </table:table-cell>
          <table:table-cell office:value-type="string">
            <text:p>Die Marckmänner fällen eine Linde</text:p>
          </table:table-cell>
          <table:table-cell office:value-type="string">
            <text:p>Die dazu verordneten Marckmänner thaten keinen Hau in den ersten Baum/ den die Langobarden nicht in ihrer Seele fühlten/und gleichwol stillschweigend verschmerzen mussten. Als der Stamm nun biß an die Helffte durchhauen war/ kriegte der gegen der Elbe hangende Wipfel den Schwang/ und spaltete den holen Schaft der Linde nach der Länge entzwey. Es wurden die Marckmänner hierauf alsbald in beyden zerspaltenen Helften einer Schrifft gewahr/ welche zu lesen sie die Eubagen selbst herzu rufften. Diese fanden alsbald an der gegen den Fluß gefallenen Helffte diese deutliche Worte eingewaschen: <text:s/>Der Marcomänner Reich wird mit mir fallen und brechen. <text:s/>An der noch stehenden Helffte aber diese: <text:s/>Mein Nachtbar und mein Geist den Raub der Freyheit rächen. <text:s/></text:p>
          </table:table-cell>
          <table:table-cell office:value-type="string">
            <text:p>S.1287</text:p>
          </table:table-cell>
          <table:table-cell office:value-type="string">
            <text:p>Arminius II</text:p>
          </table:table-cell>
          <table:table-cell office:value-type="string">
            <text:p>Lohenstein</text:p>
          </table:table-cell>
          <table:table-cell office:value-type="string">
            <text:p>Daniel Caspar von</text:p>
          </table:table-cell>
          <table:table-cell office:value-type="string">
            <text:p>118574078</text:p>
          </table:table-cell>
        </table:table-row>
        <table:table-row table:style-name="ro1">
          <table:table-cell office:value-type="float" office:value="415">
            <text:p>415</text:p>
          </table:table-cell>
          <table:table-cell office:value-type="string">
            <text:p>"Remove velum et admovebis in uno schemate omnes, <text:s text:c="2"/>qui moriones dici meruere."</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583">
            <text:p>583</text:p>
          </table:table-cell>
          <table:table-cell office:value-type="string">
            <text:p>Vermutlich Wand o.ä. über einem Vorhang</text:p>
          </table:table-cell>
          <table:table-cell office:value-type="string">
            <text:p>Sonstiges / nicht feststellbar</text:p>
          </table:table-cell>
          <table:table-cell office:value-type="string">
            <text:p>Architekturelement</text:p>
          </table:table-cell>
          <table:table-cell office:value-type="float" office:value="254">
            <text:p>254</text:p>
          </table:table-cell>
          <table:table-cell office:value-type="string">
            <text:p>Der Spitalmeister zeigt einen hinter einem Vorhang verborgenen Spiegel </text:p>
          </table:table-cell>
          <table:table-cell office:value-type="string">
            <text:p>Lorenz hinter der Wiesen war der Erste, diese Rarität zu begucken, als er aber den Vorhang hinweggehoben, war es ein großer Spiegel, in welchem man alles sehen konnte, was auf dem ganzen Saal versammelt war. Es ist nicht zu beschreiben, was für ein Gelächter entstanden. Ober dem Vorhang war eine güldene Schrift folgenden Inhalts zu sehen: <text:s text:c="2"/>Remove velum et admovebis in uno schemate omnes, <text:s text:c="2"/>qui moriones dici meruere. [Übersetzung in Fußnote: Entferne den Schleier, und du wirst mit einem Griff alle herbeiführen, die Narren zu heißen verdienen.]</text:p>
          </table:table-cell>
          <table:table-cell office:value-type="string">
            <text:p>S. 47</text:p>
          </table:table-cell>
          <table:table-cell office:value-type="string">
            <text:p>Narrenspital</text:p>
          </table:table-cell>
          <table:table-cell office:value-type="string">
            <text:p>Beer</text:p>
          </table:table-cell>
          <table:table-cell office:value-type="string">
            <text:p>Johannes</text:p>
          </table:table-cell>
          <table:table-cell office:value-type="string">
            <text:p>118508253</text:p>
          </table:table-cell>
        </table:table-row>
        <table:table-row table:style-name="ro1">
          <table:table-cell office:value-type="float" office:value="416">
            <text:p>416</text:p>
          </table:table-cell>
          <table:table-cell office:value-type="string">
            <text:p>‚Liebster Satz! Es ist war, daß ich Deine Lieb zu mir jederzeit ohne Falsch gefunden, daher bin ich aus Antrieb Deiner Jugend getrieben worden, Dich nicht länger zu betrügen Bekenne demnach, daß ich eben aus der Gesellschaft bin, worunter Deine <text:s/>Schwester, die Bettlerin, das erste Mal in dem Walde gefallen. Wir hatten gar ein gutes Verhältnis zusammen. Hättest Du sie bei ihrer Ankunft nicht so wohl traktiert, so sollte das Schloß noch selbigen Abend un Rauch aufgegangen und ihr alle jämmerlich erwürget sein. Lebwohl! Dies lasse ich Dir zu Letze.‘ </text:p>
          </table:table-cell>
          <table:table-cell table:number-columns-repeated="3" office:value-type="string">
            <text:p>Sonstiges / nicht feststellbar</text:p>
          </table:table-cell>
          <table:table-cell office:value-type="float" office:value="584">
            <text:p>584</text:p>
          </table:table-cell>
          <table:table-cell office:value-type="string">
            <text:p>Pfifferling (=wertloser Gegenstand)</text:p>
          </table:table-cell>
          <table:table-cell office:value-type="string">
            <text:p>Sonstiges / nicht feststellbar</text:p>
          </table:table-cell>
          <table:table-cell/>
          <table:table-cell office:value-type="float" office:value="251">
            <text:p>251</text:p>
          </table:table-cell>
          <table:table-cell office:value-type="string">
            <text:p>Ich-Erzählerin wird von ihrem Geliebten verlassen, der ihr eine Nachricht hinterlässt</text:p>
          </table:table-cell>
          <table:table-cell office:value-type="string">
            <text:p>„Dieses war die ganze Urkund so ich in meiner höchsten Not einholen können. Aber ich fand viel ein anderes in meinem Geldschränklein, allwo mir mein Liebster anstatt der roten Dukaten einen Pfifferling folgenden Inhalts hineingelegt hatte: ‚Liebster Schatz! Es ist war, daß ich Deine Lieb zu mir jederzeit ohne Falsch gefunden, daher bin ich aus Antrieb Deiner Jugend getrieben worden, Dich nicht länger zu betrügen Bekenne demnach, daß ich eben aus der Gesellschaft bin, worunter Deine Schwester, die Bettlerin, das erste Mal in dem Walde gefallen. Wir hatten gar ein gutes Verhältnis zusammen. Hättest Du sie bei ihrer Ankunft nicht so wohl traktiert, so sollte das Schloß noch selbigen Abend un Rauch aufgegangen und ihr alle jämmerlich erwürget sein. Lebwohl! Dies lasse ich Dir zu Letze.‘ </text:p>
          </table:table-cell>
          <table:table-cell office:value-type="string">
            <text:p>S. 79</text:p>
          </table:table-cell>
          <table:table-cell office:value-type="string">
            <text:p>Jucundi Jucundissimi Wunderliche Lebens-Beschreibung</text:p>
          </table:table-cell>
          <table:table-cell office:value-type="string">
            <text:p>Beer</text:p>
          </table:table-cell>
          <table:table-cell office:value-type="string">
            <text:p>Johannes</text:p>
          </table:table-cell>
          <table:table-cell office:value-type="string">
            <text:p>118508253</text:p>
          </table:table-cell>
        </table:table-row>
        <table:table-row table:style-name="ro1">
          <table:table-cell office:value-type="float" office:value="417">
            <text:p>417</text:p>
          </table:table-cell>
          <table:table-cell office:value-type="string">
            <text:p>"Wann andre sagen Ja, so stimmst du mit sie ein, <text:s text:c="2"/>Du kannst zwar wohl ein Ja-, doch nicht ein Ratsherr sein." <text:s text:c="5"/>"Papieren heißt man dich, dich Edlen durch die Feder, <text:s text:c="2"/>Weis nur den Hintern her, was gilt’s, du bist von Leder." <text:s text:c="2"/></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85">
            <text:p>585</text:p>
          </table:table-cell>
          <table:table-cell office:value-type="string">
            <text:p>Wand in einem Saal</text:p>
          </table:table-cell>
          <table:table-cell office:value-type="string">
            <text:p>Sonstiges / nicht feststellbar</text:p>
          </table:table-cell>
          <table:table-cell office:value-type="string">
            <text:p>Architekturelement</text:p>
          </table:table-cell>
          <table:table-cell office:value-type="float" office:value="252">
            <text:p>252</text:p>
          </table:table-cell>
          <table:table-cell office:value-type="string">
            <text:p>Der Kammerdiener zeigt einen Saal mit Epigrammata und der Ich-Erzähler macht von zweien eine Abschrift</text:p>
          </table:table-cell>
          <table:table-cell office:value-type="string">
            <text:p>Ich hatte keine große Lust, seiner Erzählung Gehör zu geben, sondern bat ihn, mich weiter zu führen, weil die Kirch bald aus sein würde. Daher eilte er mit mir fort in einen weiten Saal, darin an der Wand ringsherum lauter Epigrammata angemalt standen. Unter andern gefielen mir zwei aus der Maßen woh, als nämlich das erste war gerichtet auf einen Ratsherrn und hieß: <text:s text:c="5"/>Wann andre sagen Ja, so stimmst du mit sie ein, <text:s text:c="2"/>Du kannst zwar wohl ein Ja-, doch nicht ein Ratsherr sein. <text:s text:c="3"/>Das andere war auf einen Edelmann, welcher sich durch seine studierte Kunst zu solchem Stand und Titel erhoben, darob er von andern gehöhnt wurde, und hieß wie folgt: <text:s text:c="4"/>Papieren heißt man dich, dich Edlen durch die Feder, <text:s text:c="2"/>Weis nur den Hintern her, was gilt’s, du bist von Leder. <text:s text:c="3"/>Diese Zwei schrieb ich geschwind in meine Ordinar-Schreibtafel, wie solche zu Leipzig auf den drei Messen verkauft werden, wollte auch andere mehr dazu eintragen. Aber der Kammerdiener eilte mit mir dergestalten fort, daß er mir kaum Zeit gelassen, die Ordinari-Tafel, wie solche zu Leipzig auf den drei Messen verkauft werden, in die Tasche zu stecken.</text:p>
          </table:table-cell>
          <table:table-cell office:value-type="string">
            <text:p>S. 89f.</text:p>
          </table:table-cell>
          <table:table-cell office:value-type="string">
            <text:p>Jucundi Jucundissimi Wunderliche Lebens-Beschreibung</text:p>
          </table:table-cell>
          <table:table-cell office:value-type="string">
            <text:p>Beer</text:p>
          </table:table-cell>
          <table:table-cell office:value-type="string">
            <text:p>Johannes</text:p>
          </table:table-cell>
          <table:table-cell office:value-type="string">
            <text:p>118508253</text:p>
          </table:table-cell>
        </table:table-row>
        <table:table-row table:style-name="ro1">
          <table:table-cell office:value-type="float" office:value="418">
            <text:p>418</text:p>
          </table:table-cell>
          <table:table-cell office:value-type="string">
            <text:p>"Wann andre sagen Ja, so stimmst du mit sie ein, <text:s text:c="2"/>Du kannst zwar wohl ein Ja-, doch nicht ein Ratsherr sein." <text:s text:c="5"/>"Papieren heißt man dich, dich Edlen durch die Feder, <text:s text:c="2"/>Weis nur den Hintern her, was gilt’s, du bist von Leder."</text:p>
          </table:table-cell>
          <table:table-cell table:number-columns-repeated="3" office:value-type="string">
            <text:p>Sonstiges / nicht feststellbar</text:p>
          </table:table-cell>
          <table:table-cell office:value-type="float" office:value="586">
            <text:p>586</text:p>
          </table:table-cell>
          <table:table-cell office:value-type="string">
            <text:p>Ordinar-Schreibtafel</text:p>
          </table:table-cell>
          <table:table-cell office:value-type="string">
            <text:p>Sonstiges / nicht feststellbar</text:p>
          </table:table-cell>
          <table:table-cell office:value-type="string">
            <text:p>Tafel</text:p>
          </table:table-cell>
          <table:table-cell office:value-type="float" office:value="252">
            <text:p>252</text:p>
          </table:table-cell>
          <table:table-cell office:value-type="string">
            <text:p>Der Kammerdiener zeigt einen Saal mit Epigrammata und der Ich-Erzähler macht von zweien eine Abschrift</text:p>
          </table:table-cell>
          <table:table-cell office:value-type="string">
            <text:p>Ich hatte keine große Lust, seiner Erzählung Gehör zu geben, sondern bat ihn, mich weiter zu führen, weil die Kirch bald aus sein würde. Daher eilte er mit mir fort in einen weiten Saal, darin an der Wand ringsherum lauter Epigrammata angemalt standen. Unter andern gefielen mir zwei aus der Maßen woh, als nämlich das erste war gerichtet auf einen Ratsherrn und hieß: <text:s text:c="5"/>Wann andre sagen Ja, so stimmst du mit sie ein, <text:s text:c="2"/>Du kannst zwar wohl ein Ja-, doch nicht ein Ratsherr sein. <text:s text:c="3"/>Das andere war auf einen Edelmann, welcher sich durch seine studierte Kunst zu solchem Stand und Titel erhoben, darob er von andern gehöhnt wurde, und hieß wie folgt: <text:s text:c="4"/>Papieren heißt man dich, dich Edlen durch die Feder, <text:s text:c="2"/>Weis nur den Hintern her, was gilt’s, du bist von Leder. <text:s text:c="3"/>Diese Zwei schrieb ich geschwind in meine Ordinar-Schreibtafel, wie solche zu Leipzig auf den drei Messen verkauft werden, wollte auch andere mehr dazu eintragen. Aber der Kammerdiener eilte mit mir dergestalten fort, daß er mir kaum Zeit gelassen, die Ordinari-Tafel, wie solche zu Leipzig auf den drei Messen verkauft werden, in die Tasche zu stecken.</text:p>
          </table:table-cell>
          <table:table-cell office:value-type="string">
            <text:p>S. 89f.</text:p>
          </table:table-cell>
          <table:table-cell office:value-type="string">
            <text:p>Jucundi Jucundissimi Wunderliche Lebens-Beschreibung</text:p>
          </table:table-cell>
          <table:table-cell office:value-type="string">
            <text:p>Beer</text:p>
          </table:table-cell>
          <table:table-cell office:value-type="string">
            <text:p>Johannes</text:p>
          </table:table-cell>
          <table:table-cell office:value-type="string">
            <text:p>118508253</text:p>
          </table:table-cell>
        </table:table-row>
        <table:table-row table:style-name="ro1">
          <table:table-cell office:value-type="float" office:value="419">
            <text:p>419</text:p>
          </table:table-cell>
          <table:table-cell office:value-type="string">
            <text:p>"So will ich doch nicht sprechen: <text:s text:c="2"/>solt gleich der himmel brechen. <text:s text:c="2"/>mein reden nůtzet nicht. <text:s text:c="2"/>Sie soll mir niemals hören / <text:s text:c="2"/>den hochmut ihr zu mehren / <text:s text:c="2"/>was meinem sinn gebricht. <text:s text:c="5"/>Könt' ich selbst meinem herzen <text:s text:c="2"/>verbergen meine schmerzen / <text:s text:c="2"/>ich wolt es lassen nicht. <text:s/>Gar wolt ich mich bemůhen / <text:s/>selbst aus mir selbst zu ziehen / <text:s/>was meinem sinn gebricht. <text:s text:c="3"/>Ob ich im herzen leide: <text:s/>doch soll sie diese freude <text:s/>hierdurch geniessen nicht / <text:s/>daß meine qual mich triebe / <text:s/>zu sagen / daß ich liebe / <text:s/>und was dem sinn gebricht.</text:p>
          </table:table-cell>
          <table:table-cell office:value-type="string">
            <text:p>statisch</text:p>
          </table:table-cell>
          <table:table-cell table:number-columns-repeated="2" office:value-type="string">
            <text:p>Sonstiges / nicht feststellbar</text:p>
          </table:table-cell>
          <table:table-cell office:value-type="float" office:value="587">
            <text:p>587</text:p>
          </table:table-cell>
          <table:table-cell office:value-type="string">
            <text:p>Baum mit Inschrift</text:p>
          </table:table-cell>
          <table:table-cell office:value-type="string">
            <text:p>Holz</text:p>
          </table:table-cell>
          <table:table-cell office:value-type="string">
            <text:p>Baum</text:p>
          </table:table-cell>
          <table:table-cell office:value-type="float" office:value="413">
            <text:p>413</text:p>
          </table:table-cell>
          <table:table-cell office:value-type="string">
            <text:p>Jemand wird beobachtet, wie er ein Gedicht auf einen Baum schreibt</text:p>
          </table:table-cell>
          <table:table-cell office:value-type="string">
            <text:p>Eines tags fande sie ihn im Garten / da er in eine Baumrinde etwas schriebe. Als sie ihme lang zugesehen / kame auch ich dazu / und zeigete sie mir ihren Buder von fernen. Selbiger gienge endlich hinweg / ohne uns zu sehen /und hinterliesse seiner schwester die begierde / zu sehen / was er in den baum geschrieben. Sie eilete mit mir dahin / und wir lasen diese reimen: <text:s text:c="3"/>So will ich doch nicht sprechen: <text:s/>solt gleich der himmel brechen. <text:s/>mein reden nůtzet nicht. <text:s/>Sie soll mir niemals hören / <text:s/>den hochmut ihr zu mehren / <text:s/>was meinem sinn gebricht. <text:s text:c="3"/>Könt' ich selbst meinem herzen <text:s/>verbergen meine schmerzen / <text:s/>ich wolt es lassen nicht. <text:s/>Gar wolt ich mich bemůhen / <text:s/>selbst aus mir selbst zu ziehen / <text:s/>was meinem sinn gebricht. <text:s text:c="3"/>Ob ich im herzen leide: <text:s/>doch soll sie diese freude <text:s/>hierdurch geniessen nicht / <text:s/>daß meine qual mich triebe / <text:s/>zu sagen / daß ich liebe / <text:s/>und was dem sinn gebricht.</text:p>
          </table:table-cell>
          <table:table-cell office:value-type="string">
            <text:p>S. 366</text:p>
          </table:table-cell>
          <table:table-cell office:value-type="string">
            <text:p>Aramena I</text:p>
          </table:table-cell>
          <table:table-cell office:value-type="string">
            <text:p>Ulrich, Herzog von Braunschweig-Wolfenbüttel</text:p>
          </table:table-cell>
          <table:table-cell office:value-type="string">
            <text:p>Anton</text:p>
          </table:table-cell>
          <table:table-cell office:value-type="string">
            <text:p>118503472</text:p>
          </table:table-cell>
        </table:table-row>
        <table:table-row table:style-name="ro1">
          <table:table-cell office:value-type="float" office:value="420">
            <text:p>420</text:p>
          </table:table-cell>
          <table:table-cell office:value-type="string">
            <text:p>Felsen-Tochter! der das Lieben <text:s/>Hat den Leib so aufgetrieben / <text:s/>Daß ein blosser Schall verblieben! <text:s/>Dieses wird zu deinen Ehren <text:s/>Stehen / weil der Baum besteht. <text:s/>Jeder / der vorüber geht / <text:s/>Soll von deiner Treue hören: <text:s/>Weil du mir in dieser Stund <text:s/>Unverhofft gemachet kund / <text:s/>Meiner Liebsten Hertzengrund.</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88">
            <text:p>588</text:p>
          </table:table-cell>
          <table:table-cell office:value-type="string">
            <text:p>Baum mit Inschrift</text:p>
          </table:table-cell>
          <table:table-cell office:value-type="string">
            <text:p>Holz</text:p>
          </table:table-cell>
          <table:table-cell office:value-type="string">
            <text:p>Baum</text:p>
          </table:table-cell>
          <table:table-cell office:value-type="float" office:value="232">
            <text:p>232</text:p>
          </table:table-cell>
          <table:table-cell office:value-type="string">
            <text:p>Inschrift auf Baum</text:p>
          </table:table-cell>
          <table:table-cell office:value-type="string">
            <text:p>Mit diesen Worten stunde er auf / und wolte wieder nach Haus gehen: erinnerte sich doch seiner Schuld /und schnitte / dem Gegenschall zu Ehren / in die Rinde des Baums / folgendes. <text:s text:c="3"/>Felsen-Tochter! der das Lieben <text:s/>Hat den Leib so aufgetrieben / <text:s/>Daß ein blosser Schall verblieben! <text:s/>Dieses wird zu deinen Ehren <text:s/>Stehen / weil der Baum besteht. <text:s/>Jeder / der vorüber geht / <text:s/>Soll von deiner Treue hören: <text:s/>Weil du mir in dieser Stund <text:s/>Unverhofft gemachet kund / <text:s/>Meiner Liebsten Hertzengrund.</text:p>
          </table:table-cell>
          <table:table-cell office:value-type="string">
            <text:p>S. 19</text:p>
          </table:table-cell>
          <table:table-cell office:value-type="string">
            <text:p>Macarie II</text:p>
          </table:table-cell>
          <table:table-cell office:value-type="string">
            <text:p>Stockfleth</text:p>
          </table:table-cell>
          <table:table-cell office:value-type="string">
            <text:p>Maria Katharina</text:p>
          </table:table-cell>
          <table:table-cell office:value-type="string">
            <text:p>118010832</text:p>
          </table:table-cell>
        </table:table-row>
        <table:table-row table:style-name="ro1">
          <table:table-cell office:value-type="float" office:value="421">
            <text:p>421</text:p>
          </table:table-cell>
          <table:table-cell office:value-type="string">
            <text:p>"1. <text:s text:c="2"/>Dieses grosse Rund der Erden / samt dem schönen Himmels Liecht / <text:s text:c="2"/>Hat die Liebe zugericht. <text:s text:c="2"/>Alles / was man sihet nur / ist aus Liebe hergeflossen / <text:s text:c="2"/>Und von diesem Gut entsprossen / <text:s text:c="2"/>Dessen Krafft die gantze Welt <text:s text:c="2"/>Durch die Lieb verbunden hält. <text:s text:c="2"/>2</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89">
            <text:p>589</text:p>
          </table:table-cell>
          <table:table-cell office:value-type="string">
            <text:p>Baum mit Inschrift</text:p>
          </table:table-cell>
          <table:table-cell office:value-type="string">
            <text:p>Holz</text:p>
          </table:table-cell>
          <table:table-cell office:value-type="string">
            <text:p>Baum</text:p>
          </table:table-cell>
          <table:table-cell office:value-type="float" office:value="244">
            <text:p>244</text:p>
          </table:table-cell>
          <table:table-cell office:value-type="string">
            <text:p>Inschrift auf Baum</text:p>
          </table:table-cell>
          <table:table-cell office:value-type="string">
            <text:p>Ob ich gleich dieses verheele / damit er von Sicherheit abgehalten werde. Dieses waren damals der Macarie Gedanken / welche sie dem Baum /darunter sie stund / anvertrauet / und mit diesen Versen in seine Rinde schnitte. <text:s/>1. <text:s/>Dieses grosse Rund der Erden / samt dem schönen Himmels Liecht / <text:s/>Hat die Liebe zugericht. <text:s/>Alles / was man sihet nur / ist aus Liebe hergeflossen / <text:s/>Und von diesem Gut entsprossen / <text:s/>Dessen Krafft die gantze Welt <text:s/>Durch die Lieb verbunden hält. <text:s/>2. <text:s/>Daß das grosse Heer der Sternen / von der übermühten Nacht / <text:s/>Täglich wird hervor gebracht; <text:s/>Daß der Silber Mond entweicht / wann der güldne Sonnen-Wagen <text:s/>bringt den Tag hervor getragen; <text:s/>Daß der Elementen Streit <text:s/>Nicht zerstört die Einigkeit; <text:s/>3. <text:s/>Daß sich füget naß und trocken / Kält und Wärme sich gesellt; <text:s/>Daß der Lentz bestreut das Feld / <text:s/>Mit der bunten Blumen Zier; daß des Sommers heisse Stralen / <text:s/>Dörren das Getreyd / zum mahlen; <text:s/>Daß der Herbst uns bringet Speiß / <text:s/>Und der Winter Kält und Eis: <text:s/>4. <text:s/>Diese Ordnung hält die Liebe / als am Zügel / in der Hand <text:s text:c="2"/>Vest verknüpfft mit ihrem Band. <text:s/>Solte sie / nur einen Tag / die Verwaltung fahren lassen / <text:s text:c="2"/>So würd alsbald Streit und hassen <text:s/>Unter diese reissen ein / <text:s/>Die so stark verbunden seyn. <text:s/>5. <text:s/>Darum seelig sind die Menschen / wann sie diese Liebe führt / <text:s/>Die des Himmels Bau regirt. <text:s/>Laß mich auch / O Herrscherinn! stäts geniessen deiner Gnaden / <text:s/>Und laß mir kein Ubel schaden. <text:s/>Halt / mit deiner starken Hand / <text:s/>Vest ob meinem Liebes-Band.</text:p>
          </table:table-cell>
          <table:table-cell office:value-type="string">
            <text:p>S. 79f.</text:p>
          </table:table-cell>
          <table:table-cell office:value-type="string">
            <text:p>Macarie II</text:p>
          </table:table-cell>
          <table:table-cell office:value-type="string">
            <text:p>Stockfleth</text:p>
          </table:table-cell>
          <table:table-cell office:value-type="string">
            <text:p>Maria Katharina</text:p>
          </table:table-cell>
          <table:table-cell office:value-type="string">
            <text:p>118010832</text:p>
          </table:table-cell>
        </table:table-row>
        <table:table-row table:style-name="ro1">
          <table:table-cell office:value-type="float" office:value="422">
            <text:p>422</text:p>
          </table:table-cell>
          <table:table-cell office:value-type="string">
            <text:p>Si probitas, sensus, numismaque copia census, <text:s text:c="2"/>Nobilitas orti, possent obsistere morti, <text:s text:c="2"/>Non erat extinctus Fridericus, qui jacet intus.</text:p>
          </table:table-cell>
          <table:table-cell office:value-type="string">
            <text:p>statisch</text:p>
          </table:table-cell>
          <table:table-cell table:number-columns-repeated="2" office:value-type="string">
            <text:p>Sonstiges / nicht feststellbar</text:p>
          </table:table-cell>
          <table:table-cell office:value-type="float" office:value="591">
            <text:p>591</text:p>
          </table:table-cell>
          <table:table-cell office:value-type="string">
            <text:p>(vermutlich) Grabtafel</text:p>
          </table:table-cell>
          <table:table-cell office:value-type="string">
            <text:p>Sonstiges / nicht feststellbar</text:p>
          </table:table-cell>
          <table:table-cell office:value-type="string">
            <text:p>Tafel</text:p>
          </table:table-cell>
          <table:table-cell office:value-type="float" office:value="242">
            <text:p>242</text:p>
          </table:table-cell>
          <table:table-cell office:value-type="string">
            <text:p>Grabschrift des Friedrich Barbarossa</text:p>
          </table:table-cell>
          <table:table-cell office:value-type="string">
            <text:p>Was er in Italia für tapfere Taten getan, ist allen Belesenen bekannt, wessentwegen ihn denn die Italiener nicht allein aus Haß so nachbenamet, sondern auch wie Carius schreibet, ihm nach Leib und Leben gestellet, wie sie ihm denn ein Wässerlein in Armenia, darin der Kaiser gebadet, vergiften lassen, wovon er gestorben, und in Tyro begraben worden, dessen Grabschrift also lautet: <text:s text:c="3"/>Si probitas, sensus, numismaque copia census, <text:s text:c="3"/>Nobilitas orti, possent obsistere morti, <text:s/>Non erat extinctus Fridericus, qui jacet intus. <text:s text:c="4"/>Laut kürzlich auf teutsch also: <text:s text:c="3"/>Wenn Frommkeit, auch Vernunft und Sinn, <text:s text:c="3"/>Ja Adel, Rent und Gült dazu <text:s text:c="3"/>Des Tods Gewalt von uns nähm hin, <text:s text:c="3"/>So hätt Friedrich nicht hier sein Ruh.</text:p>
          </table:table-cell>
          <table:table-cell office:value-type="string">
            <text:p>S. 700</text:p>
          </table:table-cell>
          <table:table-cell office:value-type="string">
            <text:p>Bartkrieg</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23">
            <text:p>423</text:p>
          </table:table-cell>
          <table:table-cell office:value-type="string">
            <text:p>Komm dir zu Haus ein Freund oder Gast, <text:s text:c="2"/>So setz ihm nur vor, was du hast, <text:s text:c="2"/>Ist er dein Freund und wohlgemut, <text:s text:c="2"/>Er nimmt mit Käs und Brot für gut, <text:s text:c="2"/>Ist aber er ein Rülp geborn, <text:s text:c="2"/>Ist Käs und Brot an ihm verlor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92">
            <text:p>592</text:p>
          </table:table-cell>
          <table:table-cell office:value-type="string">
            <text:p>Wand </text:p>
          </table:table-cell>
          <table:table-cell office:value-type="string">
            <text:p>Sonstiges / nicht feststellbar</text:p>
          </table:table-cell>
          <table:table-cell office:value-type="string">
            <text:p>Architekturelement</text:p>
          </table:table-cell>
          <table:table-cell office:value-type="float" office:value="240">
            <text:p>240</text:p>
          </table:table-cell>
          <table:table-cell office:value-type="string">
            <text:p>Ratschlag, wie man sich seinen Gästen gegenüber verhalten soll</text:p>
          </table:table-cell>
          <table:table-cell office:value-type="string">
            <text:p><text:s text:c="3"/>108. AARON: Wenn sich je Gäste bei dir einfinden, so wirf dich ihretwegen in keine Kosten, sondern traktiere sie mit deinen gewöhnlichen, alltäglichen Speisen oder auch wohl schlechter; denn du möchtest ihnen sonst so gut kochen und sie verleckern, daß sie öfter kämen; und daß du deswegen bei ihm entschuldiget seiest, so lasse dir diesen alten Reimen an die Wand schreiben oder malen mit gar großen Buchstaben: <text:s text:c="2"/>Komm dir zu Haus ein Freund oder Gast, <text:s text:c="2"/>So setz ihm nur vor, was du hast, <text:s text:c="2"/>Ist er dein Freund und wohlgemut, <text:s text:c="2"/>Er nimmt mit Käs und Brot für gut, <text:s/>Ist aber er ein Rülp geborn, <text:s text:c="2"/>Ist Käs und Brot an ihm verlorn. <text:s/></text:p>
          </table:table-cell>
          <table:table-cell office:value-type="string">
            <text:p>S. 617f</text:p>
          </table:table-cell>
          <table:table-cell office:value-type="string">
            <text:p>Rathstübel Plutonis oder Kunst, reich zu werden</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24">
            <text:p>424</text:p>
          </table:table-cell>
          <table:table-cell office:value-type="string">
            <text:p>Teufel hilf mir, <text:s text:c="2"/>Leib und Seel geb ich dir.</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595">
            <text:p>595</text:p>
          </table:table-cell>
          <table:table-cell office:value-type="string">
            <text:p>Zettel </text:p>
          </table:table-cell>
          <table:table-cell office:value-type="string">
            <text:p>Papier</text:p>
          </table:table-cell>
          <table:table-cell/>
          <table:table-cell office:value-type="float" office:value="237">
            <text:p>237</text:p>
          </table:table-cell>
          <table:table-cell office:value-type="string">
            <text:p>Bündnis mit dem Teufel</text:p>
          </table:table-cell>
          <table:table-cell office:value-type="string">
            <text:p>Es war dir nicht genug, daß du bisher den Teufel in Gestalt einer Wurzel bei dir getragen und mit ihm die Schlösser aufgesprengt hattest, sondern damit deine Verdammnis desto größer und gewisser und Gott desto mehrers beleidigt und erzürnet würde, so mußte es auch, wie sehr und eigentlich du dich dem Teufel obligiert hattest, ordentlicherweis verbrieft sein, welches durch die Zettel geschehen, die du für die Festigkeit bei dir getragen oder gar in Leib gefressen, maßen die Zettel der Passauer Kunst (welche den Namen davon hat, daß sie ein Student zu Passau erfunden) keinen andern Inhalt haben, die vielen dabeistehenden Kreuzzeichen ohnangesehen, als diesen erschrecklichen, den nimmermehr kein Christ wegen seiner Greulichkeit vor sein Maul, geschweige auf das Papier zum Gebrauch kommen lassen sollte: <text:s text:c="4"/>Teufel hilf mir, <text:s text:c="4"/>Leib und Seel geb ich dir. <text:s/></text:p>
          </table:table-cell>
          <table:table-cell office:value-type="string">
            <text:p>S. 528</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25">
            <text:p>425</text:p>
          </table:table-cell>
          <table:table-cell office:value-type="string">
            <text:p>Der durchs Wasser, durchs Eis und Eisen was streben, <text:s text:c="2"/>Liegt hier begraben; ließ vor Giobralta das Leben.</text:p>
          </table:table-cell>
          <table:table-cell office:value-type="string">
            <text:p>statisch</text:p>
          </table:table-cell>
          <table:table-cell office:value-type="string">
            <text:p>eingeritzt/eingehauen/eingeschnitten</text:p>
          </table:table-cell>
          <table:table-cell office:value-type="string">
            <text:p>Gold</text:p>
          </table:table-cell>
          <table:table-cell office:value-type="float" office:value="596">
            <text:p>596</text:p>
          </table:table-cell>
          <table:table-cell office:value-type="string">
            <text:p>Grabtafel aus schwarzem Marmor</text:p>
          </table:table-cell>
          <table:table-cell office:value-type="string">
            <text:p>Stein</text:p>
          </table:table-cell>
          <table:table-cell office:value-type="string">
            <text:p>Architekturelement</text:p>
          </table:table-cell>
          <table:table-cell office:value-type="float" office:value="236">
            <text:p>236</text:p>
          </table:table-cell>
          <table:table-cell office:value-type="string">
            <text:p>Kapitän verhilft den Holländern zum Sieg und verliert dabei sein Leben</text:p>
          </table:table-cell>
          <table:table-cell office:value-type="string">
            <text:p>Als aber nachgehends die Holländer mit Portugal zu kriegen bekamen, welches mit seiner Flott zu Gibralta lag und die See zu seinem Vorteil mit einer großen eisernen Kette gesperrt hatte, machtre dieser Kapitän seine Sägen an sein Schiff, sägelte damit die Kette entzwei und war seinen Prinzipalen damit eine Ursach zu einem herrlichen Sieg; und ob <text:s/>er gleich das Leben darüber einbüßte, so waren nichtsdetoweniger die Holländer dankbar und ließen öffentlich anschlagen und verkünden, welcher diesem Kapitän die kürzste und schönste Grabschrift machte, der sollte 400 fl. zur Verehrung haben. Darauf übten sich viel sinnreiche poetische Köpf, worunter folgende zwo Zeilen beides den Preis und die 400 fl. davontrugen. <text:s text:c="2"/>Der durchs Wasser, durchs Eis und Eisen was streben, <text:s text:c="2"/>Liegt hier begraben; ließ vor Giobralta das Leben. <text:s/>Es laut‘ aber weit schöner im Niederteutschen, und wird man diese Grabschrift in schwarzem Marmor mit güldenen Buchstaben zu Amsterdam in der Hauptkirchen zu ewigem Gedächtnis eingehauen finden.</text:p>
          </table:table-cell>
          <table:table-cell office:value-type="string">
            <text:p>S. 523</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26">
            <text:p>426</text:p>
          </table:table-cell>
          <table:table-cell office:value-type="string">
            <text:p>Elias isset zu Gast, und der Engel Uriel verkündet den jüdischen Messiam; geschehen auch sonst große Wunderzeichen</text:p>
          </table:table-cell>
          <table:table-cell office:value-type="string">
            <text:p>statisch</text:p>
          </table:table-cell>
          <table:table-cell office:value-type="string">
            <text:p>mit Flüssigkeit aufgetragen/geschrieben/gemalt</text:p>
          </table:table-cell>
          <table:table-cell office:value-type="string">
            <text:p>Gold</text:p>
          </table:table-cell>
          <table:table-cell office:value-type="float" office:value="597">
            <text:p>597</text:p>
          </table:table-cell>
          <table:table-cell office:value-type="string">
            <text:p>Pergamentstreifen in den Farben Rot, Gelb, Blau und Grün</text:p>
          </table:table-cell>
          <table:table-cell office:value-type="string">
            <text:p>Pergament</text:p>
          </table:table-cell>
          <table:table-cell/>
          <table:table-cell office:value-type="float" office:value="235">
            <text:p>235</text:p>
          </table:table-cell>
          <table:table-cell office:value-type="string">
            <text:p>Zurichtung und Versehung von Pergamentsteifen mit hebräischen Buchstaben</text:p>
          </table:table-cell>
          <table:table-cell office:value-type="string">
            <text:p>Elias isset zu Gast, und der Engel Uriel verkündet den jüdischen Messiam; geschehen auch sonst große Wunderzeichen <text:s text:c="3"/>Ich lernete oben gedachte Worte Jesajae am Ende seines 60. Kap. "Oeni Adonai Bocitto Ochysche", auf welche die Juden endlich ihren ganzen Trost setzen, mit hebräischen Buchstaben so schön und zierlich nachmalen, daß es die beiden Schreiber Salomonis, die Söhne Sisae Elihoreph und Ahija selbst nicht verbessern hätten können. Hernach bekam ich etliche Blätter zart Jungfernpergament, das färbte ich in rot, gelb, blau und grün, und richtet es zu, daß es ganz durchsichtig wie ein Glas wurde, also daß man nicht erkennen konnte, was es für ein Materi, ob es Horn oder Hausblasen, Pergament oder eine Talkart gewesen, wovon die Moskowiter ihre Fenster machen. Dies himmlisch Papier schnitt ich zu kleinen Stücklein bei etlich hunderten und schrieb obige hebräische Wort auf, deren jedes mit güldenen Buchstaben [...].</text:p>
          </table:table-cell>
          <table:table-cell office:value-type="string">
            <text:p>S. 459</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27">
            <text:p>427</text:p>
          </table:table-cell>
          <table:table-cell office:value-type="string">
            <text:p>Mein Lieb und Treu <text:s text:c="2"/>Wird täglich neu!</text:p>
          </table:table-cell>
          <table:table-cell office:value-type="string">
            <text:p>veränderlich</text:p>
          </table:table-cell>
          <table:table-cell table:number-columns-repeated="2" office:value-type="string">
            <text:p>Sonstiges / nicht feststellbar</text:p>
          </table:table-cell>
          <table:table-cell office:value-type="float" office:value="598">
            <text:p>598</text:p>
          </table:table-cell>
          <table:table-cell office:value-type="string">
            <text:p>Marzipan</text:p>
          </table:table-cell>
          <table:table-cell office:value-type="string">
            <text:p>Sonstiges / nicht feststellbar</text:p>
          </table:table-cell>
          <table:table-cell/>
          <table:table-cell office:value-type="float" office:value="234">
            <text:p>234</text:p>
          </table:table-cell>
          <table:table-cell office:value-type="string">
            <text:p>Apotheker verziert das Marzipan</text:p>
          </table:table-cell>
          <table:table-cell office:value-type="string">
            <text:p>[...] den Marzipan zierte er [der Apotheker] überall mit flammenden Herzen und einem Pfeil dadurch, mit Handtreuen und dergleichen Phantastereien, so die Verliebten in ihren Schilden führen. Der Spruch drumher lautet‘ also: <text:s text:c="3"/>Mein Lieb und Treu <text:s text:c="3"/>Wird täglich neu!</text:p>
          </table:table-cell>
          <table:table-cell office:value-type="string">
            <text:p>S. 407</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28">
            <text:p>428</text:p>
          </table:table-cell>
          <table:table-cell office:value-type="string">
            <text:p>S. Crispinus</text:p>
          </table:table-cell>
          <table:table-cell office:value-type="string">
            <text:p>statisch</text:p>
          </table:table-cell>
          <table:table-cell table:number-columns-repeated="2" office:value-type="string">
            <text:p>Sonstiges / nicht feststellbar</text:p>
          </table:table-cell>
          <table:table-cell office:value-type="float" office:value="601">
            <text:p>601</text:p>
          </table:table-cell>
          <table:table-cell office:value-type="string">
            <text:p>Wand oberhalb einer Tür</text:p>
          </table:table-cell>
          <table:table-cell office:value-type="string">
            <text:p>Sonstiges / nicht feststellbar</text:p>
          </table:table-cell>
          <table:table-cell office:value-type="string">
            <text:p>Architekturelement</text:p>
          </table:table-cell>
          <table:table-cell office:value-type="float" office:value="215">
            <text:p>215</text:p>
          </table:table-cell>
          <table:table-cell office:value-type="string">
            <text:p>Hellebardier entdeckt Name über einer Tür an einem Klostereingang (Wächterhäuschen)</text:p>
          </table:table-cell>
          <table:table-cell office:value-type="string">
            <text:p>Uber deß gedachten Zimmer Thuer stunde mit Romanischen Buchstaben geschrieben S. Crispinus, worbey ich auch merckte / was man darinn handierte; dann ich waere sonst vorbey gangen / und haette nicht einmal in acht genommen / daß mir auß demselbigen Ort geholffen werden koente.</text:p>
          </table:table-cell>
          <table:table-cell office:value-type="string">
            <text:p>S. 88</text:p>
          </table:table-cell>
          <table:table-cell office:value-type="string">
            <text:p>Das wunderbarliche Vogelnest, 1.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29">
            <text:p>429</text:p>
          </table:table-cell>
          <table:table-cell office:value-type="string">
            <text:p>diß ist die Wohnung deren die nach ihres Herzens=Lust und Begieren in der Edlen Freyheit zu leben : oder ihnen einen grossen unsterblichen Namen zu machen begehren!</text:p>
          </table:table-cell>
          <table:table-cell office:value-type="string">
            <text:p>statisch</text:p>
          </table:table-cell>
          <table:table-cell table:number-columns-repeated="2" office:value-type="string">
            <text:p>Sonstiges / nicht feststellbar</text:p>
          </table:table-cell>
          <table:table-cell office:value-type="float" office:value="602">
            <text:p>602</text:p>
          </table:table-cell>
          <table:table-cell office:value-type="string">
            <text:p>Palast</text:p>
          </table:table-cell>
          <table:table-cell office:value-type="string">
            <text:p>Sonstiges / nicht feststellbar</text:p>
          </table:table-cell>
          <table:table-cell office:value-type="string">
            <text:p>Architekturelement</text:p>
          </table:table-cell>
          <table:table-cell office:value-type="float" office:value="214">
            <text:p>214</text:p>
          </table:table-cell>
          <table:table-cell office:value-type="string">
            <text:p>Ich-Erzähler entdeckt Palast mit Inschrift und verlangt Auskunft darüber</text:p>
          </table:table-cell>
          <table:table-cell office:value-type="string">
            <text:p>Es war mir nit zu sinn / das ich laenger mit diesem Bauren discuriren moechte / weil ich ihm ohne das nicht helffen: Noch mehrers Notabels von ihm erfahren wuerde können ; derohalben gieng ich weiters und kahm vor einen scheinbarlichen Pallast! der war auß Hoffart und Eigensinnigkeit gebauet; mit Gleissnerey gemahlet ; mit Heucheley gedeckt; mit grusser Herrn Favor befenstert ; mit des Idioten Herrn Omnis Staercke vergittert und verriegelt ; aber inwendig mit einem boesen immernagenden Gewissen Außgefuelt ; mit Falschheit getaeffelt ; mit Lugen geziert ; und mit Arglistigkeit bewaehret und armirt ; Ferner daran stund geschrieben / diß ist die Wohnung deren die nach ihres Herzens=Lust und Begierten in der Edlen Freyheit zu leben: oder ihnen einen grossen unsterblichen Namen zu machen begehren! Wer solte nicht gemeinet haben / das dieses wo nicht selbst des Luciferis: Doch wenigst des Belialis: oder sonst eines grossen verstossenen Engels Wohnung gewest wehre? dann ich muthmasste es selber; Weil ich nun dieses praechtigen Palatii Beschaffenheit gern gewust haette / klopffte ich kuehnlich an / vornemblich weil es das Ansehen hatte / als wann ich durch keinen anderen Weg als durch dieses zu meiner Ruhe galangen koente; So bald kahm ein nichtswuerdiger unansehnlicher Kerl hervor welcher die Thuer oeffnet / und mich fragte / was ich so ungestuemiglich zu fordern? Ich sagte ihm mein Verlangen / und begehrte darueber Bericht ; Er hingegen fragte mich ob ich dann nicht ohn des Hauses Uberschrifft genugsames Contentament hatte? </text:p>
          </table:table-cell>
          <table:table-cell office:value-type="string">
            <text:p>S. 34</text:p>
          </table:table-cell>
          <table:table-cell office:value-type="string">
            <text:p>Die verkehrte Welt</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30">
            <text:p>430</text:p>
          </table:table-cell>
          <table:table-cell office:value-type="string">
            <text:p>INRI / <text:s text:c="2"/>Jesus / <text:s text:c="2"/>Maria / <text:s text:c="2"/>memento mori / <text:s text:c="3"/>Ieschua Hansorum Melech Haichudim / <text:s text:c="2"/>und weitere, ungenannte Sprüche</text:p>
          </table:table-cell>
          <table:table-cell office:value-type="string">
            <text:p>statisch</text:p>
          </table:table-cell>
          <table:table-cell table:number-columns-repeated="2" office:value-type="string">
            <text:p>Sonstiges / nicht feststellbar</text:p>
          </table:table-cell>
          <table:table-cell office:value-type="float" office:value="606">
            <text:p>606</text:p>
          </table:table-cell>
          <table:table-cell office:value-type="string">
            <text:p>Bäume auf einer Insel</text:p>
          </table:table-cell>
          <table:table-cell office:value-type="string">
            <text:p>Holz</text:p>
          </table:table-cell>
          <table:table-cell office:value-type="string">
            <text:p>Baum</text:p>
          </table:table-cell>
          <table:table-cell office:value-type="float" office:value="203">
            <text:p>203</text:p>
          </table:table-cell>
          <table:table-cell office:value-type="string">
            <text:p>Beschreibung von Bibelsprüchen auf Bäumen</text:p>
          </table:table-cell>
          <table:table-cell office:value-type="string">
            <text:p>[...] alle Bäum / die von Art eine glatte Rinden trugen / hatte er mit Biblischen und anderen schönen Sprüchen gezaichnet [...]; wo aber keine gantze Sprüche stunden / da befanden sich wenigist die 4. Buchstaben der Uberschrifft Christi am Creutz | als INRI oder der Nahmen JESU und Mariae [...]; da stund memento mori auff Latein; dorten Ieschua Hansorum Melech Haichudim auff Hebreisch / an einem andern Ort dergleichen etwas auff griechisch / teutsch / arabisch oder malaisch (welche Sprach durch gantz Indien gehet) zu keinem anderen Ende / als sich der Himmlischen Göttlichen Dinge dabey Christlich zuerinnern.</text:p>
          </table:table-cell>
          <table:table-cell office:value-type="string">
            <text:p>S. 572f</text:p>
          </table:table-cell>
          <table:table-cell office:value-type="string">
            <text:p>Continuatio Simplicissimi</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31">
            <text:p>431</text:p>
          </table:table-cell>
          <table:table-cell office:value-type="string">
            <text:p>Daß ich hier: und nicht ins Meer bin worden begraben / <text:s text:c="2"/>Auch nit in d'Höll; acht daß umb mich gestritten haben / <text:s text:c="2"/>Drey Ding! das erste der wüthende OCEAN! <text:s text:c="2"/>Das zweit: der grausamb Feind! der höllische SATHAN; <text:s text:c="2"/>Diesen entranne ich durch GOttes Hülff <text:s/>auß mein Nöthen <text:s/>Aber vom Palmwein / dem dritten / ließ ich mich tödten.</text:p>
          </table:table-cell>
          <table:table-cell office:value-type="string">
            <text:p>statisch</text:p>
          </table:table-cell>
          <table:table-cell table:number-columns-repeated="2" office:value-type="string">
            <text:p>Sonstiges / nicht feststellbar</text:p>
          </table:table-cell>
          <table:table-cell office:value-type="float" office:value="607">
            <text:p>607</text:p>
          </table:table-cell>
          <table:table-cell office:value-type="string">
            <text:p>(vermutlich) Grabtafel</text:p>
          </table:table-cell>
          <table:table-cell office:value-type="string">
            <text:p>Sonstiges / nicht feststellbar</text:p>
          </table:table-cell>
          <table:table-cell office:value-type="string">
            <text:p>Tafel</text:p>
          </table:table-cell>
          <table:table-cell office:value-type="float" office:value="716">
            <text:p>716</text:p>
          </table:table-cell>
          <table:table-cell office:value-type="string">
            <text:p>Simplicissimus begräbt einen Kameraden</text:p>
          </table:table-cell>
          <table:table-cell office:value-type="string">
            <text:p>[...] ich begrub ihn so gut ich konnte / und in dem ich deß Menschlichen Wesen Unbeständigkeit und anders mehr betrachtete / machte ich ihm folgende Grabinschrift. <text:s/>Daß ich hier: und nicht ins Meer bin worden begraben / <text:s/>Auch nit in d'Höll; acht daß umb mich gestritten haben / <text:s text:c="2"/>Drey Ding! das erste der wüthende OCEAN! <text:s/>Das zweit: der grausamb Feind! der höllische SATHAN; <text:s/>Diesen entranne ich durch GOttes Hülff auß mein Nöthen <text:s/>Aber vom Palmwein / dem dritten / ließ ich mich tödten.</text:p>
          </table:table-cell>
          <table:table-cell office:value-type="string">
            <text:p>S. 565</text:p>
          </table:table-cell>
          <table:table-cell office:value-type="string">
            <text:p>Continuatio Simplicissimi</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32">
            <text:p>432</text:p>
          </table:table-cell>
          <table:table-cell office:value-type="string">
            <text:p>GOtt den Allmaechtigen zu ehren und den Fein deß Menschlichen Geschlechts zu Vertruß / hat SIMON MERON von Listaben auß Portugal mit Rath und Hilff seines getreuen Freunds SIMPLICI SIMPLICISSIMI eines hochteutschen / diß Zeichen deß Leydens unsers Er</text:p>
          </table:table-cell>
          <table:table-cell office:value-type="string">
            <text:p>statisch</text:p>
          </table:table-cell>
          <table:table-cell table:number-columns-repeated="2" office:value-type="string">
            <text:p>Sonstiges / nicht feststellbar</text:p>
          </table:table-cell>
          <table:table-cell office:value-type="float" office:value="608">
            <text:p>608</text:p>
          </table:table-cell>
          <table:table-cell office:value-type="string">
            <text:p>Drei Kreuze </text:p>
          </table:table-cell>
          <table:table-cell office:value-type="string">
            <text:p>Holz</text:p>
          </table:table-cell>
          <table:table-cell/>
          <table:table-cell office:value-type="float" office:value="715">
            <text:p>715</text:p>
          </table:table-cell>
          <table:table-cell office:value-type="string">
            <text:p>Drei Kreuze werden errichtet</text:p>
          </table:table-cell>
          <table:table-cell office:value-type="string">
            <text:p>[…] er gieng in solchem Eyfer auch gleich hin und hoerete nicht auff zu arbeiten / biß er die drey Creutz verfertigt hatte / darvon wir eins am Strandt deß Meers und die andere zwey jedes besonder auff die hoechste Gipffel deß Gebuergs mit folgender INSCRIPTION auffrichteten. <text:s text:c="3"/>GOtt den Allmaechtigen zu ehren und den Fein deß Menschlichen Geschlechts zu Vertruß / hat SIMON MERON von Listaben auß Portugal mit Rath und Hilff seines getreuen Freunds SIMPLICI SIMPLICISSIMI eines hochteutschen / diß Zeichen deß Leydens unsers Erloesers / auß Christlicher Wolmeinung verfertigt und hieher auffgerichtet. <text:s/></text:p>
          </table:table-cell>
          <table:table-cell office:value-type="string">
            <text:p>S. 561.</text:p>
          </table:table-cell>
          <table:table-cell office:value-type="string">
            <text:p>Continuatio Simplicissimi</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33">
            <text:p>433</text:p>
          </table:table-cell>
          <table:table-cell office:value-type="string">
            <text:p>Ich suche dich mein Freund! Was sucht dein treues Hertze <text:s text:c="2"/>Das such ich auch mit dir. Ach eile Sonne nicht / <text:s text:c="2"/>Es gehet viel zu schnel dein Goldengleiches Liecht. <text:s text:c="2"/>Entzieh' unß nicht so bald die Wunderschöne Kerze <text:s text:c="2"/>Führ doch nicht über unß zu früh die dunkle Schwärtze <text:s/>Laß uns fürhero sehn das blaße Angesicht <text:s/>Das meine Seele liebt / darauf mein Herz gericht <text:s/>Und sucht das edle Bild mitängstiglichen Schmertze. <text:s/>Du aber Wandersman wer du magst immer sein <text:s/>Stimmt deine reine Seel mit meiner überein <text:s/>So gehe nicht für bei. Ich ruhe hier im Grühnen <text:s/>Und bin so bald bereit dir ohne falsch zu dienen. <text:s/>Doch suchst du Lust der Welt so magst du förder gehn / <text:s/>Und laß mich suchen das was ewig kan besteh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09">
            <text:p>609</text:p>
          </table:table-cell>
          <table:table-cell office:value-type="string">
            <text:p>Birke </text:p>
          </table:table-cell>
          <table:table-cell office:value-type="string">
            <text:p>Holz</text:p>
          </table:table-cell>
          <table:table-cell office:value-type="string">
            <text:p>Baum</text:p>
          </table:table-cell>
          <table:table-cell office:value-type="float" office:value="419">
            <text:p>419</text:p>
          </table:table-cell>
          <table:table-cell office:value-type="string">
            <text:p>Gedicht, auf eine Birke geschrieben</text:p>
          </table:table-cell>
          <table:table-cell office:value-type="string">
            <text:p>Weiter zu gehen aber dauchte ihm nicht rahtsam / und war ihm zu sinne / hie solte er warten. Nahm sein Meßer / Schnitte von der am Wegestehender Birke die äuserste grobe Borke hinweg / und in die gelbliche Rinde drückte er mit einem Grieffel nachfolgendes <text:s text:c="2"/>Kling-Gedichte. <text:s text:c="2"/>Ich suche dich mein Freund! Was sucht dein treues Hertze <text:s text:c="2"/>Das such ich auch mit dir. Ach eile Sonne nicht / <text:s/>Es gehet viel zu schnel dein Goldengleiches Liecht. <text:s text:c="2"/>Entzieh' unß nicht so bald die Wunderschöne Kerze <text:s text:c="2"/>Führ doch nicht über unß zu früh die dunkle Schwärtze <text:s text:c="2"/>Laß uns fürhero sehn das blaße Angesicht <text:s text:c="2"/>Das meine Seele liebt / darauf mein Herz gericht <text:s text:c="2"/>Und sucht das edle Bild mitängstiglichen Schmertze. <text:s text:c="2"/>Du aber Wandersman wer du magst immer sein <text:s/>Stimmt deine reine Seel mit meiner überein <text:s text:c="2"/>So gehe nicht für bei. Ich ruhe hier im Grühnen <text:s text:c="2"/>Und bin so bald bereit dir ohne falsch zu dienen. <text:s text:c="2"/>Doch suchst du Lust der Welt so magst du förder gehn / <text:s text:c="2"/>Und laß mich suchen das was ewig kan bestehn. <text:s/></text:p>
          </table:table-cell>
          <table:table-cell office:value-type="string">
            <text:p>S.260f.</text:p>
          </table:table-cell>
          <table:table-cell office:value-type="string">
            <text:p>Lebens=und Leidensgeschichte</text:p>
          </table:table-cell>
          <table:table-cell office:value-type="string">
            <text:p>Viebing</text:p>
          </table:table-cell>
          <table:table-cell office:value-type="string">
            <text:p>Konrad Heinrich</text:p>
          </table:table-cell>
          <table:table-cell office:value-type="string">
            <text:p>129011290</text:p>
          </table:table-cell>
        </table:table-row>
        <table:table-row table:style-name="ro1">
          <table:table-cell office:value-type="float" office:value="434">
            <text:p>434</text:p>
          </table:table-cell>
          <table:table-cell office:value-type="string">
            <text:p>Allhier sein Begräbniß hat <text:s text:c="2"/>Der nie war deß Geltes satt. <text:s text:c="2"/>Bergold/ (Bergold) war sein Name. <text:s text:c="2"/>Willst du Leser nicht entweichen <text:s text:c="2"/>Wird er aus dem Graben reichen/ <text:s text:c="2"/>Zu dir/ nach deß Beutels Same. <text:s text:c="2"/>Der gewuchert fort und fort/ <text:s text:c="2"/>Ohne Scheue/ Maß und Ziel <text:s/>Bettelt/ hörst dus? an dem Ort; <text:s/>Dann dem Geitz ist nichts zu viel. <text:s/>Tag und Nacht nach Wuchern trachten/ <text:s/>Arme hassen und verachten/ <text:s/>Seinen Nechsten Freund betrügen/ <text:s/>In verkauffen/ schinden/ schaben <text:s/>Niemals satt zu leben haben/ <text:s/>Wieder sein Gewissen lügen/ <text:s/>Solcher Leute letzter Lohn/ <text:s/>Ist deß Teuffels Marter=Kron. <text:s text:c="2"/></text:p>
          </table:table-cell>
          <table:table-cell office:value-type="string">
            <text:p>statisch</text:p>
          </table:table-cell>
          <table:table-cell table:number-columns-repeated="2" office:value-type="string">
            <text:p>Sonstiges / nicht feststellbar</text:p>
          </table:table-cell>
          <table:table-cell office:value-type="float" office:value="610">
            <text:p>610</text:p>
          </table:table-cell>
          <table:table-cell office:value-type="string">
            <text:p>(vermutlich) Grabtafel</text:p>
          </table:table-cell>
          <table:table-cell office:value-type="string">
            <text:p>Sonstiges / nicht feststellbar</text:p>
          </table:table-cell>
          <table:table-cell office:value-type="string">
            <text:p>Grab</text:p>
          </table:table-cell>
          <table:table-cell office:value-type="float" office:value="181">
            <text:p>181</text:p>
          </table:table-cell>
          <table:table-cell office:value-type="string">
            <text:p>Ein Poet schreibt eine Grabschrift für den Geizhals Bergold</text:p>
          </table:table-cell>
          <table:table-cell office:value-type="string">
            <text:p>Ein Poet setzte diesem Bergold eine Grabschrifft folgendes Inhalts. <text:s/>Allhier sein Begräbniß hat <text:s/>Der nie war deß Geltes satt. <text:s/>Bergold/ (Bergold) war sein Name. <text:s/>Willst du Leser nicht entweichen <text:s/>Wird er aus dem Graben reichen/ <text:s/>Zu dir/ nach deß Beutels Same. <text:s/>Der gewuchert fort und fort/ <text:s/>Ohne Scheue/ Maß und Ziel <text:s/>Bettelt/ hörst dus? an dem Ort; <text:s/>Dann dem Geitz ist nichts zu viel. <text:s/>Tag und Nacht nach Wuchern trachten/ <text:s/>Arme hassen und verachten/ <text:s/>Seinen Nechsten Freund betrügen/ <text:s/>In verkauffen/ schinden/ schaben <text:s/>Niemals satt zu leben haben/ <text:s/>Wieder sein Gewissen lügen/ <text:s/>Solcher Leute letzter Lohn/ <text:s/>Ist deß Teuffels Marter=Kron.</text:p>
          </table:table-cell>
          <table:table-cell office:value-type="string">
            <text:p>I. Der unglückselige Geitzhalß. S. 7f.</text:p>
          </table:table-cell>
          <table:table-cell office:value-type="string">
            <text:p>Der Grosse Schau-Platz jämmerlicher Mord-Gesch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435">
            <text:p>435</text:p>
          </table:table-cell>
          <table:table-cell office:value-type="string">
            <text:p>I. Deine Güte/ HERR / sey über uns/ wie wir auf dich hoffen/ Psal. 33/22 <text:s text:c="2"/>II. Es ist deß Armen Hoffnung/ daß die Bosheit wird ihren Mund müssen zuhalten/ <text:s text:c="2"/>Job.5/16. <text:s text:c="2"/>III. Ein Baum hat Hoffnung/ weil seine Schößlinge nicht aufhören. Job 14/7. <text:s/>IV. GOtt ist meine Hoffnung. Psal. 62/6. <text:s/>V. Die Hoffnung ist verlohren bey den Gottlosen. Sprüch 11/7. <text:s/>VI. Trotz nicht auf die Hoffnung. 2. Macc. 7/34. <text:s/>VII. Die Hoffnung/ die man sihet/ ist nicht Hoffnung. Rom. 8/24. <text:s text:c="2"/></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13">
            <text:p>613</text:p>
          </table:table-cell>
          <table:table-cell office:value-type="string">
            <text:p>mehrere Bäume</text:p>
          </table:table-cell>
          <table:table-cell office:value-type="string">
            <text:p>Holz</text:p>
          </table:table-cell>
          <table:table-cell office:value-type="string">
            <text:p>Baum</text:p>
          </table:table-cell>
          <table:table-cell office:value-type="float" office:value="411">
            <text:p>411</text:p>
          </table:table-cell>
          <table:table-cell office:value-type="string">
            <text:p>Schäferin hat Bäume mit Hoffnungssprüchen beschrieben</text:p>
          </table:table-cell>
          <table:table-cell office:value-type="string">
            <text:p>Eine schöne Schäferin / die Hoffnung genamt/ pflegte auf der Weid alle Tage einen Denkspruch in die Bäume zu schneiden/ und solches triebe sie eine gantze Wochen. Solche Denksprüche lase ein fürübergehender Pilgermann in folgender Ordnung. <text:s text:c="3"/>I. Deine Güte/ HERR / sey über uns/ wie wir auf dich hoffen/ Psal. 33/22 <text:s/>II. <text:s/>Es ist deß Armen Hoffnung/ daß die Bosheit wird ihren Mund müssen zuhalten/ <text:s text:c="3"/>Job.5/16. <text:s/>III. Ein Baum hat Hoffnung/ weil seine Schößlinge nicht aufhören. Job 14/7. <text:s/>IV. GOtt ist meine Hoffnung. Psal. 62/6. <text:s/>V. Die Hoffnung ist verlohren bey den Gottlosen. Sprüch 11/7. <text:s/>VI. Trotz nicht auf die Hoffnung. 2. Macc. 7/34. <text:s/>VII. Die Hoffnung/ die man sihet/ ist nicht Hoffnung. Rom. 8/24. <text:s text:c="3"/>Die Bäume/ welche von dieser Schäferin/ mit besagten Hoffnungs-Sprüchen versehen waren/ trugen augenscheinlich mehr Früchte/ als die andern/ wiewol sie gesammt spater zeitigten/ und von niemand als von der Gedult abgebrochen werden konten.</text:p>
          </table:table-cell>
          <table:table-cell office:value-type="string">
            <text:p>S. 111 (S. 89, Nr. 81)</text:p>
          </table:table-cell>
          <table:table-cell office:value-type="string">
            <text:p>Nathan und Jotham Bd. I (81. Die Hoffnung) <text:s/></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436">
            <text:p>436</text:p>
          </table:table-cell>
          <table:table-cell office:value-type="string">
            <text:p>Bey GOtt sind alle Dinge möglich!</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14">
            <text:p>614</text:p>
          </table:table-cell>
          <table:table-cell office:value-type="string">
            <text:p>Erlenbaum </text:p>
          </table:table-cell>
          <table:table-cell office:value-type="string">
            <text:p>Holz</text:p>
          </table:table-cell>
          <table:table-cell office:value-type="string">
            <text:p>Baum</text:p>
          </table:table-cell>
          <table:table-cell office:value-type="float" office:value="408">
            <text:p>408</text:p>
          </table:table-cell>
          <table:table-cell office:value-type="string">
            <text:p>Protagonist entdeckt Worte in einem Erlenbaum</text:p>
          </table:table-cell>
          <table:table-cell office:value-type="string">
            <text:p>Indeme er nun also dahergienge/ sahe er/ daß in einen Erlenbaum geschnitten waren die Worte der Heil. Jungfrauen Maria: Bey GOtt sind alle Dinge möglich!</text:p>
          </table:table-cell>
          <table:table-cell office:value-type="string">
            <text:p>S. 36 (S. 14, Nr. 13)</text:p>
          </table:table-cell>
          <table:table-cell office:value-type="string">
            <text:p>Nathan und Jotham Bd. I, <text:s/>(14. Auferstehung der Todten) <text:s/></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437">
            <text:p>437</text:p>
          </table:table-cell>
          <table:table-cell office:value-type="string">
            <text:p>SCHÖNE LINDE <text:s text:c="2"/>deine Rinde <text:s text:c="2"/>hat so mancher Sturm bekriegt/ <text:s text:c="2"/>Dennoch bleiben deine Aeste <text:s text:c="2"/>Wurzel=feste/ <text:s text:c="2"/>Weil dein Name stets gesiegt. <text:s text:c="2"/></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15">
            <text:p>615</text:p>
          </table:table-cell>
          <table:table-cell office:value-type="string">
            <text:p>Linde mit Gedicht</text:p>
          </table:table-cell>
          <table:table-cell office:value-type="string">
            <text:p>Holz</text:p>
          </table:table-cell>
          <table:table-cell office:value-type="string">
            <text:p>Baum</text:p>
          </table:table-cell>
          <table:table-cell office:value-type="float" office:value="192">
            <text:p>192</text:p>
          </table:table-cell>
          <table:table-cell office:value-type="string">
            <text:p>Zwei Schäfer entdecken ein Gedicht auf einem Baum und schreiben selbst ein weiteres hinzu</text:p>
          </table:table-cell>
          <table:table-cell office:value-type="string">
            <text:p>Diese Linde nun/ sag' ich/ machte/ daß unsere Schäffer vorige zusammensprachung <text:s/>nicht weiter fortsetzen mochten/ sondern umb ihre Heerde allda zu lagern/ sich nach dessen lang ausgedehnten Schatten ohne einige andere Begebenheit begaben. <text:s/>Doch hatte Licydas noch nicht recht die eussersten Spitzen gedachtes Schattens berühret/ erblickt er zu Ende des Stams eine auf flüchtiger Fahrt eingegrabne Zeil=Schrift und nachdem er auff dieselbe schneller als zuvor zugeeilet/ fund er: <text:s/>SCHÖNE LINDE <text:s/>deine Rinde <text:s/>hat so mancher Sturm bekriegt/ <text:s/>Dennoch bleiben deine Aeste <text:s/>Wurzel=feste/ <text:s/>Weil dein Name stets gesiegt. <text:s/>Bate demnach also bald seinen Filidor hiesiges gleichfals auch mit anzuschauen. Massen denn auch diese wenig Zeilen unsers Filidors Sinnen dermassen bewürbelten/ dass er aus seinem Schwedler oder Hirten-Tasche ein wenig Röthel=Stein herfür zoge/ und so bald er die andere Seite gedachter Linden entrindet/ schrieb er zu eröffnung seiner Gedancken folgendes <text:s/>Spring-Sonnet <text:s/>Dich iederzeit <text:s/>Wolcken=bestürmete Linden <text:s/>Muß mehren und nehren dein läubiches Dach/ <text:s/>Wie schwerlich zu schreiben dein groß Ungemach <text:s/>Ich ietz und reim=fügliche Wörter kann finden; <text:s/>Es dürren zwar deine hol=schlappernde Rinden/ <text:s/>Und macht sich dein Güpffel=Gerüste was schwach; <text:s/>Doch grünet noch immer dein kernichtes Fach/ <text:s/>Und stämmt sich entgegen den brausenden Winden. <text:s/>Vielleichte gar bald <text:s text:c="2"/>Verblättern sich wieder/ <text:s/>die ästigen Glieder/ <text:s/>So grünet der Wald. <text:s/>Es kommen die Zeiten/ <text:s/>Daß deine Beängstigung Freude bedeuten. <text:s/></text:p>
          </table:table-cell>
          <table:table-cell office:value-type="string">
            <text:p>S. 12f.</text:p>
          </table:table-cell>
          <table:table-cell office:value-type="string">
            <text:p>Kriegs=und Friedens Schäfferey</text:p>
          </table:table-cell>
          <table:table-cell office:value-type="string">
            <text:p>Schoch</text:p>
          </table:table-cell>
          <table:table-cell office:value-type="string">
            <text:p>Johann Georg</text:p>
          </table:table-cell>
          <table:table-cell office:value-type="string">
            <text:p>118064665</text:p>
          </table:table-cell>
        </table:table-row>
        <table:table-row table:style-name="ro1">
          <table:table-cell office:value-type="float" office:value="438">
            <text:p>438</text:p>
          </table:table-cell>
          <table:table-cell office:value-type="string">
            <text:p>Man siht am Himmel nie/ zwo Sonnen/ sonder Schrecken: <text:s text:c="2"/>weil diß nichts gutes pflegt der Welt zu deuten an. <text:s text:c="2"/>Wie solte Sylvia mir nicht auch Furcht erwecken/ <text:s text:c="2"/>weil mir zwo Sonnen zeigt ihr Stirne=SternenPlan? <text:s text:c="2"/>Der Himmel kann die Welt mit Einer Sonne brennen: <text:s/>was solte Diese nit mit zwoen Sonnen können? <text:s/>Ach weh mir/ daß ich hab in diese Sonn gesehn/ die mir hat Herz und Sinn/ Vernunfft und Muht geblendet! <text:s/>Itzt kann ich ihrem Blitz/ der Hitze/ nicht entgehn: <text:s/>je weiter sie von mir/ je mehr sie Strahlen sendet. <text:s/>So kan vielleicht die Näh abkühlen meine Pein: <text:s/>So wünsch ich mir/ bey dir/ O Sylvia zu sey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17">
            <text:p>617</text:p>
          </table:table-cell>
          <table:table-cell office:value-type="string">
            <text:p>Baumrinde</text:p>
          </table:table-cell>
          <table:table-cell office:value-type="string">
            <text:p>Holz</text:p>
          </table:table-cell>
          <table:table-cell office:value-type="string">
            <text:p>Baum</text:p>
          </table:table-cell>
          <table:table-cell office:value-type="float" office:value="717">
            <text:p>717</text:p>
          </table:table-cell>
          <table:table-cell office:value-type="string">
            <text:p>Verarbeitung von Liebeskummer durch Übertragung der "inneren Wunden" auf einen Baum</text:p>
          </table:table-cell>
          <table:table-cell office:value-type="string">
            <text:p>Damit ich aber entzwischen nit feyrete/ sahe ich mir einen Baum aus/ und begunte meine heimliche Wunde mit einem Griffel zu waffnen/ üm/ etliche Wunden in die Rinde zustechen/ aus welcher dann folgender Innhalt blutete: <text:s/>Man siht am Himmel nie/ zwo Sonnen/ sonder Schrecken: <text:s/>weil diß nichts gutes pflegt der Welt zu deuten an. <text:s/>Wie solte Sylvia mir nicht auch Furcht erwecken/ <text:s/>weil mir zwo Sonnen zeigt ihr Stirne=SternenPlan? <text:s/>Der Himmel kann die Welt mit Einer Sonne brennen: <text:s/>was solte Diese nit mit zwoen Sonnen können? <text:s/>Ach weh mir/ daß ich hab in diese Sonn gesehn/ die mir hat Herz und Sinn/ Vernunfft und Muht geblendet! <text:s/>Itzt kann ich ihrem Blitz/ der Hitze/ nicht entgehn: <text:s/>je weiter sie von mir/ je mehr sie Strahlen sendet. <text:s text:c="2"/>So kan vielleicht die Näh abkühlen meine Pein: <text:s/>So wünsch ich mir/ bey dir/ O Sylvia zu seyn.</text:p>
          </table:table-cell>
          <table:table-cell office:value-type="string">
            <text:p>S. 24</text:p>
          </table:table-cell>
          <table:table-cell office:value-type="string">
            <text:p>Ostländischer Lorbeer-Hayn</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439">
            <text:p>439</text:p>
          </table:table-cell>
          <table:table-cell office:value-type="string">
            <text:p>Ein Schuss hat unter mich begraben eine Leiche/ <text:s text:c="2"/>die/ wie Loths Weib/ verdarb/ dieweil sie sah zurück. <text:s text:c="2"/>Lern/ Leser/ hier/ wie daß/ gleich einem Augenblick/ <text:s text:c="2"/>dein Leben/ und als wie ein Schuß/ vorüberschleich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18">
            <text:p>618</text:p>
          </table:table-cell>
          <table:table-cell office:value-type="string">
            <text:p>Grabkreuz</text:p>
          </table:table-cell>
          <table:table-cell office:value-type="string">
            <text:p>Stein</text:p>
          </table:table-cell>
          <table:table-cell/>
          <table:table-cell office:value-type="float" office:value="718">
            <text:p>718</text:p>
          </table:table-cell>
          <table:table-cell office:value-type="string">
            <text:p>Inschrift wird in ein Steinkreuz geritzt</text:p>
          </table:table-cell>
          <table:table-cell office:value-type="string">
            <text:p>Er lachte meiner Antwort/ machete sich zu gedachtem Kreutz/ und fienge an/ etwas hinein zu kratzen. [...] <text:s/>Von Melibeen aber hatte der Stein zu verwahren bekommen/ diese folgende: <text:s/>Ein Schuss hat unter mich begraben eine Leiche/ <text:s/>die/ wie Loths Weib/ verdarb/ dieweil sie sah zurück. <text:s/>Lern/ Leser/ hier/ wie daß/ gleich einem Augenblick/ <text:s/>dein Leben/ und als wie ein Schuß/ vorüberschleiche.</text:p>
          </table:table-cell>
          <table:table-cell office:value-type="string">
            <text:p>S. 24f.</text:p>
          </table:table-cell>
          <table:table-cell office:value-type="string">
            <text:p>Ostländischer Lorbeer-Hayn</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440">
            <text:p>440</text:p>
          </table:table-cell>
          <table:table-cell office:value-type="string">
            <text:p>Orgel/ Uhr/ Schalmey/ Brunn/ Laute/ Baum/ Berg/ Apfel/ Thurn/ und Bau <text:s text:c="2"/>stellet hier die Schäferzunft vor in schönen Reimgebänden/ <text:s text:c="2"/>mit sowol behagtem Lust sie die Sommerszeit verschwenden. <text:s text:c="2"/>Linde/ zum Gedächtniß dieses ich nun deiner Rind vertrau!</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19">
            <text:p>619</text:p>
          </table:table-cell>
          <table:table-cell office:value-type="string">
            <text:p>Linde mit Inschrift</text:p>
          </table:table-cell>
          <table:table-cell office:value-type="string">
            <text:p>Holz</text:p>
          </table:table-cell>
          <table:table-cell office:value-type="string">
            <text:p>Baum</text:p>
          </table:table-cell>
          <table:table-cell office:value-type="float" office:value="412">
            <text:p>412</text:p>
          </table:table-cell>
          <table:table-cell office:value-type="string">
            <text:p>Strephon will Reime in eine Linde schneiden</text:p>
          </table:table-cell>
          <table:table-cell office:value-type="string">
            <text:p>Aber schauet/ sagte Strephon/ ich wil diese Aufstellungen/ zu mehrern Andenken/ in vier Reymen zusammenfassen/ und jener schönbelaubter Linden einschneiden! <text:s/>Orgel/ Uhr/ Schalmey/ Brunn/ Laute/ Baum/ Berg/ Apfel/ Thurn/ und Bau <text:s text:c="3"/>stellet hier die Schäferzunft vor in schönen Reimgebänden/ <text:s text:c="2"/>mit sowol behagtem Lust sie die Sommerszeit verschwenden. <text:s/>Linde/ zum Gedächtniß dieses ich nun deiner Rind vertrau! <text:s/></text:p>
          </table:table-cell>
          <table:table-cell office:value-type="string">
            <text:p>S. 92</text:p>
          </table:table-cell>
          <table:table-cell office:value-type="string">
            <text:p>Nymphe Noris</text:p>
          </table:table-cell>
          <table:table-cell office:value-type="string">
            <text:p>Helwig</text:p>
          </table:table-cell>
          <table:table-cell office:value-type="string">
            <text:p>Johan</text:p>
          </table:table-cell>
          <table:table-cell office:value-type="string">
            <text:p>118996479</text:p>
          </table:table-cell>
        </table:table-row>
        <table:table-row table:style-name="ro1">
          <table:table-cell office:value-type="float" office:value="441">
            <text:p>441</text:p>
          </table:table-cell>
          <table:table-cell office:value-type="string">
            <text:p>Ach möchtest Daphne du/ mir in mein Herze sehen/ <text:s text:c="2"/>und möchstest meine Wort/ dem Willen nach verstehen; <text:s text:c="2"/>Ihr Seuffzer sagt eß ihr/ wie mir mein Herze brennt/ <text:s text:c="2"/>weil doch der blöde Mund sein bestes selbst nicht kennt.</text:p>
          </table:table-cell>
          <table:table-cell office:value-type="string">
            <text:p>statisch</text:p>
          </table:table-cell>
          <table:table-cell table:number-columns-repeated="2" office:value-type="string">
            <text:p>Sonstiges / nicht feststellbar</text:p>
          </table:table-cell>
          <table:table-cell office:value-type="float" office:value="620">
            <text:p>620</text:p>
          </table:table-cell>
          <table:table-cell office:value-type="string">
            <text:p>Baum</text:p>
          </table:table-cell>
          <table:table-cell office:value-type="string">
            <text:p>Holz</text:p>
          </table:table-cell>
          <table:table-cell office:value-type="string">
            <text:p>Baum</text:p>
          </table:table-cell>
          <table:table-cell office:value-type="float" office:value="404">
            <text:p>404</text:p>
          </table:table-cell>
          <table:table-cell office:value-type="string">
            <text:p>Faunus schreibt ein Liebesgedicht auf einen Baum</text:p>
          </table:table-cell>
          <table:table-cell office:value-type="string">
            <text:p>Faunus aber suchte unterdessen einen Baum/ dem er füglich seine Gedancken in disem Reime vertrauen könte/ <text:s/>Ach möchtest Daphne du/ mir in mein Herze sehen/ <text:s/>und möchstest meine Wort/ dem Willen nach verstehen; <text:s/>Ihr Seuffzer sagt eß ihr/ wie mir mein Herze brennt/ <text:s/>weil doch der blöde Mund sein bestes selbst nicht kennt.</text:p>
          </table:table-cell>
          <table:table-cell office:value-type="string">
            <text:p>S. A2v f.</text:p>
          </table:table-cell>
          <table:table-cell office:value-type="string">
            <text:p>Faunus</text:p>
          </table:table-cell>
          <table:table-cell office:value-type="string">
            <text:p>Schwarz</text:p>
          </table:table-cell>
          <table:table-cell office:value-type="string">
            <text:p>Sibylla</text:p>
          </table:table-cell>
          <table:table-cell office:value-type="string">
            <text:p>118762974</text:p>
          </table:table-cell>
        </table:table-row>
        <table:table-row table:style-name="ro1">
          <table:table-cell office:value-type="float" office:value="442">
            <text:p>442</text:p>
          </table:table-cell>
          <table:table-cell office:value-type="string">
            <text:p>So Gott will das eim gelingt/ der mey im vil der Roßen bringt</text:p>
          </table:table-cell>
          <table:table-cell office:value-type="string">
            <text:p>statisch</text:p>
          </table:table-cell>
          <table:table-cell table:number-columns-repeated="2" office:value-type="string">
            <text:p>Sonstiges / nicht feststellbar</text:p>
          </table:table-cell>
          <table:table-cell office:value-type="float" office:value="624">
            <text:p>624</text:p>
          </table:table-cell>
          <table:table-cell office:value-type="string">
            <text:p>Waffenrock/ Rüstung des Reinhart</text:p>
          </table:table-cell>
          <table:table-cell office:value-type="string">
            <text:p>Sonstiges / nicht feststellbar</text:p>
          </table:table-cell>
          <table:table-cell office:value-type="string">
            <text:p>Bekleidung</text:p>
          </table:table-cell>
          <table:table-cell office:value-type="float" office:value="126">
            <text:p>126</text:p>
          </table:table-cell>
          <table:table-cell office:value-type="string">
            <text:p>Beschriftung von Ritterrüstung</text:p>
          </table:table-cell>
          <table:table-cell office:value-type="string">
            <text:p>[...] er hatt auch hinden unnd vornen an seiner brust einen reimen umb sein leibery also geschriben/ „So Gott will das eim gelingt/ der mey im vil der Roßen bringt“ Philomena aber irem Ritter ein fliegend hertz mit einer guldenen Kron auff sein helmlin befal zuo fueren/ dergleich hinden und vornen an seiner brust/ ein ballen/ mit einem Reimen darumb also lautendt/ „Groß freüd ich in meim hertzen trag/ Als trawren in den lufft ich schlag.“ <text:s/></text:p>
          </table:table-cell>
          <table:table-cell office:value-type="string">
            <text:p>S. 95, Z. 28-35</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443">
            <text:p>443</text:p>
          </table:table-cell>
          <table:table-cell office:value-type="string">
            <text:p>Groß freüd ich in meim hertzen trag/ Als trawren in den lufft ich schlag.</text:p>
          </table:table-cell>
          <table:table-cell office:value-type="string">
            <text:p>statisch</text:p>
          </table:table-cell>
          <table:table-cell table:number-columns-repeated="2" office:value-type="string">
            <text:p>Sonstiges / nicht feststellbar</text:p>
          </table:table-cell>
          <table:table-cell office:value-type="float" office:value="625">
            <text:p>625</text:p>
          </table:table-cell>
          <table:table-cell office:value-type="string">
            <text:p>Waffenrock/ Rüstung des Gabriotto</text:p>
          </table:table-cell>
          <table:table-cell office:value-type="string">
            <text:p>Sonstiges / nicht feststellbar</text:p>
          </table:table-cell>
          <table:table-cell office:value-type="string">
            <text:p>Bekleidung</text:p>
          </table:table-cell>
          <table:table-cell office:value-type="float" office:value="126">
            <text:p>126</text:p>
          </table:table-cell>
          <table:table-cell office:value-type="string">
            <text:p>Beschriftung von Ritterrüstung</text:p>
          </table:table-cell>
          <table:table-cell office:value-type="string">
            <text:p>[...] er hatt auch hinden unnd vornen an seiner brust einen reimen umb sein leibery also geschriben/ „So Gott will das eim gelingt/ der mey im vil der Roßen bringt“ Philomena aber irem Ritter ein fliegend hertz mit einer guldenen Kron auff sein helmlin befal zuo fueren/ dergleich hinden und vornen an seiner brust/ ein ballen/ mit einem Reimen darumb also lautendt/ „Groß freüd ich in meim hertzen trag/ Als trawren in den lufft ich schlag.“ <text:s/></text:p>
          </table:table-cell>
          <table:table-cell office:value-type="string">
            <text:p>S. 95, Z. 28-35</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444">
            <text:p>444</text:p>
          </table:table-cell>
          <table:table-cell office:value-type="string">
            <text:p>So mir hochgeborne züchtige aller liebste junckfraw mueglich sein moecht/ euch ettwas froelichs zuo schreiben/ wolt ich mich sunder zweiffel dieser trawrigen unnd leydigen maß nit gebrauchen/ damit ich euch sunder zweiffel weyß grossen schmertzen bringen würd/ dieweil mir aber aller liebste Junckfraw nit mueglich ist mein hinwegscheyden zuo verhalten/ so bitt ich euch woellend ab meinem brieff kein unmuot nemen/ und gedencken was mich und meinen gsellen zuo semlichem hinwegscheyden ursachet/ ir sond wissen mein aller liebste junckfraw/ das der argwon des Künigs noch nit erloschen ist/ sunder von tag zuo tag ye mehr und mehr zuonimpt/ dann seidher er mich bei euch in dem frawen zimmer funden hat/ er ein schwere grosse klag wider mich gegen dem alten Ritter meins gesellen vatter gefuert/ hat sich auch dabei hoeren lassen/ wo er mehr der gleichen an mir spuer/ er woell mich hart unnd schwerlich darumb straffen/ damit hat mich der Künig also angsthafft gemacht/ das ich besorg es moecht uns durch solche Practick zuogericht werden/ das wir von einander scheyden muesten/ unnd hierinn keinen trost mehr haben wider zuosamen zuo kummen/ das mir warlich minder dann der todt zuo gedulden wer/ so ir mir aber aller liebste junckfraw erlauben wend/ will ich mich sampt meinem gsellen dahin richten/ das wir in jars frist on alle sorg wider bei einander sein woellen/ und dem Künig damit allen seinen argwon benemen/ hiemit befilh [sic?] ich mich aller liebste junckfraw in eweren schirm/ Gott bewar euch ein trost meines lebens</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626">
            <text:p>626</text:p>
          </table:table-cell>
          <table:table-cell office:value-type="string">
            <text:p>Brief </text:p>
          </table:table-cell>
          <table:table-cell office:value-type="string">
            <text:p>Papier</text:p>
          </table:table-cell>
          <table:table-cell office:value-type="string">
            <text:p>Brief</text:p>
          </table:table-cell>
          <table:table-cell office:value-type="float" office:value="128">
            <text:p>128</text:p>
          </table:table-cell>
          <table:table-cell office:value-type="string">
            <text:p>Geheimschrift II: Reinhart schreibt Rosamunda einen Brief/Rosamunda bringt die Gemeimschrift zum Erscheinen</text:p>
          </table:table-cell>
          <table:table-cell office:value-type="string">
            <text:p>Reinhart welcher seinem zuosagen ernstlichen nach gedencken thet/ sich des andren tags heymlich vor seinem gesellen verbarg/ in seinem gemach nider saß/ der Junckfrawen Rosamunda einen brieff/ wie er von dem zauberer Valentin gelert hat/ auff einem schneweisen papyr schreiben thet/ auff semliche meynung von wort zuo wort also lautend/ So mir hochgeborne züchtige aller liebste junckfraw mueglich sein moecht/ euch ettwas froelichs zuo schreiben/ wolt ich mich sunder zweiffel dieser trawrigen unnd leydigen maß nit gebrauchen/ damit ich euch sunder zweiffel weyß grossen schmertzen bringen würd/ dieweil mir aber aller liebste Junckfraw nit mueglich ist mein hinwegscheyden zuo verhalten/ so bitt ich euch woellend ab meinem brieff kein unmuot nemen/ und gedencken was mich und meinen gsellen zuo semlichem hinwegscheyden ursachet/ ir sond wissen mein aller liebste junckfraw/ das der argwon des Künigs noch nit erloschen ist/ sunder von tag zuo tag ye mehr und mehr zuonimpt/ dann seidher er mich bei euch in dem frawen zimmer funden hat/ er ein schwere grosse klag wider mich gegen dem alten Ritter meins gesellen vatter gefuert/ hat sich auch dabei hoeren lassen/ wo er mehr der gleichen an mir spuer/ er woell mich hart unnd schwerlich darumb straffen/ damit hat mich der Künig also angsthafft gemacht/ das ich besorg es moecht uns durch solche Practick zuogericht werden/ das wir von einander scheyden muesten/ unnd hierinn keinen trost mehr haben wider zuosamen zuo kummen/ das mir warlich minder dann der todt zuo gedulden wer/ so ir mir aber aller liebste junckfraw erlauben wend/ will ich mich sampt meinem gsellen dahin richten/ das wir in jars frist on alle sorg wider bei einander sein woellen/ und dem Künig damit allen seinen argwon benemen/ hiemit befilh [sic?] ich mich aller liebste junckfraw in eweren schirm/ Gott bewar euch ein trost meines lebens/ Als nun Reinhart disen brieff geschriben und volendt hat/ und aber das papyr gantz lauter unnd weiß was/ nam ers und brachts seiner Laureta also sprach/ „Mein aller liebste Laureta/ ich bitt/ woellendt meiner junckfrawen diß papyr eylens überantworten/ dann sye es vast von noeten sein würt“/ die Ertzettin nit anders meynt dann es wer ein gantz lauters papyr/ sich des verwundert was Reinhart damit gemeynet/ also offen und nit zuogethon/ der junckfrawen Rosamunda den brieff überantwort/ die sye noch in irem gemach fand/ dann es noch fast frue was/ zuo ir sprach/ „Rosamunda nemend hin junckfraw diß papyr dann als ich bericht würd/ seind ir sein von noeten“/ Rosamunda die yetz der geschrifft langest bericht was/ das papyr mit grossen freüden empfahen thet/ zuo Laureta sprach/ „Ja fürwar liebe Laureta/ ich nit wenig verlangen nach disem papyr hab getragen/ Darumb ichs mit großem danck von euch empfah“/ Laureta urlaub von der junckfrawen nam/ von dannen schied/ Rosamunda ein beckin mit lauterem wasser nam/ den schneweißen brieff darein legt/ der ir bald ires aller liebsten Ritters fürnemen zuo verstan gab/ Ach die edel und züchtig junckfraw so mit grossen freüden das weiß papyr empfangen hat/ yetzundt mit tausentfaltigem leyd und schmertzen umbgeben was/ vor grossem leyd die geschrifft kümmerlichen zuo end lesen mocht/ mit manchem heyßen trehen die geschrifft ires aller liebsten Ritters übergiesen thet [...]</text:p>
          </table:table-cell>
          <table:table-cell office:value-type="string">
            <text:p>S. 129, Z. 20-S. 131, Z. 34</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445">
            <text:p>445</text:p>
          </table:table-cell>
          <table:table-cell office:value-type="string">
            <text:p>Venues, vrouwe unde coninghinn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29">
            <text:p>629</text:p>
          </table:table-cell>
          <table:table-cell office:value-type="string">
            <text:p>Goldene Blätter an einem Rosenbaum</text:p>
          </table:table-cell>
          <table:table-cell office:value-type="string">
            <text:p>Metall</text:p>
          </table:table-cell>
          <table:table-cell/>
          <table:table-cell office:value-type="float" office:value="121">
            <text:p>121</text:p>
          </table:table-cell>
          <table:table-cell office:value-type="string">
            <text:p>Ich-Erzähler entdeckt in einem Wald goldene Rosenblätter</text:p>
          </table:table-cell>
          <table:table-cell office:value-type="string">
            <text:p>[...] <text:s/>mich ducht, ich zege eynen rosen boim <text:s/>stoin mits in einem walde wilde, <text:s/>da by von blueemen ein gevilde. <text:s/>der boim was ho und wyt geleit, <text:s/>rot was alsiner rosen cleit, <text:s/>der blader duechten mich von golde. <text:s/>doe ich de bas bescauwen wolde, <text:s/>ich sach meysterlich boicstavin <text:s/>beide gemalt und ouch gegravin, <text:s/>in allen bladeren ghelasueyrt, <text:s/>ghelicht, ghelencz und gepuoirt, <text:s/>und stuent da suez gheschriven inne: <text:s/>Venues, vrouwe unde coninghinne. <text:s/>doe ich der blader vil gelas, <text:s/>mir wert ain muode vil die bas. <text:s/>ich sprach: ‚got, meister alre zachin, <text:s/>wat al wonders chanstue machen! <text:s/>we mach dyt sin? wat mach dit dueden <text:s/>dat dese boom van allen luden <text:s/>he steit in desme walde bysonder? <text:s/>mich hat wonder over wonder <text:s/>wan diz bome her comen sy. <text:s/>licht waint Venues vroue hie byʾ <text:s/>daicht ich tso der selber uren. <text:s/>do bestont sich in mich muoren <text:s/>zwyvel, vorten, swair gedanc. <text:s/>cort gesacht, doe yet lanc <text:s/>keirdich mich dan al indem wald.</text:p>
          </table:table-cell>
          <table:table-cell office:value-type="string">
            <text:p>V. 26-53</text:p>
          </table:table-cell>
          <table:table-cell office:value-type="string">
            <text:p>Die neun Zeichen der Minne <text:s/>(Minnerede B423) <text:s/></text:p>
          </table:table-cell>
          <table:table-cell table:number-columns-repeated="3"/>
        </table:table-row>
        <table:table-row table:style-name="ro1">
          <table:table-cell office:value-type="float" office:value="446">
            <text:p>446</text:p>
          </table:table-cell>
          <table:table-cell office:value-type="string">
            <text:p>merk, wie du verstandest das!</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31">
            <text:p>631</text:p>
          </table:table-cell>
          <table:table-cell office:value-type="string">
            <text:p>Ring mit Inschrift</text:p>
          </table:table-cell>
          <table:table-cell office:value-type="string">
            <text:p>Sonstiges / nicht feststellbar</text:p>
          </table:table-cell>
          <table:table-cell office:value-type="string">
            <text:p>Schmuck</text:p>
          </table:table-cell>
          <table:table-cell office:value-type="float" office:value="112">
            <text:p>112</text:p>
          </table:table-cell>
          <table:table-cell office:value-type="string">
            <text:p>Beschrifteter Ring einer Dame</text:p>
          </table:table-cell>
          <table:table-cell office:value-type="string">
            <text:p>ain vingerlin beraiten hies <text:s/>die fraw zehant und nicht enlies, <text:s/>si hies ir graben darein <text:s/>mit puochstaben guot und vein <text:s/>disen spruch, der also was: <text:s/>„merk, wie du verstandest das!“</text:p>
          </table:table-cell>
          <table:table-cell office:value-type="string">
            <text:p>V. 203-208</text:p>
          </table:table-cell>
          <table:table-cell office:value-type="string">
            <text:p>Der Mönch als Liebesbote B</text:p>
          </table:table-cell>
          <table:table-cell office:value-type="string">
            <text:p>Kaufringer</text:p>
          </table:table-cell>
          <table:table-cell office:value-type="string">
            <text:p>Heinrich</text:p>
          </table:table-cell>
          <table:table-cell office:value-type="string">
            <text:p>118560735</text:p>
          </table:table-cell>
        </table:table-row>
        <table:table-row table:style-name="ro1">
          <table:table-cell office:value-type="float" office:value="447">
            <text:p>447</text:p>
          </table:table-cell>
          <table:table-cell office:value-type="string">
            <text:p>tzucht</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2">
            <text:p>632</text:p>
          </table:table-cell>
          <table:table-cell office:value-type="string">
            <text:p>Schild der Zucht</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48">
            <text:p>448</text:p>
          </table:table-cell>
          <table:table-cell office:value-type="string">
            <text:p>truw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3">
            <text:p>633</text:p>
          </table:table-cell>
          <table:table-cell office:value-type="string">
            <text:p>Schild der Treue</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49">
            <text:p>449</text:p>
          </table:table-cell>
          <table:table-cell office:value-type="string">
            <text:p>stet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4">
            <text:p>634</text:p>
          </table:table-cell>
          <table:table-cell office:value-type="string">
            <text:p>Schild der Beständigkeit</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50">
            <text:p>450</text:p>
          </table:table-cell>
          <table:table-cell office:value-type="string">
            <text:p>duldig</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5">
            <text:p>635</text:p>
          </table:table-cell>
          <table:table-cell office:value-type="string">
            <text:p>Schild der Geduld</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51">
            <text:p>451</text:p>
          </table:table-cell>
          <table:table-cell office:value-type="string">
            <text:p>lust</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6">
            <text:p>636</text:p>
          </table:table-cell>
          <table:table-cell office:value-type="string">
            <text:p>Schild der Lust</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52">
            <text:p>452</text:p>
          </table:table-cell>
          <table:table-cell office:value-type="string">
            <text:p>frolich</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37">
            <text:p>637</text:p>
          </table:table-cell>
          <table:table-cell office:value-type="string">
            <text:p>Schild der Fröhlichkeit</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53">
            <text:p>453</text:p>
          </table:table-cell>
          <table:table-cell office:value-type="string">
            <text:p>Spring-Sonnet <text:s text:c="2"/>Dich iederzeit Wolcken=bestürmete Linden <text:s text:c="2"/>Muß mehren und nehren dein läubiches Dach/ <text:s text:c="2"/>Wie schwerlich zu schreiben dein groß Ungemach <text:s text:c="2"/>Ich ietz und reim=fügliche Wörter kann finden; <text:s text:c="2"/>Es dürren zwar deine hol=schlappernde Rinden/ <text:s text:c="2"/>Und macht sich dein Güpffel=Gerüste was schwach; <text:s/>Doch grünet noch immer dein kernichtes Fach/ <text:s/>Und stämmt sich entgegen den brausenden Winden. <text:s/>Vielleichte gar bald <text:s/>Verblättern sich wieder/ <text:s/>die ästigen Glieder/ <text:s/>So grünet der Wald. <text:s/>Es kommen die Zeiten/ <text:s/>Daß deine Beängstigung Freude bedeuten.</text:p>
          </table:table-cell>
          <table:table-cell office:value-type="string">
            <text:p>statisch</text:p>
          </table:table-cell>
          <table:table-cell office:value-type="string">
            <text:p>mit Flüssigkeit aufgetragen/geschrieben/gemalt</text:p>
          </table:table-cell>
          <table:table-cell office:value-type="string">
            <text:p>Farbe</text:p>
          </table:table-cell>
          <table:table-cell office:value-type="float" office:value="615">
            <text:p>615</text:p>
          </table:table-cell>
          <table:table-cell office:value-type="string">
            <text:p>Linde mit Gedicht</text:p>
          </table:table-cell>
          <table:table-cell office:value-type="string">
            <text:p>Holz</text:p>
          </table:table-cell>
          <table:table-cell office:value-type="string">
            <text:p>Baum</text:p>
          </table:table-cell>
          <table:table-cell office:value-type="float" office:value="192">
            <text:p>192</text:p>
          </table:table-cell>
          <table:table-cell office:value-type="string">
            <text:p>Zwei Schäfer entdecken ein Gedicht auf einem Baum und schreiben selbst ein weiteres hinzu</text:p>
          </table:table-cell>
          <table:table-cell office:value-type="string">
            <text:p>Diese Linde nun/ sag' ich/ machte/ daß unsere Schäffer vorige zusammensprachung <text:s/>nicht weiter fortsetzen mochten/ sondern umb ihre Heerde allda zu lagern/ sich nach dessen lang ausgedehnten Schatten ohne einige andere Begebenheit begaben. <text:s/>Doch hatte Licydas noch nicht recht die eussersten Spitzen gedachtes Schattens berühret/ erblickt er zu Ende des Stams eine auf flüchtiger Fahrt eingegrabne Zeil=Schrift und nachdem er auff dieselbe schneller als zuvor zugeeilet/ fund er: <text:s/>SCHÖNE LINDE <text:s/>deine Rinde <text:s/>hat so mancher Sturm bekriegt/ <text:s/>Dennoch bleiben deine Aeste <text:s/>Wurzel=feste/ <text:s/>Weil dein Name stets gesiegt. <text:s/>Bate demnach also bald seinen Filidor hiesiges gleichfals auch mit anzuschauen. Massen denn auch diese wenig Zeilen unsers Filidors Sinnen dermassen bewürbelten/ dass er aus seinem Schwedler oder Hirten-Tasche ein wenig Röthel=Stein herfür zoge/ und so bald er die andere Seite gedachter Linden entrindet/ schrieb er zu eröffnung seiner Gedancken folgendes <text:s/>Spring-Sonnet <text:s/>Dich iederzeit <text:s/>Wolcken=bestürmete Linden <text:s/>Muß mehren und nehren dein läubiches Dach/ <text:s/>Wie schwerlich zu schreiben dein groß Ungemach <text:s/>Ich ietz und reim=fügliche Wörter kann finden; <text:s/>Es dürren zwar deine hol=schlappernde Rinden/ <text:s/>Und macht sich dein Güpffel=Gerüste was schwach; <text:s/>Doch grünet noch immer dein kernichtes Fach/ <text:s/>Und stämmt sich entgegen den brausenden Winden. <text:s/>Vielleichte gar bald <text:s text:c="2"/>Verblättern sich wieder/ <text:s/>die ästigen Glieder/ <text:s/>So grünet der Wald. <text:s/>Es kommen die Zeiten/ <text:s/>Daß deine Beängstigung Freude bedeuten. <text:s/></text:p>
          </table:table-cell>
          <table:table-cell office:value-type="string">
            <text:p>S. 12f.</text:p>
          </table:table-cell>
          <table:table-cell office:value-type="string">
            <text:p>Kriegs=und Friedens Schäfferey</text:p>
          </table:table-cell>
          <table:table-cell office:value-type="string">
            <text:p>Schoch</text:p>
          </table:table-cell>
          <table:table-cell office:value-type="string">
            <text:p>Johann Georg</text:p>
          </table:table-cell>
          <table:table-cell office:value-type="string">
            <text:p>118064665</text:p>
          </table:table-cell>
        </table:table-row>
        <table:table-row table:style-name="ro1">
          <table:table-cell office:value-type="float" office:value="454">
            <text:p>454</text:p>
          </table:table-cell>
          <table:table-cell office:value-type="string">
            <text:p>owe miner ritterschaft <text:s text:c="2"/>Wie ist benomen mir min kraft</text:p>
          </table:table-cell>
          <table:table-cell office:value-type="string">
            <text:p>statisch</text:p>
          </table:table-cell>
          <table:table-cell office:value-type="string">
            <text:p>gewebt</text:p>
          </table:table-cell>
          <table:table-cell office:value-type="string">
            <text:p>Gold</text:p>
          </table:table-cell>
          <table:table-cell office:value-type="float" office:value="638">
            <text:p>638</text:p>
          </table:table-cell>
          <table:table-cell office:value-type="string">
            <text:p>Schwarzes Samtkleid einer Witwe I</text:p>
          </table:table-cell>
          <table:table-cell office:value-type="string">
            <text:p>Stoff</text:p>
          </table:table-cell>
          <table:table-cell office:value-type="string">
            <text:p>Bekleidung</text:p>
          </table:table-cell>
          <table:table-cell office:value-type="float" office:value="124">
            <text:p>124</text:p>
          </table:table-cell>
          <table:table-cell office:value-type="string">
            <text:p>Trauersprüche auf Samtkleidern zweier Witwen <text:s/></text:p>
          </table:table-cell>
          <table:table-cell office:value-type="string">
            <text:p>[Der Sprecher nimmt zuvor die körperliche <text:s text:c="2"/>Schönheit der Witwen wahr] <text:s text:c="3"/>Si hetten baydi sament ain clait <text:s/>Nach irem sendenlichen lait <text:s/>Under rock und alles gelich <text:s/>Von ainem swartzen sämet rich <text:s/>Yettwedri hett über ir brust <text:s/>Uin spruch nach ires hertzen lust <text:s/>Gemachet also rechti vin <text:s/>Die buchstaben guldin <text:s/>Gewircket kostlich und grosz <text:s/>Miner kunst ich do genosz <text:s/>Das ich lesen könde <text:s/>Die sprüch ich lesen begunde <text:s/>Der ain sprach owe miner ritterschaft <text:s/>Wie ist benomen mir min kraft <text:s/>Den andern ich do dar nach lasz <text:s/>Der noch vil kläglicher was <text:s/>Der sprach owe mir iemer we <text:s/>Ich haisz fröd und wird ez nimer me <text:s/>Do ich der spruch erst gelasz <text:s/>Do künd ich mich dester basz <text:s/>Nach ir clag versinnen <text:s/>Ich ward an den sprüchen inne <text:s/>Wie die frowen warent genant</text:p>
          </table:table-cell>
          <table:table-cell office:value-type="string">
            <text:p>V. 129-151</text:p>
          </table:table-cell>
          <table:table-cell office:value-type="string">
            <text:p>Totenklage um die Herzogin Beatrix von Tirol (Minnerede B476) </text:p>
          </table:table-cell>
          <table:table-cell table:number-columns-repeated="3"/>
        </table:table-row>
        <table:table-row table:style-name="ro1">
          <table:table-cell office:value-type="float" office:value="455">
            <text:p>455</text:p>
          </table:table-cell>
          <table:table-cell office:value-type="string">
            <text:p>owe mir iemer we <text:s text:c="2"/>Ich haisz fröd und wird ez nimer me</text:p>
          </table:table-cell>
          <table:table-cell office:value-type="string">
            <text:p>statisch</text:p>
          </table:table-cell>
          <table:table-cell office:value-type="string">
            <text:p>gewebt</text:p>
          </table:table-cell>
          <table:table-cell office:value-type="string">
            <text:p>Gold</text:p>
          </table:table-cell>
          <table:table-cell office:value-type="float" office:value="639">
            <text:p>639</text:p>
          </table:table-cell>
          <table:table-cell office:value-type="string">
            <text:p>Schwarzes Samtkleid einer Witwe II</text:p>
          </table:table-cell>
          <table:table-cell office:value-type="string">
            <text:p>Stoff</text:p>
          </table:table-cell>
          <table:table-cell office:value-type="string">
            <text:p>Bekleidung</text:p>
          </table:table-cell>
          <table:table-cell office:value-type="float" office:value="124">
            <text:p>124</text:p>
          </table:table-cell>
          <table:table-cell office:value-type="string">
            <text:p>Trauersprüche auf Samtkleidern zweier Witwen <text:s/></text:p>
          </table:table-cell>
          <table:table-cell office:value-type="string">
            <text:p>[Der Sprecher nimmt zuvor die körperliche <text:s text:c="2"/>Schönheit der Witwen wahr] <text:s text:c="3"/>Si hetten baydi sament ain clait <text:s/>Nach irem sendenlichen lait <text:s/>Under rock und alles gelich <text:s/>Von ainem swartzen sämet rich <text:s/>Yettwedri hett über ir brust <text:s/>Uin spruch nach ires hertzen lust <text:s/>Gemachet also rechti vin <text:s/>Die buchstaben guldin <text:s/>Gewircket kostlich und grosz <text:s/>Miner kunst ich do genosz <text:s/>Das ich lesen könde <text:s/>Die sprüch ich lesen begunde <text:s/>Der ain sprach owe miner ritterschaft <text:s/>Wie ist benomen mir min kraft <text:s/>Den andern ich do dar nach lasz <text:s/>Der noch vil kläglicher was <text:s/>Der sprach owe mir iemer we <text:s/>Ich haisz fröd und wird ez nimer me <text:s/>Do ich der spruch erst gelasz <text:s/>Do künd ich mich dester basz <text:s/>Nach ir clag versinnen <text:s/>Ich ward an den sprüchen inne <text:s/>Wie die frowen warent genant</text:p>
          </table:table-cell>
          <table:table-cell office:value-type="string">
            <text:p>V. 129-151</text:p>
          </table:table-cell>
          <table:table-cell office:value-type="string">
            <text:p>Totenklage um die Herzogin Beatrix von Tirol (Minnerede B476) </text:p>
          </table:table-cell>
          <table:table-cell table:number-columns-repeated="3"/>
        </table:table-row>
        <table:table-row table:style-name="ro1">
          <table:table-cell office:value-type="float" office:value="456">
            <text:p>456</text:p>
          </table:table-cell>
          <table:table-cell office:value-type="string">
            <text:p>Die Stein=Eych durch den Wind getrieben und verletzet/ <text:s text:c="2"/>Ihr eigen Aest abbricht/ sich ins Verderben setzet: <text:s text:c="2"/>Durch innerliche Krieg/ und brüderlichen Streit/ <text:s text:c="2"/>Wird alles umbgekehrt/ und folget lauter Leid.</text:p>
          </table:table-cell>
          <table:table-cell office:value-type="string">
            <text:p>statisch</text:p>
          </table:table-cell>
          <table:table-cell table:number-columns-repeated="2" office:value-type="string">
            <text:p>Sonstiges / nicht feststellbar</text:p>
          </table:table-cell>
          <table:table-cell office:value-type="float" office:value="640">
            <text:p>640</text:p>
          </table:table-cell>
          <table:table-cell office:value-type="string">
            <text:p>Steineiche</text:p>
          </table:table-cell>
          <table:table-cell office:value-type="string">
            <text:p>Holz</text:p>
          </table:table-cell>
          <table:table-cell office:value-type="string">
            <text:p>Baum</text:p>
          </table:table-cell>
          <table:table-cell office:value-type="float" office:value="202">
            <text:p>202</text:p>
          </table:table-cell>
          <table:table-cell office:value-type="string">
            <text:p>Traum des Simplicissimus</text:p>
          </table:table-cell>
          <table:table-cell office:value-type="string">
            <text:p>[Traum des Simplisissimus, in dem er das berühmte Gleichnis um die mittelalterliche Gesellschaft, die wie auf unterschiedlichen Asthöhen sitzend wahrgenommen wird, beschreibt] <text:s text:c="3"/>Als ich so zusahe/ badauchte mich/ alle die jenige Bäum/ die ich sahe/ wären nur ein Baum/ auff dessen Gipffel sasse der Kriegs=Gott Mars, und bedeckte mit des Baums Aesten gantz Europam; Wie ich davor hielte/ so hätte dieser Baum die gantze Welt überschatten können/ weil er aber durch Neid und Haß/ durch Argwohn und Mißgunst/ durch Hoffart/ Hochmuth/ und Geitz/ und andere dergleichen schöne Tugenden/gleich wie von scharffen Nord=winden angewehet würde/ schiene er gar dünn und durchsichtig/ dahero einer folgende Reimen an den Stamm geschrieben hat: <text:s text:c="3"/>Die Stein=Eych durch den Wind getrieben und verletzet/ <text:s/>Ihr eigen Aest abbricht/ sich ins Verderben setzet: <text:s/>Durch innerliche Krieg/ und brüderlichen Streit/ <text:s/>Wird alles umbgekehrt/ und folget lauter Leid.</text:p>
          </table:table-cell>
          <table:table-cell office:value-type="string">
            <text:p>S. 51</text:p>
          </table:table-cell>
          <table:table-cell office:value-type="string">
            <text:p>Simplicissimus</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457">
            <text:p>457</text:p>
          </table:table-cell>
          <table:table-cell office:value-type="string">
            <text:p>Befärbet <text:s/>Vm närbet <text:s/>Du heitrer Blumen=glantz <text:s/>Du buntlicher runder KRANTZ <text:s/>Artlich gewunden | und zartlich gebunden <text:s/>Ein Dank <text:s/>und Himmelsgabe: <text:s/>Ein Zank <text:s/>der Sinnen=haabe. <text:s/>Deine Zier <text:s/>Ist jetzt ringer worden <text:s/>doch dafür blüht ein schöner Orden <text:s/>Es wird noch dieses Ritz beginnen <text:s/>ein starkes Band gewiß anspinnen: <text:s/>und dein Blumenbewirten <text:s/>grünt an Ruhm weil die Pegnitz=Hirten <text:s/>krönt die Blum. <text:s/>Bezüngtes Gerüchte | Trieb unsrer Gedichte <text:s/>Mach unsren Verbindungs=Bund <text:s/>Kund <text:s/>in dem weiten Rund <text:s/>Mit Stifften in Schrifften.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41">
            <text:p>641</text:p>
          </table:table-cell>
          <table:table-cell office:value-type="string">
            <text:p>Ast an einem Baum</text:p>
          </table:table-cell>
          <table:table-cell office:value-type="string">
            <text:p>Holz</text:p>
          </table:table-cell>
          <table:table-cell office:value-type="string">
            <text:p>Baum</text:p>
          </table:table-cell>
          <table:table-cell office:value-type="float" office:value="170">
            <text:p>170</text:p>
          </table:table-cell>
          <table:table-cell office:value-type="string">
            <text:p>Inschrift wird auf Ast geschrieben, an dem ein Blumenkranz hängt</text:p>
          </table:table-cell>
          <table:table-cell office:value-type="string">
            <text:p>Hierzu täte er am End folgende Bild-Reimen: <text:s text:c="4"/>Befärbet <text:s text:c="2"/>Vm närbet <text:s text:c="2"/>Du heitrer Blumen=glantz <text:s text:c="2"/>Du buntlicher runder KRANTZ <text:s text:c="2"/>Artlich gewunden | und zartlich gebunden <text:s text:c="2"/>Ein Dank <text:s text:c="2"/>und Himmelsgabe: <text:s text:c="2"/>Ein Zank <text:s text:c="2"/>der Sinnen=haabe. <text:s text:c="2"/>Deine Zier <text:s text:c="2"/>Ist jetzt ringer worden <text:s text:c="2"/>doch dafür blüht ein schöner Orden <text:s text:c="2"/>Es wird noch dieses Ritz beginnen <text:s text:c="2"/>ein starkes Band gewiß anspinnen: <text:s text:c="2"/>und dein Blumenbewirten <text:s text:c="2"/>grünt an Ruhm weil die Pegnitz=Hirten <text:s text:c="2"/>krönt die Blum. <text:s text:c="2"/>Bezüngtes Gerüchte | Trieb unsrer Gedichte <text:s/>Mach unsren Verbindungs=Bund <text:s text:c="2"/>Kund <text:s text:c="2"/>in dem weiten Rund <text:s text:c="2"/>Mit Stifften in Schrifften. <text:s text:c="4"/>Vnd solches schnitte er in eben den Ast/ woran zuvor das Gerüchte den Krantz gehenget. Also ward dieser Schäfer-Gesellschaft (beschlosse Klajus) der Anfang gegeben […] <text:s/></text:p>
          </table:table-cell>
          <table:table-cell office:value-type="string">
            <text:p>S. 32/33</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458">
            <text:p>458</text:p>
          </table:table-cell>
          <table:table-cell office:value-type="string">
            <text:p>Habt Dank/ belaubten Aeste/ <text:s text:c="2"/>Ihr Wolken=ansteigrede Zweige/ <text:s text:c="2"/>uem den Schatten/ <text:s text:c="2"/>Den ihr unsrer Ruh geliehen. <text:s text:c="2"/>Doch habt ihr unsrer Lieder auch genossen/ <text:s text:c="2"/>Vermischet mit zischen der Wasser=Krystallen: <text:s text:c="2"/>Ihr werdet mehr gruenen/ <text:s text:c="2"/>Solche suesse Sachen euch erquikken. <text:s text:c="3"/>Nun es müss euch Hagel nicht zerstuekken/ <text:s/>kein Donner entsuenen/ <text:s/>Euch traenke beschenke krystallines Wallen/ <text:s/>Mit Kraft und Saft/ und mach euch hoeher schossen/ <text:s/>Haar und Schatten jaehrlich blühen <text:s/>Vnsren Matten/ <text:s/>Eur Hertze werd nimmermehr treuge/ <text:s/>Diß wuenschen eure Gaeste.</text:p>
          </table:table-cell>
          <table:table-cell office:value-type="string">
            <text:p>statisch</text:p>
          </table:table-cell>
          <table:table-cell table:number-columns-repeated="2" office:value-type="string">
            <text:p>Sonstiges / nicht feststellbar</text:p>
          </table:table-cell>
          <table:table-cell office:value-type="float" office:value="642">
            <text:p>642</text:p>
          </table:table-cell>
          <table:table-cell office:value-type="string">
            <text:p>Linde</text:p>
          </table:table-cell>
          <table:table-cell office:value-type="string">
            <text:p>Holz</text:p>
          </table:table-cell>
          <table:table-cell office:value-type="string">
            <text:p>Baum</text:p>
          </table:table-cell>
          <table:table-cell office:value-type="float" office:value="721">
            <text:p>721</text:p>
          </table:table-cell>
          <table:table-cell office:value-type="string">
            <text:p>Floridan schreibt Dankgedicht an einen Baum</text:p>
          </table:table-cell>
          <table:table-cell office:value-type="string">
            <text:p>Floridan aber schrieb zuvor an besagte Linde/ zur Dankbezeugung/ uem den genossenen Ruhschatten/ folgenden Ruekk-Reimlauf. <text:s text:c="3"/>Habt Dank/ belaubten Aeste/ <text:s/>Ihr Wolken=ansteigrede Zweige/ <text:s/>uem den Schatten/ <text:s/>Den ihr unsrer Ruh geliehen. <text:s/>Doch habt ihr unsrer Lieder auch genossen/ <text:s/>Vermischet mit zischen der Wasser=Krystallen: <text:s/>Ihr werdet mehr gruenen/ <text:s/>Solche suesse Sachen euch erquikken. <text:s text:c="3"/>Nun es müss euch Hagel nicht zerstuekken/ <text:s/>kein Donner entsuenen/ <text:s/>Euch traenke beschenke krystallines Wallen/ <text:s/>Mit Kraft und Saft/ und mach euch hoeher schossen/ <text:s/>Haar und Schatten jaehrlich blühen <text:s/>Vnsren Matten/ <text:s/>Eur Hertze werd nimmermehr treuge/ <text:s/>Diß wuenschen eure Gaeste.</text:p>
          </table:table-cell>
          <table:table-cell office:value-type="string">
            <text:p>S. 36</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459">
            <text:p>459</text:p>
          </table:table-cell>
          <table:table-cell office:value-type="string">
            <text:p>Myrtillus – die Myrtillen. <text:s/>Ich wäle die weißlich-berötte Myrtillen/ <text:s/>Die unsere Felder und Wälder anfüllen. <text:s/>Die kleine/ gemeine/ doch niedliche Frucht <text:s/>Wird järlich vom Schäfer und Hirten gesucht/ <text:s/>Wann ihre grünweißliche Hülsen sind offen/ <text:s/>Zu schauen/ was zeiten auf künftig zu hoffen. <text:s/>So dienet diß schlechte/ doch welches vor allen <text:s/>Myrtillus/ mit Nahmensverwandschaft gefallen. <text:s text:c="3"/>Lerian – Wilde Rosen. <text:s/>Hekkendörner/ eure Spitzen/ sollen keinen Schäfer ritzen <text:s/>Dem behaget Treu und Recht: <text:s/>Lasst ihn eure Blume brechen/ unverhindert sonder Stechen. <text:s/>Weil sie ihm nicht sind zu schlecht. <text:s/>Schärfet aber eure Spitzen/ jeden Hofman wund zu ritzen/ <text:s/>Der die Falschheit nennet Recht/ <text:s/>Den die Sorgendörner stechen/ In den Hoffnungsblumenbrechen. <text:s/>Lerian liebt eur Geschlecht. <text:s text:c="3"/>Alcidor – das Veilchen. <text:s/>Der Veil besamet sich im dunkelbraunen Schatten/ <text:s/>Auf reich begrasten Matten/ <text:s/>Daselbst er Stärk und Kraft <text:s/>Den Müden giebt/ die Phöbus Glut gebraten/ <text:s/>Er düftet weit und breit durch Felder/ Büsch und Saaten/ <text:s/>Vnd webt der Sinnen Saft: <text:s/>So unser Reimenbinden <text:s/>Vergattet Zier und Sach im Schatten hoher Gunst/ <text:s/>Ein Reim ergötzt/ der prachtet voller Kunst/ <text:s/>Er kan den Muht entzünden. <text:s/>Es kräftet Blum und Reim. <text:s/>Drüm heiß ich Alcidor. Schützt diesen Nahm/ ihr Bäum. <text:s/>[...] <text:s text:c="3"/>Strephon -- das Mayenblümlein <text:s/>Wo des Schattens Fittich schwebet <text:s/>Ob der Auen Sommerkleid/ weinet zu der Winterszeit <text:s/>Was in diesen Triften lebet: <text:s/>Unsrer Nymphen Wangen giessen/ <text:s/>Trehnen/ gleich dem Bergkrystall/ und von solcher Zehren Fall <text:s/>Sieht man diese Blum entspriessen. <text:s/>In dem stoltzen Blumengarten <text:s/>Findet man dergleichen nicht/ darüm hält dich mein Gedicht <text:s/>Höher als die andren Arten. <text:s/>Mayenblümlein deine Glokken <text:s/>Sind zerspaltnen Perlen gleich/ der sie untersteht/ entweich/ <text:s/>Eins von diesen abzupflokken. <text:s text:c="3"/>Montano -- die Feldnäglein. <text:s/>Der Nelken Purpurkleid erfreut der Augen Liecht/ <text:s/>Ihr Ruch bestärkt das Haubt/ ihr Saft den Gift verjaget: <text:s/>So redt der Freuden=Sinn auch aus dem Angesicht/ Es schärfet den Verstand die Tugend, wo sie taget/ <text:s/>Der Laster Schlangengifft kränkt Tugendhertzen nicht. <text:s/>Die Blum beliebet mir/ die meinen Namen saget/ <text:s/>Die Berg= und Hügelblum/ von Strephon zuerkennt: <text:s/>Blum und mein Ordensband mich den Montano nennt. <text:s text:c="3"/>Klajus -- der Klee <text:s/>Wie der Bokkgefüste Pan dieses Gantze deutet an <text:s/>Welt und See/ <text:s/>Feld und Klee/ <text:s/>Alles/ was man nennen kann: <text:s/>Also/ was ein Dichter kan/ ist diß Gantze üm und an <text:s/>Glut und Luft <text:s/>Fluht und Gruft <text:s/>und der Horngefüßte Pan. <text:s/>Weil der hufgefüste Pan Klee mit Tritten pflantzen kan/ <text:s/>Nimt mit Ruhm <text:s/>Klee zur Blum <text:s/>Unser Schäfer Klajus an. <text:s text:c="3"/>Floridan -- die Sammetblum. <text:s/>Wann die Nymphen sich ergötzen/ und sie etwan in dem Hetzen <text:s/>Ritzet ein ergrimmtes Tiehr/ <text:s/>Machet/ was der Ritz gegossen/ Sammetblumen fürherschossen: Diese Blum behaget mir. <text:s/>Felder pflegen auch zu prachten/ <text:s/>die der Blumen Sammet stikkt/ und der Perlentau erqwikkt/ <text:s/>Weide neiden die Smaragden/ <text:s/>dort der Bäche Silber=wall <text:s/>kreuchet nächst den Gold-Kleepfaden/ und die Fluht an den Gestaden/ <text:s/>Waltzet uns den Berg=Krystall. <text:s/>Drüm wird niemand uns verdenken/ <text:s/>Daß wir uns den Hürden schenken. <text:s/>[...] <text:s text:c="3"/>Du Schäferorgelwerk/ das Pan erkünstelt hat/ <text:s/>Das Ladon/ als er stahl die Nymphe/ hat gebohren/ <text:s/>Dein Tönen macht/ daß oft von uns der blasse Kummer trat/ <text:s/>Du labest Hirten/ Heerd und Heid/ füllst Eiter und die Ohren. <text:s/>Pan hat heut dich uns verehret/ ehret uns mit hoher Gnad: <text:s/>Wir sollen und wollen dich/ Thore der Rohre/ so nützen/ <text:s/>Daß unsrer Gedichte Gerüchte von fernen bey Sternen soll blitzen. <text:s/>[...] <text:s text:c="3"/>Mit Nutzen Erfreulich. <text:s text:c="3"/>Welchen Strephon erklärete mit folgendem Zusatz: <text:s/>DAs sorgen reiche Geld erfreut die Schäfer nicht/ <text:s/>Der eitlen Ehre freud giebt ihnen kein Belieben. <text:s/>Ein freyer freudenstand/ ein frohes Feldgedicht/ <text:s/>Ein freudgereitzer Reim den Baumen eingeschriebe <text:s/>Samt einer freudenpfeiff aus Rohren zugericht/ <text:s/>Heist eine Schäfer=freud/ in ihrer Trift getrieben. <text:s/>Ihr Hirten freuet euch/ der alles halt in allen <text:s/>Der grosse Pan erfreut euch mit dem Gnadenschutz/ <text:s/>Die Schäfer=freudenfest ihm ebenfalls gefallen. <text:s/>Die freude sonder Reu ist wahrer Tugend Nutz. <text:s/></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43">
            <text:p>643</text:p>
          </table:table-cell>
          <table:table-cell office:value-type="string">
            <text:p>Baum mit diversen Gedichten</text:p>
          </table:table-cell>
          <table:table-cell office:value-type="string">
            <text:p>Holz</text:p>
          </table:table-cell>
          <table:table-cell office:value-type="string">
            <text:p>Baum</text:p>
          </table:table-cell>
          <table:table-cell office:value-type="float" office:value="169">
            <text:p>169</text:p>
          </table:table-cell>
          <table:table-cell office:value-type="string">
            <text:p>Die Hirten finden einige Gedichte und schreiben selbst auch weitere hinzu</text:p>
          </table:table-cell>
          <table:table-cell office:value-type="string">
            <text:p>Sie erblikketen aber/ sobald sie bey derselben ankommen/ in deren Rinden welche Reimen gekratzet/ und zwar an dreyen unterschiedlichen Orten/ macheten sich derhalben hinzu/ üm deren Innhalt zu vernehmen Also lasen sie diese folgende: <text:s text:c="3"/>Myrtillus – die Myrtillen. <text:s/>Ich wäle die weißlich-berötte Myrtillen/ <text:s/>Die unsere Felder und Wälder anfüllen. <text:s/>Die kleine/ gemeine/ doch niedliche Frucht <text:s/>Wird järlich vom Schäfer und Hirten gesucht/ <text:s/>Wann ihre grünweißliche Hülsen sind offen/ <text:s/>Zu schauen/ was zeiten auf künftig zu hoffen. <text:s/>So dienet diß schlechte/ doch welches vor allen <text:s/>Myrtillus/ mit Nahmensverwandschaft gefallen. <text:s text:c="3"/>Lerian – Wilde Rosen. <text:s/>Hekkendörner/ eure Spitzen/ sollen keinen Schäfer ritzen <text:s/>Dem behaget Treu und Recht: <text:s/>Lasst ihn eure Blume brechen/ unverhindert sonder Stechen. <text:s/>Weil sie ihm nicht sind zu schlecht. <text:s/>Schärfet aber eure Spitzen/ jeden Hofman wund zu ritzen/ <text:s/>Der die Falschheit nennet Recht/ <text:s/>Den die Sorgendörner stechen/ In den Hoffnungsblumenbrechen. <text:s/>Lerian liebt eur Geschlecht. <text:s text:c="3"/>Alcidor – das Veilchen. <text:s/>Der Veil besamet sich im dunkelbraunen Schatten/ <text:s/>Auf reich begrasten Matten/ <text:s/>Daselbst er Stärk und Kraft <text:s/>Den Müden giebt/ die Phöbus Glut gebraten/ <text:s/>Er düftet weit und breit durch Felder/ Büsch und Saaten/ <text:s/>Vnd webt der Sinnen Saft: <text:s/>So unser Reimenbinden <text:s/>Vergattet Zier und Sach im Schatten hoher Gunst/ <text:s/>Ein Reim ergötzt/ der prachtet voller Kunst/ <text:s/>Er kan den Muht entzünden. <text:s/>Es kräftet Blum und Reim. <text:s/>Drüm heiß ich Alcidor. Schützt diesen Nahm/ ihr Bäum. <text:s text:c="3"/>Sie erkanden alsobald/ daß die ersten Zweye/ Myrtillo und Leria/ ihre Gedächtnis (als welche ihr Glükk und Geschikke vor etlichen Monaten anderswohin geruffen/) solcher gestalt würden hinterlassen haben/ der dritte aber/ Alcidor/ vielleicht ihnen zur Folge/ das seinige beygesetzt. Daher sie sämtlich beschlossen/ ein jeder auch das seinige beyzutragen: Gestaltsam sie es sobald an eben selbigem Baum zu Werk richteten/ wie folget: <text:s text:c="3"/>Strephon -- das Mayenblümlein <text:s/>Wo des Schattens Fittich schwebet <text:s/>Ob der Auen Sommerkleid/ weinet zu der Winterszeit <text:s/>Was in diesen Triften lebet: <text:s/>Unsrer Nymphen Wangen giessen/ <text:s/>Trehnen/ gleich dem Bergkrystall/ und von solcher Zehren Fall <text:s/>Sieht man diese Blum entspriessen. <text:s/>In dem stoltzen Blumengarten <text:s/>Findet man dergleichen nicht/ darüm hält dich mein Gedicht <text:s/>Höher als die andren Arten. <text:s/>Mayenblümlein deine Glokken <text:s/>Sind zerspaltnen Perlen gleich/ der sie untersteht/ entweich/ <text:s/>Eins von diesen abzupflokken. <text:s text:c="3"/>Montano -- die Feldnäglein. <text:s/>Der Nelken Purpurkleid erfreut der Augen Liecht/ <text:s/>Ihr Ruch bestärkt das Haubt/ ihr Saft den Gift verjaget: <text:s/>So redt der Freuden=Sinn auch aus dem Angesicht/ Es schärfet den Verstand die Tugend, wo sie taget/ <text:s/>Der Laster Schlangengifft kränkt Tugendhertzen nicht. <text:s/>Die Blum beliebet mir/ die meinen Namen saget/ <text:s/>Die Berg= und Hügelblum/ von Strephon zuerkennt: <text:s/>Blum und mein Ordensband mich den Montano nennt. <text:s text:c="3"/>Klajus -- der Klee <text:s/>Wie der Bokkgefüste Pan dieses Gantze deutet an <text:s/>Welt und See/ <text:s/>Feld und Klee/ <text:s/>Alles/ was man nennen kann: <text:s/>Also/ was ein Dichter kan/ ist diß Gantze üm und an <text:s/>Glut und Luft <text:s/>Fluht und Gruft <text:s/>und der Horngefüßte Pan. <text:s/>Weil der hufgefüste Pan Klee mit Tritten pflantzen kan/ <text:s/>Nimt mit Ruhm <text:s/>Klee zur Blum <text:s/>Unser Schäfer Klajus an. <text:s text:c="3"/>Floridan -- die Sammetblum. <text:s/>Wann die Nymphen sich ergötzen/ und sie etwan in dem Hetzen <text:s/>Ritzet ein ergrimmtes Tiehr/ <text:s/>Machet/ was der Ritz gegossen/ Sammetblumen fürherschossen: Diese Blum behaget mir. <text:s/>Felder pflegen auch zu prachten/ <text:s/>die der Blumen Sammet stikkt/ und der Perlentau erqwikkt/ <text:s/>Weide neiden die Smaragden/ <text:s/>dort der Bäche Silber=wall <text:s/>kreuchet nächst den Gold-Kleepfaden/ und die Fluht an den Gestaden/ <text:s/>Waltzet uns den Berg=Krystall. <text:s/>Drüm wird niemand uns verdenken/ <text:s/>Daß wir uns den Hürden schenken. <text:s text:c="3"/>Floridan wie er dieses vollendet/ wolte/ indessen die andern mit den ihrigen unmüssig waren/ noch etwas eingraben/ schnitte derhalben in Form der Pfeiffe/ mit deren sie selbigen Tages der grosse Pan beschenket/ folgendes siebenzeilichtes: <text:s text:c="3"/>Du Schäferorgelwerk/ das Pan erkünstelt hat/ <text:s/>Das Ladon/ als er stahl die Nymphe/ hat gebohren/ <text:s/>Dein Tönen macht/ daß oft von uns der blasse Kummer trat/ <text:s/>Du labest Hirten/ Heerd und Heid/ füllst Eiter und die Ohren. <text:s/>Pan hat heut dich uns verehret/ ehret uns mit hoher Gnad: <text:s/>Wir sollen und wollen dich/ Thore der Rohre/ so nützen/ <text:s text:c="2"/>Daß unsrer Gedichte Gerüchte von fernen bey Sternen soll blitzen. <text:s text:c="3"/>Die andern namen hiervon Anlaß/ der Sach ferner nachzusinnen/ und beschlossen endlich alle mit einhälligem Raht/ weil oftgedachte Rohr=pfeiffe ihrem samten Orden von dem gütigen Pan als ein sonderliches Geschenke/ verehret worden/ sie solte hinfüro solcher ihrer Genosschaft eigenes Sinnbild/ Kenn= und Merkzeichen seyn und heissen/ wobey sie/ sowohl als an den Blumen (von denen oben erwänet/) von allen andern solte unterschieden werden/ setzeten auch krafft solcher Abredung hinzu diesen Spruch=Reim: <text:s text:c="3"/>Mit Nutzen Erfreulich. <text:s text:c="3"/>Welchen Strephon erklärete mit folgendem Zusatz: <text:s text:c="2"/>DAs sorgen reiche Geld erfreut die Schäfer nicht/ <text:s/>Der eitlen Ehre freud giebt ihnen kein Belieben. <text:s/>Ein freyer freudenstand/ ein frohes Feldgedicht/ <text:s/>Ein freudgereitzer Reim den Baumen eingeschriebe <text:s/>Samt einer freudenpfeiff aus Rohren zugericht/ <text:s/>Heist eine Schäfer=freud/ in ihrer Trift getrieben. <text:s/>Ihr Hirten freuet euch/ der alles halt in allen <text:s/>Der grosse Pan erfreut euch mit dem Gnadenschutz/ <text:s/>Die Schäfer=freudenfest ihm ebenfalls gefallen. <text:s/>Die freude sonder Reu ist wahrer Tugend Nutz.</text:p>
          </table:table-cell>
          <table:table-cell office:value-type="string">
            <text:p>S. 63-65</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468">
            <text:p>468</text:p>
          </table:table-cell>
          <table:table-cell office:value-type="string">
            <text:p>12 Es wallt das Fluhtgelall/ die schnellen Wellen schwellen/ <text:s text:c="2"/>12 Die helle Wellenzell ballt den Krystallenwall/ <text:s text:c="2"/>8 Der Wollenhüter billt/ die Lämmerhälse schellen: <text:s text:c="2"/>8 Doch schallt vor allem wol der helle Gegenhall. <text:s text:c="2"/></text:p>
          </table:table-cell>
          <table:table-cell office:value-type="string">
            <text:p>statisch</text:p>
          </table:table-cell>
          <table:table-cell table:number-columns-repeated="2" office:value-type="string">
            <text:p>Sonstiges / nicht feststellbar</text:p>
          </table:table-cell>
          <table:table-cell office:value-type="float" office:value="644">
            <text:p>644</text:p>
          </table:table-cell>
          <table:table-cell office:value-type="string">
            <text:p>Baum</text:p>
          </table:table-cell>
          <table:table-cell office:value-type="string">
            <text:p>Holz</text:p>
          </table:table-cell>
          <table:table-cell office:value-type="string">
            <text:p>Baum</text:p>
          </table:table-cell>
          <table:table-cell office:value-type="float" office:value="722">
            <text:p>722</text:p>
          </table:table-cell>
          <table:table-cell office:value-type="string">
            <text:p>Spielerisches Gedicht an einem Baum wird gefunden</text:p>
          </table:table-cell>
          <table:table-cell office:value-type="string">
            <text:p>[...] Worüber sie dann alle lacheten/ und in solchem <text:s/>Aber etwas/ und das sie zuvor übersehen/ an besagten Baum geschriebenes erwittreten/ welches sie sobald ablasen/ und folgendes Innhals befanden: <text:s/>12 <text:s/>Es wallt das Fluhtgelall/ die schnellen Wellen schwellen/ <text:s/>12 <text:s/>Die helle Wellenzell ballt den Krystallenwall/ <text:s/>8 <text:s text:c="2"/>Der Wollenhüter billt/ die Lämmerhälse schellen: <text:s/>8 <text:s text:c="2"/>Doch schallt vor allem wol der helle Gegenhall.</text:p>
          </table:table-cell>
          <table:table-cell office:value-type="string">
            <text:p>S. 77</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469">
            <text:p>469</text:p>
          </table:table-cell>
          <table:table-cell office:value-type="string">
            <text:p>Periander die Schlüsselblumen. <text:s text:c="2"/>Güldener Schlüssel der tauenden Auen/ <text:s text:c="2"/>Oeffne die Rosen und Wasengezier. <text:s text:c="2"/>Reiche die ruchbaren Blumen herfür/ <text:s text:c="2"/>Zefür beginnet ihm Flora zu trauen: <text:s text:c="2"/>Sie schliessen die Hände <text:s text:c="2"/>Mit buntem Gebände/ <text:s text:c="2"/>Lassend der Lentzenzeit Erstlinge schauen. <text:s/>Verstattet/ daß euch Periander begrüsset. <text:s/>Die Schlüssel erkieset/ die Blume beküsset.</text:p>
          </table:table-cell>
          <table:table-cell office:value-type="string">
            <text:p>statisch</text:p>
          </table:table-cell>
          <table:table-cell table:number-columns-repeated="2" office:value-type="string">
            <text:p>Sonstiges / nicht feststellbar</text:p>
          </table:table-cell>
          <table:table-cell office:value-type="float" office:value="645">
            <text:p>645</text:p>
          </table:table-cell>
          <table:table-cell office:value-type="string">
            <text:p>Baum</text:p>
          </table:table-cell>
          <table:table-cell office:value-type="string">
            <text:p>Holz</text:p>
          </table:table-cell>
          <table:table-cell office:value-type="string">
            <text:p>Baum</text:p>
          </table:table-cell>
          <table:table-cell office:value-type="float" office:value="723">
            <text:p>723</text:p>
          </table:table-cell>
          <table:table-cell office:value-type="string">
            <text:p>Periander hinterlässt Blumengedicht auf Baum</text:p>
          </table:table-cell>
          <table:table-cell office:value-type="string">
            <text:p>Von des Pans Geschenke aber/ sagte er/ hab ich mir jetzt eben allbereit schwanen lassen/ nachdem ich alles das/ wz meine liebe Weidgenossen an einen Baum/ bey welchem mich mein Weg vorbeygetragen/ geschrieben hinterlassen. Wie ich dann ebenmässig etliches von meiner Blume hinzugethan/ ohngefehr dieses Inhalts: <text:s/>Periander die Schlüsselblumen. <text:s/>Güldener Schlüssel der tauenden Auen/ <text:s/>Oeffne die Rosen und Wasengezier. <text:s/>Reiche die ruchbaren Blumen herfür/ <text:s/>Zefür beginnet ihm Flora zu trauen: <text:s/>Sie schliessen die Hände <text:s text:c="2"/>Mit buntem Gebände/ <text:s/>Lassend der Lentzenzeit Erstlinge schauen. <text:s/>Verstattet/ daß euch Periander begrüsset. <text:s/>Die Schlüssel erkieset/ die Blume beküsset.</text:p>
          </table:table-cell>
          <table:table-cell office:value-type="string">
            <text:p>S. 98</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470">
            <text:p>470</text:p>
          </table:table-cell>
          <table:table-cell office:value-type="string">
            <text:p>Der Rosamund <text:s text:c="2"/>Klage-lihd. <text:s text:c="2"/>Etlicher mahssen nahch der palmen=ahrt. <text:s text:c="5"/>WO such' ich den Lihbsten / wo sol ich ihn fünden? <text:s text:c="2"/>ihr bleichen Masinnen / weus keine mein Lücht? <text:s text:c="2"/>bei welchem Gewässer und lihblichen Gründen <text:s text:c="2"/>enthält sich mein Trauter / wi? saget ihrs nicht? <text:s/>Ihr belihbten Amstelinnen / <text:s/>und ihr höhflichen Lechchinnen/ <text:s/>kündet meinem Schöhnsten an / <text:s/>daß ich nicht mehr läben kan. <text:s text:c="3"/>Verweilet sich länger mein einiges Läben / <text:s/>so mus ich führ schmerzen und ängsten vergähn; <text:s/>ich wolt' es nicht achten bei fremden zu schwäben / <text:s/>so färn ich nuhr hörte sein Libes=getöhn. <text:s/>meine schwästern wül ich müssen / <text:s/>di bei Pades siben flüssen <text:s/>üm di schwarzen tannen sein / <text:s/>und begähr' ihn nuhr alein. <text:s text:c="3"/>Di blanken Etschinnen verlahss' ich auch gärne / <text:s/>wan meine begihrde sich nährende stillt; <text:s/>di liben Ihninnen beseufz' ich von färne / <text:s/>ihdännoch ich vergäss' ich ihr lihbliches bild / <text:s/>wan ich nuhr den Markhold habe / <text:s/>und mein krankes härze labe / <text:s/>welches sein belohbtes bild <text:s/>mit dehm schöhnsten glanz' erfüll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47">
            <text:p>647</text:p>
          </table:table-cell>
          <table:table-cell office:value-type="string">
            <text:p>Baumrinde</text:p>
          </table:table-cell>
          <table:table-cell office:value-type="string">
            <text:p>Holz</text:p>
          </table:table-cell>
          <table:table-cell office:value-type="string">
            <text:p>Baum</text:p>
          </table:table-cell>
          <table:table-cell office:value-type="float" office:value="171">
            <text:p>171</text:p>
          </table:table-cell>
          <table:table-cell office:value-type="string">
            <text:p>Markhold findet gemeinsam mit seiner Schwester ein Gedicht seiner Geliebten Rosemund und schreibt es ab</text:p>
          </table:table-cell>
          <table:table-cell office:value-type="string">
            <text:p>Indähm sie solches sahgte / da erblickte sie ohn=gefähr etliche Tichtlinge / di in des baumes ründe geschnidten waren. ,Sihe hihr / mein bruder' (sahgte si) ,was sol dises bedeuten? dis ist noch ein frischer schnidt; was gült es / di Rosemund würd auf dein gestriges lihd geantwortet haben!' Als si sich nuhn beide / selbiges zu laesen / erhoben hatten / so befand si / daß ihre muht=mahssung <text:s/>nicht falsch gewäsen wahr. <text:s/>Mein Her nahm also=bald seine schreibe=tafel / und schrihb das ganze lihdlein ab [...]. <text:s text:c="4"/>Dises lihdlein wahr ohn=gefähr folgender gestalt verfasset: <text:s text:c="2"/>Der Rosamund <text:s text:c="2"/>Klage-lihd. <text:s/>Etlicher mahssen nahch der palmen=ahrt. <text:s text:c="3"/>WO such' ich den Lihbsten / wo sol ich ihn fünden? <text:s/>ihr bleichen <text:s/>Masinnen / weus keine mein Lücht? <text:s/>bei welchem Gewässer und lihblichen Gründen <text:s/>enthält sich mein Trauter / wi? saget ihrs nicht? <text:s/>Ihr belihbten Amstelinnen / <text:s/>und ihr höhflichen Lechchinnen/ <text:s/>kündet meinem Schöhnsten an / <text:s/>daß ich nicht mehr läben kan. <text:s text:c="3"/>Verweilet sich länger mein einiges Läben / <text:s/>so mus ich führ schmerzen und ängsten vergähn; <text:s/>ich wolt' es nicht achten bei fremden zu schwäben / <text:s/>so färn ich nuhr hörte sein Libes=getöhn. <text:s/>meine schwästern wül ich müssen / <text:s/>di bei Pades siben flüssen <text:s text:c="2"/>üm di schwarzen tannen sein / <text:s/>und begähr' ihn nuhr alein. <text:s text:c="3"/>Di blanken Etschinnen verlahss' ich auch gärne / <text:s/>wan meine begihrde sich nährende stillt; <text:s/>di liben Ihninnen beseufz' ich von färne / <text:s/>ihdännoch ich vergäss' ich ihr lihbliches bild / <text:s/>wan ich nuhr den Markhold habe / <text:s/>und mein krankes härze labe / <text:s/>welches sein belohbtes bild <text:s/>mit dehm schöhnsten glanz' erfüllt. <text:s/></text:p>
          </table:table-cell>
          <table:table-cell office:value-type="string">
            <text:p>S. 121 / S. 128f.</text:p>
          </table:table-cell>
          <table:table-cell office:value-type="string">
            <text:p>Rosemund</text:p>
          </table:table-cell>
          <table:table-cell office:value-type="string">
            <text:p>Zesen</text:p>
          </table:table-cell>
          <table:table-cell office:value-type="string">
            <text:p>Philipp von</text:p>
          </table:table-cell>
          <table:table-cell office:value-type="string">
            <text:p>118636596</text:p>
          </table:table-cell>
        </table:table-row>
        <table:table-row table:style-name="ro1">
          <table:table-cell office:value-type="float" office:value="471">
            <text:p>471</text:p>
          </table:table-cell>
          <table:table-cell office:value-type="string">
            <text:p>[Nicht wörtlich angegeben] <text:s/></text:p>
          </table:table-cell>
          <table:table-cell office:value-type="string">
            <text:p>veränderlich</text:p>
          </table:table-cell>
          <table:table-cell table:number-columns-repeated="2" office:value-type="string">
            <text:p>Sonstiges / nicht feststellbar</text:p>
          </table:table-cell>
          <table:table-cell office:value-type="float" office:value="648">
            <text:p>648</text:p>
          </table:table-cell>
          <table:table-cell office:value-type="string">
            <text:p>Schreibtafel mit Abschrift</text:p>
          </table:table-cell>
          <table:table-cell office:value-type="string">
            <text:p>Sonstiges / nicht feststellbar</text:p>
          </table:table-cell>
          <table:table-cell office:value-type="string">
            <text:p>Tafel</text:p>
          </table:table-cell>
          <table:table-cell office:value-type="float" office:value="171">
            <text:p>171</text:p>
          </table:table-cell>
          <table:table-cell office:value-type="string">
            <text:p>Markhold findet gemeinsam mit seiner Schwester ein Gedicht seiner Geliebten Rosemund und schreibt es ab</text:p>
          </table:table-cell>
          <table:table-cell office:value-type="string">
            <text:p>Indähm sie solches sahgte / da erblickte sie ohn=gefähr etliche Tichtlinge / di in des baumes ründe geschnidten waren. ,Sihe hihr / mein bruder' (sahgte si) ,was sol dises bedeuten? dis ist noch ein frischer schnidt; was gült es / di Rosemund würd auf dein gestriges lihd geantwortet haben!' Als si sich nuhn beide / selbiges zu laesen / erhoben hatten / so befand si / daß ihre muht=mahssung <text:s/>nicht falsch gewäsen wahr. <text:s/>Mein Her nahm also=bald seine schreibe=tafel / und schrihb das ganze lihdlein ab [...]. <text:s text:c="4"/>Dises lihdlein wahr ohn=gefähr folgender gestalt verfasset: <text:s text:c="2"/>Der Rosamund <text:s text:c="2"/>Klage-lihd. <text:s/>Etlicher mahssen nahch der palmen=ahrt. <text:s text:c="3"/>WO such' ich den Lihbsten / wo sol ich ihn fünden? <text:s/>ihr bleichen <text:s/>Masinnen / weus keine mein Lücht? <text:s/>bei welchem Gewässer und lihblichen Gründen <text:s/>enthält sich mein Trauter / wi? saget ihrs nicht? <text:s/>Ihr belihbten Amstelinnen / <text:s/>und ihr höhflichen Lechchinnen/ <text:s/>kündet meinem Schöhnsten an / <text:s/>daß ich nicht mehr läben kan. <text:s text:c="3"/>Verweilet sich länger mein einiges Läben / <text:s/>so mus ich führ schmerzen und ängsten vergähn; <text:s/>ich wolt' es nicht achten bei fremden zu schwäben / <text:s/>so färn ich nuhr hörte sein Libes=getöhn. <text:s/>meine schwästern wül ich müssen / <text:s/>di bei Pades siben flüssen <text:s text:c="2"/>üm di schwarzen tannen sein / <text:s/>und begähr' ihn nuhr alein. <text:s text:c="3"/>Di blanken Etschinnen verlahss' ich auch gärne / <text:s/>wan meine begihrde sich nährende stillt; <text:s/>di liben Ihninnen beseufz' ich von färne / <text:s/>ihdännoch ich vergäss' ich ihr lihbliches bild / <text:s/>wan ich nuhr den Markhold habe / <text:s/>und mein krankes härze labe / <text:s/>welches sein belohbtes bild <text:s/>mit dehm schöhnsten glanz' erfüllt. <text:s/></text:p>
          </table:table-cell>
          <table:table-cell office:value-type="string">
            <text:p>S. 121 / S. 128f.</text:p>
          </table:table-cell>
          <table:table-cell office:value-type="string">
            <text:p>Rosemund</text:p>
          </table:table-cell>
          <table:table-cell office:value-type="string">
            <text:p>Zesen</text:p>
          </table:table-cell>
          <table:table-cell office:value-type="string">
            <text:p>Philipp von</text:p>
          </table:table-cell>
          <table:table-cell office:value-type="string">
            <text:p>118636596</text:p>
          </table:table-cell>
        </table:table-row>
        <table:table-row table:style-name="ro1">
          <table:table-cell office:value-type="float" office:value="472">
            <text:p>472</text:p>
          </table:table-cell>
          <table:table-cell office:value-type="string">
            <text:p>Wens Fragen gelten soll/ so möcht ich billich fragen? <text:s/>Wer bringet mir mein Leid/ wor rührt mein Lieben her/ <text:s/>mein Lieben/ das mich macht ein liebliches Beschwer? <text:s/>Cupido bringestu mein Herz in solche Plagen/ <text:s/>so wil ich über dich und deinen Bogen klagen? <text:s/>Kompt aber diß mein Feur mir etwa ohngefehr? <text:s/>Hat ihre Tugend Schuld/ die da ist mein begehr? <text:s/>Wie kann ich doch alsdenn von Venus Rencken sagen; <text:s/>Ist Armor nicht so starck/ daß er mein Herze rührt/ <text:s/>wer hat/ wer hat mich denn an dieses Joch geführt? <text:s/>Mein Lieben hat die Art der Buler angenommen/ <text:s/>drum bringt es Venus auch/ doch das will mir nicht ein/ weil ich und du/ mein Lieb/ nur guhte Freude seyn/ <text:s/>wo aber ist doch denn die Freundschaft hergekomm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50">
            <text:p>650</text:p>
          </table:table-cell>
          <table:table-cell office:value-type="string">
            <text:p>Linde </text:p>
          </table:table-cell>
          <table:table-cell office:value-type="string">
            <text:p>Holz</text:p>
          </table:table-cell>
          <table:table-cell office:value-type="string">
            <text:p>Baum</text:p>
          </table:table-cell>
          <table:table-cell office:value-type="float" office:value="405">
            <text:p>405</text:p>
          </table:table-cell>
          <table:table-cell office:value-type="string">
            <text:p>Faunus hat ein Sonett verfasst</text:p>
          </table:table-cell>
          <table:table-cell office:value-type="string">
            <text:p>Faunus aber hielt sich noch bey dem Tempel auff und hette neulich an eine Linde geschnitten selbiges <text:s/>Sonett. <text:s/>Wens Fragen gelten soll/ so möcht ich billich fragen? <text:s/>Wer bringet mir mein Leid/ wor rührt mein Lieben her/ <text:s/>mein Lieben/ das mich macht ein liebliches Beschwer? <text:s/>Cupido bringestu mein Herz in solche Plagen/ <text:s/>so wil ich über dich und deinen Bogen klagen? <text:s/>Kompt aber diß mein Feur mir etwa ohngefehr? <text:s/>Hat ihre Tugend Schuld/ die da ist mein begehr? <text:s/>Wie kann ich doch alsdenn von Venus Rencken sagen; <text:s/>Ist Armor nicht so starck/ daß er mein Herze rührt/ <text:s/>wer hat/ wer hat mich denn an dieses Joch geführt? <text:s/>Mein Lieben hat die Art der Buler angenommen/ <text:s/>drum bringt es Venus auch/ doch das will mir nicht ein/ weil ich und du/ mein Lieb/ nur guhte Freude seyn/ <text:s/>wo aber ist doch denn die Freundschaft hergekommen?</text:p>
          </table:table-cell>
          <table:table-cell office:value-type="string">
            <text:p>S. A3v</text:p>
          </table:table-cell>
          <table:table-cell office:value-type="string">
            <text:p>Faunus</text:p>
          </table:table-cell>
          <table:table-cell office:value-type="string">
            <text:p>Schwarz</text:p>
          </table:table-cell>
          <table:table-cell office:value-type="string">
            <text:p>Sibylla</text:p>
          </table:table-cell>
          <table:table-cell office:value-type="string">
            <text:p>118762974</text:p>
          </table:table-cell>
        </table:table-row>
        <table:table-row table:style-name="ro1">
          <table:table-cell office:value-type="float" office:value="473">
            <text:p>473</text:p>
          </table:table-cell>
          <table:table-cell office:value-type="string">
            <text:p>Kan man die denn so betrüben/ <text:s text:c="2"/>Die man herzlich pflegt zu li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651">
            <text:p>651</text:p>
          </table:table-cell>
          <table:table-cell office:value-type="string">
            <text:p>Kürbis</text:p>
          </table:table-cell>
          <table:table-cell office:value-type="string">
            <text:p>Sonstiges / nicht feststellbar</text:p>
          </table:table-cell>
          <table:table-cell/>
          <table:table-cell office:value-type="float" office:value="406">
            <text:p>406</text:p>
          </table:table-cell>
          <table:table-cell office:value-type="string">
            <text:p>Daphne hinterlässt Faunus auf einem Kürbis eine Nachricht</text:p>
          </table:table-cell>
          <table:table-cell office:value-type="string">
            <text:p>Daphne hette sich schon mit ihrer Herde an bestimten Ort verfüget/ alß Faunus das Ziel seines fechtens noch nicht absehen konte/ und weil Daphne/ wegen des gahr zulangen außbleibens Ihres Liebsten/ fast aller Hoffnung beraubet war/ wolte sie ihren Weg wieder nach Hause nehmen/ schnitte unterdessen in einen Kürbiß daselbsten/ folgende Wort: <text:s/>Kan man die denn so betrüben/ <text:s/>Die man herzlich pflegt zu lieben?</text:p>
          </table:table-cell>
          <table:table-cell office:value-type="string">
            <text:p>S. B3r</text:p>
          </table:table-cell>
          <table:table-cell office:value-type="string">
            <text:p>Faunus</text:p>
          </table:table-cell>
          <table:table-cell office:value-type="string">
            <text:p>Schwarz</text:p>
          </table:table-cell>
          <table:table-cell office:value-type="string">
            <text:p>Sibylla</text:p>
          </table:table-cell>
          <table:table-cell office:value-type="string">
            <text:p>118762974</text:p>
          </table:table-cell>
        </table:table-row>
        <table:table-row table:style-name="ro1">
          <table:table-cell office:value-type="float" office:value="474">
            <text:p>474</text:p>
          </table:table-cell>
          <table:table-cell office:value-type="string">
            <text:p>Jhr finster Wälder jhr/ jhr wüsten Wüsteneyen/ <text:s text:c="2"/>Da Pan/ der Nimfen Printz/ sein‘ stete Wohnung helt/ <text:s text:c="2"/>Da die betrübste Nimf von allen in der Welt/ <text:s text:c="2"/>Die Echo, fort für fort mit vnendlichem schreye <text:s text:c="3"/>Jhrem Narcissus rufft. Da in verliebtem Reyen <text:s/>Die feuchten Najades stets tanzten vmb das Feld/ <text:s/>Bey Euch hab ich allein zu wohnen mir erwehlt/ <text:s/>Du Wald-Gott Pan, vnd auch/ jhr löblichen Fanteyen. <text:s text:c="3"/>Jhr keusches Nimfen-Volck. Vnd jhr der Wälder Zier/ <text:s/>Jhr Vögel vnd auch Wild/ Jch bitt/ vergönnet mir/ <text:s/>Daß mir allhie bey Euch/ vnd Ewren klaren Flüssen/ <text:s text:c="3"/>Jn dieser trawrigen vnd öden Wüsteney/ <text:s/>Noch eine kurtze Zeit zu wohnen stehe frey/ <text:s/>Biß mir der bleiche Todt den Lebens-Rest wird schliessen. <text:s text:c="2"/></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52">
            <text:p>652</text:p>
          </table:table-cell>
          <table:table-cell office:value-type="string">
            <text:p>Rinde eines großen Eichbaumes</text:p>
          </table:table-cell>
          <table:table-cell office:value-type="string">
            <text:p>Holz</text:p>
          </table:table-cell>
          <table:table-cell office:value-type="string">
            <text:p>Baum</text:p>
          </table:table-cell>
          <table:table-cell office:value-type="float" office:value="159">
            <text:p>159</text:p>
          </table:table-cell>
          <table:table-cell office:value-type="string">
            <text:p>Sonett aus Trauer verfasst und auf eine Eiche geschrieben</text:p>
          </table:table-cell>
          <table:table-cell office:value-type="string">
            <text:p>Derowegen entschloß er bey sich/ entweder der Nimfen alldar zu warten/ oder aber sich eher dem Tode auffzuopffern/ als dem Willen seiner Liebhaberin entgegen zu leben/ vnd schnitte inmittelst/ zu bezeigung seiner eussersten Trawrigkeit/ an die Rinde eines grossen Eichbaumes (weiln jhm das Liecht des Monden so viel zu sehen noch vergunte) hiesiges <text:s text:c="3"/>Sonnet: <text:s text:c="3"/>Jhr finster Wälder jhr/ jhr wüsten Wüsteneyen/ <text:s/>Da Pan/ der Nimfen Printz/ sein‘ stete Wohnung helt/ <text:s/>Da die betrübste Nimf von allen in der Welt/ <text:s/>Die Echo, fort für fort mit vnendlichem schreye <text:s text:c="3"/>Jhrem Narcissus rufft. Da in verliebtem Reyen <text:s/>Die feuchten Najades stets tanzten vmb das Feld/ <text:s/>Bey Euch hab ich allein zu wohnen mir erwehlt/ <text:s/>Du Wald-Gott Pan, vnd auch/ jhr löblichen Fanteyen. <text:s text:c="3"/>Jhr keusches Nimfen-Volck. Vnd jhr der Wälder Zier/ <text:s/>Jhr Vögel vnd auch Wild/ Jch bitt/ vergönnet mir/ <text:s/>Daß mir allhie bey Euch/ vnd Ewren klaren Flüssen/ <text:s text:c="3"/>Jn dieser trawrigen vnd öden Wüsteney/ <text:s/>Noch eine kurtze Zeit zu wohnen stehe frey/ <text:s/>Biß mir der bleiche Todt den Lebens-Rest wird schliessen.</text:p>
          </table:table-cell>
          <table:table-cell office:value-type="string">
            <text:p>S. 68f.</text:p>
          </table:table-cell>
          <table:table-cell office:value-type="string">
            <text:p>Jüngst=erbawete Schäfferey</text:p>
          </table:table-cell>
          <table:table-cell table:number-columns-repeated="3"/>
        </table:table-row>
        <table:table-row table:style-name="ro1">
          <table:table-cell office:value-type="float" office:value="902">
            <text:p>902</text:p>
          </table:table-cell>
          <table:table-cell office:value-type="string">
            <text:p>Sie die Edle Margaris <text:s text:c="2"/>Die dir schlug den Herzensriß / <text:s text:c="2"/>brennet dich mit Wechselflammen <text:s text:c="2"/>Drüm so schlägt in Beyder Herzen <text:s text:c="2"/>Beyde fühlen einen Schmerzen: <text:s text:c="2"/>Nun so liebet sonder ende. <text:s text:c="2"/>Einigt Herz und Hände <text:s text:c="2"/>unauflöslich-fäst. <text:s text:c="2"/>Der Eintracht Nest / <text:s text:c="2"/>sey Euer <text:s text:c="3"/>Beyder <text:s text:c="3"/>Herz <text:s text:c="4"/>Er Fontano deine Lust / <text:s text:c="2"/>Der befeuret Deine Brust / <text:s text:c="2"/>brennt von deinen Gegenflammen. <text:s text:c="2"/>Eine Lieb und Loh zusammen. <text:s text:c="2"/>Beyde wollen Einbar scherzen. <text:s text:c="2"/>Nun so lebet sonder Streiten. <text:s text:c="2"/>Kriegt bey Nachtes Zeiten <text:s text:c="2"/>üm den Küsse-Sieg. <text:s text:c="2"/>Der Liebes Krieg / <text:s text:c="2"/>sey Euer <text:s text:c="3"/>Beyder <text:s text:c="2"/>Scherz.</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06">
            <text:p>1406</text:p>
          </table:table-cell>
          <table:table-cell office:value-type="string">
            <text:p>Kristalltafel</text:p>
          </table:table-cell>
          <table:table-cell office:value-type="string">
            <text:p>Sonstiges / nicht feststellbar</text:p>
          </table:table-cell>
          <table:table-cell office:value-type="string">
            <text:p>Tafel</text:p>
          </table:table-cell>
          <table:table-cell office:value-type="float" office:value="756">
            <text:p>756</text:p>
          </table:table-cell>
          <table:table-cell office:value-type="string">
            <text:p>Juno, Pallas und Venus ritzen je ein Gedicht in eine Kristalltafel</text:p>
          </table:table-cell>
          <table:table-cell office:value-type="string">
            <text:p>Indem nahete sich Juno / einer Eiche / und langte von ihrer Zweige einem herab / drey Täfelein vom reinsten Crystall / in Gold so künst- als köstlich gefasset: von denen sie eines für sich behielte / die übrige beyde aber ihren Gespielinnen überreichete / mit diesen Worten sich zu mir kehrend: Hiesige Täfelein / Schäfer! sind schon viel Jahre / zwar unsichtbar / an diesem Ast gehangen. Du solst aber bald erfahren / zu was Ende sie jetzund dir sichtbar werden. Und du solst wissen / daß diß / was wir jezt vornehmen / dem Edlen Fontano und seiner Margaris zu Ehren gereiche. Hierauf risse sie einen spitzigen Demant aus ihrer Kron vom Haupte / setzte sich auf einem zunähst erhabenen Blumenhügel / und schriebe / in gestalt eines Pocals oder Bechers / auf ihr Täfelein / folgende Reimzeilen: <text:s text:c="3"/>Nehmet <text:s/>was <text:s/>Euch <text:s/>Juno schenket: <text:s/>das Euch tränket / <text:s/>nur nach eurer Herzen Luft / <text:s/>mit Milch aus des Glückes Brust. <text:s/>Gut und Geld soll euch in mäng besitzen / <text:s text:c="2"/>Himmel ab / wie Regen / Segen auf euch spritzen: <text:s/>daß die Fässer geben Bier und Wein / <text:s text:c="2"/>wann man wolte Gästen schenken ein; <text:s/>daß im Hause Vorraht möge seyn / <text:s/>den die Küche dann zurichte fein. <text:s/>Ich die Juno / wie ich heise / <text:s/>will euch auch Lucina seyn: <text:s/>wann ihr nach der weise <text:s/>der Verliebten lebt. <text:s/>Scherzet / <text:s/>herzet / <text:s/>daß ihr bebt! <text:s/>Spielet / <text:s/>wühlet / fühlet / zielet! <text:s/>bis die Wiege zehnmal voll: <text:s/>fordert eins von andern Liebes Zoll. <text:s/>Euer Lieben / ist im Himmel angeschrieben. <text:s text:c="3"/>Indem Juno sich mit diesen Zeilen beunmüssigt / hatte Pallas auch nit gefeyret: welche / sich an einem Baum lehnend / mit der äusersten Spitzen ihrer Lanze / welche auch ein dichter Demant zu seyn schiene / auf ihre Crystall-Tafel / in der Form eines geöffneten Buches / eingegraben ein Sonnet / nachfolgenden Innhalts: <text:s text:c="3"/>Ich Pallas war bisher bey dir in hoher acht / <text:s/>Fontano! hast du nun die alte Treu gebrochen? <text:s/>bin ich von Margaris der Schönen abgestochen? <text:s/>soll ich von meinem Schatz Fontano seyn verlacht? <text:s/>Ach nein! ich weiß / das noch dein Herz in Liebe wacht / <text:s/>in Liebe gegen mir: ob schon in dir will pochen <text:s/>ein neuer Flammentrieb / der deine Pein gerochen. <text:s/>Bey Tag behalt ich dich: Sie hat dich bey der Nacht. <text:s/>Wolan so liebe fort / und theile deine Flammen. <text:s/>Wir beyde wollen uns vertragen wohl zusammen: <text:s/>Wann du mit beyden so den Leibes-wechsel übst. <text:s/>Und wisse: so du mich nächst ihr beharrlich liebst / <text:s/>ich will dein Sinnen-Lob bis an die Sterne schicken. <text:s/>Du solst / von manchem Buch / die Erde überblicken. <text:s text:c="3"/>Venus ware indessen auch nit faul / nahme einen Pfeil aus dem Köcher ihres Söhnleins / dessen Spitze sich gleichfalls vornen mit einem Demant endete / setzte sich auf eine Bank / die ihr Cupido in eile von Rosen aufgeführet / und ritzte in ihre Crystall-Tafel nachfolgende zwey Reim-Herzen: <text:s text:c="3"/>Sie die Edle Margaris <text:s/>Die dir schlug den Herzensriß / <text:s/>brennet dich mit Wechselflammen <text:s/>Drüm so schlägt in Beyder Herzen <text:s/>Beyde fühlen einen Schmerzen: <text:s/>Nun so liebet sonder ende. <text:s/>Einigt Herz und Hände <text:s/>unauflöslich-fäst. <text:s/>Der Eintracht Nest / <text:s/>sey Euer <text:s text:c="2"/>Beyder <text:s text:c="2"/>Herz <text:s text:c="3"/>Er Fontano deine Lust / <text:s/>Der befeuret Deine Brust / <text:s/>brennt von deinen Gegenflammen. <text:s/>Eine Lieb und Loh zusammen. <text:s/>Beyde wollen Einbar scherzen. <text:s/>Nun so lebet sonder Streiten. <text:s/>Kriegt bey Nachtes Zeiten <text:s/>üm den Küsse-Sieg. <text:s/>Der Liebes Krieg / <text:s/>sey Euer <text:s text:c="2"/>Beyder <text:s/>Scherz. <text:s text:c="3"/>Hierauf erhuben sie sich wieder / hängten die drey überschriebene Tafeln an den Baum / von dem sie solche genommen / und rieffen mir / daß ich hinzutretten und die Schriften lesen solte. Ich thäte ohne Verzug / was ich gern thäte / und um die Verlaubnis dessen nit bitten dörfen / oder doch aus Zagheit nicht bitten wollen. Nachdem ich alles mit Fleiß gelesen und zu Gedächtnis gefasset / sagte Venus: Diese Tafeln sollen allhier solang aufgeastet hangen / bis mit dem Leben dieser zwey Verliebten auch ihre Liebe sich enden wird; und alsdann sollen sie / ihnen zu ewigem Nachruhm / im Tempel der Ehrengedächtnis verwarlich beygestellet werden. Kaum hatte sie dieses ausgeredet / da fienge mein Munder an zubellen / und machte also / mit dem Schlaff und Traum / die Göttinnen / Baum und Tafeln vor meinen Augen verschwinden. Gleichwol hatte ich die Reimen nicht aus dem Sinne verlohren / welche ich alsobald in meine Schreib-Tafel eintruge / nachmals auf Rinden schriebe und bildete / und dem Edlen Fontano einhändigte. <text:s/></text:p>
          </table:table-cell>
          <table:table-cell office:value-type="string">
            <text:p>S. 34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1">
            <text:p>901</text:p>
          </table:table-cell>
          <table:table-cell office:value-type="string">
            <text:p>Ich Pallas war bisher bey dir in hoher acht / <text:s text:c="2"/>Fontano! hast du nun die alte Treu gebrochen? <text:s text:c="2"/>bin ich von Margaris der Schönen abgestochen? <text:s text:c="2"/>soll ich von meinem Schatz Fontano seyn verlacht? <text:s text:c="2"/>Ach nein! ich weiß / das noch dein Herz in Liebe wacht / <text:s text:c="2"/>in Liebe gegen mir: ob schon in dir will pochen <text:s text:c="2"/>ein neuer Flammentrieb / der deine Pein gerochen. <text:s text:c="2"/>Bey Tag behalt ich dich: Sie hat dich bey der Nacht. <text:s text:c="2"/>Wolan so liebe fort / und theile deine Flammen. <text:s text:c="2"/>Wir beyde wollen uns vertragen wohl zusammen: <text:s text:c="2"/>Wann du mit beyden so den Leibes-wechsel übst. <text:s text:c="2"/>Und wisse: so du mich nächst ihr beharrlich liebst / <text:s text:c="2"/>ich will dein Sinnen-Lob bis an die Sterne schicken. <text:s text:c="2"/>Du solst / von manchem Buch / die Erde überblick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05">
            <text:p>1405</text:p>
          </table:table-cell>
          <table:table-cell office:value-type="string">
            <text:p>Kristalltafel</text:p>
          </table:table-cell>
          <table:table-cell office:value-type="string">
            <text:p>Sonstiges / nicht feststellbar</text:p>
          </table:table-cell>
          <table:table-cell office:value-type="string">
            <text:p>Tafel</text:p>
          </table:table-cell>
          <table:table-cell office:value-type="float" office:value="756">
            <text:p>756</text:p>
          </table:table-cell>
          <table:table-cell office:value-type="string">
            <text:p>Juno, Pallas und Venus ritzen je ein Gedicht in eine Kristalltafel</text:p>
          </table:table-cell>
          <table:table-cell office:value-type="string">
            <text:p>Indem nahete sich Juno / einer Eiche / und langte von ihrer Zweige einem herab / drey Täfelein vom reinsten Crystall / in Gold so künst- als köstlich gefasset: von denen sie eines für sich behielte / die übrige beyde aber ihren Gespielinnen überreichete / mit diesen Worten sich zu mir kehrend: Hiesige Täfelein / Schäfer! sind schon viel Jahre / zwar unsichtbar / an diesem Ast gehangen. Du solst aber bald erfahren / zu was Ende sie jetzund dir sichtbar werden. Und du solst wissen / daß diß / was wir jezt vornehmen / dem Edlen Fontano und seiner Margaris zu Ehren gereiche. Hierauf risse sie einen spitzigen Demant aus ihrer Kron vom Haupte / setzte sich auf einem zunähst erhabenen Blumenhügel / und schriebe / in gestalt eines Pocals oder Bechers / auf ihr Täfelein / folgende Reimzeilen: <text:s text:c="3"/>Nehmet <text:s/>was <text:s/>Euch <text:s/>Juno schenket: <text:s/>das Euch tränket / <text:s/>nur nach eurer Herzen Luft / <text:s/>mit Milch aus des Glückes Brust. <text:s/>Gut und Geld soll euch in mäng besitzen / <text:s text:c="2"/>Himmel ab / wie Regen / Segen auf euch spritzen: <text:s/>daß die Fässer geben Bier und Wein / <text:s text:c="2"/>wann man wolte Gästen schenken ein; <text:s/>daß im Hause Vorraht möge seyn / <text:s/>den die Küche dann zurichte fein. <text:s/>Ich die Juno / wie ich heise / <text:s/>will euch auch Lucina seyn: <text:s/>wann ihr nach der weise <text:s/>der Verliebten lebt. <text:s/>Scherzet / <text:s/>herzet / <text:s/>daß ihr bebt! <text:s/>Spielet / <text:s/>wühlet / fühlet / zielet! <text:s/>bis die Wiege zehnmal voll: <text:s/>fordert eins von andern Liebes Zoll. <text:s/>Euer Lieben / ist im Himmel angeschrieben. <text:s text:c="3"/>Indem Juno sich mit diesen Zeilen beunmüssigt / hatte Pallas auch nit gefeyret: welche / sich an einem Baum lehnend / mit der äusersten Spitzen ihrer Lanze / welche auch ein dichter Demant zu seyn schiene / auf ihre Crystall-Tafel / in der Form eines geöffneten Buches / eingegraben ein Sonnet / nachfolgenden Innhalts: <text:s text:c="3"/>Ich Pallas war bisher bey dir in hoher acht / <text:s/>Fontano! hast du nun die alte Treu gebrochen? <text:s/>bin ich von Margaris der Schönen abgestochen? <text:s/>soll ich von meinem Schatz Fontano seyn verlacht? <text:s/>Ach nein! ich weiß / das noch dein Herz in Liebe wacht / <text:s/>in Liebe gegen mir: ob schon in dir will pochen <text:s/>ein neuer Flammentrieb / der deine Pein gerochen. <text:s/>Bey Tag behalt ich dich: Sie hat dich bey der Nacht. <text:s/>Wolan so liebe fort / und theile deine Flammen. <text:s/>Wir beyde wollen uns vertragen wohl zusammen: <text:s/>Wann du mit beyden so den Leibes-wechsel übst. <text:s/>Und wisse: so du mich nächst ihr beharrlich liebst / <text:s/>ich will dein Sinnen-Lob bis an die Sterne schicken. <text:s/>Du solst / von manchem Buch / die Erde überblicken. <text:s text:c="3"/>Venus ware indessen auch nit faul / nahme einen Pfeil aus dem Köcher ihres Söhnleins / dessen Spitze sich gleichfalls vornen mit einem Demant endete / setzte sich auf eine Bank / die ihr Cupido in eile von Rosen aufgeführet / und ritzte in ihre Crystall-Tafel nachfolgende zwey Reim-Herzen: <text:s text:c="3"/>Sie die Edle Margaris <text:s/>Die dir schlug den Herzensriß / <text:s/>brennet dich mit Wechselflammen <text:s/>Drüm so schlägt in Beyder Herzen <text:s/>Beyde fühlen einen Schmerzen: <text:s/>Nun so liebet sonder ende. <text:s/>Einigt Herz und Hände <text:s/>unauflöslich-fäst. <text:s/>Der Eintracht Nest / <text:s/>sey Euer <text:s text:c="2"/>Beyder <text:s text:c="2"/>Herz <text:s text:c="3"/>Er Fontano deine Lust / <text:s/>Der befeuret Deine Brust / <text:s/>brennt von deinen Gegenflammen. <text:s/>Eine Lieb und Loh zusammen. <text:s/>Beyde wollen Einbar scherzen. <text:s/>Nun so lebet sonder Streiten. <text:s/>Kriegt bey Nachtes Zeiten <text:s/>üm den Küsse-Sieg. <text:s/>Der Liebes Krieg / <text:s/>sey Euer <text:s text:c="2"/>Beyder <text:s/>Scherz. <text:s text:c="3"/>Hierauf erhuben sie sich wieder / hängten die drey überschriebene Tafeln an den Baum / von dem sie solche genommen / und rieffen mir / daß ich hinzutretten und die Schriften lesen solte. Ich thäte ohne Verzug / was ich gern thäte / und um die Verlaubnis dessen nit bitten dörfen / oder doch aus Zagheit nicht bitten wollen. Nachdem ich alles mit Fleiß gelesen und zu Gedächtnis gefasset / sagte Venus: Diese Tafeln sollen allhier solang aufgeastet hangen / bis mit dem Leben dieser zwey Verliebten auch ihre Liebe sich enden wird; und alsdann sollen sie / ihnen zu ewigem Nachruhm / im Tempel der Ehrengedächtnis verwarlich beygestellet werden. Kaum hatte sie dieses ausgeredet / da fienge mein Munder an zubellen / und machte also / mit dem Schlaff und Traum / die Göttinnen / Baum und Tafeln vor meinen Augen verschwinden. Gleichwol hatte ich die Reimen nicht aus dem Sinne verlohren / welche ich alsobald in meine Schreib-Tafel eintruge / nachmals auf Rinden schriebe und bildete / und dem Edlen Fontano einhändigte. <text:s/></text:p>
          </table:table-cell>
          <table:table-cell office:value-type="string">
            <text:p>S. 34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479">
            <text:p>479</text:p>
          </table:table-cell>
          <table:table-cell office:value-type="string">
            <text:p>Cassandra</text:p>
          </table:table-cell>
          <table:table-cell office:value-type="string">
            <text:p>veränderlich</text:p>
          </table:table-cell>
          <table:table-cell office:value-type="string">
            <text:p>Sonstiges / nicht feststellbar</text:p>
          </table:table-cell>
          <table:table-cell office:value-type="string">
            <text:p>Kreide</text:p>
          </table:table-cell>
          <table:table-cell office:value-type="float" office:value="658">
            <text:p>658</text:p>
          </table:table-cell>
          <table:table-cell office:value-type="string">
            <text:p>Tisch</text:p>
          </table:table-cell>
          <table:table-cell office:value-type="string">
            <text:p>Sonstiges / nicht feststellbar</text:p>
          </table:table-cell>
          <table:table-cell office:value-type="string">
            <text:p>Mobiliar</text:p>
          </table:table-cell>
          <table:table-cell office:value-type="float" office:value="147">
            <text:p>147</text:p>
          </table:table-cell>
          <table:table-cell office:value-type="string">
            <text:p>Fortunatus und Lüpildus schreiben den Namen der Braut, die Fortunatus wählen soll, auf den Tisch</text:p>
          </table:table-cell>
          <table:table-cell office:value-type="string">
            <text:p>So nemend hin die kreyden vnd schreyben auff den tisch in eüwern winckel / so will ich auff disen in den andern winckel schreiben / das geuiel fortunato wol vnd schrib also yeder sein mainung / vnd do sy geschriben hetten vnd yeder des andern geschrift laß do hetten sy baid Cassandra geschriben. </text:p>
          </table:table-cell>
          <table:table-cell office:value-type="string">
            <text:p>S. 473 Z. 10-15</text:p>
          </table:table-cell>
          <table:table-cell office:value-type="string">
            <text:p>Fortunatus</text:p>
          </table:table-cell>
          <table:table-cell table:number-columns-repeated="3"/>
        </table:table-row>
        <table:table-row table:style-name="ro1">
          <table:table-cell office:value-type="float" office:value="480">
            <text:p>480</text:p>
          </table:table-cell>
          <table:table-cell office:value-type="string">
            <text:p>Hütt wol vnd halt vest!</text:p>
          </table:table-cell>
          <table:table-cell office:value-type="string">
            <text:p>statisch</text:p>
          </table:table-cell>
          <table:table-cell office:value-type="string">
            <text:p>gestickt</text:p>
          </table:table-cell>
          <table:table-cell office:value-type="string">
            <text:p>Sonstiges / nicht feststellbar</text:p>
          </table:table-cell>
          <table:table-cell office:value-type="float" office:value="660">
            <text:p>660</text:p>
          </table:table-cell>
          <table:table-cell office:value-type="string">
            <text:p>Fahne auf einer Mühle</text:p>
          </table:table-cell>
          <table:table-cell office:value-type="string">
            <text:p>Stoff</text:p>
          </table:table-cell>
          <table:table-cell office:value-type="string">
            <text:p>Mobiliar</text:p>
          </table:table-cell>
          <table:table-cell office:value-type="float" office:value="139">
            <text:p>139</text:p>
          </table:table-cell>
          <table:table-cell office:value-type="string">
            <text:p>Spruch auf einer Fahne, die auf einer Mühle weht <text:s/></text:p>
          </table:table-cell>
          <table:table-cell office:value-type="string">
            <text:p>[Das Bild der Mühle wird vorher <text:s text:c="2"/>allegorisch ausgeführt] <text:s text:c="3"/>Vff der Mül ain paner weisz, <text:s/>Ist schon gemacht von tuch, <text:s text:c="2"/>Darein gestickt ist ain spruch: <text:s/>Hütt wol vnd halt vest! <text:s/>Daby verstanden främd gest, <text:s/>Das die Mül verpannen ist.</text:p>
          </table:table-cell>
          <table:table-cell office:value-type="string">
            <text:p>V. 34-39</text:p>
          </table:table-cell>
          <table:table-cell office:value-type="string">
            <text:p>Neujahrsgruß auf 1446 <text:s/>(Minnerede B166) <text:s/></text:p>
          </table:table-cell>
          <table:table-cell table:number-columns-repeated="3"/>
        </table:table-row>
        <table:table-row table:style-name="ro1">
          <table:table-cell office:value-type="float" office:value="481">
            <text:p>481</text:p>
          </table:table-cell>
          <table:table-cell office:value-type="string">
            <text:p>Von adams zitt hät min gewalt <text:s text:c="2"/>gehabt ain soelich gestalt <text:s text:c="2"/>was lebt, frowen und man, <text:s text:c="2"/>muoß minem gebott sin under tö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1">
            <text:p>661</text:p>
          </table:table-cell>
          <table:table-cell office:value-type="string">
            <text:p>Zelteingang der Venus</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82">
            <text:p>482</text:p>
          </table:table-cell>
          <table:table-cell office:value-type="string">
            <text:p>Allen den die liebend mich, <text:s/>den selben ich versprich <text:s/>daß ich nit sich an gestalt nöch <text:s/>guot: <text:s/>allain lieb mir lieben tuo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2">
            <text:p>662</text:p>
          </table:table-cell>
          <table:table-cell office:value-type="string">
            <text:p>Zelteingang der Lieb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83">
            <text:p>483</text:p>
          </table:table-cell>
          <table:table-cell office:value-type="string">
            <text:p>Ich haiß Staet, die zuo lieben ge- <text:s text:c="2"/>hoert. <text:s text:c="2"/>wa ich nit bin, da wirt zerstoert <text:s text:c="2"/>bald lieb und wechset dar usß <text:s text:c="2"/>laid, <text:s text:c="2"/>man erwirbt alle ding mit staete- <text:s text:c="2"/>kai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3">
            <text:p>663</text:p>
          </table:table-cell>
          <table:table-cell office:value-type="string">
            <text:p>Zelteingang der Beständigkeit</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84">
            <text:p>484</text:p>
          </table:table-cell>
          <table:table-cell office:value-type="string">
            <text:p>Ich haiß Guot und gehoer dar zuo <text:s text:c="2"/>daß ich näch senendem herzen <text:s text:c="2"/>ruow. <text:s text:c="2"/>wer ich nit, so wiechß dick laid; <text:s text:c="2"/>als größ uebell vermidet guetikai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4">
            <text:p>664</text:p>
          </table:table-cell>
          <table:table-cell office:value-type="string">
            <text:p>Zelteingang der Güt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85">
            <text:p>485</text:p>
          </table:table-cell>
          <table:table-cell office:value-type="string">
            <text:p>'ich bin Truew, der natur geböt. <text:s text:c="2"/>all lieb on mich ist ain spot, <text:s text:c="2"/>wan truew ist rechter lieb ain zaichen. <text:s text:c="2"/>ich tain herte herz waich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5">
            <text:p>665</text:p>
          </table:table-cell>
          <table:table-cell office:value-type="string">
            <text:p>Zelteingang der Treu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86">
            <text:p>486</text:p>
          </table:table-cell>
          <table:table-cell office:value-type="string">
            <text:p>'ich bin der hoehst schatz der welt. <text:s text:c="2"/>yederman hett mich geren, <text:s text:c="2"/>und tuot maniges mich uneren. <text:s text:c="2"/>wie wol man mich ainest verlueßt, <text:s text:c="2"/>niemand mich gar wider erkuest; <text:s text:c="2"/>es muoß im allwegen hangen an. <text:s text:c="2"/>ich gib der welt hoehsten lön. <text:s/>dar umb ist mangs umb mich tod, <text:s/>die andern habend gelitten nöt. <text:s/>On er ist min wider sach, <text:s/>die bringt all die welt in ön- <text:s/>gemach.' <text:s text:c="2"/></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6">
            <text:p>666</text:p>
          </table:table-cell>
          <table:table-cell office:value-type="string">
            <text:p>Zelteingang der Ehr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87">
            <text:p>487</text:p>
          </table:table-cell>
          <table:table-cell office:value-type="string">
            <text:p>ich bin Zucht und gehoer an <text:s text:c="2"/>bayde frowen und man. <text:s text:c="2"/>ich tain mich allen guotten lieben, <text:s text:c="2"/>allain die boeßen mich zerkli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7">
            <text:p>667</text:p>
          </table:table-cell>
          <table:table-cell office:value-type="string">
            <text:p>Zelteingang der Zucht</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88">
            <text:p>488</text:p>
          </table:table-cell>
          <table:table-cell office:value-type="string">
            <text:p>ich bin Scham und gehoer zuo wiben <text:s text:c="2"/>die daß eren spil woellen triben. <text:s text:c="2"/>scham weret manig misse tät, <text:s text:c="2"/>blaich antlit mach ich röt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8">
            <text:p>668</text:p>
          </table:table-cell>
          <table:table-cell office:value-type="string">
            <text:p>Zelteingang der Scham</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89">
            <text:p>489</text:p>
          </table:table-cell>
          <table:table-cell office:value-type="string">
            <text:p>ich bin Aubentuer genant, <text:s text:c="2"/>manigem menschen ward ich bekant, <text:s text:c="2"/>den ich hilff uß angst und nöt. <text:s text:c="2"/>ich kuesß manigs muendlin rö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69">
            <text:p>669</text:p>
          </table:table-cell>
          <table:table-cell office:value-type="string">
            <text:p>Zelteingang der Aventiure</text:p>
          </table:table-cell>
          <table:table-cell office:value-type="string">
            <text:p>Stoff</text:p>
          </table:table-cell>
          <table:table-cell office:value-type="string">
            <text:p>Architekturelement</text:p>
          </table:table-cell>
          <table:table-cell office:value-type="float" office:value="137">
            <text:p>137</text:p>
          </table:table-cell>
          <table:table-cell office:value-type="string">
            <text:p>Ich-Erzähler liest Inschriften über Zelteingängen, die das Wesen der Minnekönigin und anderen Personifikationen erklären</text:p>
          </table:table-cell>
          <table:table-cell office:value-type="string">
            <text:p>mich beduenkt doch, daß ich muoß ich jehen, <text:s/>daß ich lieblicher zierd nie hön gesehen <text:s/>dan an den zelten allen waß. <text:s/>dar an ich mangen rymen laß, <text:s/>die ob den tueren wären gemacht, <text:s/>von berlin gold fin besacht, <text:s/>als sich yegklicher frowen zam. <text:s/>in den rymen staind ir nam. <text:s/>der edlen kuengin frow Fenus <text:s/>rymen sprach alsus: <text:s/>'von adams zitt hät min gewalt <text:s text:c="2"/>gehabt ain soelich gestalt: <text:s/>was lebt, frowen und man, <text:s text:c="2"/>muoß minem gebott sin under tön.' <text:s/>frow Lieben gezelt rymen waß, <text:s/>der lut also, als <text:s/>ich in laß: <text:s/>'allen den die liebend mich, <text:s/>den selben ich versprich <text:s/>daß ich nit sich an gestalt nöch <text:s/>guot: <text:s/>allain lieb mir lieben tuot.' <text:s/>frow Stetten rim daß waß der; <text:s/>nun merck ain yegklich buoler: <text:s/>'ich haiß Staet, die zuo lieben ge- <text:s/>hoert. <text:s/>wa ich nit bin, da wirt zerstoert <text:s/>bald lieb und wechset dar usß <text:s/>laid, <text:s/>man erwirbt alle ding mit staete- <text:s/>kait.' <text:s/>frow Guotten rim gehoert werden <text:s text:c="2"/>wiben, <text:s/>den hett sie also läsßen schriben: <text:s/>'ich haiß Guot und gehoer dar zuo <text:s/>daß ich näch senendem herzen <text:s text:c="2"/>ruow. <text:s/>wer ich nit, so wiechß dick laid; <text:s/>als größ uebell vermidet guetikait.' <text:s/>frow Truewen, der lieben hort, <text:s/>waren also irs rymen wort: <text:s/>'ich bin Truew, der natur geböt. <text:s/>all lieb on mich ist ain spot, <text:s/>wan truew ist rechter lieb ain <text:s/>zaichen. <text:s/>ich tain herte herz waichen.' <text:s/>es staind geschriben an frow Eren <text:s text:c="2"/>zelt: <text:s/>'ich bin der hoehst schatz der welt. <text:s/>yederman hett mich geren, <text:s/>und tuot maniges mich uneren. <text:s/>wie wol man mich ainest verlueßt, <text:s/>niemand mich gar wider erkuest; <text:s/>es muoß im allwegen hangen an. <text:s/>ich gib der welt hoehsten lön. <text:s/>dar umb ist mangs umb mich tod, <text:s/>die andern habend gelitten nöt. <text:s/>On er ist min wider sach, <text:s/>die bringt all die welt in ön- <text:s/>gemach.' <text:s/>frow Zucht die löblich <text:s text:c="2"/>hett geschriben, also laß ich: <text:s/>'ich bin Zucht und gehoer an <text:s/>bayde frowen und man. <text:s/>ich tain mich allen guotten lieben, <text:s/>allain die boeßen mich zerklieben.' <text:s/>frow Scham het in mittell <text:s/>an irem zelt dißen tyttel: <text:s/>'ich bin Scham und gehoer zuo wiben <text:s/>die daß eren spil woellen triben. <text:s/>scham weret manig misse tät, <text:s/>blaich antlit mach ich rött.' <text:s/>frow Aubentuer buochstaben <text:s/>waren in <text:s/>worten also begraben: <text:s/>'ich bin Aubentuer genant, <text:s/>manigem menschen ward ich bekant, <text:s/>den ich hilff uß angst und nöt. <text:s/>ich kuesß manigs muendlin röt.' <text:s/>Also lutten die tyttell all.</text:p>
          </table:table-cell>
          <table:table-cell office:value-type="string">
            <text:p>V. 885-953 <text:s/></text:p>
          </table:table-cell>
          <table:table-cell office:value-type="string">
            <text:p>Der elende Knabe, Der Minnen Gericht (Minnerede B459) <text:s/></text:p>
          </table:table-cell>
          <table:table-cell table:number-columns-repeated="3"/>
        </table:table-row>
        <table:table-row table:style-name="ro1">
          <table:table-cell office:value-type="float" office:value="490">
            <text:p>490</text:p>
          </table:table-cell>
          <table:table-cell office:value-type="string">
            <text:p>Dises ist der durchleüchtig vnd großmechtig künig Helmas mein allerliebster gemahel. der hie begraben leit. Vnd er was künig vnd herre zuo Albanie in dem künigkreich / Der hat mir geschworen do er mich zuo einem weib nam. das er sein lebtag die zeit vnd weil so ich in der kindtpedt leg / mich nymmer besuochen. besehen / noch nӱemandt gestatten zuo thuon oder befelhen / Jn der zeӱt keӱn wissen haben. noch durch nӱemandt anders erfaren woelte &lt;.&gt; vnd wann er mir nun diß nit gehalten / vnd seinen eӱde vnd gelüb übersehen hat. so hat er mich verloren. vnd desselben iars gewann ich einer gepurdt dreӱ toechter / die alle schoen vnd wol gestalt gewesen sein. vnd also schied ich von im vnd fuort mein toechter mit mir dohin. vnd es west mein gemahel noch nýemandt nit wo ich oder die toechter ӱe bekamen. vnd also hab ich dieselben dreӱ toechter selbs erzogen vnd an meinen pruesten geseüget Vnd do ich sӱ nun erczog / vnd sӱ do erwüchssen vnd funffczehen iar alt wurden Do hab ich in gesagt die vntrew. so ir vater mein gemahelder künig von Albanie / so hie gegenwertig leit mir thett in Awelon do das gespenst ist / Do ich meinen toechtern diß gesagt Do wart Melusina die iüngste vnder den tochtern also ser erzürnet vnd sprach muoter jch will dich an meinem vater vmb dise missetat rechen. vnd also wurden ir zwuo schwester auch darzuo mithellig / vnd vereinten sich des / das sӱ der sachen halb woelten rach thuon an irem vater. vnd also haben sӱ iren vater in diesen velsen beschlossen / Vnd do er gestarb / do bestettiget ich in vnder disen stein so hie gegenwertig steet / Vnd ich ließ dieses grab also machen vnd darauff sein gestalt hawen Darumb das die / die diese tafel ansehen oder lesen sein ingedenck weren / dann darein hat kein mensch mügen kommen Es were dann desselbigen geschlechtes von mir Oder von meinen toechtern herkommen Den risen so sӱ wartet den hab ich seӱt das mein gemahel der künig herkam dar gelegt / der dieser abenthewr gehuetet hat das nӱemandt darzuo komm der nit von vnserm geschlecht were Nun hab ich meinen toechtern geben dreӱ gob / Nemlich Melusina der iüngsten die gar weiß vnd wolkoennende was. das sý soel seӱn vnd werden alle Samstag von dem nabel hin vnder ein schlang oder wůrm / Vnd welcher sӱ zuo eӱnem weibe nehmen würde das er gar wol behuetet seӱ / vnd ir das schwern vnd geloben soelt das er an keinem samstag sӱ nymmer ersuochen noch nach ir fragen /sunder sӱ vnbekummert vnd denselben tag gancz freӱ lassen soelt. vnd sӱ auf disen tag nicht sehen. noch diese geheӱm nӱemant sagen soelt. vnd ob eralso thett vnd hielt /das sӱ dann lebte alle ir tag vnd zuo leczt stuerb als ein ander toetlich mensch / <text:s text:c="3"/>Die ander tochter die ist genant Meliora. so ein schoene iunckfrawe . Der hab ich ein gab geben des gespenstes. die ist also Nemlich das sӱ alle ir lebtag soel hueten eines schloß in dem künigkreich von Armenie auff einem gar starcken schloß vnd soel haben einen sperber / vnd wer diese abenteür gewӱnnen will / der muoß dem sperber dreӱ nacht vnd dreӱ tag wachen on alles schlaffen / Vnd darumb welcher ritter das vollbringen moecht. der moecht dann ein gob vordern von ir / doch also das er iren leib noch sӱ nit vordert vnd das kein ritter auch do nit wachen soel. dann der von hoher gepurt kommen were. Vnd welcher ritter sich der abenthewr vnderwünde oder vnderstuende vnd die abentewr gewünne dem wuerd ein gab von zeitlichen dingen was er vorderte. außgenommen die iunckfrawen. welcher aber sein selbs mißhuetet. vnd in den dreӱen tagen oder nachten wenig oder vil entschlieff / das der dann alle sein lebtag vnd ewigklichen do belib piß an den iüngsten tag beӱ Meliora meiner tochter als ein gefangener Ritter/ <text:s text:c="3"/>Die dritte was genant Palantine die elteste. der hab ich geben das sӱ in dem künigkreiche von Arrogon auff einem gar hohen perg genant konitsche hueten soel vnd muoß ihres vaters schecz. piß auff die zeit das einer vnsers geschlechtes kommt der mit gewallt den perg vnd den schacz gewýnnet. vnd mit demselben schacz das gelobt lant das ist das heilig grab vnd jherusalem gewӱnne / vnd ich pin genant Presine vnd pin der dreier toechter muoter gewesen Vnd ich gab in diese gabe / darumb das sӱ sich an irem vater von seiner torheit wegen so er an mir begieng so schwerlichen gerochen. vnd in darumb beschlussen in einem perg. vnd piß an sein ende dar jnnen gefangen hetten / Dann wiewol er sich ser an mir übergriffen hette. dennoch was ich im von herczen günstig / das ich die rach so mein tochter vorgenant von meinen wegen an im begiengen nit mocht noch wolt vngerochen lassen</text:p>
          </table:table-cell>
          <table:table-cell office:value-type="string">
            <text:p>statisch</text:p>
          </table:table-cell>
          <table:table-cell table:number-columns-repeated="2" office:value-type="string">
            <text:p>Sonstiges / nicht feststellbar</text:p>
          </table:table-cell>
          <table:table-cell office:value-type="float" office:value="672">
            <text:p>672</text:p>
          </table:table-cell>
          <table:table-cell office:value-type="string">
            <text:p>Tafel in den Händen einer Frauenstatue auf einem Grabmal</text:p>
          </table:table-cell>
          <table:table-cell office:value-type="string">
            <text:p>Sonstiges / nicht feststellbar</text:p>
          </table:table-cell>
          <table:table-cell office:value-type="string">
            <text:p>Tafel</text:p>
          </table:table-cell>
          <table:table-cell office:value-type="float" office:value="132">
            <text:p>132</text:p>
          </table:table-cell>
          <table:table-cell office:value-type="string">
            <text:p>Tafel am Grab des König Helmas</text:p>
          </table:table-cell>
          <table:table-cell office:value-type="string">
            <text:p>Es was auch auff dem erhaben kosparlichen vnd schoenen grabe gehawen von Calcedonien ein künig gewoppenet vnd gekroenet also ligende vnd was dabeӱ zuo desselben künigs fuessen ein gehawen frawenpilde / das hett ein tafel in den henden dar jnnen stuond geschriben. Dises ist der durchleüchtig vnd großmechtig künig Helmas mein allerliebster gemahel. der hie begraben leit. Vnd er was künig vnd herre zuo Albanie in dem künigkreich / Der hat mir geschworen do er mich zuo einem weib nam. das er sein lebtag die zeit vnd weil so ich in der kindtpedt leg / mich nymmer besuochen. besehen / noch nӱemandt gestatten zuo thuon oder befelhen / Jn der zeӱt keӱn wissen haben. noch durch nӱemandt anders erfaren woelte &lt;.&gt; vnd wann er mir nun diß nit gehalten / vnd seinen eӱde vnd gelüb übersehen hat. so hat er mich verloren. vnd desselben iars gewann ich einer gepurdt dreӱ toechter / die alle schoen vnd wol gestalt gewesen sein. vnd also schied ich von im vnd fuort mein toechter mit mir dohin. vnd es west mein gemahel noch nýemandt nit wo ich oder die toechter ӱe bekamen. vnd also hab ich dieselben dreӱ toechter selbs erzogen vnd an meinen pruesten geseüget Vnd do ich sӱ nun erczog / vnd sӱ do erwüchssen vnd funffczehen iar alt wurden Do hab ich in gesagt die vntrew. so ir vater mein gemahelder künig von Albanie / so hie gegenwertig leit &lt;/&gt; mir thett in Awelon do das gespenst ist / Do ich meinen toechtern diß gesagt Do wart Melusina die iüngste vnder den tochtern also ser erzürnet vnd sprach &lt;/&gt; muoter jch will dich an meinem vater vmb dise missetat rechen. vnd also wurden ir zwuo schwester auch darzuo mithellig / vnd vereinten sich des / das sӱ der sachen halb woelten rach thuon an irem vater. vnd also haben sӱ iren vater in diesen velsen beschlossen / Vnd do er gestarb / do bestettiget ich in vnder disen stein so hie gegenwertig steet / Vnd ich ließ dieses grab also machen vnd darauff sein gestalt hawen Darumb das die / die diese tafel ansehen oder lesen sein ingedenck weren / dann darein hat kein mensch mügen kommen Es were dann desselbigen geschlechtes von mir Oder von meinen toechtern herkommen Den risen so sӱ wartet den hab ich seӱt das mein gemahel der künig herkam dar gelegt / der dieser abenthewr gehuetet hat das nӱemandt darzuo komm der nit von vnserm geschlecht were Nun hab ich meinen toechtern geben dreӱ gob / Nemlich Melusina der iüngsten die gar weiß vnd wolkoennende was. das sý soel seӱn vnd werden alle Samstag von dem nabel hin vnder ein schlang oder wůrm / Vnd welcher sӱ zuo eӱnem weibe nehmen würde das er gar wol behuetet seӱ / vnd ir das schwern vnd geloben soelt das er an keinem samstag sӱ nymmer ersuochen noch nach ir fragen /sunder sӱ vnbekummert vnd denselben tag gancz freӱ lassen soelt. vnd sӱ auf disen tag nicht sehen. noch diese geheӱm nӱemant sagen soelt. vnd ob eralso thett vnd hielt /das sӱ dann lebte alle ir tag vnd zuo leczt stuerb als ein ander toetlich mensch / <text:s text:c="4"/>Die ander tochter die ist genant Meliora. so ein schoene iunckfrawe &lt;ist&gt;. Der hab ich ein gab geben des gespenstes. die ist also Nemlich das sӱ alle ir lebtag soel hueten eines schloß in dem künigkreich von Armenie auff einem gar starcken schloß vnd soel haben einen sperber / vnd wer diese abenteür gewӱnnen will / der muoß dem sperber dreӱ nacht vnd dreӱ tag wachen on alles schlaffen / Vnd darumb welcher ritter das vollbringen moecht. der moecht dann ein gob vordern von ir / doch also das er iren leib noch sӱ nit vordert vnd das kein ritter auch do nit wachen soel. dann der von hoher gepurt kommen were. Vnd welcher ritter sich der abenthewr vnderwünde oder vnderstuende vnd die abentewr gewünne dem wuerd ein gab von zeitlichen dingen was er vorderte. außgenommen die iunckfrawen. welcher aber sein selbs mißhuetet. vnd in den dreӱen tagen oder nachten wenig oder vil entschlieff / das der dann alle sein lebtag vnd ewigklichen do belib piß an den iüngsten tag beӱ Meliora meiner tochter als ein gefangener Ritter/ <text:s text:c="3"/>Die dritte was genant Palantine die elteste. der hab ich geben das sӱ in dem künigkreiche von Arrogon auff einem gar hohen perg genant konitsche hueten soel vnd muoß ihres vaters schecz. piß auff die zeit das einer vnsers geschlechtes kommt der mit gewallt den perg vnd den schacz gewýnnet. vnd mit demselben schacz das gelobt lant das ist das heilig grab vnd jherusalem gewӱnne / vnd ich pin genant Presine vnd pin der dreier toechter muoter gewesen Vnd ich gab in diese gabe / darumb das sӱ sich an irem vater von seiner torheit wegen so er an mir begieng so schwerlichen gerochen. vnd in darumb beschlussen in einem perg. vnd piß an sein ende dar jnnen gefangen hetten / Dann wiewol er sich ser an mir übergriffen hette. dennoch was ich im von herczen günstig / das ich die rach so mein tochter vorgenant von meinen wegen an im begiengen nit mocht noch wolt vngerochen lassen</text:p>
          </table:table-cell>
          <table:table-cell office:value-type="string">
            <text:p>S. 138 Z. 4-S. 141 Z. 2</text:p>
          </table:table-cell>
          <table:table-cell office:value-type="string">
            <text:p>Melusine</text:p>
          </table:table-cell>
          <table:table-cell office:value-type="string">
            <text:p>Ringoltingen</text:p>
          </table:table-cell>
          <table:table-cell office:value-type="string">
            <text:p>Thüring von</text:p>
          </table:table-cell>
          <table:table-cell office:value-type="string">
            <text:p>118757377</text:p>
          </table:table-cell>
        </table:table-row>
        <table:table-row table:style-name="ro1">
          <table:table-cell office:value-type="float" office:value="491">
            <text:p>491</text:p>
          </table:table-cell>
          <table:table-cell office:value-type="string">
            <text:p>JCh Johannes Faustus D. bekenne mit meiner eygen Handt offentlich / zu einer Bestettigung / vnnd in Krafft diß Brieffs / Nach dem ich mir fuergenommen die Elementa zu speculieren / vnd aber auß den Gaaben / so mir von oben herab bescheret / vnd gnedig mitgetheilt worden / solche Geschicklichkeit in meinem Kopff nicht befinde / vnnd solches von den Menschen nicht erlehrnen mag / So hab ich gegenwertigen gesandtem Geist / der sich Mephostophiles nennet / ein Diener des Hellischen Printzen in Orient / mich vntergeben / auch denselbigen / mich solches zuberichten vnd zu lehren / mir erwehlet / der sich auch gegen mir versprochen / in allem vnderthenig vnnd gehorsam zuseyn. Dagegen aber ich mich hinwider gegen jhme verspriche vnd verlobe / daß so 24. Jahr / von Dato diß Brieffs an / herumb vnd fuervber gelauffen / er mit mir nach seiner Art vnd weiß / seines Gefallens / zuschalten / walten / regieren / fuehren / gut macht haben solle / mit allem / es sey Leib / Seel / Fleisch / Blut vnd das in sein Ewigkeit. Hierauff absage ich allen denen / so da leben / allem Himmlischen Heer / vnd allen Menschen / vnd das muß seyn. Zu festem Vrkundt vnnd mehrer Bekraefftigung / hab ich disen Receß eigner Hand geschrieben / vnderschrieben / vnd mit meinem hierfuer getrucktem eygen Blut / meines Sinns / Kopffs / Gedancken vnnd Willen / verknuepfft / versiegelt vnd bezeuget / etc. <text:s/>Subscriptio, <text:s/>Johann Faustus / der Er- <text:s/>fahrne der Elemente / vnd <text:s/>der Geistlichen Doctor. </text:p>
          </table:table-cell>
          <table:table-cell office:value-type="string">
            <text:p>statisch</text:p>
          </table:table-cell>
          <table:table-cell office:value-type="string">
            <text:p>mit Flüssigkeit aufgetragen/geschrieben/gemalt</text:p>
          </table:table-cell>
          <table:table-cell office:value-type="string">
            <text:p>Blut</text:p>
          </table:table-cell>
          <table:table-cell office:value-type="float" office:value="678">
            <text:p>678</text:p>
          </table:table-cell>
          <table:table-cell office:value-type="string">
            <text:p>Vertrag über das Verschreiben der Seele</text:p>
          </table:table-cell>
          <table:table-cell office:value-type="string">
            <text:p>Sonstiges / nicht feststellbar</text:p>
          </table:table-cell>
          <table:table-cell office:value-type="string">
            <text:p>Brief</text:p>
          </table:table-cell>
          <table:table-cell office:value-type="float" office:value="151">
            <text:p>151</text:p>
          </table:table-cell>
          <table:table-cell office:value-type="string">
            <text:p>Faust verschreibt sich mit seine Blut dem Teufel</text:p>
          </table:table-cell>
          <table:table-cell office:value-type="string">
            <text:p>Als diese beyde Partheyen sich miteinander verbunden name D. Faustus ein spitzig Messer / sticht jhme ein Ader in der lincken Hand auff / vnnd sagt man warhafftig / daß in solcher Hand ein gegrabne vnnd blutige Schrift gesehen worden / O Homo fuge, id est, O Mensch fleuhe vor jhme vnd thue recht / etc. <text:s text:c="3"/>D. Faustus laest jhm das Blut herauß in einen Tiegel / setzt es auff warme Kolen / und schreibt / wie hernach folgen wirdt. <text:s text:c="3"/>JCh Johannes Faustus D. bekenne mit meiner eygen Handt offentlich / zu einer Bestettigung / vnnd in Krafft diß Brieffs / Nach dem ich mir fuergenommen die Elementa zu speculieren / vnd aber auß den Gaaben / so mir von oben herab bescheret / vnd gnedig mitgetheilt worden / solche Geschicklichkeit in meinem Kopff nicht befinde / vnnd solches von den Menschen nicht erlehrnen mag / So hab ich gegenwertigen gesandtem Geist / der sich Mephostophiles nennet / ein Diener des Hellischen Printzen in Orient / mich vntergeben / auch denselbigen / mich solches zuberichten vnd zu lehren / mir erwehlet / der sich auch gegen mir versprochen / in allem vnderthenig vnnd gehorsam zuseyn. Dagegen aber ich mich hinwider gegen jhme verspriche vnd verlobe / daß so 24. Jahr / von Dato diß Brieffs an / herumb vnd fuervber gelauffen / er mit mir nach seiner Art vnd weiß / seines Gefallens / zuschalten / walten / regieren / fuehren / gut macht haben solle / mit allem / es sey Leib / Seel / Fleisch / Blut vnd das in sein Ewigkeit. Hierauff absage ich allen denen / so da leben / allem Himmlischen Heer / vnd allen Menschen / vnd das muß seyn. Zu festem Vrkundt vnnd mehrer Bekraefftigung / hab ich disen Receß eigner Hand geschrieben / vnderschrieben / vnd mit meinem hierfuer getrucktem eygen Blut / meines Sinns / Kopffs / Gedancken vnnd Willen / verknuepfft / versiegelt vnd bezeuget / etc. <text:s/>Subscriptio, <text:s/>Johann Faustus / der Er- <text:s/>fahrne der Elemente / vnd <text:s/>der Geistlichen Doctor. </text:p>
          </table:table-cell>
          <table:table-cell office:value-type="string">
            <text:p>S. 854 Z. 7 - S. 855, Z. 19</text:p>
          </table:table-cell>
          <table:table-cell office:value-type="string">
            <text:p>Faustbuch</text:p>
          </table:table-cell>
          <table:table-cell table:number-columns-repeated="3"/>
        </table:table-row>
        <table:table-row table:style-name="ro1">
          <table:table-cell office:value-type="float" office:value="492">
            <text:p>492</text:p>
          </table:table-cell>
          <table:table-cell office:value-type="string">
            <text:p>JCh D. Faustus bekenne mit meiner eygen Handt vnd Blut / daß ich diß mein erst Jnstrument vnnd Verschreibung biß in die 17. jar / steiff vnd fest gehalten habe / Gott vnd allen Menschen feindt gewest / hiemit setz ich hindan Leib vnd Seel / vnd vbergib diß dem maechtigen Gott Lucifero / daß so auch das 7. jar nach Dato diß verloffen ist / dem so zulaengern / es sey im Tod oder in der Hell / auch mich keiner Pein theilhafftig zumachen. Hierauff versprich ich mich wider / daß ich keinem Menschen mehr / es seye mit vermahnen / lehren / abrichten / vnterweisen vnd draeuwungen / es sey im Wort Gottes / weltlichen oder Geistlichen Sachen / vnd sonderlich keinem Geistlichen Lehrer gehorchen / noch seiner Lehr nachkommen wil / Alles getrewlich vnd kraefftig zu halten / laut dieser meiner Verschreibung / welche ich zu mehrer bekraefftigung mit meinem eygen Blut geschrieben hab / Datum Wittenberg / etc.</text:p>
          </table:table-cell>
          <table:table-cell office:value-type="string">
            <text:p>statisch</text:p>
          </table:table-cell>
          <table:table-cell office:value-type="string">
            <text:p>mit Flüssigkeit aufgetragen/geschrieben/gemalt</text:p>
          </table:table-cell>
          <table:table-cell office:value-type="string">
            <text:p>Blut</text:p>
          </table:table-cell>
          <table:table-cell office:value-type="float" office:value="679">
            <text:p>679</text:p>
          </table:table-cell>
          <table:table-cell office:value-type="string">
            <text:p>Vertrag </text:p>
          </table:table-cell>
          <table:table-cell office:value-type="string">
            <text:p>Sonstiges / nicht feststellbar</text:p>
          </table:table-cell>
          <table:table-cell office:value-type="string">
            <text:p>Brief</text:p>
          </table:table-cell>
          <table:table-cell office:value-type="float" office:value="155">
            <text:p>155</text:p>
          </table:table-cell>
          <table:table-cell office:value-type="string">
            <text:p>Faust verschreibt sich erneut mit seinem Blut dem Teufel</text:p>
          </table:table-cell>
          <table:table-cell office:value-type="string">
            <text:p>Zu dem habe er sich versprochen / Gott vnd allen Menschen feind zuseyn / diesem versprechen komme er nu nit nach / woelle dem alten Lauren folgen / einen Menschen vnd Gott zu huld nemmen / da es schon zuspat / vnd er deß Teuffels seye / der jhn zuholen gut macht habe / Wie er dann jetzunder befelch / vnd deßhalben allda seye / daß er jme den garauß machen soll / oder aber / er solle sich alsbald nider setzen / vnd sich widerumb von newem verschreiben mit seinem Blut / vnd versprechen / daß er sich keinen Menschen mehr woell abmanen vnd verfuohren lassen / vnd dessen soll er sich nun baldt erkleren / ob er es thun woelle oder nicht. Wo nit / woelle er jn zu stuecken zerreissen. D. Faustus gantz erschrocken / bewilligt jm widerumb auffs newe / wie folgt / welches schreiben denn / nach seinem Todt / hinder jm gefunden worden. <text:s text:c="3"/>Doct. Fausti zweyte Verschreibung / so er seinem Geist vbergeben hat. <text:s text:c="3"/>JCh D. Faustus bekenne mit meiner eygen Handt vnd Blut / daß ich diß mein erst Jnstrument vnnd Verschreibung biß in die 17. jar / steiff vnd fest gehalten habe / Gott vnd allen Menschen feindt gewest / hiemit setz ich hindan Leib vnd Seel / vnd vbergib diß dem maechtigen Gott Lucifero / daß so auch das 7. jar nach Dato diß verloffen ist / dem so zulaengern / es sey im Tod oder in der Hell / auch mich keiner Pein theilhafftig zumachen. Hierauff versprich ich mich wider / daß ich keinem Menschen mehr / es seye mit vermahnen / lehren / abrichten / vnterweisen vnd draeuwungen / es sey im Wort Gottes / weltlichen oder Geistlichen Sachen / vnd sonderlich keinem Geistlichen Lehrer gehorchen / noch seiner Lehr nachkommen wil / Alles getrewlich vnd kraefftig zu halten / laut dieser meiner Verschreibung / welche ich zu mehrer bekraefftigung mit meinem eygen Blut geschrieben hab / Datum Wittenberg / etc.</text:p>
          </table:table-cell>
          <table:table-cell office:value-type="string">
            <text:p>S. 955 Z. 7 - S. 956 Z. 19</text:p>
          </table:table-cell>
          <table:table-cell office:value-type="string">
            <text:p>Faustbuch</text:p>
          </table:table-cell>
          <table:table-cell table:number-columns-repeated="3"/>
        </table:table-row>
        <table:table-row table:style-name="ro1">
          <table:table-cell office:value-type="float" office:value="493">
            <text:p>493</text:p>
          </table:table-cell>
          <table:table-cell office:value-type="string">
            <text:p>Jnsonders lieber Herr vnd Bruder / Jch weiß mich noch / deßgleichen jr auch / zu erjnnern vnsers Schulgangs von Jugendt auff / da wir zu Wittenberg mit einander Studierten / vnnd jhr euch anfaenglich der Medicinae, Astronomiae, Astrologiae, Geometrieae beflissen / wie jhr dann auch ein guter Physicus seydt / Jch aber euch vngleich war / vnd wie jhr wol wißt / Theologiam studierte / so bin ich euch doch in dieser Kunst noch gleich worden / demnach jr mich etlicher sachen vmb Bericht rahts gefragt. Dieweil ich nun / wie auß ewerm schreiben zur Dancksagung vernommen / nie nichts hab geweigert / noch zu berichten versagt / bin ich dessen noch vrbietig / sollet mich auch allzeit also finden vnd heimsuchen / Ewers Ruhms vnd Lobs / so jr mir zumeßt vnd gebt / thu ich mich gleichsfalls bedancken / nemlich daß mein Calender vnd Practicken so weit in das Lob kommen / daß nit geringe Priuat Personen / oder gemeine Buergerschafft / sondern Fůrsten / Graffen vnd Herrn meiner Practica nachfragen / dieweil alles / was ich gesetzt vnd geschrieben / also warhafftig sol vberein stimmen. Jn ewerm schreiben meldet jr auch bittweiß von meiner Himmelfart vnter das Gestirn / so ir / wie jr mir zuschreibr erfaren / euch zuberichten / ob jm also seye oder nicht / vnd euch solchs gantz vnmoeglich duenckt / so es doch einmal geschehen ist. Jhr auch dabey setzet / es muesse etwan durch den Teuffel oder Zaeuberey geschehen seyn. Ja wett Fritz: Es sey jhm aber wie jhm woelle / ist es endlich geschehen / vnd solcher gestalt / wie ich euch auff ewer bitt nachfolgends berichte. <text:s/>Als ich einmal nit schlaffen kondte / vnd daneben an meine Calender vnd Practica gedachte / wie doch das Firmament am Himel qualificiert vnd beschaffen were / das der Mensch oder die Physici solches hierunten abnemmen koennten / ob sie gleich solchs nicht sichtbarlich / sonder nach gutduencken / vnd den Buechern oder den opinionibus, disponiern vnd erforschen koendten. Sihe / so hoert ich ein vngesttuemb brausen vnd Wind meinem Hauß zugehen / der mein Laden vnd Kammerthuer alles auffschlug / darob ich nit ein wenig erschrack. Jn dem hoeret ich eine bruellende Stimm / die sagt: Wolauff / deins Hertzen Lust / Sinn vnd Begierligkeit wirtu sehen. Darauff sagt ich: Wann diß zusehen ist / so ich erst gedacht / vnd dißmal mein groeste begierde ist / so will ich mit. Er antwort wider / so schawe zum Laden herauß / so wirstu die Fuhr sehen. Das thaet ich / vnd sahe ein Wagen mit zweyen Drachen herab fliegen / der war Hellischer Flammenweiß zu sehen. Als aber der Mond dasselbige mal am Himmel schiene / besahe ich auch meine Rossz vnd Wagen. Diese Wuerme waren an Fluegeln braun vnd schwartz / mit weiß gesprengleten tuepfflen / der Ruock auch also / der Bauch / kopff vnd halß gruenlecht /gelb vnd weiß gesprengt. Die Stimm schrey wider / so sitz auff vnd wandere. Jch sagt / Jch will dir folgen / doch daß ich alle Vmbstaende fragen doerffe. Ja / antwort die Stimm / es sey dir dißmal erlaeubt. Darauff stiege ich auff den Kammerladen / sprang auff meine Kutschen / vnd fuhr davon. Die fliegende Drachen fuehrten mich empor / der Wagen hatt auch 4. Raeder / vnd rauschten / als wenn ich auff dem Lande fuehre / doch gaben die Raeder im vmbher lauffen jmmer Fewrstromen / vnd je hoeher ich kame / je finsterer die Welt war / vnnd gedauchte mich nicht anders / als wenn ich vom hellen Sonnentag in ein finsters Loch fuehre. Sahe also vom Himmel herab in die Welt. Jn solchem fahren rauschte mein Geist vnnd Diener daher / vnnd sitzt zu mir auff den Wagen. Jch sagte zu jhm: Mein Mephostophiles / wo muß ich nu hinauß? Das laß dich nicht jrren / sprach ervnnd fuhre also noch hoeher hinauff. Nu will ich euch erzehlen / was ich gesehen hab / Dann am Dinstag fuhr ich auß / vnnd kam am Dinstag wider zu Hauß / das waren acht Tag / darinnen thaet ich nie kein Schlaff / war auch kein Schlaff in mir / vnnd fuhr gantz vnsichtbar. Als es nu am Morgens frueh am Tag vnnd hell wardt / sagt ich zu meinem Geist Mephostophili: Lieber / wie weit seyn wir schon gefahren / das kanstu wissen? Dann ich wol an der Welt abnemmen kann / daß ich diese Nacht zimlich gefahren hab / auch so lang ich aussen war / keinen Durst noch Hunger gehabt. Mephostophiles sagt: Mein Fauste / glaub mir / daß du bißhero schon 47. Meilen in die Hoehe gefahren bist. Darnach sahe ich am Tag herab auff die Welt / da sahe ich viel Koenigreich / Fůrstenthumb vnnd Wasser / also daß ich die gantze Welt / Asiam / Aphricam vnnd Europam / gnugsam sehen Kondte. Vnnd in solcher Hoehe sagt ich zu meinem Diener / So weise vnd zeige mir nu an / wie diß vnd das Land vnd Reich genennet werde. Das thaet er / vnnd sprch: Sihe / diß auff der lincken Hand ist das Vngerlandt. Jtem / diß ist Preussen / dort schlimbs ist Sicilia / Polen / Dennmarck / Jtalia / Teutschland. Aber Morgen wirstu sehen Asiam / Aphricam / Jtem Persiam vnd Tartarey / Jndiam / Arabiam. Vnd weil der Wind hinder sich schlaegt / so sehen wir jetzund Pommern / Reussen vnd Preussen / deßgleichen Polen / Teutschlandt / Vngern vnd Osterreich. Am dritten Tag sahe ich in die grosse vnnd kleine Tuerkey / Persiam / Jndiam vnd Aphricam / Vor mir sahe ich Constantinopel / vnd im Persischen vnnd Constantinopolitanischen Meer sahe ich viel Schiff fahren / Es war mir aber Constantinopel anzusehen / als wenn kaum drey Haeuser da weren / vnd die Menschen als einer Spannen lang. Jch fuhr im Julio auß / war gar Warm / warff auch mein Gesicht jetzt hier / jetzt dorthin / gegen Auffgang / Mittag / Nidergang vnd Mitternacht / da es dann an einem ort Regnete / an dem andern Donnerte / hie schlug der Hagel / am andern Ort war es schoen / sahe auch endtlich alle ding / die gemeiniglich in der Welt sich zutrugen. Als ich nun 8. Tage in der Hoehe war / sahe ich hinauff von ferne / daß der Himmel so schnell fuhr vnd waeltzte / als wenn er in tausend Stuecken zerspringen / oder die Welt zer brechen wollte. So war der Himmel so hell / daß ich nit weiters hinauff sehe konnte / vnd so hitzig / wann mein Diener keine Lufft gemacht hette / daß ich verbrennen muossen. Das Gewoelcke / so wir vnten in der Welt gesehen / ist so fest vnd dick / wie eine Mawer vnnd Felsen / klar wie ein Cristall / vnd der Regen / so darvon kompt / biß er auff die Erden faellet / so klar, daß man sich darinnen ersehen kann. So bewegt sich das Gewůlck am Huimmel so kraeftig / daß es jmmer laufft / von Osten biß gen Westen / nimpt das Gestirn / Sonn vnd Mond mit sich. Daher (wie wir sehen) kompt / daß sie vom Auffgang zum Nidergang laufft / vnnd gedauchte mich / die Sonne bey vns were kaumn eines Faßbodems groß / Sie war aber groesser dann die gantze Welt / dann ich kondte kein End daran sehen. So muß der Mond zu Nacht / wenn die Sonne vntergehet / das Liecht darvon empfangen / darumb scheint er zu Nacht so hell / wie es auch am Himmel hell ist / Vnnd also zu Nacht der Tag am Himmel / vnnd auff Erden finster vnd Nacht ist. Jch sahe also mehr dann ich begerte. Der Stern einer war groesser dann die halbe Welt / Ein Planet so groß als die Welt / vnd wo der Lufft war / da waren die Geister vnter dem Himmel. Jm herab fahren sahe ich auff die Welt / die war wie der Dotter im Ey / vnd gedauchte mich die Welt were nicht einer Spannen land / vnd das Wasser war zwey mal breiter anzusehen. Also am 8. Tag zu Nachts kam ich wider zu hauß / vnd schlieff drey Tag nach einander / richtet hernach alle meine Calender vnd Prctica darnach. DIß hab ich euch / auff ewer begeren / nicht woellen verhalten / vnnd besehet also euwer Buechere / ob meinem Gesicht nach diesem nicht also seye. Vnd seyt von mir freundlich gegruesset. <text:s/>Doctor Faustus der <text:s/>Gestirnseher.</text:p>
          </table:table-cell>
          <table:table-cell office:value-type="string">
            <text:p>statisch</text:p>
          </table:table-cell>
          <table:table-cell table:number-columns-repeated="2" office:value-type="string">
            <text:p>Sonstiges / nicht feststellbar</text:p>
          </table:table-cell>
          <table:table-cell office:value-type="float" office:value="681">
            <text:p>681</text:p>
          </table:table-cell>
          <table:table-cell office:value-type="string">
            <text:p>Brief an einen Freund</text:p>
          </table:table-cell>
          <table:table-cell office:value-type="string">
            <text:p>Sonstiges / nicht feststellbar</text:p>
          </table:table-cell>
          <table:table-cell office:value-type="string">
            <text:p>Brief</text:p>
          </table:table-cell>
          <table:table-cell office:value-type="float" office:value="153">
            <text:p>153</text:p>
          </table:table-cell>
          <table:table-cell office:value-type="string">
            <text:p>Doktor Faustus schreibt seinem Gesellen einen Brief, indem er über seine Himmelsfahrt berichtet</text:p>
          </table:table-cell>
          <table:table-cell office:value-type="string">
            <text:p>Wie Doct. Faustus in das Gestirn hinauff gefahren. <text:s text:c="3"/>DJese Geschicht hat man auch bey jm funden / so mit seiner eygen Handt concipiert vnd auffgezeichnet worden / welches er seinem guten Gesellen einem Ionae Victori, Medico zu Leiptzig / zugeschrieben / welches schreibens Jnnhalt war / wie folgt: <text:s/>Jnsonders lieber Herr vnd Bruder / Jch weiß mich noch / deßgleichen jr auch / zu erjnnern vnsers Schulgangs von Jugendt auff / da wir zu Wittenberg mit einander Studierten / vnnd jhr euch anfaenglich der Medicinae, Astronomiae, Astrologiae, Geometrieae beflissen / wie jhr dann auch ein guter Physicus seydt / Jch aber euch vngleich war / vnd wie jhr wol wißt / Theologiam studierte / so bin ich euch doch in dieser Kunst noch gleich worden / demnach jr mich etlicher sachen vmb Bericht rahts gefragt. Dieweil ich nun / wie auß ewerm schreiben zur Dancksagung vernommen / nie nichts hab geweigert / noch zu berichten versagt / bin ich dessen noch vrbietig / sollet mich auch allzeit also finden vnd heimsuchen / Ewers Ruhms vnd Lobs / so jr mir zumeßt vnd gebt / thu ich mich gleichsfalls bedancken / nemlich daß mein Calender vnd Practicken so weit in das Lob kommen / daß nit geringe Priuat Personen / oder gemeine Buergerschafft / sondern Fůrsten / Graffen vnd Herrn meiner Practica nachfragen / dieweil alles / was ich gesetzt vnd geschrieben / also warhafftig sol vberein stimmen. Jn ewerm schreiben meldet jr auch bittweiß von meiner Himmelfart vnter das Gestirn / so ir / wie jr mir zuschreibr erfaren / euch zuberichten / ob jm also seye oder nicht / vnd euch solchs gantz vnmoeglich duenckt / so es doch einmal geschehen ist. Jhr auch dabey setzet / es muesse etwan durch den Teuffel oder Zaeuberey geschehen seyn. Ja wett Fritz: Es sey jhm aber wie jhm woelle / ist es endlich geschehen / vnd solcher gestalt / wie ich euch auff ewer bitt nachfolgends berichte. <text:s/>Als ich einmal nit schlaffen kondte / vnd daneben an meine Calender vnd Practica gedachte / wie doch das Firmament am Himel qualificiert vnd beschaffen were / das der Mensch oder die Physici solches hierunten abnemmen koennten / ob sie gleich solchs nicht sichtbarlich / sonder nach gutduencken / vnd den Buechern oder den opinionibus, disponiern vnd erforschen koendten. Sihe / so hoert ich ein vngesttuemb brausen vnd Wind meinem Hauß zugehen / der mein Laden vnd Kammerthuer alles auffschlug / darob ich nit ein wenig erschrack. Jn dem hoeret ich eine bruellende Stimm / die sagt: Wolauff / deins Hertzen Lust / Sinn vnd Begierligkeit wirtu sehen. Darauff sagt ich: Wann diß zusehen ist / so ich erst gedacht / vnd dißmal mein groeste begierde ist / so will ich mit. Er antwort wider / so schawe zum Laden herauß / so wirstu die Fuhr sehen. Das thaet ich / vnd sahe ein Wagen mit zweyen Drachen herab fliegen / der war Hellischer Flammenweiß zu sehen. Als aber der Mond dasselbige mal am Himmel schiene / besahe ich auch meine Rossz vnd Wagen. Diese Wuerme waren an Fluegeln braun vnd schwartz / mit weiß gesprengleten tuepfflen / der Ruock auch also / der Bauch / kopff vnd halß gruenlecht /gelb vnd weiß gesprengt. Die Stimm schrey wider / so sitz auff vnd wandere. Jch sagt / Jch will dir folgen / doch daß ich alle Vmbstaende fragen doerffe. Ja / antwort die Stimm / es sey dir dißmal erlaeubt. Darauff stiege ich auff den Kammerladen / sprang auff meine Kutschen / vnd fuhr davon. Die fliegende Drachen fuehrten mich empor / der Wagen hatt auch 4. Raeder / vnd rauschten / als wenn ich auff dem Lande fuehre / doch gaben die Raeder im vmbher lauffen jmmer Fewrstromen / vnd je hoeher ich kame / je finsterer die Welt war / vnnd gedauchte mich nicht anders / als wenn ich vom hellen Sonnentag in ein finsters Loch fuehre. Sahe also vom Himmel herab in die Welt. Jn solchem fahren rauschte mein Geist vnnd Diener daher / vnnd sitzt zu mir auff den Wagen. Jch sagte zu jhm: Mein Mephostophiles / wo muß ich nu hinauß? Das laß dich nicht jrren / sprach ervnnd fuhre also noch hoeher hinauff. Nu will ich euch erzehlen / was ich gesehen hab / Dann am Dinstag fuhr ich auß / vnnd kam am Dinstag wider zu Hauß / das waren acht Tag / darinnen thaet ich nie kein Schlaff / war auch kein Schlaff in mir / vnnd fuhr gantz vnsichtbar. Als es nu am Morgens frueh am Tag vnnd hell wardt / sagt ich zu meinem Geist Mephostophili: Lieber / wie weit seyn wir schon gefahren / das kanstu wissen? Dann ich wol an der Welt abnemmen kann / daß ich diese Nacht zimlich gefahren hab / auch so lang ich aussen war / keinen Durst noch Hunger gehabt. Mephostophiles sagt: Mein Fauste / glaub mir / daß du bißhero schon 47. Meilen in die Hoehe gefahren bist. Darnach sahe ich am Tag herab auff die Welt / da sahe ich viel Koenigreich / Fůrstenthumb vnnd Wasser / also daß ich die gantze Welt / Asiam / Aphricam vnnd Europam / gnugsam sehen Kondte. Vnnd in solcher Hoehe sagt ich zu meinem Diener / So weise vnd zeige mir nu an / wie diß vnd das Land vnd Reich genennet werde. Das thaet er / vnnd sprch: Sihe / diß auff der lincken Hand ist das Vngerlandt. Jtem / diß ist Preussen / dort schlimbs ist Sicilia / Polen / Dennmarck / Jtalia / Teutschland. Aber Morgen wirstu sehen Asiam / Aphricam / Jtem Persiam vnd Tartarey / Jndiam / Arabiam. Vnd weil der Wind hinder sich schlaegt / so sehen wir jetzund Pommern / Reussen vnd Preussen / deßgleichen Polen / Teutschlandt / Vngern vnd Osterreich. Am dritten Tag sahe ich in die grosse vnnd kleine Tuerkey / Persiam / Jndiam vnd Aphricam / Vor mir sahe ich Constantinopel / vnd im Persischen vnnd Constantinopolitanischen Meer sahe ich viel Schiff fahren / Es war mir aber Constantinopel anzusehen / als wenn kaum drey Haeuser da weren / vnd die Menschen als einer Spannen lang. Jch fuhr im Julio auß / war gar Warm / warff auch mein Gesicht jetzt hier / jetzt dorthin / gegen Auffgang / Mittag / Nidergang vnd Mitternacht / da es dann an einem ort Regnete / an dem andern Donnerte / hie schlug der Hagel / am andern Ort war es schoen / sahe auch endtlich alle ding / die gemeiniglich in der Welt sich zutrugen. Als ich nun 8. Tage in der Hoehe war / sahe ich hinauff von ferne / daß der Himmel so schnell fuhr vnd waeltzte / als wenn er in tausend Stuecken zerspringen / oder die Welt zer brechen wollte. So war der Himmel so hell / daß ich nit weiters hinauff sehe konnte / vnd so hitzig / wann mein Diener keine Lufft gemacht hette / daß ich verbrennen muossen. Das Gewoelcke / so wir vnten in der Welt gesehen / ist so fest vnd dick / wie eine Mawer vnnd Felsen / klar wie ein Cristall / vnd der Regen / so darvon kompt / biß er auff die Erden faellet / so klar, daß man sich darinnen ersehen kann. So bewegt sich das Gewůlck am Huimmel so kraeftig / daß es jmmer laufft / von Osten biß gen Westen / nimpt das Gestirn / Sonn vnd Mond mit sich. Daher (wie wir sehen) kompt / daß sie vom Auffgang zum Nidergang laufft / vnnd gedauchte mich / die Sonne bey vns were kaumn eines Faßbodems groß / Sie war aber groesser dann die gantze Welt / dann ich kondte kein End daran sehen. So muß der Mond zu Nacht / wenn die Sonne vntergehet / das Liecht darvon empfangen / darumb scheint er zu Nacht so hell / wie es auch am Himmel hell ist / Vnnd also zu Nacht der Tag am Himmel / vnnd auff Erden finster vnd Nacht ist. Jch sahe also mehr dann ich begerte. Der Stern einer war groesser dann die halbe Welt / Ein Planet so groß als die Welt / vnd wo der Lufft war / da waren die Geister vnter dem Himmel. Jm herab fahren sahe ich auff die Welt / die war wie der Dotter im Ey / vnd gedauchte mich die Welt were nicht einer Spannen land / vnd das Wasser war zwey mal breiter anzusehen. Also am 8. Tag zu Nachts kam ich wider zu hauß / vnd schlieff drey Tag nach einander / richtet hernach alle meine Calender vnd Prctica darnach. DIß hab ich euch / auff ewer begeren / nicht woellen verhalten / vnnd besehet also euwer Buechere / ob meinem Gesicht nach diesem nicht also seye. Vnd seyt von mir freundlich gegruesset. <text:s/>Doctor Faustus der <text:s/>Gestirnseher.</text:p>
          </table:table-cell>
          <table:table-cell office:value-type="string">
            <text:p>S.896, Z.17 - S.901, Z.24</text:p>
          </table:table-cell>
          <table:table-cell office:value-type="string">
            <text:p>Faustbuch</text:p>
          </table:table-cell>
          <table:table-cell table:number-columns-repeated="3"/>
        </table:table-row>
        <table:table-row table:style-name="ro1">
          <table:table-cell office:value-type="float" office:value="494">
            <text:p>494</text:p>
          </table:table-cell>
          <table:table-cell office:value-type="string">
            <text:p>hel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3">
            <text:p>683</text:p>
          </table:table-cell>
          <table:table-cell office:value-type="string">
            <text:p>Schild der Zurückhaltung (?)</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95">
            <text:p>495</text:p>
          </table:table-cell>
          <table:table-cell office:value-type="string">
            <text:p>bequemlich</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4">
            <text:p>684</text:p>
          </table:table-cell>
          <table:table-cell office:value-type="string">
            <text:p>Schild des Entgegenkommens (?)</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96">
            <text:p>496</text:p>
          </table:table-cell>
          <table:table-cell office:value-type="string">
            <text:p>kusch</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5">
            <text:p>685</text:p>
          </table:table-cell>
          <table:table-cell office:value-type="string">
            <text:p>Schild der Keuschheit</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497">
            <text:p>497</text:p>
          </table:table-cell>
          <table:table-cell office:value-type="string">
            <text:p>Des lanndes hie sol walden <text:s text:c="2"/>ain man von tugendt grossen, <text:s text:c="2"/>der disem reich pehalden <text:s text:c="2"/>wird und auch er vor anndern sein genossen. <text:s text:c="2"/>secht, wer das schwert mug aus dem fellsen ziehen, <text:s text:c="2"/>der sol tragen des lanndes kron: <text:s text:c="2"/>dy wird alle dy andern sol gar fliehen.</text:p>
          </table:table-cell>
          <table:table-cell office:value-type="string">
            <text:p>statisch</text:p>
          </table:table-cell>
          <table:table-cell table:number-columns-repeated="2" office:value-type="string">
            <text:p>Sonstiges / nicht feststellbar</text:p>
          </table:table-cell>
          <table:table-cell office:value-type="float" office:value="686">
            <text:p>686</text:p>
          </table:table-cell>
          <table:table-cell office:value-type="string">
            <text:p>Schwert aus Gold und Edelstein</text:p>
          </table:table-cell>
          <table:table-cell office:value-type="string">
            <text:p>Metall</text:p>
          </table:table-cell>
          <table:table-cell office:value-type="string">
            <text:p>Waffe</text:p>
          </table:table-cell>
          <table:table-cell office:value-type="float" office:value="141">
            <text:p>141</text:p>
          </table:table-cell>
          <table:table-cell office:value-type="string">
            <text:p>Ein Schwert, das in einem Stein vor einem Münster steckt</text:p>
          </table:table-cell>
          <table:table-cell office:value-type="string">
            <text:p>Sich huoeb ain michel gahen <text:s/>von kunnden und auch gessten; <text:s/>das wunnder gros si sahen. <text:s/>ain schwertt vil liecht sahens auch dar inn glessten <text:s/>von gstain und gold tet es vasst dar inn stecken. <text:s text:c="2"/>dar an zu dewt geschriben stuond, <text:s/>das es lasen die proeden und die kecken: <text:s text:c="3"/>'Des lanndes hie sol walden <text:s/>ain man von tugendt grossen, <text:s/>der disem reich pehalden <text:s/>wird und auch er vor anndern sein genossen. <text:s/>secht, wer das schwert mug aus dem fellsen ziehen, <text:s text:c="2"/>der sol tragen des lanndes kron: <text:s/>dy wird alle dy andern sol gar fliehen.‘</text:p>
          </table:table-cell>
          <table:table-cell office:value-type="string">
            <text:p>Str. 362f.</text:p>
          </table:table-cell>
          <table:table-cell office:value-type="string">
            <text:p>Die Gralepen <text:s/>(Buch der Abenteuer) <text:s/></text:p>
          </table:table-cell>
          <table:table-cell office:value-type="string">
            <text:p>Füetrer</text:p>
          </table:table-cell>
          <table:table-cell office:value-type="string">
            <text:p>Ulrich</text:p>
          </table:table-cell>
          <table:table-cell office:value-type="string">
            <text:p>118694081</text:p>
          </table:table-cell>
        </table:table-row>
        <table:table-row table:style-name="ro1">
          <table:table-cell office:value-type="float" office:value="498">
            <text:p>498</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59">
            <text:p>659</text:p>
          </table:table-cell>
          <table:table-cell office:value-type="string">
            <text:p>Wappenschild</text:p>
          </table:table-cell>
          <table:table-cell office:value-type="string">
            <text:p>Sonstiges / nicht feststellbar</text:p>
          </table:table-cell>
          <table:table-cell/>
          <table:table-cell office:value-type="float" office:value="142">
            <text:p>142</text:p>
          </table:table-cell>
          <table:table-cell office:value-type="string">
            <text:p>Beschreibung von vier verschiedenfarbigen Buchstaben, die für Minnetugenden stehen <text:s/></text:p>
          </table:table-cell>
          <table:table-cell office:value-type="string">
            <text:p>Dat sendet leffte hertzen mannich suchten <text:s/>(dijt vorstait, off ir wilt), <text:s/>ich will duden dessen schilt: <text:s/>Desse schilt is van veir quarteren, <text:s text:c="2"/>eyn eykelich quater myt siner maner: <text:s/>Dat eirste quarter gloiende roit, <text:s/>tzo betzechen uns der lefften noit <text:s/>unde eyne entfynkenisse van der lefften <text:s/>(sus ich dat eirste velt besynnen); <text:s/>dar en eynn H swartz sabolyn. <text:s/>Helen sal eynn name syn. <text:s/>wente, wo balde entfenget is de leffte. <text:s/>sa balde sal helen syn dar inne. <text:s/>Vort wor uprichtich helent is, <text:s/>dar by is lident (des syt wijs); <text:s/>hir umme swartz sabolen is dat H. <text:s/>Nu hait ir dat erste quarter by na. <text:s/>Up dat H eyne gulden kroyn: <text:s/>Dat is rechten helendes loyn. <text:s/>Dat ander quarter volget altzo hant <text:s/>van blawen lasure unde is genant <text:s/>“stedicheit” over al dat land; <text:s/>dar inne eynn Twit hermelyn. <text:s/>Reyn truwe sal syn bedutenisse syn, <text:s/>wante wys bedutet reynicheit. <text:s/>Hir umme steit truwe in stedicheit. <text:s/>Ane truwe deit helen geynen schyn; <text:s/>hir umme mois truwe by helen syn. <text:s/>Up dat T eyne gulden krone: <text:s/>Dat is reyner truwen loyn. <text:s/>Dat drudte velt van hermelyn wijs <text:s/>(nu myrket wol unde hait es vlijs!), <text:s/>dat drudte dem anderen wider steit, <text:s/>wente se ennemen geyn gescheit. <text:s/>Van blawen lasure is syn ghekleit. <text:s/>Vil loves dey stede van truwen entfeit; <text:s/>hir umme steit stede in reynicheit. <text:s/>Up dat S eyn gulden kroyn: <text:s/>Dat is rechter steden loyn. <text:s/>Dat verde quarter, dat is dat leste; <text:s/>geprovet wert dat dicke vort beste. <text:s/>Van sabolen swartz is dat velt; <text:s/>dar en eynn H gar wol gestelt <text:s/>van kele roit unde is genant <text:s/>„Herden der rechter lefften bant“. <text:s/>[Textverlust]</text:p>
          </table:table-cell>
          <table:table-cell office:value-type="string">
            <text:p>V. 120-164 (S. 160)</text:p>
          </table:table-cell>
          <table:table-cell office:value-type="string">
            <text:p>Wappen der Liebe (Minnerede B395) <text:s/></text:p>
          </table:table-cell>
          <table:table-cell table:number-columns-repeated="3"/>
        </table:table-row>
        <table:table-row table:style-name="ro1">
          <table:table-cell office:value-type="float" office:value="500">
            <text:p>500</text:p>
          </table:table-cell>
          <table:table-cell office:value-type="string">
            <text:p>IHS</text:p>
          </table:table-cell>
          <table:table-cell office:value-type="string">
            <text:p>veränderlich</text:p>
          </table:table-cell>
          <table:table-cell office:value-type="string">
            <text:p>gemeißelt/eingegraben/eingraviert</text:p>
          </table:table-cell>
          <table:table-cell office:value-type="string">
            <text:p>Sonstiges / nicht feststellbar</text:p>
          </table:table-cell>
          <table:table-cell office:value-type="float" office:value="687">
            <text:p>687</text:p>
          </table:table-cell>
          <table:table-cell office:value-type="string">
            <text:p>(physisches) Herz des Schreibers</text:p>
          </table:table-cell>
          <table:table-cell office:value-type="string">
            <text:p>Sonstiges / nicht feststellbar</text:p>
          </table:table-cell>
          <table:table-cell office:value-type="string">
            <text:p>Körper</text:p>
          </table:table-cell>
          <table:table-cell office:value-type="float" office:value="103">
            <text:p>103</text:p>
          </table:table-cell>
          <table:table-cell office:value-type="string">
            <text:p>Inschrift auf dem Herzen, um die Verbundenheit zu Gott zu stärken</text:p>
          </table:table-cell>
          <table:table-cell office:value-type="string">
            <text:p>[...] Eins tages, do er sin bevand in ime und sere wart kalende in goetlicher minne, do gie er in sin celle an sin heinlichi und kam in ein minneklich betrahtunge und sprach also: „ach, zarter got, wan koend ich etwas minnezeichens erdenken, daz ein ewiges minnezeichen weri enzwischan mir und dir ze einem urkúnde, daz ich din und du mins herzen ewigú minne bist, daz kein vergessen niemer me verdilgen moehti!“ In disem inbrúnstigen ernste warf er vornan sinen schapren uf und zerlies vornan sinen buosen, und nam einen grifel in die hand und sach sin herz an und sprach: „ach, gewaltiger got, nu gib mir hút kraft und macht ze volbringen min begirde, wan du muost hút in den grund mins herzen gesmelzet werden.“ <text:s text:c="2"/>Und vie an und stach dar mit dem grifel in daz flaisch ob dem herzen die richti, und stach also hin und her und uf und ab, unz er den namen IHS eben uf sin herz gezeichent. <text:s text:c="2"/>Von den scharpfen stichen wiel daz bluot vast uss dem fleische und ran ûber den lip abe in den buosen. Daz waz ime als minneklich an ze sehent von der fúrinen minne, daz er dez smerzen nit vil ahtete. <text:s text:c="2"/>Do er dis getet, do gie er also verserte und bluotige uss der cell uf die cancell under daz crucifixus und knúwet nider und sprach: „eya, herr mine und mins herzen einigú minne, nu luog an mins herzen grossen begirde! Herr, ich enkan noch enmag dich nit fúrbaz in mich gedruken; owe herr, ich bite dich, daz du es volbringest und daz du dich nu fúrbaz in den grund mins herzen drukest und dinen heiligen namen in mich also zeichnest, dass du uss minem herzen niemer me gescheidest.“ <text:s text:c="2"/>Er gie also minnewunt vil zites, unz neiswen úber lang, do genas er, und beleib der nam IHS eben uf dem herzen stende, als er begert hate, und waren die buochstaben umb sich wol als breit als dú breiti eins geschlichten halmes, und als lang als ein gelid des minsten vingers. Er truog den namen also uf sinem herzen unz an sinen tod, und als dik sich daz herze bewegte, als dik wart der nam bewegt. In der núwi waz es gar schinber. Er trug in in der heinlichi, daz in nie kein mensch gesah, denne eine sin gesell, dem zoeget er es in goetlicher heinlichi. So in dur na út widerwertigs an gie, so sah er daz minneklich minnezeichen an, so ward in dú widerwertikeit dest lihter. Sin selhat etwen in einem minnekosen gesprochen: „Herr, luog, die minner diser welt die zeichent irú liep uf ir gewant, ach minne minú, so han ich dich in daz frisch bluot mins herzensafes gezeichent.“ <text:s text:c="2"/>Eins males na meti, do er von sinem gebet kom, do gie er in sin cell und sass also uf sinen stuol, und nam der altveter buoch under sin hobt zuo einem kússin. In dem entsank er im selb und ducht in, daz neiswaz liehtes us drungi von sinem herzen, und er luogte dar: do erschein uf sinem herzen ein guldin krúz, und dar in waren verwúrket in erhabenr wise vil edelr stein, und die luhten zemal schon. Also nam der diener sin kapen und schluog si úber daz herz und meinde, daz er daz usbrehend klar lieht gern heti bedeket, daz ez nieman moehti han gesehen. Do brunnen die usdringent glenz als wúnneklich, wie vast er sú barg, daz es nit half von ire kreftigen schonheit.</text:p>
          </table:table-cell>
          <table:table-cell office:value-type="string">
            <text:p>S. 15-17 (IV. Kap.)</text:p>
          </table:table-cell>
          <table:table-cell office:value-type="string">
            <text:p>Seuses Leben</text:p>
          </table:table-cell>
          <table:table-cell office:value-type="string">
            <text:p>Seuse</text:p>
          </table:table-cell>
          <table:table-cell office:value-type="string">
            <text:p>Heinrich</text:p>
          </table:table-cell>
          <table:table-cell office:value-type="string">
            <text:p>118613510</text:p>
          </table:table-cell>
        </table:table-row>
        <table:table-row table:style-name="ro1">
          <table:table-cell office:value-type="float" office:value="501">
            <text:p>501</text:p>
          </table:table-cell>
          <table:table-cell office:value-type="string">
            <text:p>Amor vincit omnia.</text:p>
          </table:table-cell>
          <table:table-cell table:number-columns-repeated="3" office:value-type="string">
            <text:p>Sonstiges / nicht feststellbar</text:p>
          </table:table-cell>
          <table:table-cell office:value-type="float" office:value="691">
            <text:p>691</text:p>
          </table:table-cell>
          <table:table-cell office:value-type="string">
            <text:p>Rosenblatt</text:p>
          </table:table-cell>
          <table:table-cell office:value-type="string">
            <text:p>Sonstiges / nicht feststellbar</text:p>
          </table:table-cell>
          <table:table-cell/>
          <table:table-cell office:value-type="float" office:value="109">
            <text:p>109</text:p>
          </table:table-cell>
          <table:table-cell office:value-type="string">
            <text:p>Ich-Erzähler empfängt im Traum von seiner Geliebten eine Rose <text:s/></text:p>
          </table:table-cell>
          <table:table-cell office:value-type="string">
            <text:p>Doe aen der buesin mich gebrach, <text:s/>In dem roesen, da se voer mich lach, <text:s/>Doe ich, das mir die minne bat, <text:s/>Unde screef an eenen roseblat: <text:s/>Amor vincit omnia. <text:s/>Nach(t) der buesyn wert mir ga, <text:s/>Ich stach yr dat blaedichyn in den mont, <text:s/>Se sach mich an, ende wert gesont. <text:s/>Vroylijch lachende ze wederquam, <text:s/>Se sprach: "in vernam nieman <text:s/>Eenen droem so suese! <text:s text:c="2"/>..." </text:p>
          </table:table-cell>
          <table:table-cell office:value-type="string">
            <text:p>V. 259-269</text:p>
          </table:table-cell>
          <table:table-cell office:value-type="string">
            <text:p>Zwiegespräch zwischen einem Ritter und einer Dame <text:s text:c="2"/>(Minnerede B255) <text:s/></text:p>
          </table:table-cell>
          <table:table-cell table:number-columns-repeated="3"/>
        </table:table-row>
        <table:table-row table:style-name="ro1">
          <table:table-cell office:value-type="float" office:value="502">
            <text:p>502</text:p>
          </table:table-cell>
          <table:table-cell office:value-type="string">
            <text:p>fraw, min vnd din diet, <text:s/>swaz div erd, der hymel riet, <text:s/>dez bist dv voegtinn. <text:s/>du spaehiv merkerinn <text:s/>der wishait salomones, <text:s/>ich man dich, fraw, des dones, <text:s/>den din kint an kruoz erschray <text:s/>mit dem don, do sich enzway <text:s/>div gothait von der menschait schiet, <text:s/>das min vnd diner armen diet <text:s/>vleh geruochtest erhoeren. <text:s/>fraw, in der engel koeren, <text:s/>sich hat ain din gezogt also, <text:s/>des div ellende waelt vnfro <text:s/>ist, das ertailt ir das reht. <text:s/>fraw, ain min ritter vnd din kneht, <text:s/>ain vndertan gar dirr schar, <text:s/>der hat der waelt vergolten gar <text:s/>der liplicher natur. <text:s/>fraw aller creatur, <text:s/>nv hilf vns hivt vlehen got, <text:s/>ob er ie hab sin gebot <text:s/>verfaren kaine stund, <text:s/>das er den zorns bund <text:s/>vns lasse das entschliessen, <text:s/>der wirt von schulden niessen. <text:s/>dv balsam aller suezen, <text:s/>man an wie schwach die menschhait si, <text:s/>der doch des schlangen red bi <text:s/>wonet aukuesticlichen. <text:s/>hilf auch den kreftrichen <text:s/>vns manen, wie er selb mvost <text:s/>sich lan versuochen in der wost <text:s/>schadlich der argen boesen gai(st). <text:s/>wie sol der svndig menschai(t) lais(t) <text:s/>denn sinen raeten widerstan. <text:s/>fraw, hab din kneht ie misst(an) <text:s/>hie in der kranken waelt we(..), <text:s/>da hilf vns ab dem zorns s(..) <text:s/>erschallen, daz er schin blank. <text:s/>sid das der werd ritter rank <text:s/>nach bris in minem orden, <text:s/>dar um begert er horden <text:s/>niht wan von miner stivr. <text:s/>ich waiss, daz der gehivr <text:s/>von hus nie morgen trit gtet, <text:s/>er ruoft mich an mit sogetan gbet: <text:s/>‘herr sant Goeris, <text:s/>hilf hivt mir armen ritterbris <text:s/>ze hasse widerlaiten‘.</text:p>
          </table:table-cell>
          <table:table-cell office:value-type="string">
            <text:p>statisch</text:p>
          </table:table-cell>
          <table:table-cell table:number-columns-repeated="2" office:value-type="string">
            <text:p>Sonstiges / nicht feststellbar</text:p>
          </table:table-cell>
          <table:table-cell office:value-type="float" office:value="693">
            <text:p>693</text:p>
          </table:table-cell>
          <table:table-cell office:value-type="string">
            <text:p>Tafel</text:p>
          </table:table-cell>
          <table:table-cell office:value-type="string">
            <text:p>Sonstiges / nicht feststellbar</text:p>
          </table:table-cell>
          <table:table-cell office:value-type="string">
            <text:p>Tafel</text:p>
          </table:table-cell>
          <table:table-cell office:value-type="float" office:value="397">
            <text:p>397</text:p>
          </table:table-cell>
          <table:table-cell office:value-type="string">
            <text:p>Tafel, auf der zu sehen ist, wie im Himmel vier Heilige für den toten Ritter Heinrich bei Maria Fürbitte einlegen </text:p>
          </table:table-cell>
          <table:table-cell office:value-type="string">
            <text:p>fuer si kom geriten dar <text:s text:c="2"/>der hymelritter sant Goeris <text:s text:c="2"/>vf den der ritterliche bris <text:s text:c="2"/>von ersten wart gestifftet. <text:s/>sin nam ob im geschriftet <text:s/>was vnd swas er red sagt. <text:s/>auch waren vlehend vnverzagt, <text:s/>swas ir da was in siner schar; <text:s/>die waren all ritter dar <text:s/>gewesen vf erd hie. <text:s/>der iedlicher so begie <text:s/>sin ampt vnd auch sin riterschaft; <text:s/>daz in des almaehtigen kraft <text:s/>hat durch ir rain werdes lebn <text:s/>den vnzergenden hort geben. <text:s/>er sprach: ‘fraw, min vnd din diet, <text:s/>swaz div erd, der hymel riet, <text:s/>dez bist dv voegtinn. <text:s/>du spaehiv merkerinn <text:s/>der wishait salomones, <text:s/>ich man dich, fraw, des dones, <text:s/>den din kint an kruoz erschray <text:s/>mit dem don, do sich enzway <text:s/>div gothait von der menschait schiet, <text:s/>das min vnd diner armen diet <text:s/>vleh geruochtest erhoeren. <text:s/>fraw, in der engel koeren, <text:s/>sich hat ain din gezogt also, <text:s/>des div ellende waelt vnfro <text:s/>ist, das ertailt ir das reht. <text:s/>fraw, ain min ritter vnd din kneht, <text:s/>ain vndertan gar dirr schar, <text:s/>der hat der waelt vergolten gar <text:s/>der liplicher natur. <text:s/>fraw aller creatur, <text:s/>nv hilf vns hivt vlehen got, <text:s/>ob er ie hab sin gebot <text:s/>verfaren kaine stund, <text:s/>das er den zorns bund <text:s/>vns lasse das entschliessen, <text:s/>der wirt von schulden niessen. <text:s/>dv balsam aller suezen, <text:s/>man an wie schwach die menschhait si, <text:s/>der doch des schlangen red bi <text:s/>wonet aukuesticlichen. <text:s/>hilf auch den kreftrichen <text:s/>vns manen, wie er selb mvost <text:s/>sich lan versuochen in der wost <text:s/>schadlich der argen boesen gai(st). <text:s/>wie sol der svndig menschai(t) lais(t) <text:s/>denn sinen raeten widerstan. <text:s/>fraw, hab din kneht ie misst(an) <text:s/>hie in der kranken waelt we(..), <text:s/>da hilf vns ab dem zorns s(..) <text:s/>erschallen, daz er schin blank. <text:s/>sid das der werd ritter rank <text:s/>nach bris in minem orden, <text:s/>dar um begert er horden <text:s/>niht wan von miner stivr. <text:s/>ich waiss, daz der gehivr <text:s/>von hus nie morgen trit gtet, <text:s/>er ruoft mich an mit sogetan gbet: <text:s/>‘herr sant Goeris, <text:s/>hilf hivt mir armen ritterbris <text:s/>ze hasse widerlaiten‘. <text:s/>ob er sich kuend gemaiten <text:s/>vnd wol ze dem wavpen machen, <text:s/>dez solt dv frawe lachen, <text:s/>wan daz gebivt mins ordens kraft: <text:s/>ain vrkvend sol div ritterschaft <text:s/>ze reht havn, daz ist der schimpf <text:s/>dem gab er wol gezaem gelimpf <text:s/>in wavfen vf der oerschen, <text:s/>daz er vnkuenden vorschen <text:s/>dik von dem parat kueng wart. <text:s/>swenn er zoh vf die bris vart <text:s/>verdeket vnder schilt, <text:s/>so het er vns gezilt[,] <text:s/>geschiht. in svnderlichen sauz <text:s/>sin lustig ritterlich gelaez, <text:s/>daz maenger dez begvnd iehen, <text:s/>der kuend ritterschaft spehen. <text:s/>daz suessen daz kan pfenden <text:s/>sant Goerien an den wenden, <text:s/>swa der gar ordenlichen stet <text:s/>div vrtail, fraw, nach reht get. <text:s/>sich suel erboeren ritterschaft, <text:s/>so wirt ain herr wissenhaft, <text:s/>der daz reht beschirmen sol, <text:s/>welch sin nam ist manhait vol, <text:s/>vnd mag denn kempfen, betzen, <text:s/>denn ze den scharpfen letzen, <text:s/>daz man daz reht erpfenden sol, <text:s/>storm (?) er in waiz des willen wol, <text:s/>svs vert der schimpf avn missta(t). <text:s/>swa denn din kneht gestriten ha(t), <text:s/>daz ist mir aigenlich bekant, <text:s/>daz man in bi den rehten vant, <text:s/>fraw, swa ie schwert vf in erklanc. <text:s/>da von ie min ritter rank <text:s/>nach bris, durch sines herren not <text:s/>lag ritter, chneht vor im tot. <text:s/>den sol ich frawe buessen. <text:s/>wenn er sich dem vmmuessen <text:s/>wolt mangen vnd in weren, <text:s/>sinen svndern lieben herren, <text:s/>ruoft er mich an dann so: ‘Goeris, <text:s/>sid iedlich ritter sinen bris <text:s/>noch hivt maint erhoehen, <text:s/>herr von mir si enpfhloehen <text:s/>din hilflicher stivr‘. <text:s/>swas denn der gehivr <text:s text:c="2"/>begie, daz was min selbes getat. <text:s/>ich gab im maengen wisen rat, <text:s/>wie er daz reht erwerte. <text:s/>ob er denn vf der verte <text:s/>warb, daz div waelt enbrist, <text:s/>sol er durch daz gewist <text:s/>werden, frawe, von dieser schar‘. <text:s/>mit dem traeuten aber dar <text:s/>zwen hailig hymelritter, <text:s/>die baid in maenger bitter <text:s/>hie vertriben iriv iar, <text:s/>die knieten fuer die frawen dar, <text:s/>mit in ain michliv masseny. <text:s/>die machten sich den ersten bi. <text:s/>div geschrift sagt mir alsus</text:p>
          </table:table-cell>
          <table:table-cell office:value-type="string">
            <text:p>V. 259-385</text:p>
          </table:table-cell>
          <table:table-cell office:value-type="string">
            <text:p>Totenklage auf Heinrich Preisinger von Wolnzach</text:p>
          </table:table-cell>
          <table:table-cell table:number-columns-repeated="3"/>
        </table:table-row>
        <table:table-row table:style-name="ro1">
          <table:table-cell office:value-type="float" office:value="503">
            <text:p>503</text:p>
          </table:table-cell>
          <table:table-cell office:value-type="string">
            <text:p>ANNO DOMINI M C C C C I I I <text:s text:c="2"/>FARST* <text:s text:c="2"/>DEM GOT GENEDIG <text:s text:c="2"/>18</text:p>
          </table:table-cell>
          <table:table-cell office:value-type="string">
            <text:p>statisch</text:p>
          </table:table-cell>
          <table:table-cell table:number-columns-repeated="2" office:value-type="string">
            <text:p>Sonstiges / nicht feststellbar</text:p>
          </table:table-cell>
          <table:table-cell office:value-type="float" office:value="694">
            <text:p>694</text:p>
          </table:table-cell>
          <table:table-cell office:value-type="string">
            <text:p>Grab von Tristrant und Isalde</text:p>
          </table:table-cell>
          <table:table-cell office:value-type="string">
            <text:p>Sonstiges / nicht feststellbar</text:p>
          </table:table-cell>
          <table:table-cell office:value-type="string">
            <text:p>Grab</text:p>
          </table:table-cell>
          <table:table-cell office:value-type="float" office:value="138">
            <text:p>138</text:p>
          </table:table-cell>
          <table:table-cell office:value-type="string">
            <text:p>Illustration mit Inschrift auf dem Grab von Tristrant und Isalde <text:s/>(wird im Text nicht erwähnt) <text:s/></text:p>
          </table:table-cell>
          <table:table-cell office:value-type="string">
            <text:p>ANNO DOMINI M C C C C I I I <text:s/>FARST* <text:s/>DEM GOT GENEDIG <text:s/>18 <text:s text:c="3"/>Text unter der Illustration: <text:s/>Küng Marck jach do jamerlich <text:s/>Got waißt wol ich hett lieblich <text:s/>Die kunigin ysalden <text:s/>Ymmer gern gehalten <text:s/>Und Tristrand minem neffen <text:s/>Daur umb daß der tegen <text:s/>Mit mir wär stättlich beliben <text:s/>Das ich in hab vertriben <text:s/>Das sol ymmer mir sin laid <text:s text:c="3"/>Quelle: http://digi.ub.uni-heidelberg.de/diglit/cpg346/0363</text:p>
          </table:table-cell>
          <table:table-cell office:value-type="string">
            <text:p>S. 174r</text:p>
          </table:table-cell>
          <table:table-cell office:value-type="string">
            <text:p>Tristrant</text:p>
          </table:table-cell>
          <table:table-cell office:value-type="string">
            <text:p>Oberg</text:p>
          </table:table-cell>
          <table:table-cell office:value-type="string">
            <text:p>Eilhart von</text:p>
          </table:table-cell>
          <table:table-cell office:value-type="string">
            <text:p>118529528</text:p>
          </table:table-cell>
        </table:table-row>
        <table:table-row table:style-name="ro1">
          <table:table-cell office:value-type="float" office:value="504">
            <text:p>504</text:p>
          </table:table-cell>
          <table:table-cell office:value-type="string">
            <text:p>L</text:p>
          </table:table-cell>
          <table:table-cell office:value-type="string">
            <text:p>statisch</text:p>
          </table:table-cell>
          <table:table-cell table:number-columns-repeated="2" office:value-type="string">
            <text:p>Sonstiges / nicht feststellbar</text:p>
          </table:table-cell>
          <table:table-cell office:value-type="float" office:value="695">
            <text:p>695</text:p>
          </table:table-cell>
          <table:table-cell office:value-type="string">
            <text:p>Grünes Gewand der "Lieb"</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05">
            <text:p>505</text:p>
          </table:table-cell>
          <table:table-cell office:value-type="string">
            <text:p>S</text:p>
          </table:table-cell>
          <table:table-cell office:value-type="string">
            <text:p>statisch</text:p>
          </table:table-cell>
          <table:table-cell table:number-columns-repeated="2" office:value-type="string">
            <text:p>Sonstiges / nicht feststellbar</text:p>
          </table:table-cell>
          <table:table-cell office:value-type="float" office:value="696">
            <text:p>696</text:p>
          </table:table-cell>
          <table:table-cell office:value-type="string">
            <text:p>Grünes Gewand der "Stete"</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06">
            <text:p>506</text:p>
          </table:table-cell>
          <table:table-cell office:value-type="string">
            <text:p>T</text:p>
          </table:table-cell>
          <table:table-cell office:value-type="string">
            <text:p>statisch</text:p>
          </table:table-cell>
          <table:table-cell table:number-columns-repeated="2" office:value-type="string">
            <text:p>Sonstiges / nicht feststellbar</text:p>
          </table:table-cell>
          <table:table-cell office:value-type="float" office:value="697">
            <text:p>697</text:p>
          </table:table-cell>
          <table:table-cell office:value-type="string">
            <text:p>Grünes Gewand der "Triuwe"</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07">
            <text:p>507</text:p>
          </table:table-cell>
          <table:table-cell office:value-type="string">
            <text:p>Z</text:p>
          </table:table-cell>
          <table:table-cell office:value-type="string">
            <text:p>statisch</text:p>
          </table:table-cell>
          <table:table-cell table:number-columns-repeated="2" office:value-type="string">
            <text:p>Sonstiges / nicht feststellbar</text:p>
          </table:table-cell>
          <table:table-cell office:value-type="float" office:value="698">
            <text:p>698</text:p>
          </table:table-cell>
          <table:table-cell office:value-type="string">
            <text:p>Grünes Gewand der "Zuoversicht"</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08">
            <text:p>508</text:p>
          </table:table-cell>
          <table:table-cell office:value-type="string">
            <text:p>T</text:p>
          </table:table-cell>
          <table:table-cell office:value-type="string">
            <text:p>statisch</text:p>
          </table:table-cell>
          <table:table-cell table:number-columns-repeated="2" office:value-type="string">
            <text:p>Sonstiges / nicht feststellbar</text:p>
          </table:table-cell>
          <table:table-cell office:value-type="float" office:value="699">
            <text:p>699</text:p>
          </table:table-cell>
          <table:table-cell office:value-type="string">
            <text:p>Grünes Gewand des "Trost[es]"</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09">
            <text:p>509</text:p>
          </table:table-cell>
          <table:table-cell office:value-type="string">
            <text:p>W W</text:p>
          </table:table-cell>
          <table:table-cell office:value-type="string">
            <text:p>statisch</text:p>
          </table:table-cell>
          <table:table-cell table:number-columns-repeated="2" office:value-type="string">
            <text:p>Sonstiges / nicht feststellbar</text:p>
          </table:table-cell>
          <table:table-cell office:value-type="float" office:value="700">
            <text:p>700</text:p>
          </table:table-cell>
          <table:table-cell office:value-type="string">
            <text:p>Ärmel <text:s/>am roten Gewand der "Wirde"</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10">
            <text:p>510</text:p>
          </table:table-cell>
          <table:table-cell office:value-type="string">
            <text:p>M</text:p>
          </table:table-cell>
          <table:table-cell office:value-type="string">
            <text:p>statisch</text:p>
          </table:table-cell>
          <table:table-cell table:number-columns-repeated="2" office:value-type="string">
            <text:p>Sonstiges / nicht feststellbar</text:p>
          </table:table-cell>
          <table:table-cell office:value-type="float" office:value="701">
            <text:p>701</text:p>
          </table:table-cell>
          <table:table-cell office:value-type="string">
            <text:p>Ärmel am roten Gewand der "Maz[e]"</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11">
            <text:p>511</text:p>
          </table:table-cell>
          <table:table-cell office:value-type="string">
            <text:p>S</text:p>
          </table:table-cell>
          <table:table-cell office:value-type="string">
            <text:p>statisch</text:p>
          </table:table-cell>
          <table:table-cell table:number-columns-repeated="2" office:value-type="string">
            <text:p>Sonstiges / nicht feststellbar</text:p>
          </table:table-cell>
          <table:table-cell office:value-type="float" office:value="702">
            <text:p>702</text:p>
          </table:table-cell>
          <table:table-cell office:value-type="string">
            <text:p>Ärmel <text:s/>am roten Gewand der "Scham"</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12">
            <text:p>512</text:p>
          </table:table-cell>
          <table:table-cell office:value-type="string">
            <text:p>F</text:p>
          </table:table-cell>
          <table:table-cell office:value-type="string">
            <text:p>statisch</text:p>
          </table:table-cell>
          <table:table-cell table:number-columns-repeated="2" office:value-type="string">
            <text:p>Sonstiges / nicht feststellbar</text:p>
          </table:table-cell>
          <table:table-cell office:value-type="float" office:value="703">
            <text:p>703</text:p>
          </table:table-cell>
          <table:table-cell office:value-type="string">
            <text:p>Ärmel <text:s/>am roten Gewand der "Vorcht"</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13">
            <text:p>513</text:p>
          </table:table-cell>
          <table:table-cell office:value-type="string">
            <text:p>Z</text:p>
          </table:table-cell>
          <table:table-cell office:value-type="string">
            <text:p>statisch</text:p>
          </table:table-cell>
          <table:table-cell table:number-columns-repeated="2" office:value-type="string">
            <text:p>Sonstiges / nicht feststellbar</text:p>
          </table:table-cell>
          <table:table-cell office:value-type="float" office:value="704">
            <text:p>704</text:p>
          </table:table-cell>
          <table:table-cell office:value-type="string">
            <text:p>Ärmel <text:s/>am roten Gewand der "Zucht"</text:p>
          </table:table-cell>
          <table:table-cell office:value-type="string">
            <text:p>Stoff</text:p>
          </table:table-cell>
          <table:table-cell office:value-type="string">
            <text:p>Bekleidung</text:p>
          </table:table-cell>
          <table:table-cell office:value-type="float" office:value="117">
            <text:p>117</text:p>
          </table:table-cell>
          <table:table-cell office:value-type="string">
            <text:p>Jungfrauen der Frau Venus und <text:s/>der Frau Ehre tragen Buchstaben auf ihrer Kleidung <text:s/></text:p>
          </table:table-cell>
          <table:table-cell office:value-type="string">
            <text:p>[Ein Zwerg erklärt dem Sprecher, <text:s text:c="2"/>woran er die Kaiserinnen Frau Venus <text:s text:c="2"/>und Frau Ehre erkennt.] <text:s text:c="3"/>Die jungfrouwen sint tugentlich; <text:s/>Fro Venus jungfrouwen tragen grüen, <text:s/>Darumb soltu wesen küen. <text:s/>Nim vor hin der buochstaben war, <text:s/>So lernstu sie kennen gar. <text:s/>Die erst heizet Lieb zart, <text:s/>Vor ir sichst du ein L uf der vart, <text:s/>Daz ist gar kostlichen gemacht, <text:s/>Von edelen stein ist ez zuo bracht, <text:s/>Von liebe ist ir daz L gegeben, <text:s/>Ez komt ir schon und eben. <text:s/>Die ander ist Stete genant, <text:s/>Ain S tuon ich dir bekant, <text:s/>Daz treit sie vor irm herzen; <text:s/>Ez wart gemacht an smerzen, <text:s/>Ez kost mer wan hundert mark. <text:s/>Daz S ist kreftig und stark. <text:s/>Die drite heizet Triuwe, <text:s/>Ein T treit sie, daz ist niuwe, <text:s/>Daz kost sechs hundert guldin. <text:s/>Von hoher zierd ist ez vin. <text:s/>Daz T stet vor ir bruste <text:s/>Vor dem zierlichen geruste. <text:s/>Die vierd heizet Zuoversicht, <text:s/>Ein Z hat sie von geschicht <text:s/>Inwendig des houptloches. <text:s/>Daz Z kam von keiser Roches, <text:s/>Der was ein heidenischer man; <text:s/>Wie wol ers der jungfrouwen gan! <text:s/>Die fünft ist Trost geheizen, <text:s/>Ein T in der minnen beisen <text:s/>Daz treit sie vor ir offenlich. <text:s/>Ez ist selten kein man so rich, <text:s/>Der daz T vergelten kunde. <text:s/>Daz red ich mit dem munde. <text:s text:c="3"/>Ich wil dir sagen fürbaz, <text:s/>Wiltu mir gelouben luter daz <text:s/>Von frou Eren jungfrouwen, <text:s/>Die gent uf niemans drouwen, <text:s/>Wan sie sint edel und fri; <text:s/>All ere wont in bi, <text:s/>Des sint sie vil wol gemeit, <text:s/>Rot varwe ist ir cleit; <text:s/>In eren brinnent sie tag und nacht, <text:s/>An grozer wird in voller macht. <text:s/>Buochstaben sint ouch ir zeichen, <text:s/>Umb daz sie nieman kan leichen, <text:s/>Sie lant sich schouwen durch den tag <text:s/>In hoher wird sunder lag. <text:s/>Die erste heizet Wirde, <text:s/>Zwei W treit sie mit girde <text:s/>Uf irem linken arme. <text:s/>Die zwei W kumen von Parme <text:s/>Der babest hete sie ir gesant, <text:s/>Sie komen uz priester Johans lant. <text:s/>Die ander ist geheizen Maz, <text:s/>Sie lebet nach glückes laz. <text:s/>Ein M treit sie, daz ist war, <text:s/>Uf irem ermel sunder var. <text:s/>Daz M ist so kostlich und guot, <text:s/>Wer ez sicht, dem git ez muot. <text:s/>Die dritte die heizet Scham; <text:s/>Ein S ist ir erst nam, <text:s/>Da der buostabe an gat. <text:s/>Daz S uf dem arm gar wol stat, <text:s/>Ez ist so kostlich und so fin, <text:s/>Ez kost me wen tusent guldin. <text:s/>Vorcht ist der vierd name. <text:s/>Ein F treit sie ane schame; <text:s/>Uf dem arm ez köstlich stat. <text:s/>Daz F ist von edelm golde rot, <text:s/>Dar uf lit manig vin palast, <text:s/>Clarer gesach nie wirt noch gast. <text:s/>Die fünfte heizet frou Zucht, <text:s/>Sie ist von art ein edeliu frucht, <text:s/>Ein Z treit sie fri offenbar <text:s/>Uf irem ermel, daz ist war. <text:s/>Daz Z ist wert eins lands, <text:s/>Ez was küng Allexanders.</text:p>
          </table:table-cell>
          <table:table-cell office:value-type="string">
            <text:p>V. 445-523 (S. 84, Z. 2-S. 86, Z. 13)</text:p>
          </table:table-cell>
          <table:table-cell office:value-type="string">
            <text:p>Der Tugenden Schatz (Minnerede B431)</text:p>
          </table:table-cell>
          <table:table-cell table:number-columns-repeated="3"/>
        </table:table-row>
        <table:table-row table:style-name="ro1">
          <table:table-cell office:value-type="float" office:value="514">
            <text:p>514</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707">
            <text:p>707</text:p>
          </table:table-cell>
          <table:table-cell office:value-type="string">
            <text:p>Edelsteinverzierte Kleider</text:p>
          </table:table-cell>
          <table:table-cell office:value-type="string">
            <text:p>Stoff</text:p>
          </table:table-cell>
          <table:table-cell office:value-type="string">
            <text:p>Bekleidung</text:p>
          </table:table-cell>
          <table:table-cell office:value-type="float" office:value="97">
            <text:p>97</text:p>
          </table:table-cell>
          <table:table-cell office:value-type="string">
            <text:p>Alanus sieht die Tugenden kommen <text:s/></text:p>
          </table:table-cell>
          <table:table-cell office:value-type="string">
            <text:p>Wie die dugende quamen. <text:s text:c="3"/>Zuhant do die rede geschach, <text:s/>Ein edel schar er komen sach. <text:s/>Von himelischen frauwen <text:s/>Daz wunder must er schauwen. <text:s text:c="2"/>Ir kleider warn so riche, <text:s/>Ich weiz wem ich sie gliche. <text:s/>Alle die man lebendig siht, <text:s/>Die mohten sie vergelten niht. <text:s/>Lilien und rosen, <text:s/>Violeten, zitelosen <text:s/>Und maniger edeln bluemen schin <text:s/>Kam dar mit den juengfrauwen fin. <text:s/>Die erst die waz Karitas: <text:s/>Von hoher kost ir krone waz, <text:s/>Wann sie ging in allen vor. <text:s/>Die andern volgten irm spor: <text:s/>Wisheit und Gerehtekeit, <text:s/>Sterke und Messikeit, <text:s/>Gedult, Kuosche und Mildekeit, <text:s/>Einfalt, Vorhte und Zuohtikeit, <text:s/>Herschaft und Vollekomenheit, <text:s/>Rat, Guote, Ledikeit, <text:s/>Almusen, Wachen, Demuotikeit; <text:s/>Nu haten alle riche kleit <text:s/>Die juongfrauwen alle gar: <text:s/>Und dannoch me waz an der schar, <text:s/>Der ich nuo nit nennen wil. <text:s/>Da waz schonheit als vil <text:s/>Daz ich ez nit geschriben mag. <text:s/>Verre liehter wart der dag, <text:s/>Dann er e waz gesin <text:s/>(Ir kleider gaben liehten schin), <text:s/>Daz er dorch die wolken schein. <text:s/>Vil manig herlich stein <text:s/>Waz uf die kleider getriben. <text:s/>Uf iegliches waz geschriben <text:s/>Wie der frauwen name was, <text:s/>Daz ez Alanus gar wol laz. <text:s/>An der stat Alanus bleip: <text:s/>Er saz nider und schreip.</text:p>
          </table:table-cell>
          <table:table-cell office:value-type="string">
            <text:p>V. 231-270</text:p>
          </table:table-cell>
          <table:table-cell office:value-type="string">
            <text:p>Gottes Zukunft</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515">
            <text:p>515</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08">
            <text:p>708</text:p>
          </table:table-cell>
          <table:table-cell office:value-type="string">
            <text:p>Leiste an edelsteingeschmückter Mitra</text:p>
          </table:table-cell>
          <table:table-cell office:value-type="string">
            <text:p>Metall</text:p>
          </table:table-cell>
          <table:table-cell office:value-type="string">
            <text:p>Bekleidung</text:p>
          </table:table-cell>
          <table:table-cell office:value-type="float" office:value="99">
            <text:p>99</text:p>
          </table:table-cell>
          <table:table-cell office:value-type="string">
            <text:p>Goldene Gravur auf der Leiste <text:s text:c="2"/>an der Mitra des Hohenpriesters <text:s/></text:p>
          </table:table-cell>
          <table:table-cell office:value-type="string">
            <text:p>do der chunig die schar so prait <text:s/>sach var im sten in weyssem chlaid <text:s/>und die priester alsandt <text:s/>in irm pheleim gewant <text:s/>und denn pischolff fur in <text:s text:c="2"/>in dem guldein gewant sein <text:s/>(ein yniffel er auf dem haubt trueg, <text:s/>dar an lag edler stain genueg: <text:s/>vorn an der stiern sein <text:s/>do was ain leisten guldein, <text:s/>do was eingegraben <text:s/>mit guldein puechstaben <text:s/>Gottes nam der fron <text:s/>Tetragrammaton.)</text:p>
          </table:table-cell>
          <table:table-cell office:value-type="string">
            <text:p>V. 1835-1848</text:p>
          </table:table-cell>
          <table:table-cell office:value-type="string">
            <text:p>Alexander</text:p>
          </table:table-cell>
          <table:table-cell office:value-type="string">
            <text:p>Seifrit</text:p>
          </table:table-cell>
          <table:table-cell/>
          <table:table-cell office:value-type="string">
            <text:p>120085895</text:p>
          </table:table-cell>
        </table:table-row>
        <table:table-row table:style-name="ro1">
          <table:table-cell office:value-type="float" office:value="516">
            <text:p>516</text:p>
          </table:table-cell>
          <table:table-cell office:value-type="string">
            <text:p>'Hye leit Allexander, <text:s/>der gross chaiser und herr, <text:s/>der gar gewaltiklich <text:s/>betwungen hat alle reich. <text:s/>der lebt auf der erden furwar <text:s/>nit mer wann zway und dreysig jar <text:s/>und starb zu Babiloni <text:s/>in dem menedt decembri.‘</text:p>
          </table:table-cell>
          <table:table-cell office:value-type="string">
            <text:p>statisch</text:p>
          </table:table-cell>
          <table:table-cell office:value-type="string">
            <text:p>mit Flüssigkeit aufgetragen/geschrieben/gemalt</text:p>
          </table:table-cell>
          <table:table-cell office:value-type="string">
            <text:p>Gold</text:p>
          </table:table-cell>
          <table:table-cell office:value-type="float" office:value="710">
            <text:p>710</text:p>
          </table:table-cell>
          <table:table-cell office:value-type="string">
            <text:p>(Edel-?)Steinerne Grabplatte</text:p>
          </table:table-cell>
          <table:table-cell office:value-type="string">
            <text:p>Edelstein</text:p>
          </table:table-cell>
          <table:table-cell office:value-type="string">
            <text:p>Grab</text:p>
          </table:table-cell>
          <table:table-cell office:value-type="float" office:value="100">
            <text:p>100</text:p>
          </table:table-cell>
          <table:table-cell office:value-type="string">
            <text:p>Epitaph <text:s text:c="2"/>am oberen Ende der steinernen Grabplatte Alexanders <text:s text:c="2"/></text:p>
          </table:table-cell>
          <table:table-cell office:value-type="string">
            <text:p>dar nach man das grab bedakcht <text:s/>mit ainem edlen stain, <text:s/>der was gepoliert rain. <text:s/>oben an des staines drum <text:s/>was ein ephitaphium <text:s/>auf dem stain erhaben <text:s/>mit guldein puechstaben: <text:s/>'Hye leit Allexander, <text:s/>der gross chaiser und herr, <text:s/>der gar gewaltiklich <text:s/>betwungen hat alle reich. <text:s/>der lebt auf der erden furwar <text:s/>nit mer wann zway und dreysig jar <text:s/>und starb zu Babiloni <text:s/>in dem menedt decembri.‘</text:p>
          </table:table-cell>
          <table:table-cell office:value-type="string">
            <text:p>V. 8865-8879</text:p>
          </table:table-cell>
          <table:table-cell office:value-type="string">
            <text:p>Alexander</text:p>
          </table:table-cell>
          <table:table-cell office:value-type="string">
            <text:p>Seifrit</text:p>
          </table:table-cell>
          <table:table-cell/>
          <table:table-cell office:value-type="string">
            <text:p>120085895</text:p>
          </table:table-cell>
        </table:table-row>
        <table:table-row table:style-name="ro1">
          <table:table-cell office:value-type="float" office:value="517">
            <text:p>517</text:p>
          </table:table-cell>
          <table:table-cell office:value-type="string">
            <text:p>C U P I D O</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11">
            <text:p>711</text:p>
          </table:table-cell>
          <table:table-cell office:value-type="string">
            <text:p>Rötlich goldener Kranz des Cupido</text:p>
          </table:table-cell>
          <table:table-cell office:value-type="string">
            <text:p>Metall</text:p>
          </table:table-cell>
          <table:table-cell office:value-type="string">
            <text:p>Bekleidung</text:p>
          </table:table-cell>
          <table:table-cell office:value-type="float" office:value="98">
            <text:p>98</text:p>
          </table:table-cell>
          <table:table-cell office:value-type="string">
            <text:p>Helm mit heraldischer Darstellung Cupidos, verziert mit Edelsteinen </text:p>
          </table:table-cell>
          <table:table-cell office:value-type="string">
            <text:p>kuennet ir mich vragen, <text:s/>ich kan iu aigenlich sagen, <text:s/>man sah ez ufdem haupt tragen <text:s/>ainn loebelichen crantz, <text:s/>der was von rotem golde glantz <text:s/>geflohten maisterliche. <text:s/>sehs edel stain riche <text:s/>gevihlt warn und ergraben <text:s/>maisterlich zu buochstaben, <text:s/>die lagen in dem schapellin. <text:s/>daz erst was ein phin rubin <text:s/>und was gemacht zu ainem C. <text:s/>ich sag iu von kuensten me: <text:s/>da nahen bi dem rubin schain <text:s/>gepoliert ein karfunkel stain, <text:s/>dar uz gemachet was ein U. <text:s/>dar nach mit richer kuenste bu <text:s/>was ein turchis in daz golt <text:s text:c="2"/>geveltzet durch der minne solt, <text:s/>dar uz was ein P gevilt. <text:s/>nach dem ze næhst was gezilt <text:s/>ain diamant an dem ringe, <text:s/>der was aller dinge <text:s/>gemachet zu ainem I. <text:s/>dem stuont do næhst bi <text:s/>ain adamas so veste, <text:s/>der was mit kunst beste <text:s/>zu ainem D gewirket. <text:s/>dor nach so lag gezirket, <text:s/>verwieret in dem golde <text:s/>ein luestig schon crisolde, <text:s/>dar uz gemachet was ain O. <text:s/>ditz wort spricht Cupido, <text:s/>der ez recht wil buochstaben: <text:s text:c="2"/>die edeln stain urkuende gaben, <text:s/>daz iu genunzieret <text:s/>hie nach wirt geglosieret, <text:s/>von welher kunst kuenne <text:s text:c="2"/>daz selbe kindel bruenne <text:s/>und sin gestalt so wunderlich <text:s/>was und auch so vesticlich <text:s/>stuend in viures brunst: <text:s/>daz kom von richer kunst.</text:p>
          </table:table-cell>
          <table:table-cell office:value-type="string">
            <text:p>V. 3942-3984</text:p>
          </table:table-cell>
          <table:table-cell office:value-type="string">
            <text:p>Wilhelm von Österreich</text:p>
          </table:table-cell>
          <table:table-cell office:value-type="string">
            <text:p>Johann Von Würzburg</text:p>
          </table:table-cell>
          <table:table-cell/>
          <table:table-cell office:value-type="string">
            <text:p>186663862</text:p>
          </table:table-cell>
        </table:table-row>
        <table:table-row table:style-name="ro1">
          <table:table-cell office:value-type="float" office:value="518">
            <text:p>518</text:p>
          </table:table-cell>
          <table:table-cell office:value-type="string">
            <text:p>"swer der sî, <text:s/>der êre habe unde guot <text:s/>und da bî sô närrischen muot, <text:s/>daz er sîne habe gebe <text:s/>sînen kinden und er selbe lebe <text:s/>mit nœten und mit gebresten, <text:s/>den sol man zem besten <text:s/>slahen an die hirnbollen <text:s/>mit disem slegel envollen, <text:s/>daz im daz hirn mit alle <text:s/>ûf die zungen valle, <text:s/>und sol in denne vüern enwec <text:s/>und werfen in einen rinderdrec!“</text:p>
          </table:table-cell>
          <table:table-cell office:value-type="string">
            <text:p>statisch</text:p>
          </table:table-cell>
          <table:table-cell table:number-columns-repeated="2" office:value-type="string">
            <text:p>Sonstiges / nicht feststellbar</text:p>
          </table:table-cell>
          <table:table-cell office:value-type="float" office:value="713">
            <text:p>713</text:p>
          </table:table-cell>
          <table:table-cell office:value-type="string">
            <text:p>Zettel an einem Schlegel</text:p>
          </table:table-cell>
          <table:table-cell office:value-type="string">
            <text:p>Sonstiges / nicht feststellbar</text:p>
          </table:table-cell>
          <table:table-cell office:value-type="string">
            <text:p>Zettel</text:p>
          </table:table-cell>
          <table:table-cell office:value-type="float" office:value="94">
            <text:p>94</text:p>
          </table:table-cell>
          <table:table-cell office:value-type="string">
            <text:p>Ein Schlegel mit einem Zettel wird gefunden, auf dem eine Warnung steht</text:p>
          </table:table-cell>
          <table:table-cell office:value-type="string">
            <text:p>Der rede sol iuch niht belangen: <text:s/>an dem stil was gehangen: <text:s/>ein brief ze breit noch ze smal. <text:s/>der wart gelesen über al <text:s/>den die der kisten stuonden bî. <text:s/>dâ stuont geschriben: „swer der sî, <text:s/>der êre habe unde guot <text:s/>und da bî sô närrischen muot, <text:s/>daz er sîne habe gebe <text:s/>sînen kinden und er selbe lebe <text:s/>mit nœten und mit gebresten, <text:s/>den sol man zem besten <text:s/>slahen an die hirnbollen <text:s/>mit disem slegel envollen, <text:s/>daz im daz hirn mit alle <text:s/>ûf die zungen valle, <text:s/>und sol in denne vüern enwec <text:s/>und werfen in einen rinderdrec!“ <text:s/>dar ane niht mêre geschriben was. <text:s/>und dô man den brief gelas, <text:s/>ez erblaterte wîp unde man <text:s/>und sâhen vaste einander an. <text:s/>ir aller vröude wart toup <text:s/>rehte als ein erloschen schoup. <text:s/>si wânten vinden grôzen schaz. <text:s/>dô was in ein ander saz <text:s/>mit listen eben vor gespilt.</text:p>
          </table:table-cell>
          <table:table-cell office:value-type="string">
            <text:p>S. 174, V. 1130-1156</text:p>
          </table:table-cell>
          <table:table-cell office:value-type="string">
            <text:p>Der Schlegel</text:p>
          </table:table-cell>
          <table:table-cell office:value-type="string">
            <text:p>Hünkhover</text:p>
          </table:table-cell>
          <table:table-cell office:value-type="string">
            <text:p>Rüdiger von </text:p>
          </table:table-cell>
          <table:table-cell/>
        </table:table-row>
        <table:table-row table:style-name="ro1">
          <table:table-cell office:value-type="float" office:value="519">
            <text:p>519</text:p>
          </table:table-cell>
          <table:table-cell office:value-type="string">
            <text:p>cunctipotentis amoris filius</text:p>
          </table:table-cell>
          <table:table-cell office:value-type="string">
            <text:p>statisch</text:p>
          </table:table-cell>
          <table:table-cell table:number-columns-repeated="2" office:value-type="string">
            <text:p>Sonstiges / nicht feststellbar</text:p>
          </table:table-cell>
          <table:table-cell office:value-type="float" office:value="714">
            <text:p>714</text:p>
          </table:table-cell>
          <table:table-cell office:value-type="string">
            <text:p>Krone des Cupido</text:p>
          </table:table-cell>
          <table:table-cell office:value-type="string">
            <text:p>Sonstiges / nicht feststellbar</text:p>
          </table:table-cell>
          <table:table-cell office:value-type="string">
            <text:p>Bekleidung</text:p>
          </table:table-cell>
          <table:table-cell office:value-type="float" office:value="89">
            <text:p>89</text:p>
          </table:table-cell>
          <table:table-cell office:value-type="string">
            <text:p>Protagonist liest Schrift auf der Krone des Cupido</text:p>
          </table:table-cell>
          <table:table-cell office:value-type="string">
            <text:p>daz kint gezogenliche sprach: <text:s/>»so sih an mine crone. <text:s/>da stat geschriben schone, <text:s/>wer ich bin vnde waz.« <text:s/>die gescrift ich balde laz. <text:s/>do stvont an der crone alsus: <text:s/>›cunctipotentis amoris filius,‹ <text:s/>daz spricht, als ich mich versinne, <text:s/>›diz kint ist ainer goettinne, <text:s/>der allui herzen sint bekant <text:s/>vnd der dienent <text:s/>allui lant <text:s/>vnde dui mit ir gewalte <text:s/>betwinget iunge vnde alte <text:s/>vnd alle creatuire, <text:s/>gehuir vnd vngehuire <text:s/>vnd aller hertzen sinne. <text:s/>si ist genant vro Minne.‹</text:p>
          </table:table-cell>
          <table:table-cell office:value-type="string">
            <text:p>V. 254-27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style-name="ro1">
          <table:table-cell office:value-type="float" office:value="520">
            <text:p>520</text:p>
          </table:table-cell>
          <table:table-cell office:value-type="string">
            <text:p>›ego cuncta vincere conor.‹ <text:s text:c="3"/>›amori nulla sunt inpossibilia.‹ <text:s text:c="3"/>›omnis sauciatus <text:s/>a me fit sanatus <text:s/>cum me piis precibus <text:s/>adorat flexis genibus.‹</text:p>
          </table:table-cell>
          <table:table-cell office:value-type="string">
            <text:p>statisch</text:p>
          </table:table-cell>
          <table:table-cell table:number-columns-repeated="2" office:value-type="string">
            <text:p>Sonstiges / nicht feststellbar</text:p>
          </table:table-cell>
          <table:table-cell office:value-type="float" office:value="715">
            <text:p>715</text:p>
          </table:table-cell>
          <table:table-cell office:value-type="string">
            <text:p>Tor am Wagen der Minne</text:p>
          </table:table-cell>
          <table:table-cell office:value-type="string">
            <text:p>Sonstiges / nicht feststellbar</text:p>
          </table:table-cell>
          <table:table-cell office:value-type="string">
            <text:p>Architekturelement</text:p>
          </table:table-cell>
          <table:table-cell office:value-type="float" office:value="90">
            <text:p>90</text:p>
          </table:table-cell>
          <table:table-cell office:value-type="string">
            <text:p>Der Protagonist liest verschiedene lateinische Sätze auf dem Wagen der Minne</text:p>
          </table:table-cell>
          <table:table-cell office:value-type="string">
            <text:p>Do stvont vornan an dem tor: <text:s/>›ego cuncta vincere conor.‹ <text:s/>diz sprichet, ›daz die Minne <text:s/>hab sich vermessen in ir sinne, <text:s/>si welle mit gewalt <text:s/>twingen ivnge vnde alt <text:s text:c="2"/>vnd alles, daz vf erde lept <text:s/>vnd ir gebot wider strept.‹ <text:s/>dar nach stvont gescriben da: <text:s/>›amori nulla sunt inpossibilia.‹ <text:s/>dis sprichet, als ich versinne mich, <text:s/>›der minne ist niht ze vnmuogelich.‹ <text:s/>do sah ich aber fuirbaz, <text:s/>daz ich daz gescriben laz <text:s/>an der selben porte <text:s/>dort an ainem orte: <text:s/>›omnis sauciatus <text:s/>a me fit sanatus <text:s/>cum me piis precibus <text:s/>adorat flexis genibus.‹ <text:s/>daz sprichet, ›der von minnen ist wunt, <text:s/>den hailat si in kurtzer stvnt, <text:s/>swen er ir ze diensten stan <text:s/>wil vnd ir gebot han.‹</text:p>
          </table:table-cell>
          <table:table-cell office:value-type="string">
            <text:p>V. 717-74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style-name="ro1">
          <table:table-cell office:value-type="float" office:value="523">
            <text:p>523</text:p>
          </table:table-cell>
          <table:table-cell office:value-type="string">
            <text:p>hoc igne quis cremabitur <text:s text:c="2"/>leuiter sanabitur.</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717">
            <text:p>717</text:p>
          </table:table-cell>
          <table:table-cell office:value-type="string">
            <text:p>Erstes Tierhaupt aus Elfenbein</text:p>
          </table:table-cell>
          <table:table-cell office:value-type="string">
            <text:p>Sonstiges / nicht feststellbar</text:p>
          </table:table-cell>
          <table:table-cell office:value-type="string">
            <text:p>Statue / Statuette</text:p>
          </table:table-cell>
          <table:table-cell office:value-type="float" office:value="92">
            <text:p>92</text:p>
          </table:table-cell>
          <table:table-cell office:value-type="string">
            <text:p>Beschreibung von lateinische Sprüchen auf Tierhäuptern, die als Schmuck des Thrones dienen (Verweis auf die vier Stufen des Minnefeuers) <text:s/></text:p>
          </table:table-cell>
          <table:table-cell office:value-type="string">
            <text:p>[Beschreibung des Thrones der Minne] <text:s text:c="3"/>Daz erste hopt was helfenbain, <text:s/>daz ander waz ain agstain, <text:s/>daz dritte waz ain rubin, <text:s/>daz vierte marmelstainin. <text:s/>vnd waz daz erst an allen wan <text:s/>ze ieglicher wis also getan, <text:s/>als ez aines griffen węre. <text:s/>Nu hoerent froemdui męre: <text:s/>›hoc igne quis cremabitur <text:s/>leuiter sanabitur.‹ <text:s/>daz stvont im an den brusten gescriben: <text:s/>›diz fuir liht wirt vertriben <text:s/>vnd kumt snellenclichen an <text:s/>baidui frowen vnde man.‹ <text:s text:c="2"/>dis betuitent die buochstaben, <text:s/>die an dem hopt warn ergraben. <text:s/>do waz die ander figur <text:s/>nach aines loewen natur <text:s/>listeclichen wol gemaht <text:s/>vnd waz mit golde wol bedaht <text:s/>vnd was dis gescriben dran, <text:s/>daz sah ich snelleclichen an: <text:s/>›ignis hic mitissimus <text:s/>sed durat primo longius.‹ <text:s/>›dis fuir ist milt‹, sprichet daz, <text:s/>›doch swa ez wirt oder waz <text:s/>gewaltig aines hertzen, <text:s/>daz muoz senften smertzen <text:s/>von im liden mange zit <text:s/>gar an allen widerstrit.‹ <text:s/>do was ains dracken hopt daz dritte. <text:s/>dar an was mit guotem sit <text:s text:c="2"/>listeclichen wol ergraben <text:s/>mit guldinan buochstaben: <text:s/>›fortiter ignis urit <text:s/>sed velocissime transit.‹ <text:s/>diz sprichet: ›diz fur ist grimme gar, <text:s/>vnd swelch herze wirt gewar, <text:s/>das wirt in kurzen stvnden <text:s/>doch von im enbunden.‹ <text:s/>ains pantiers waz daz vierde. <text:s/>von richer gezierde <text:s/>waren listeclich daruff erhaben <text:s/>diese wort mit buochstaban: <text:s/>›ardor iste maximus <text:s/>durat et perpetuus.‹ <text:s/>daz spricht: ›diz fuir wert eweclich <text:s/>vnd brennet da bi sicherlich <text:s/>so sere. swer sin wirt gewar, <text:s/>dez hertze ist iemer vroede bar <text:s/>vnd muosen sine sinne <text:s text:c="2"/>vnd sin lip der Minne <text:s/>stęteclich sin vndertan <text:s/>vnd ir ze dienste bi gestan.‹</text:p>
          </table:table-cell>
          <table:table-cell office:value-type="string">
            <text:p>V. 827-88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style-name="ro1">
          <table:table-cell office:value-type="float" office:value="524">
            <text:p>524</text:p>
          </table:table-cell>
          <table:table-cell office:value-type="string">
            <text:p>ignis hic mitissimus <text:s text:c="2"/>sed durat primo longius.</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18">
            <text:p>718</text:p>
          </table:table-cell>
          <table:table-cell office:value-type="string">
            <text:p>Löwenstatue aus "Agstain"</text:p>
          </table:table-cell>
          <table:table-cell office:value-type="string">
            <text:p>Edelstein</text:p>
          </table:table-cell>
          <table:table-cell office:value-type="string">
            <text:p>Statue / Statuette</text:p>
          </table:table-cell>
          <table:table-cell office:value-type="float" office:value="92">
            <text:p>92</text:p>
          </table:table-cell>
          <table:table-cell office:value-type="string">
            <text:p>Beschreibung von lateinische Sprüchen auf Tierhäuptern, die als Schmuck des Thrones dienen (Verweis auf die vier Stufen des Minnefeuers) <text:s/></text:p>
          </table:table-cell>
          <table:table-cell office:value-type="string">
            <text:p>[Beschreibung des Thrones der Minne] <text:s text:c="3"/>Daz erste hopt was helfenbain, <text:s/>daz ander waz ain agstain, <text:s/>daz dritte waz ain rubin, <text:s/>daz vierte marmelstainin. <text:s/>vnd waz daz erst an allen wan <text:s/>ze ieglicher wis also getan, <text:s/>als ez aines griffen węre. <text:s/>Nu hoerent froemdui męre: <text:s/>›hoc igne quis cremabitur <text:s/>leuiter sanabitur.‹ <text:s/>daz stvont im an den brusten gescriben: <text:s/>›diz fuir liht wirt vertriben <text:s/>vnd kumt snellenclichen an <text:s/>baidui frowen vnde man.‹ <text:s text:c="2"/>dis betuitent die buochstaben, <text:s/>die an dem hopt warn ergraben. <text:s/>do waz die ander figur <text:s/>nach aines loewen natur <text:s/>listeclichen wol gemaht <text:s/>vnd waz mit golde wol bedaht <text:s/>vnd was dis gescriben dran, <text:s/>daz sah ich snelleclichen an: <text:s/>›ignis hic mitissimus <text:s/>sed durat primo longius.‹ <text:s/>›dis fuir ist milt‹, sprichet daz, <text:s/>›doch swa ez wirt oder waz <text:s/>gewaltig aines hertzen, <text:s/>daz muoz senften smertzen <text:s/>von im liden mange zit <text:s/>gar an allen widerstrit.‹ <text:s/>do was ains dracken hopt daz dritte. <text:s/>dar an was mit guotem sit <text:s text:c="2"/>listeclichen wol ergraben <text:s/>mit guldinan buochstaben: <text:s/>›fortiter ignis urit <text:s/>sed velocissime transit.‹ <text:s/>diz sprichet: ›diz fur ist grimme gar, <text:s/>vnd swelch herze wirt gewar, <text:s/>das wirt in kurzen stvnden <text:s/>doch von im enbunden.‹ <text:s/>ains pantiers waz daz vierde. <text:s/>von richer gezierde <text:s/>waren listeclich daruff erhaben <text:s/>diese wort mit buochstaban: <text:s/>›ardor iste maximus <text:s/>durat et perpetuus.‹ <text:s/>daz spricht: ›diz fuir wert eweclich <text:s/>vnd brennet da bi sicherlich <text:s/>so sere. swer sin wirt gewar, <text:s/>dez hertze ist iemer vroede bar <text:s/>vnd muosen sine sinne <text:s text:c="2"/>vnd sin lip der Minne <text:s/>stęteclich sin vndertan <text:s/>vnd ir ze dienste bi gestan.‹</text:p>
          </table:table-cell>
          <table:table-cell office:value-type="string">
            <text:p>V. 827-88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style-name="ro1">
          <table:table-cell office:value-type="float" office:value="525">
            <text:p>525</text:p>
          </table:table-cell>
          <table:table-cell office:value-type="string">
            <text:p>fortiter ignis urit <text:s text:c="2"/>sed velocissime transit.</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19">
            <text:p>719</text:p>
          </table:table-cell>
          <table:table-cell office:value-type="string">
            <text:p>Drachenhaupt aus Rubin</text:p>
          </table:table-cell>
          <table:table-cell office:value-type="string">
            <text:p>Edelstein</text:p>
          </table:table-cell>
          <table:table-cell office:value-type="string">
            <text:p>Statue / Statuette</text:p>
          </table:table-cell>
          <table:table-cell office:value-type="float" office:value="92">
            <text:p>92</text:p>
          </table:table-cell>
          <table:table-cell office:value-type="string">
            <text:p>Beschreibung von lateinische Sprüchen auf Tierhäuptern, die als Schmuck des Thrones dienen (Verweis auf die vier Stufen des Minnefeuers) <text:s/></text:p>
          </table:table-cell>
          <table:table-cell office:value-type="string">
            <text:p>[Beschreibung des Thrones der Minne] <text:s text:c="3"/>Daz erste hopt was helfenbain, <text:s/>daz ander waz ain agstain, <text:s/>daz dritte waz ain rubin, <text:s/>daz vierte marmelstainin. <text:s/>vnd waz daz erst an allen wan <text:s/>ze ieglicher wis also getan, <text:s/>als ez aines griffen węre. <text:s/>Nu hoerent froemdui męre: <text:s/>›hoc igne quis cremabitur <text:s/>leuiter sanabitur.‹ <text:s/>daz stvont im an den brusten gescriben: <text:s/>›diz fuir liht wirt vertriben <text:s/>vnd kumt snellenclichen an <text:s/>baidui frowen vnde man.‹ <text:s text:c="2"/>dis betuitent die buochstaben, <text:s/>die an dem hopt warn ergraben. <text:s/>do waz die ander figur <text:s/>nach aines loewen natur <text:s/>listeclichen wol gemaht <text:s/>vnd waz mit golde wol bedaht <text:s/>vnd was dis gescriben dran, <text:s/>daz sah ich snelleclichen an: <text:s/>›ignis hic mitissimus <text:s/>sed durat primo longius.‹ <text:s/>›dis fuir ist milt‹, sprichet daz, <text:s/>›doch swa ez wirt oder waz <text:s/>gewaltig aines hertzen, <text:s/>daz muoz senften smertzen <text:s/>von im liden mange zit <text:s/>gar an allen widerstrit.‹ <text:s/>do was ains dracken hopt daz dritte. <text:s/>dar an was mit guotem sit <text:s text:c="2"/>listeclichen wol ergraben <text:s/>mit guldinan buochstaben: <text:s/>›fortiter ignis urit <text:s/>sed velocissime transit.‹ <text:s/>diz sprichet: ›diz fur ist grimme gar, <text:s/>vnd swelch herze wirt gewar, <text:s/>das wirt in kurzen stvnden <text:s/>doch von im enbunden.‹ <text:s/>ains pantiers waz daz vierde. <text:s/>von richer gezierde <text:s/>waren listeclich daruff erhaben <text:s/>diese wort mit buochstaban: <text:s/>›ardor iste maximus <text:s/>durat et perpetuus.‹ <text:s/>daz spricht: ›diz fuir wert eweclich <text:s/>vnd brennet da bi sicherlich <text:s/>so sere. swer sin wirt gewar, <text:s/>dez hertze ist iemer vroede bar <text:s/>vnd muosen sine sinne <text:s text:c="2"/>vnd sin lip der Minne <text:s/>stęteclich sin vndertan <text:s/>vnd ir ze dienste bi gestan.‹</text:p>
          </table:table-cell>
          <table:table-cell office:value-type="string">
            <text:p>V. 827-88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style-name="ro1">
          <table:table-cell office:value-type="float" office:value="526">
            <text:p>526</text:p>
          </table:table-cell>
          <table:table-cell office:value-type="string">
            <text:p>ardor iste maximus <text:s/>durat et perpetuus.</text:p>
          </table:table-cell>
          <table:table-cell office:value-type="string">
            <text:p>statisch</text:p>
          </table:table-cell>
          <table:table-cell office:value-type="string">
            <text:p>aufgesetzt</text:p>
          </table:table-cell>
          <table:table-cell office:value-type="string">
            <text:p>Sonstiges / nicht feststellbar</text:p>
          </table:table-cell>
          <table:table-cell office:value-type="float" office:value="720">
            <text:p>720</text:p>
          </table:table-cell>
          <table:table-cell office:value-type="string">
            <text:p>Pantherhaupt aus Marmor</text:p>
          </table:table-cell>
          <table:table-cell office:value-type="string">
            <text:p>Stein</text:p>
          </table:table-cell>
          <table:table-cell office:value-type="string">
            <text:p>Statue / Statuette</text:p>
          </table:table-cell>
          <table:table-cell office:value-type="float" office:value="92">
            <text:p>92</text:p>
          </table:table-cell>
          <table:table-cell office:value-type="string">
            <text:p>Beschreibung von lateinische Sprüchen auf Tierhäuptern, die als Schmuck des Thrones dienen (Verweis auf die vier Stufen des Minnefeuers) <text:s/></text:p>
          </table:table-cell>
          <table:table-cell office:value-type="string">
            <text:p>[Beschreibung des Thrones der Minne] <text:s text:c="3"/>Daz erste hopt was helfenbain, <text:s/>daz ander waz ain agstain, <text:s/>daz dritte waz ain rubin, <text:s/>daz vierte marmelstainin. <text:s/>vnd waz daz erst an allen wan <text:s/>ze ieglicher wis also getan, <text:s/>als ez aines griffen węre. <text:s/>Nu hoerent froemdui męre: <text:s/>›hoc igne quis cremabitur <text:s/>leuiter sanabitur.‹ <text:s/>daz stvont im an den brusten gescriben: <text:s/>›diz fuir liht wirt vertriben <text:s/>vnd kumt snellenclichen an <text:s/>baidui frowen vnde man.‹ <text:s text:c="2"/>dis betuitent die buochstaben, <text:s/>die an dem hopt warn ergraben. <text:s/>do waz die ander figur <text:s/>nach aines loewen natur <text:s/>listeclichen wol gemaht <text:s/>vnd waz mit golde wol bedaht <text:s/>vnd was dis gescriben dran, <text:s/>daz sah ich snelleclichen an: <text:s/>›ignis hic mitissimus <text:s/>sed durat primo longius.‹ <text:s/>›dis fuir ist milt‹, sprichet daz, <text:s/>›doch swa ez wirt oder waz <text:s/>gewaltig aines hertzen, <text:s/>daz muoz senften smertzen <text:s/>von im liden mange zit <text:s/>gar an allen widerstrit.‹ <text:s/>do was ains dracken hopt daz dritte. <text:s/>dar an was mit guotem sit <text:s text:c="2"/>listeclichen wol ergraben <text:s/>mit guldinan buochstaben: <text:s/>›fortiter ignis urit <text:s/>sed velocissime transit.‹ <text:s/>diz sprichet: ›diz fur ist grimme gar, <text:s/>vnd swelch herze wirt gewar, <text:s/>das wirt in kurzen stvnden <text:s/>doch von im enbunden.‹ <text:s/>ains pantiers waz daz vierde. <text:s/>von richer gezierde <text:s/>waren listeclich daruff erhaben <text:s/>diese wort mit buochstaban: <text:s/>›ardor iste maximus <text:s/>durat et perpetuus.‹ <text:s/>daz spricht: ›diz fuir wert eweclich <text:s/>vnd brennet da bi sicherlich <text:s/>so sere. swer sin wirt gewar, <text:s/>dez hertze ist iemer vroede bar <text:s/>vnd muosen sine sinne <text:s text:c="2"/>vnd sin lip der Minne <text:s/>stęteclich sin vndertan <text:s/>vnd ir ze dienste bi gestan.‹</text:p>
          </table:table-cell>
          <table:table-cell office:value-type="string">
            <text:p>V. 827-880</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style-name="ro1">
          <table:table-cell office:value-type="float" office:value="527">
            <text:p>527</text:p>
          </table:table-cell>
          <table:table-cell office:value-type="string">
            <text:p>Amor vincit per me <text:s text:c="2"/>omnes fines terre.</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21">
            <text:p>721</text:p>
          </table:table-cell>
          <table:table-cell office:value-type="string">
            <text:p>Mit Gold überzogener Hornbogen</text:p>
          </table:table-cell>
          <table:table-cell office:value-type="string">
            <text:p>Metall</text:p>
          </table:table-cell>
          <table:table-cell office:value-type="string">
            <text:p>Architekturelement</text:p>
          </table:table-cell>
          <table:table-cell office:value-type="float" office:value="93">
            <text:p>93</text:p>
          </table:table-cell>
          <table:table-cell office:value-type="string">
            <text:p>Beschreibung eines Spruchs auf dem Hornbogen über dem Wagen der Minne <text:s/>(Demonstration der Macht der Minne) <text:s/></text:p>
          </table:table-cell>
          <table:table-cell office:value-type="string">
            <text:p>Do fuort si ainen hornbogen <text:s/>schon erlait vnd viberzogen <text:s/>mit golde, vnd waz dar in ergraben <text:s/>mit guldinan buochstaben: <text:s/>›Amor vincit per me <text:s/>omnes fines terre.‹ <text:s/>diz spricht: ›dui Minne het mit mir <text:s/>viberwunden nach ir gir <text:s/>alles, daz lept vf erde. <text:s/>dez hangen ich vil werde <text:s/>lieplich an ir siten, <text:s/>swar si vert zerstriten.‹</text:p>
          </table:table-cell>
          <table:table-cell office:value-type="string">
            <text:p>V. 893-904</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style-name="ro1">
          <table:table-cell office:value-type="float" office:value="528">
            <text:p>528</text:p>
          </table:table-cell>
          <table:table-cell office:value-type="string">
            <text:p>Min liep mir liebet iemer <text:s/>Dem brich ich trúwe niemer <text:s/>Sicherlich so muos din leben <text:s/>Treit du dis in trúwen eben</text:p>
          </table:table-cell>
          <table:table-cell office:value-type="string">
            <text:p>statisch</text:p>
          </table:table-cell>
          <table:table-cell table:number-columns-repeated="2" office:value-type="string">
            <text:p>Sonstiges / nicht feststellbar</text:p>
          </table:table-cell>
          <table:table-cell office:value-type="float" office:value="722">
            <text:p>722</text:p>
          </table:table-cell>
          <table:table-cell office:value-type="string">
            <text:p>Kleidung des Dichters</text:p>
          </table:table-cell>
          <table:table-cell office:value-type="string">
            <text:p>Stoff</text:p>
          </table:table-cell>
          <table:table-cell office:value-type="string">
            <text:p>Bekleidung</text:p>
          </table:table-cell>
          <table:table-cell office:value-type="float" office:value="105">
            <text:p>105</text:p>
          </table:table-cell>
          <table:table-cell office:value-type="string">
            <text:p>Frau Minne gibt dem Sprecher einen Reim, den er auf seiner Kleidung tragen soll <text:s/></text:p>
          </table:table-cell>
          <table:table-cell office:value-type="string">
            <text:p>Do sprach die zarte reine <text:s/>Die edel sueze minne <text:s/>Sit daz du dine sinne <text:s/>So genzliche hest an sú ergeben <text:s/>Durch irn willen schon u. eben <text:s/>Soltu mit steten truwen tragen <text:s text:c="2"/>Einen rim den ich dir hie wil sagen <text:s/>Offenbar an dime cleit <text:s/>Dinre stete u. irre werdikeit <text:s/>Zuo eren unde zuo prise <text:s/>Den rim ich dich bewise <text:s/>Min liep mir liebet iemer <text:s/>Dem brich ich trúwe niemer <text:s/>Sicherlich so muos din leben <text:s/>Treit du dis in trúwen eben <text:s/>Iemer gan ùber fro selden steg <text:s/>Nu kusse sú aber unde gang hinweg <text:s/>Dir <text:s/>wurt nût anders hie ze stunt</text:p>
          </table:table-cell>
          <table:table-cell office:value-type="string">
            <text:p>V. 421-439 <text:s/></text:p>
          </table:table-cell>
          <table:table-cell office:value-type="string">
            <text:p>Der Traum von der Liebe <text:s/>(Minnerede B210) <text:s text:c="2"/></text:p>
          </table:table-cell>
          <table:table-cell table:number-columns-repeated="3"/>
        </table:table-row>
        <table:table-row table:style-name="ro1">
          <table:table-cell office:value-type="float" office:value="529">
            <text:p>529</text:p>
          </table:table-cell>
          <table:table-cell office:value-type="string">
            <text:p>Gerehtekeit</text:p>
          </table:table-cell>
          <table:table-cell office:value-type="string">
            <text:p>statisch</text:p>
          </table:table-cell>
          <table:table-cell table:number-columns-repeated="2" office:value-type="string">
            <text:p>Sonstiges / nicht feststellbar</text:p>
          </table:table-cell>
          <table:table-cell office:value-type="float" office:value="725">
            <text:p>725</text:p>
          </table:table-cell>
          <table:table-cell office:value-type="string">
            <text:p>Krone der personifizierten Gerechtigkeit</text:p>
          </table:table-cell>
          <table:table-cell office:value-type="string">
            <text:p>Metall</text:p>
          </table:table-cell>
          <table:table-cell office:value-type="string">
            <text:p>Bekleidung</text:p>
          </table:table-cell>
          <table:table-cell office:value-type="float" office:value="85">
            <text:p>85</text:p>
          </table:table-cell>
          <table:table-cell office:value-type="string">
            <text:p>Protagonist findet einen Namen auf einer Krone</text:p>
          </table:table-cell>
          <table:table-cell office:value-type="string">
            <text:p>Got selbe haete si gesant <text:s/>dâher ûz himeltrône, <text:s/>darinne fröiude wirt erkant <text:s/>der tugent sîn ze lône. <text:s/>ir namen ich geschriben vant <text:s/>reht oben umbe ir crône: <text:s/>Gerehtekeit was si genant, <text:s/>daz las ich dâ vil schône.</text:p>
          </table:table-cell>
          <table:table-cell office:value-type="string">
            <text:p>Str. 6 (S.2)</text:p>
          </table:table-cell>
          <table:table-cell office:value-type="string">
            <text:p>Die Klage der Kunst</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530">
            <text:p>530</text:p>
          </table:table-cell>
          <table:table-cell office:value-type="string">
            <text:p>[Nicht wörtlich angegeben] <text:s/>Auf dem Schwert erschein der Name "Ortnit"</text:p>
          </table:table-cell>
          <table:table-cell office:value-type="string">
            <text:p>veränderlich</text:p>
          </table:table-cell>
          <table:table-cell table:number-columns-repeated="2" office:value-type="string">
            <text:p>Sonstiges / nicht feststellbar</text:p>
          </table:table-cell>
          <table:table-cell office:value-type="float" office:value="726">
            <text:p>726</text:p>
          </table:table-cell>
          <table:table-cell office:value-type="string">
            <text:p>Kostbares Schwert "Rose"</text:p>
          </table:table-cell>
          <table:table-cell office:value-type="string">
            <text:p>Metall</text:p>
          </table:table-cell>
          <table:table-cell office:value-type="string">
            <text:p>Waffe</text:p>
          </table:table-cell>
          <table:table-cell office:value-type="float" office:value="83">
            <text:p>83</text:p>
          </table:table-cell>
          <table:table-cell office:value-type="string">
            <text:p>Name des Schwertbesitzers erscheint auf dem Schwert <text:s/></text:p>
          </table:table-cell>
          <table:table-cell office:value-type="string">
            <text:p>Ê er den schilt enphienge, <text:s/>dô schouwete er sîn swert. <text:s/>er sprach 'ich bin in noeten <text:s/>ze strîte wol gewert. <text:s/>swer mit der Rôsen fliuhet, <text:s/>der muoz sich immer schamen.' <text:s/>dô vant er beidenthalben <text:s/>geschriben sînen namen. <text:s text:c="5"/>Guldîn was sîn scheide. <text:s/>daz der vezzel solte sîn, <text:s/>daz was durchslagen von golde <text:s/>ein borte sîdîn. <text:s/>daz oberhalp der helzen <text:s/>was des swertes klôz, <text:s/>daz was ein karfunkel <text:s/>wol einer viuste grôz. <text:s text:c="3"/></text:p>
          </table:table-cell>
          <table:table-cell office:value-type="string">
            <text:p>Str. 187-188 (S. 26)</text:p>
          </table:table-cell>
          <table:table-cell office:value-type="string">
            <text:p>Ortnit</text:p>
          </table:table-cell>
          <table:table-cell table:number-columns-repeated="3"/>
        </table:table-row>
        <table:table-row table:style-name="ro1">
          <table:table-cell office:value-type="float" office:value="531">
            <text:p>531</text:p>
          </table:table-cell>
          <table:table-cell office:value-type="string">
            <text:p>Dießer sargk sol von keynem man offgehaben werden biß zur zytt das der groß lewe, da der lepart uß kumpt, die handt daran legt. Der sol yn lichtiglichen ufheben. Der groß lewe sol bezaubert werden mit der súberlichen dochter des konigs von dem land Forane.</text:p>
          </table:table-cell>
          <table:table-cell office:value-type="string">
            <text:p>statisch</text:p>
          </table:table-cell>
          <table:table-cell table:number-columns-repeated="2" office:value-type="string">
            <text:p>Sonstiges / nicht feststellbar</text:p>
          </table:table-cell>
          <table:table-cell office:value-type="float" office:value="729">
            <text:p>729</text:p>
          </table:table-cell>
          <table:table-cell office:value-type="string">
            <text:p>Kostbarer Sarg</text:p>
          </table:table-cell>
          <table:table-cell office:value-type="string">
            <text:p>Sonstiges / nicht feststellbar</text:p>
          </table:table-cell>
          <table:table-cell office:value-type="string">
            <text:p>Architekturelement</text:p>
          </table:table-cell>
          <table:table-cell office:value-type="float" office:value="73">
            <text:p>73</text:p>
          </table:table-cell>
          <table:table-cell office:value-type="string">
            <text:p>Lancelot bekommt einen Sarg auf dem Schloß Corbenic gezeigt,nachdem er ein Wunder vollbracht hat <text:s/></text:p>
          </table:table-cell>
          <table:table-cell office:value-type="string">
            <text:p>Sie furten Lanceloten in ein gewelbe das da by stund und wiseten yn einen sargk, der zu mal köstlich und von großem rychtum was, und stunden daroff geschriben buchstaben, die also sprachen: <text:s/>‚Dießer sargk sol von keynem man offgehaben werden biß zur zytt das der groß lewe, da der lepart uß kumpt, die handt daran legt. Der sol yn lichtiglichen ufheben. Der groß lewe sol bezaubert werden mit der súberlichen dochter des konigs von dem land Forane‘.</text:p>
          </table:table-cell>
          <table:table-cell office:value-type="string">
            <text:p>Bd. <text:s/>II, S. 289f.</text:p>
          </table:table-cell>
          <table:table-cell office:value-type="string">
            <text:p>Prosa-Lancelot</text:p>
          </table:table-cell>
          <table:table-cell table:number-columns-repeated="3"/>
        </table:table-row>
        <table:table-row table:style-name="ro1">
          <table:table-cell office:value-type="float" office:value="532">
            <text:p>532</text:p>
          </table:table-cell>
          <table:table-cell office:value-type="string">
            <text:p>Under dißem sargk lytt der lichnam konig Lancelots, der konig Bans vatter was von Bonewig, in dem brunnen syn heubt. Der lichnam sol nit ußer der erden genomen werden oder der sargk off gebrochen, biß so lang der best ritter der welt syn hant daran legt.</text:p>
          </table:table-cell>
          <table:table-cell office:value-type="string">
            <text:p>statisch</text:p>
          </table:table-cell>
          <table:table-cell table:number-columns-repeated="2" office:value-type="string">
            <text:p>Sonstiges / nicht feststellbar</text:p>
          </table:table-cell>
          <table:table-cell office:value-type="float" office:value="730">
            <text:p>730</text:p>
          </table:table-cell>
          <table:table-cell office:value-type="string">
            <text:p>Marmorwand</text:p>
          </table:table-cell>
          <table:table-cell office:value-type="string">
            <text:p>Stein</text:p>
          </table:table-cell>
          <table:table-cell office:value-type="string">
            <text:p>Architekturelement</text:p>
          </table:table-cell>
          <table:table-cell office:value-type="float" office:value="75">
            <text:p>75</text:p>
          </table:table-cell>
          <table:table-cell office:value-type="string">
            <text:p>Lancelot findet das Grab des alten Königs Lancelot <text:s/></text:p>
          </table:table-cell>
          <table:table-cell office:value-type="string">
            <text:p>Da sah er vor im ein alt crucz stan und dar vor ein marmelsteynen want. Er ging zu der muren, daran er buchstaben fandt, die vor langer zytt dar gemacht waren; die sprachen also: ‚Under dißem sargk lytt der lichnam konig Lancelots, der konig Bans vatter was von Bonewig, in dem brunnen syn heubt. Der lichnam sol nit ußer der erden genomen werden oder der sargk off gebrochen, biß so lang der best ritter der welt syn hant daran legt.‘</text:p>
          </table:table-cell>
          <table:table-cell office:value-type="string">
            <text:p>Bd. II, S. 524</text:p>
          </table:table-cell>
          <table:table-cell office:value-type="string">
            <text:p>Prosa-Lancelot</text:p>
          </table:table-cell>
          <table:table-cell table:number-columns-repeated="3"/>
        </table:table-row>
        <table:table-row table:style-name="ro1">
          <table:table-cell office:value-type="float" office:value="533">
            <text:p>533</text:p>
          </table:table-cell>
          <table:table-cell office:value-type="string">
            <text:p>Nymant sol mich hynnen uß ziehen, es sy dann der mich von recht haben sol und sol auch der best ritter syn in der welt.</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32">
            <text:p>732</text:p>
          </table:table-cell>
          <table:table-cell office:value-type="string">
            <text:p>Aus Rubin gefertigtes Heft eines Schwertes</text:p>
          </table:table-cell>
          <table:table-cell office:value-type="string">
            <text:p>Edelstein</text:p>
          </table:table-cell>
          <table:table-cell office:value-type="string">
            <text:p>Waffe</text:p>
          </table:table-cell>
          <table:table-cell office:value-type="float" office:value="79">
            <text:p>79</text:p>
          </table:table-cell>
          <table:table-cell office:value-type="string">
            <text:p>Die Ritter der Tafelrunde betrachten ein Wunder <text:s/></text:p>
          </table:table-cell>
          <table:table-cell office:value-type="string">
            <text:p>Da sie kamen an das waßer, da sahen sie das die súle was ußer dem waßer und was von marmolsteyn rott. Und in der súlen sahen sie das ein schwert was gehefft richlich und gar schön. Und das hefft von dem schwert was ein rubin, und waren guldin buchstaben gar behendiclich darinn gegraben. Und die held besahen die buchstaben, die sprachen: ‚Nymant sol mich hynnen uß ziehen, es sy dann der mich von recht haben sol und sol auch der best ritter syn in der welt.‘</text:p>
          </table:table-cell>
          <table:table-cell office:value-type="string">
            <text:p>Bd. III, S. 6f.</text:p>
          </table:table-cell>
          <table:table-cell office:value-type="string">
            <text:p>Prosa-Lancelot</text:p>
          </table:table-cell>
          <table:table-cell table:number-columns-repeated="3"/>
        </table:table-row>
        <table:table-row table:style-name="ro1">
          <table:table-cell office:value-type="float" office:value="534">
            <text:p>534</text:p>
          </table:table-cell>
          <table:table-cell office:value-type="string">
            <text:p>künec Wenzelabe vom saelegen hûs <text:s/>oder vom saelegen lande.</text:p>
          </table:table-cell>
          <table:table-cell table:number-columns-repeated="3" office:value-type="string">
            <text:p>Sonstiges / nicht feststellbar</text:p>
          </table:table-cell>
          <table:table-cell office:value-type="float" office:value="734">
            <text:p>734</text:p>
          </table:table-cell>
          <table:table-cell office:value-type="string">
            <text:p>Herz des Sprechers (metaphysisch)</text:p>
          </table:table-cell>
          <table:table-cell office:value-type="string">
            <text:p>Sonstiges / nicht feststellbar</text:p>
          </table:table-cell>
          <table:table-cell office:value-type="string">
            <text:p>Körper</text:p>
          </table:table-cell>
          <table:table-cell office:value-type="float" office:value="71">
            <text:p>71</text:p>
          </table:table-cell>
          <table:table-cell office:value-type="string">
            <text:p>Einschrieb ins Herz</text:p>
          </table:table-cell>
          <table:table-cell office:value-type="string">
            <text:p>eia süezer fürste junge, <text:s/>ich schrîbe dich in mîn herze sus: <text:s/>künec Wenzelabe vom saelegen hûs <text:s/>oder vom saelegen lande.</text:p>
          </table:table-cell>
          <table:table-cell office:value-type="string">
            <text:p>V. 4358</text:p>
          </table:table-cell>
          <table:table-cell office:value-type="string">
            <text:p>Wilhelm von Wenden</text:p>
          </table:table-cell>
          <table:table-cell office:value-type="string">
            <text:p>Etzenbach</text:p>
          </table:table-cell>
          <table:table-cell office:value-type="string">
            <text:p>Ulrich von</text:p>
          </table:table-cell>
          <table:table-cell office:value-type="string">
            <text:p>11876358X</text:p>
          </table:table-cell>
        </table:table-row>
        <table:table-row table:style-name="ro1">
          <table:table-cell office:value-type="float" office:value="535">
            <text:p>535</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35">
            <text:p>735</text:p>
          </table:table-cell>
          <table:table-cell office:value-type="string">
            <text:p>Pergament </text:p>
          </table:table-cell>
          <table:table-cell office:value-type="string">
            <text:p>Pergament</text:p>
          </table:table-cell>
          <table:table-cell/>
          <table:table-cell office:value-type="float" office:value="111">
            <text:p>111</text:p>
          </table:table-cell>
          <table:table-cell office:value-type="string">
            <text:p>Satirische Imagination einer pergamentenen Urkunde eines Doktors</text:p>
          </table:table-cell>
          <table:table-cell office:value-type="string">
            <text:p>Des glich / will mancher doctor syn <text:s/>Der nye gesach Sext / Clementin <text:s/>Decret / Digest / ald jnstitut / <text:s/>Dann das er hat eyn pyrment hut <text:s/>Do stat sin recht geschriben an <text:s/>Der selb brieff wißt / als das er kann <text:s/>Vnd das er guott sy vff der pfiff <text:s/>Dar vmb so stot hye doctor Gryff <text:s/>Der ist eyn gelert / vnd witzig man <text:s/>Er grifft eym yeden die oren an <text:s/>Vnd kann me dann manch doctor kan <text:s/>Der ist doch jn vil schuolen gstanden <text:s/>Jm nohen / vnd jn ferren landen <text:s/>Do doch die goeuch nye kamen hyn <text:s/>Die mit gwalt went doctores syn</text:p>
          </table:table-cell>
          <table:table-cell office:value-type="string">
            <text:p>S. 370, V. 65-79</text:p>
          </table:table-cell>
          <table:table-cell office:value-type="string">
            <text:p>Das Narrenschiff</text:p>
          </table:table-cell>
          <table:table-cell office:value-type="string">
            <text:p>Brant</text:p>
          </table:table-cell>
          <table:table-cell office:value-type="string">
            <text:p>Sebastian</text:p>
          </table:table-cell>
          <table:table-cell office:value-type="string">
            <text:p>118514474</text:p>
          </table:table-cell>
        </table:table-row>
        <table:table-row table:style-name="ro1">
          <table:table-cell office:value-type="float" office:value="536">
            <text:p>536</text:p>
          </table:table-cell>
          <table:table-cell office:value-type="string">
            <text:p>'sus sagen dise buochstabe: <text:s/>hie lît versigelt in disem grabe <text:s/>Darîus ist er genant <text:s/>ein künic, dem dienten alle lant, <text:s/>der ouch des rîches krône truoc. <text:s/>sîn eigen volc den fürsten sluoc. <text:s/>in sol befriden vor helle nôt <text:s/>gar sîn unverdienter tôt <text:s/>und sîn menlich triuwe, <text:s/>die ie was an im niuwe <text:s/>und brâhte die an sîn ende <text:s/>ân alle missewende. <text:s/>rehter tugende er ie gert, <text:s/>des ist er vor den goten wert, <text:s/>von der art er was geborn; <text:s/>der edle fürste ûz erkorn, <text:s/>des treit er in ir trône <text:s/>mit in der êren crône.' <text:s text:c="2"/></text:p>
          </table:table-cell>
          <table:table-cell office:value-type="string">
            <text:p>statisch</text:p>
          </table:table-cell>
          <table:table-cell table:number-columns-repeated="2" office:value-type="string">
            <text:p>Sonstiges / nicht feststellbar</text:p>
          </table:table-cell>
          <table:table-cell office:value-type="float" office:value="736">
            <text:p>736</text:p>
          </table:table-cell>
          <table:table-cell office:value-type="string">
            <text:p>(vermutlich) vorher erwähnte Grabtafel</text:p>
          </table:table-cell>
          <table:table-cell office:value-type="string">
            <text:p>Stein</text:p>
          </table:table-cell>
          <table:table-cell office:value-type="string">
            <text:p>Architekturelement</text:p>
          </table:table-cell>
          <table:table-cell office:value-type="float" office:value="67">
            <text:p>67</text:p>
          </table:table-cell>
          <table:table-cell office:value-type="string">
            <text:p>Beschreibung des Grabs des persischen Königs Darius <text:s/></text:p>
          </table:table-cell>
          <table:table-cell office:value-type="string">
            <text:p>Nû was dem keiser sîn reht getân. <text:s/>dô dacte man über den tôten man <text:s/>von rîcher kost und über daz grap <text:s/>einen stein, der vil schoenheit gap, <text:s/>dâ was nâch meisterlîchen siten <text:s/>des keisers bilde în gesniten, <text:s/>des houbt eine krône truoc <text:s/>rîch und kostbaere gnuoc, <text:s/>dar ûz der karfunkel schein <text:s/>gar lieht und manic edel stein. <text:s text:c="2"/>in den orten allen vieren <text:s/>sach man daz grap ouch zieren <text:s/>verwieret dar in gar reine <text:s/>grôz edel gesteine. <text:s text:c="2"/>alumbe in ein liehtez glas <text:s/>schône der sarc gesigelt was, <text:s/>durch daz man volleclîche <text:s/>kôs al daz werc rîche <text:s/>und gar gescheidenlîche sach <text:s/>ein epitaphium, daz sô verjach <text:s/>'sus sagen dise buochstabe. <text:s/>hie lît versigelt in disem grabe <text:s/>Darîus ist er genant <text:s/>ein künic, dem dienten alle lant, <text:s/>der ouch des rîches krône truoc. <text:s/>sîn eigen volc den fürsten sluoc. <text:s/>in sol befriden vor helle nôt <text:s/>gar sîn unverdienter tôt <text:s/>und sîn menlich triuwe, <text:s/>die ie was an im niuwe <text:s/>und brâhte die an sîn ende <text:s/>ân alle missewende. <text:s/>rehter tugende er ie gert, <text:s/>des ist er vor den goten wert, <text:s/>von der art er was geborn; <text:s/>der edle fürste ûz erkorn, <text:s/>des treit er in ir trône <text:s/>mit in der êren crône.'</text:p>
          </table:table-cell>
          <table:table-cell office:value-type="string">
            <text:p>V. 17015-17052</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style-name="ro1">
          <table:table-cell office:value-type="float" office:value="537">
            <text:p>537</text:p>
          </table:table-cell>
          <table:table-cell office:value-type="string">
            <text:p>'hêrre, mîn friunt und lieber man, <text:s/>du solt gedenken dar an <text:s/>daz man durch wîp wesen sol <text:s/>hôchgemuot, daz zimet wol, <text:s/>frô und hübsch ze allen zîten, <text:s/>menlich in strîte rîten: <text:s/>dar umbe sollen werde wîp <text:s/>prîsen werdes vriundes lîp <text:s/>und imz wol erbieten, <text:s/>mit minne vröiden nieten. <text:s/>welch ritter des kan gedenken, <text:s/>den lât sîn herze niht wenken <text:s/>von menlîchem prîse‘.</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37">
            <text:p>737</text:p>
          </table:table-cell>
          <table:table-cell office:value-type="string">
            <text:p>Schild des Candaulus</text:p>
          </table:table-cell>
          <table:table-cell office:value-type="string">
            <text:p>Metall</text:p>
          </table:table-cell>
          <table:table-cell office:value-type="string">
            <text:p>Waffe</text:p>
          </table:table-cell>
          <table:table-cell office:value-type="float" office:value="68">
            <text:p>68</text:p>
          </table:table-cell>
          <table:table-cell office:value-type="string">
            <text:p>Candaulus trägt einen Schild, auf dem Bild und Sinnspruch seiner Minnedame zu sehen sind</text:p>
          </table:table-cell>
          <table:table-cell office:value-type="string">
            <text:p>der küniginne bilde <text:s/>an dem schilt entworfen was, <text:s/>irn namen man in dem rande las <text:s/>von golde dar in erhaben; <text:s/>von meisterlîchen buochstaben <text:s/>dar nâch moht man lesen mêr <text:s/>(des sich der fürste dûhte hêr) <text:s/>'hêrre, mîn friunt und lieber man, <text:s/>du solt gedenken dar an <text:s/>daz man durch wîp wesen sol <text:s/>hôchgemuot, daz zimet wol, <text:s/>frô und hübsch ze allen zîten, <text:s/>menlich in strîte rîten: <text:s/>dar umbe sollen werde wîp <text:s/>prîsen werdes vriundes lîp <text:s/>und imz wol erbieten, <text:s/>mit minne vröiden nieten. <text:s/>welch ritter des kan gedenken, <text:s/>den lât sîn herze niht wenken <text:s/>von menlîchem prîse‘.</text:p>
          </table:table-cell>
          <table:table-cell office:value-type="string">
            <text:p>V. 19786-19805</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style-name="ro1">
          <table:table-cell office:value-type="float" office:value="538">
            <text:p>538</text:p>
          </table:table-cell>
          <table:table-cell office:value-type="string">
            <text:p>friunt, got lâze dich behaben <text:s text:c="2"/>heil unde ganzer sælden kraft <text:s text:c="2"/>ûf minne und ûf die ritterschaft</text:p>
          </table:table-cell>
          <table:table-cell office:value-type="string">
            <text:p>statisch</text:p>
          </table:table-cell>
          <table:table-cell office:value-type="string">
            <text:p>gewebt</text:p>
          </table:table-cell>
          <table:table-cell office:value-type="string">
            <text:p>Gold</text:p>
          </table:table-cell>
          <table:table-cell office:value-type="float" office:value="739">
            <text:p>739</text:p>
          </table:table-cell>
          <table:table-cell office:value-type="string">
            <text:p>Grüne Borte, die über das ganze Pferd verläuft</text:p>
          </table:table-cell>
          <table:table-cell office:value-type="string">
            <text:p>Stoff</text:p>
          </table:table-cell>
          <table:table-cell office:value-type="string">
            <text:p>Bekleidung</text:p>
          </table:table-cell>
          <table:table-cell office:value-type="float" office:value="60">
            <text:p>60</text:p>
          </table:table-cell>
          <table:table-cell office:value-type="string">
            <text:p>Engelhards Pferd trägt eine grüne Borte mit einem Segenswunsch, in einem Streifen der Kuvertüre (Gabe seiner Minnedame), die dem Ross vom Kopf herab über das Rückgrat verläuft</text:p>
          </table:table-cell>
          <table:table-cell office:value-type="string">
            <text:p>nû kam ouch Engelhart hindan <text:s/>ûf den grüenen plân geriten. <text:s/>des covertiure was gebriten <text:s/>von sîner frouwen an der ram. <text:s/>ouch was sîn wâpenroc alsam <text:s/>gedrungen mit den spelten. <text:s/>man sihet nû vil selten <text:s/>sô rêhte ritterlîche wât. <text:s/>si wâren beide wol zernât <text:s/>von maneger hande bilden. <text:s/>des zamen und des wilden <text:s/>stuont dar an ein wunder. <text:s text:c="2"/>von golde löuber drunder <text:s/>geströuwet wâren etewâ. <text:s/>in einem velde lâsûrblâ, <text:s/>daz ouch von sîden was geweben, <text:s/>stuonden als si solten leben <text:s/>diu vogellîn an maneger stat. <text:s/>durchliuhtic als ein rôsen blat <text:s/>daz velt in rôtem schîne bran <text:s/>dâ nâch wunsche wâren an <text:s/>nû diu wilden tier genât. <text:s/>dem rosse gienc al über den grât <text:s/>von dem houpte hin ze tal <text:s/>ein grüeniu lîste niht ze smal. <text:s/>dâ wâren în von golde, <text:s/>als man si wünschen solde, <text:s/>geweben dise buochstaben, <text:s/>'friunt, got lâze dich behaben <text:s/>heil unde ganzer sælden kraft <text:s/>ûf minne und ûf die ritterschaft.'</text:p>
          </table:table-cell>
          <table:table-cell office:value-type="string">
            <text:p>V. 2526-2556</text:p>
          </table:table-cell>
          <table:table-cell office:value-type="string">
            <text:p>Engelhard</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539">
            <text:p>539</text:p>
          </table:table-cell>
          <table:table-cell office:value-type="string">
            <text:p>mannes langer mangel <text:s/>daz ist des herzen angel. <text:s text:c="2"/></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40">
            <text:p>740</text:p>
          </table:table-cell>
          <table:table-cell office:value-type="string">
            <text:p>Kostbarer Gürtel</text:p>
          </table:table-cell>
          <table:table-cell office:value-type="string">
            <text:p>Sonstiges / nicht feststellbar</text:p>
          </table:table-cell>
          <table:table-cell office:value-type="string">
            <text:p>Bekleidung</text:p>
          </table:table-cell>
          <table:table-cell office:value-type="float" office:value="58">
            <text:p>58</text:p>
          </table:table-cell>
          <table:table-cell office:value-type="string">
            <text:p>Beschreibung des Gürtels der <text:s/>Königin Tydomie von Kamerie <text:s/></text:p>
          </table:table-cell>
          <table:table-cell office:value-type="string">
            <text:p>ein gürtel der hienc dâ bî <text:s/>der was vor armüete frî, <text:s/>diu rinke ein edel rubîn. <text:s/>abe dem borten gâben schîn <text:s/>vil der edeln steine, <text:s/>gebuochstabet cleine. <text:s/>dâ was gebuochstabet an, <text:s/>alsô ich vernomen hân, <text:s/>´mannes langer mangel <text:s/>daz ist des herzen angel.‘ <text:s/>die buochstab an dem strichen vor <text:s/>die sprâchen ´dulcis lâbor‘: <text:s/>daz sprichet, sô mir ist geseit, <text:s/>´minne ist süeziu arbeit.‘</text:p>
          </table:table-cell>
          <table:table-cell office:value-type="string">
            <text:p>V. 681-694</text:p>
          </table:table-cell>
          <table:table-cell office:value-type="string">
            <text:p>Meleranz</text:p>
          </table:table-cell>
          <table:table-cell office:value-type="string">
            <text:p>Pleier</text:p>
          </table:table-cell>
          <table:table-cell office:value-type="string">
            <text:p>Der </text:p>
          </table:table-cell>
          <table:table-cell office:value-type="string">
            <text:p>118595008</text:p>
          </table:table-cell>
        </table:table-row>
        <table:table-row table:style-name="ro1">
          <table:table-cell office:value-type="float" office:value="540">
            <text:p>540</text:p>
          </table:table-cell>
          <table:table-cell office:value-type="string">
            <text:p>dulcis lâbor</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40">
            <text:p>740</text:p>
          </table:table-cell>
          <table:table-cell office:value-type="string">
            <text:p>Kostbarer Gürtel</text:p>
          </table:table-cell>
          <table:table-cell office:value-type="string">
            <text:p>Sonstiges / nicht feststellbar</text:p>
          </table:table-cell>
          <table:table-cell office:value-type="string">
            <text:p>Bekleidung</text:p>
          </table:table-cell>
          <table:table-cell office:value-type="float" office:value="58">
            <text:p>58</text:p>
          </table:table-cell>
          <table:table-cell office:value-type="string">
            <text:p>Beschreibung des Gürtels der <text:s/>Königin Tydomie von Kamerie <text:s/></text:p>
          </table:table-cell>
          <table:table-cell office:value-type="string">
            <text:p>ein gürtel der hienc dâ bî <text:s/>der was vor armüete frî, <text:s/>diu rinke ein edel rubîn. <text:s/>abe dem borten gâben schîn <text:s/>vil der edeln steine, <text:s/>gebuochstabet cleine. <text:s/>dâ was gebuochstabet an, <text:s/>alsô ich vernomen hân, <text:s/>´mannes langer mangel <text:s/>daz ist des herzen angel.‘ <text:s/>die buochstab an dem strichen vor <text:s/>die sprâchen ´dulcis lâbor‘: <text:s/>daz sprichet, sô mir ist geseit, <text:s/>´minne ist süeziu arbeit.‘</text:p>
          </table:table-cell>
          <table:table-cell office:value-type="string">
            <text:p>V. 681-694</text:p>
          </table:table-cell>
          <table:table-cell office:value-type="string">
            <text:p>Meleranz</text:p>
          </table:table-cell>
          <table:table-cell office:value-type="string">
            <text:p>Pleier</text:p>
          </table:table-cell>
          <table:table-cell office:value-type="string">
            <text:p>Der </text:p>
          </table:table-cell>
          <table:table-cell office:value-type="string">
            <text:p>118595008</text:p>
          </table:table-cell>
        </table:table-row>
        <table:table-row table:style-name="ro1">
          <table:table-cell office:value-type="float" office:value="541">
            <text:p>541</text:p>
          </table:table-cell>
          <table:table-cell office:value-type="string">
            <text:p>ditz swert sneit stahel und îsen <text:s text:c="2"/>als ein schær tuot ein rîs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44">
            <text:p>744</text:p>
          </table:table-cell>
          <table:table-cell office:value-type="string">
            <text:p>Schwertscheide</text:p>
          </table:table-cell>
          <table:table-cell office:value-type="string">
            <text:p>Metall</text:p>
          </table:table-cell>
          <table:table-cell office:value-type="string">
            <text:p>Waffe</text:p>
          </table:table-cell>
          <table:table-cell office:value-type="float" office:value="61">
            <text:p>61</text:p>
          </table:table-cell>
          <table:table-cell office:value-type="string">
            <text:p>Helena schenkt Paris ein Schwert <text:s/></text:p>
          </table:table-cell>
          <table:table-cell office:value-type="string">
            <text:p>ein swert si im umbe bant, <text:s/>daz maht vergelten niht ein lant. <text:s/>der vezzel was ein bort breit, <text:s/>mit golt wol durchleit. <text:s/>ûf der scheid was ergraben <text:s/>mit guldînen buochstaben: <text:s/>ditz swert sneit stahel und îsen <text:s/>als ein schær tuot ein rîsen.</text:p>
          </table:table-cell>
          <table:table-cell office:value-type="string">
            <text:p>V. 16027-16034</text:p>
          </table:table-cell>
          <table:table-cell office:value-type="string">
            <text:p>Weltchronik</text:p>
          </table:table-cell>
          <table:table-cell office:value-type="string">
            <text:p>Enikel</text:p>
          </table:table-cell>
          <table:table-cell office:value-type="string">
            <text:p>Jans</text:p>
          </table:table-cell>
          <table:table-cell office:value-type="string">
            <text:p>118711776</text:p>
          </table:table-cell>
        </table:table-row>
        <table:table-row table:style-name="ro1">
          <table:table-cell office:value-type="float" office:value="542">
            <text:p>542</text:p>
          </table:table-cell>
          <table:table-cell office:value-type="string">
            <text:p>dâ ich hin zeig, dâ ist ein hort. <text:s text:c="2"/>swer in begrîft, derst an ein ort <text:s text:c="2"/>sîner armuot ab bekomen. <text:s text:c="2"/></text:p>
          </table:table-cell>
          <table:table-cell office:value-type="string">
            <text:p>Sonstiges / nicht feststellbar</text:p>
          </table:table-cell>
          <table:table-cell office:value-type="string">
            <text:p>gemeißelt/eingegraben/eingraviert</text:p>
          </table:table-cell>
          <table:table-cell office:value-type="string">
            <text:p>Gold</text:p>
          </table:table-cell>
          <table:table-cell office:value-type="float" office:value="745">
            <text:p>745</text:p>
          </table:table-cell>
          <table:table-cell office:value-type="string">
            <text:p>Magisches Bild</text:p>
          </table:table-cell>
          <table:table-cell office:value-type="string">
            <text:p>Metall</text:p>
          </table:table-cell>
          <table:table-cell/>
          <table:table-cell office:value-type="float" office:value="62">
            <text:p>62</text:p>
          </table:table-cell>
          <table:table-cell office:value-type="string">
            <text:p>Vergil schafft ein magisches Bild <text:s/></text:p>
          </table:table-cell>
          <table:table-cell office:value-type="string">
            <text:p>Dar nâch Virgilius der hêr <text:s/>vant dannoch list mêr. <text:s/>er macht ein bild êrîn, <text:s/>daz bild muost von gold sîn. <text:s/>an dem bilde was gegraben <text:s/>mit guldînen buochstaben: <text:s/>dâ ich hin zeig, dâ ist ein hort. <text:s/>swer in begrîft, derst an ein ort <text:s/>sîner armuot ab bekomen.</text:p>
          </table:table-cell>
          <table:table-cell office:value-type="string">
            <text:p>V. 24157-24165</text:p>
          </table:table-cell>
          <table:table-cell office:value-type="string">
            <text:p>Weltchronik</text:p>
          </table:table-cell>
          <table:table-cell office:value-type="string">
            <text:p>Enikel</text:p>
          </table:table-cell>
          <table:table-cell office:value-type="string">
            <text:p>Jans</text:p>
          </table:table-cell>
          <table:table-cell office:value-type="string">
            <text:p>118711776</text:p>
          </table:table-cell>
        </table:table-row>
        <table:table-row table:style-name="ro1">
          <table:table-cell office:value-type="float" office:value="543">
            <text:p>543</text:p>
          </table:table-cell>
          <table:table-cell office:value-type="string">
            <text:p>der gar an allen triuwen sî, <text:s text:c="2"/>der sol in dise kamer gân <text:s text:c="2"/>die ungetriuwen dûze lân. <text:s text:c="2"/>der den man an lachet, <text:s text:c="2"/>und in dar nâch swachet, <text:s text:c="2"/>so er im den rücke kêret, <text:s text:c="2"/>daz er in denn unêret: <text:s text:c="2"/>gienge diu kamer in Endiân, <text:s text:c="2"/>der selbe müest dâ ûze stân.</text:p>
          </table:table-cell>
          <table:table-cell office:value-type="string">
            <text:p>statisch</text:p>
          </table:table-cell>
          <table:table-cell table:number-columns-repeated="2" office:value-type="string">
            <text:p>Sonstiges / nicht feststellbar</text:p>
          </table:table-cell>
          <table:table-cell office:value-type="float" office:value="746">
            <text:p>746</text:p>
          </table:table-cell>
          <table:table-cell office:value-type="string">
            <text:p>Türbogen zur Kammer der Triuw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text:s text:c="2"/>in der allegorischen Tugendburg <text:s/></text:p>
          </table:table-cell>
          <table:table-cell office:value-type="string">
            <text:p>nâch der Tugent lêre <text:s/>wurdn die kamer volbrâht <text:s/>als si nâch wunsche hêt erdâht. <text:s/>Diu êrste diu hiez Staete. <text:s/>mit guotem graete <text:s/>was si sô starcke erbouwen: <text:s/>man hêt niht drab gehouwen <text:s/>ze drîzic jâren umb ein nuz. <text:s/>ez waere wurf oder schuz, <text:s/>tarant oder mangen, <text:s/>daz moht niht dar gelangen. <text:s/>ir schatt ot niht durch daz jâr <text:s/>reht deheiner slahte vâr. <text:s/>man schreip dâ an daz übertür, <text:s/>swer dâ wolde gên für, <text:s/>daz der laes diu maere, <text:s/>daz der kameraere <text:s/>nieman wolde lâzen în, <text:s/>er müeste gar staete sîn; <text:s/>und swer waer ein wankelbolt, <text:s/>dem wolt er nimmer werden holt, <text:s/>dâ bî ein hie und ein dort: <text:s/>gaeb im der allen den hort, <text:s/>der aller künige ie wart, <text:s/>diu kamer waer im vor verspart. <text:s/>Diu ander diu hiez Triuwe. <text:s/>mit süezer schrift niuwe <text:s/>vant man geschriben ouch dâ bî <text:s/>„der gar an allen triuwen sî, <text:s/>der sol in dise kamer gân <text:s/>die ungetriuwen dûze lân. <text:s/>der den man an lachet, <text:s/>und in dar nâch swachet, <text:s text:c="2"/>so er im den rücke kêret, <text:s/>daz er in denn unêret: <text:s/>gienge diu kamer in Endiân, <text:s/>der selbe müest dâ ûze stân.“ <text:s/>Diu dritte diu hiez Milte. <text:s/>„für wâr ich den schilte, <text:s/>der arc ist unde boese: <text:s/>der sol sîn gekoese <text:s/>hie in dirre kamer lân, <text:s/>und verre dort hin dan stân: <text:s/>er ist lieber anderswâ.“ <text:s/>diz las man an der porten dâ. <text:s/>Diu vierde heizet Mâze. <text:s/>„mit guotem gelâze <text:s/>muoz er wol getempert sîn, <text:s/>den man lâzet dâ her în, <text:s/>und mâze geben ûf ieglîch ort, <text:s/>alsô daz werc unde wort <text:s text:c="2"/>enein gelîche hellen, <text:s/>dazs iht widerbellen. <text:s/>sô einz wil diz, daz ander daz, <text:s/>dem wirt der kameraer gehaz <text:s/>umb ir beider haspelspil, <text:s/>daz er sîn dar în niht wil:“ <text:s/>alsô was dâ geschriben an; <text:s/>„ûf hôher, der niht mâze kan.“ <text:s/>Diu fünfte kamer heizet Zuht. <text:s/>„swer zühtic sî, der habe vluht <text:s text:c="2"/>in dise kamer,“ was dâ geschriben, <text:s/>„und nimmer hin ûz getriben. <text:s text:c="2"/>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 text:c="2"/>rittern unde frouwen, <text:s text:c="2"/>derz an in wil schouwen, <text:s/>den füegt ez allen sampt wol: <text:s/>dâ von manz gerne tragen sol.“ <text:s/>Diu sehste kamer Kiusche hiez. <text:s/>den man dâ ûz und în liez, <text:s/>der muose rehte kiusche wesen. <text:s/>diz begund man an der porten lesen: <text:s/>„sît got die kiusch ze wâpen truoc, <text:s/>kiusch unkiusch zer helle sluoc. <text:s/>kiusche ist ein reine art. <text:s/>Johannes was dâ mit bewart, <text:s/>wan im diu kiusche sô gezam, <text:s/>daz er si für die ê nam. <text:s/>der kiusch an allen dingen ist, <text:s/>den lât man în in kurzer frist“. <text:s/>Barmung ist diu sibende. <text:s/>„der zaller zît ist bibende <text:s/>mit forchten gên den armen, <text:s/>sô dazs in erbarmen, <text:s/>der sol in dise kamer gân: <text:s/>diu wirt im wîte ûf getân“, <text:s/>diz las man an der porten dâ: <text:s/>„der ander var anderswâ.“ <text:s/>Diu ahte hiez Endehaft. <text:s/>der gap diu Tugent solhe kraft <text:s/>daz si diu rîche Saelde <text:s/>sô êret mit gemaelde <text:s/>und sô hôhe zieret, <text:s/>sô suoze geflorieret, <text:s/>daz sî <text:s/>ûz andern kamern schein <text:s/>als rubîn, der edel stein, <text:s/>ûz anderm gesteine. <text:s/>an der kamer reine <text:s/>was geschriben oben an: <text:s/>„swie gar volkomen ist ein man, <text:s/>ist er niht endehaft dar zuo, <text:s/>ob man im iht ûf tuo <text:s/>die kamer? nein, man noch entout; <text:s/>und gaeb er eines küniges guot, <text:s/>er kumt nimmer dar în, <text:s/>er lât hie sîn kapfen sîn.“ <text:s text:c="3"/></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style-name="ro1">
          <table:table-cell office:value-type="float" office:value="544">
            <text:p>544</text:p>
          </table:table-cell>
          <table:table-cell office:value-type="string">
            <text:p>für wâr ich den schilte, <text:s text:c="2"/>der arc ist unde boese: <text:s text:c="2"/>der sol sîn gekoese <text:s text:c="2"/>hie in dirre kamer lân, <text:s text:c="2"/>und verre dort hin dan stân: <text:s text:c="2"/>er ist lieber anderswâ.</text:p>
          </table:table-cell>
          <table:table-cell office:value-type="string">
            <text:p>statisch</text:p>
          </table:table-cell>
          <table:table-cell table:number-columns-repeated="2" office:value-type="string">
            <text:p>Sonstiges / nicht feststellbar</text:p>
          </table:table-cell>
          <table:table-cell office:value-type="float" office:value="747">
            <text:p>747</text:p>
          </table:table-cell>
          <table:table-cell office:value-type="string">
            <text:p>Türbogen zur Kammer der Milt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text:s text:c="2"/>in der allegorischen Tugendburg <text:s/></text:p>
          </table:table-cell>
          <table:table-cell office:value-type="string">
            <text:p>nâch der Tugent lêre <text:s/>wurdn die kamer volbrâht <text:s/>als si nâch wunsche hêt erdâht. <text:s/>Diu êrste diu hiez Staete. <text:s/>mit guotem graete <text:s/>was si sô starcke erbouwen: <text:s/>man hêt niht drab gehouwen <text:s/>ze drîzic jâren umb ein nuz. <text:s/>ez waere wurf oder schuz, <text:s/>tarant oder mangen, <text:s/>daz moht niht dar gelangen. <text:s/>ir schatt ot niht durch daz jâr <text:s/>reht deheiner slahte vâr. <text:s/>man schreip dâ an daz übertür, <text:s/>swer dâ wolde gên für, <text:s/>daz der laes diu maere, <text:s/>daz der kameraere <text:s/>nieman wolde lâzen în, <text:s/>er müeste gar staete sîn; <text:s/>und swer waer ein wankelbolt, <text:s/>dem wolt er nimmer werden holt, <text:s/>dâ bî ein hie und ein dort: <text:s/>gaeb im der allen den hort, <text:s/>der aller künige ie wart, <text:s/>diu kamer waer im vor verspart. <text:s/>Diu ander diu hiez Triuwe. <text:s/>mit süezer schrift niuwe <text:s/>vant man geschriben ouch dâ bî <text:s/>„der gar an allen triuwen sî, <text:s/>der sol in dise kamer gân <text:s/>die ungetriuwen dûze lân. <text:s/>der den man an lachet, <text:s/>und in dar nâch swachet, <text:s text:c="2"/>so er im den rücke kêret, <text:s/>daz er in denn unêret: <text:s/>gienge diu kamer in Endiân, <text:s/>der selbe müest dâ ûze stân.“ <text:s/>Diu dritte diu hiez Milte. <text:s/>„für wâr ich den schilte, <text:s/>der arc ist unde boese: <text:s/>der sol sîn gekoese <text:s/>hie in dirre kamer lân, <text:s/>und verre dort hin dan stân: <text:s/>er ist lieber anderswâ.“ <text:s/>diz las man an der porten dâ. <text:s/>Diu vierde heizet Mâze. <text:s/>„mit guotem gelâze <text:s/>muoz er wol getempert sîn, <text:s/>den man lâzet dâ her în, <text:s/>und mâze geben ûf ieglîch ort, <text:s/>alsô daz werc unde wort <text:s text:c="2"/>enein gelîche hellen, <text:s/>dazs iht widerbellen. <text:s/>sô einz wil diz, daz ander daz, <text:s/>dem wirt der kameraer gehaz <text:s/>umb ir beider haspelspil, <text:s/>daz er sîn dar în niht wil:“ <text:s/>alsô was dâ geschriben an; <text:s/>„ûf hôher, der niht mâze kan.“ <text:s/>Diu fünfte kamer heizet Zuht. <text:s/>„swer zühtic sî, der habe vluht <text:s text:c="2"/>in dise kamer,“ was dâ geschriben, <text:s/>„und nimmer hin ûz getriben. <text:s text:c="2"/>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 text:c="2"/>rittern unde frouwen, <text:s text:c="2"/>derz an in wil schouwen, <text:s/>den füegt ez allen sampt wol: <text:s/>dâ von manz gerne tragen sol.“ <text:s/>Diu sehste kamer Kiusche hiez. <text:s/>den man dâ ûz und în liez, <text:s/>der muose rehte kiusche wesen. <text:s/>diz begund man an der porten lesen: <text:s/>„sît got die kiusch ze wâpen truoc, <text:s/>kiusch unkiusch zer helle sluoc. <text:s/>kiusche ist ein reine art. <text:s/>Johannes was dâ mit bewart, <text:s/>wan im diu kiusche sô gezam, <text:s/>daz er si für die ê nam. <text:s/>der kiusch an allen dingen ist, <text:s/>den lât man în in kurzer frist“. <text:s/>Barmung ist diu sibende. <text:s/>„der zaller zît ist bibende <text:s/>mit forchten gên den armen, <text:s/>sô dazs in erbarmen, <text:s/>der sol in dise kamer gân: <text:s/>diu wirt im wîte ûf getân“, <text:s/>diz las man an der porten dâ: <text:s/>„der ander var anderswâ.“ <text:s/>Diu ahte hiez Endehaft. <text:s/>der gap diu Tugent solhe kraft <text:s/>daz si diu rîche Saelde <text:s/>sô êret mit gemaelde <text:s/>und sô hôhe zieret, <text:s/>sô suoze geflorieret, <text:s/>daz sî <text:s/>ûz andern kamern schein <text:s/>als rubîn, der edel stein, <text:s/>ûz anderm gesteine. <text:s/>an der kamer reine <text:s/>was geschriben oben an: <text:s/>„swie gar volkomen ist ein man, <text:s/>ist er niht endehaft dar zuo, <text:s/>ob man im iht ûf tuo <text:s/>die kamer? nein, man noch entout; <text:s/>und gaeb er eines küniges guot, <text:s/>er kumt nimmer dar în, <text:s/>er lât hie sîn kapfen sîn.“ <text:s text:c="3"/></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style-name="ro1">
          <table:table-cell office:value-type="float" office:value="545">
            <text:p>545</text:p>
          </table:table-cell>
          <table:table-cell office:value-type="string">
            <text:p>mit guotem gelâze <text:s/>muoz er wol getempert sîn, <text:s/>den man lâzet dâ her în, <text:s/>und mâze geben ûf ieglîch ort, <text:s/>alsô daz werc unde wort <text:s/>enein gelîche hellen, <text:s/>dazs iht widerbellen. <text:s/>sô einz wil diz, daz ander daz, <text:s/>dem wirt der kameraer gehaz <text:s/>umb ir beider haspelspil, <text:s/>daz er sîn dar în niht wil: <text:s text:c="3"/>alsô was dâ geschriben an; <text:s/>ûf hôher, der niht mâze kan</text:p>
          </table:table-cell>
          <table:table-cell office:value-type="string">
            <text:p>statisch</text:p>
          </table:table-cell>
          <table:table-cell table:number-columns-repeated="2" office:value-type="string">
            <text:p>Sonstiges / nicht feststellbar</text:p>
          </table:table-cell>
          <table:table-cell office:value-type="float" office:value="748">
            <text:p>748</text:p>
          </table:table-cell>
          <table:table-cell office:value-type="string">
            <text:p>Türbogen zur Kammer der Maz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text:s text:c="2"/>in der allegorischen Tugendburg <text:s/></text:p>
          </table:table-cell>
          <table:table-cell office:value-type="string">
            <text:p>nâch der Tugent lêre <text:s/>wurdn die kamer volbrâht <text:s/>als si nâch wunsche hêt erdâht. <text:s/>Diu êrste diu hiez Staete. <text:s/>mit guotem graete <text:s/>was si sô starcke erbouwen: <text:s/>man hêt niht drab gehouwen <text:s/>ze drîzic jâren umb ein nuz. <text:s/>ez waere wurf oder schuz, <text:s/>tarant oder mangen, <text:s/>daz moht niht dar gelangen. <text:s/>ir schatt ot niht durch daz jâr <text:s/>reht deheiner slahte vâr. <text:s/>man schreip dâ an daz übertür, <text:s/>swer dâ wolde gên für, <text:s/>daz der laes diu maere, <text:s/>daz der kameraere <text:s/>nieman wolde lâzen în, <text:s/>er müeste gar staete sîn; <text:s/>und swer waer ein wankelbolt, <text:s/>dem wolt er nimmer werden holt, <text:s/>dâ bî ein hie und ein dort: <text:s/>gaeb im der allen den hort, <text:s/>der aller künige ie wart, <text:s/>diu kamer waer im vor verspart. <text:s/>Diu ander diu hiez Triuwe. <text:s/>mit süezer schrift niuwe <text:s/>vant man geschriben ouch dâ bî <text:s/>„der gar an allen triuwen sî, <text:s/>der sol in dise kamer gân <text:s/>die ungetriuwen dûze lân. <text:s/>der den man an lachet, <text:s/>und in dar nâch swachet, <text:s text:c="2"/>so er im den rücke kêret, <text:s/>daz er in denn unêret: <text:s/>gienge diu kamer in Endiân, <text:s/>der selbe müest dâ ûze stân.“ <text:s/>Diu dritte diu hiez Milte. <text:s/>„für wâr ich den schilte, <text:s/>der arc ist unde boese: <text:s/>der sol sîn gekoese <text:s/>hie in dirre kamer lân, <text:s/>und verre dort hin dan stân: <text:s/>er ist lieber anderswâ.“ <text:s/>diz las man an der porten dâ. <text:s/>Diu vierde heizet Mâze. <text:s/>„mit guotem gelâze <text:s/>muoz er wol getempert sîn, <text:s/>den man lâzet dâ her în, <text:s/>und mâze geben ûf ieglîch ort, <text:s/>alsô daz werc unde wort <text:s text:c="2"/>enein gelîche hellen, <text:s/>dazs iht widerbellen. <text:s/>sô einz wil diz, daz ander daz, <text:s/>dem wirt der kameraer gehaz <text:s/>umb ir beider haspelspil, <text:s/>daz er sîn dar în niht wil:“ <text:s/>alsô was dâ geschriben an; <text:s/>„ûf hôher, der niht mâze kan.“ <text:s/>Diu fünfte kamer heizet Zuht. <text:s/>„swer zühtic sî, der habe vluht <text:s text:c="2"/>in dise kamer,“ was dâ geschriben, <text:s/>„und nimmer hin ûz getriben. <text:s text:c="2"/>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 text:c="2"/>rittern unde frouwen, <text:s text:c="2"/>derz an in wil schouwen, <text:s/>den füegt ez allen sampt wol: <text:s/>dâ von manz gerne tragen sol.“ <text:s/>Diu sehste kamer Kiusche hiez. <text:s/>den man dâ ûz und în liez, <text:s/>der muose rehte kiusche wesen. <text:s/>diz begund man an der porten lesen: <text:s/>„sît got die kiusch ze wâpen truoc, <text:s/>kiusch unkiusch zer helle sluoc. <text:s/>kiusche ist ein reine art. <text:s/>Johannes was dâ mit bewart, <text:s/>wan im diu kiusche sô gezam, <text:s/>daz er si für die ê nam. <text:s/>der kiusch an allen dingen ist, <text:s/>den lât man în in kurzer frist“. <text:s/>Barmung ist diu sibende. <text:s/>„der zaller zît ist bibende <text:s/>mit forchten gên den armen, <text:s/>sô dazs in erbarmen, <text:s/>der sol in dise kamer gân: <text:s/>diu wirt im wîte ûf getân“, <text:s/>diz las man an der porten dâ: <text:s/>„der ander var anderswâ.“ <text:s/>Diu ahte hiez Endehaft. <text:s/>der gap diu Tugent solhe kraft <text:s/>daz si diu rîche Saelde <text:s/>sô êret mit gemaelde <text:s/>und sô hôhe zieret, <text:s/>sô suoze geflorieret, <text:s/>daz sî <text:s/>ûz andern kamern schein <text:s/>als rubîn, der edel stein, <text:s/>ûz anderm gesteine. <text:s/>an der kamer reine <text:s/>was geschriben oben an: <text:s/>„swie gar volkomen ist ein man, <text:s/>ist er niht endehaft dar zuo, <text:s/>ob man im iht ûf tuo <text:s/>die kamer? nein, man noch entout; <text:s/>und gaeb er eines küniges guot, <text:s/>er kumt nimmer dar în, <text:s/>er lât hie sîn kapfen sîn.“ <text:s text:c="3"/></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style-name="ro1">
          <table:table-cell office:value-type="float" office:value="546">
            <text:p>546</text:p>
          </table:table-cell>
          <table:table-cell office:value-type="string">
            <text:p>swer zühtic sî, der habe vluht <text:s/>in dise kamer <text:s/>und nimmer hin ûz getriben. <text:s/>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rittern unde frouwen, <text:s/>derz an in wil schouwen, <text:s/>den füegt ez allen sampt wol: <text:s/>dâ von manz gerne tragen sol. <text:s text:c="2"/></text:p>
          </table:table-cell>
          <table:table-cell office:value-type="string">
            <text:p>statisch</text:p>
          </table:table-cell>
          <table:table-cell table:number-columns-repeated="2" office:value-type="string">
            <text:p>Sonstiges / nicht feststellbar</text:p>
          </table:table-cell>
          <table:table-cell office:value-type="float" office:value="749">
            <text:p>749</text:p>
          </table:table-cell>
          <table:table-cell office:value-type="string">
            <text:p>Türbogen zur Kammer der Zuht</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text:s text:c="2"/>in der allegorischen Tugendburg <text:s/></text:p>
          </table:table-cell>
          <table:table-cell office:value-type="string">
            <text:p>nâch der Tugent lêre <text:s/>wurdn die kamer volbrâht <text:s/>als si nâch wunsche hêt erdâht. <text:s/>Diu êrste diu hiez Staete. <text:s/>mit guotem graete <text:s/>was si sô starcke erbouwen: <text:s/>man hêt niht drab gehouwen <text:s/>ze drîzic jâren umb ein nuz. <text:s/>ez waere wurf oder schuz, <text:s/>tarant oder mangen, <text:s/>daz moht niht dar gelangen. <text:s/>ir schatt ot niht durch daz jâr <text:s/>reht deheiner slahte vâr. <text:s/>man schreip dâ an daz übertür, <text:s/>swer dâ wolde gên für, <text:s/>daz der laes diu maere, <text:s/>daz der kameraere <text:s/>nieman wolde lâzen în, <text:s/>er müeste gar staete sîn; <text:s/>und swer waer ein wankelbolt, <text:s/>dem wolt er nimmer werden holt, <text:s/>dâ bî ein hie und ein dort: <text:s/>gaeb im der allen den hort, <text:s/>der aller künige ie wart, <text:s/>diu kamer waer im vor verspart. <text:s/>Diu ander diu hiez Triuwe. <text:s/>mit süezer schrift niuwe <text:s/>vant man geschriben ouch dâ bî <text:s/>„der gar an allen triuwen sî, <text:s/>der sol in dise kamer gân <text:s/>die ungetriuwen dûze lân. <text:s/>der den man an lachet, <text:s/>und in dar nâch swachet, <text:s text:c="2"/>so er im den rücke kêret, <text:s/>daz er in denn unêret: <text:s/>gienge diu kamer in Endiân, <text:s/>der selbe müest dâ ûze stân.“ <text:s/>Diu dritte diu hiez Milte. <text:s/>„für wâr ich den schilte, <text:s/>der arc ist unde boese: <text:s/>der sol sîn gekoese <text:s/>hie in dirre kamer lân, <text:s/>und verre dort hin dan stân: <text:s/>er ist lieber anderswâ.“ <text:s/>diz las man an der porten dâ. <text:s/>Diu vierde heizet Mâze. <text:s/>„mit guotem gelâze <text:s/>muoz er wol getempert sîn, <text:s/>den man lâzet dâ her în, <text:s/>und mâze geben ûf ieglîch ort, <text:s/>alsô daz werc unde wort <text:s text:c="2"/>enein gelîche hellen, <text:s/>dazs iht widerbellen. <text:s/>sô einz wil diz, daz ander daz, <text:s/>dem wirt der kameraer gehaz <text:s/>umb ir beider haspelspil, <text:s/>daz er sîn dar în niht wil:“ <text:s/>alsô was dâ geschriben an; <text:s/>„ûf hôher, der niht mâze kan.“ <text:s/>Diu fünfte kamer heizet Zuht. <text:s/>„swer zühtic sî, der habe vluht <text:s text:c="2"/>in dise kamer,“ was dâ geschriben, <text:s/>„und nimmer hin ûz getriben. <text:s text:c="2"/>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 text:c="2"/>rittern unde frouwen, <text:s text:c="2"/>derz an in wil schouwen, <text:s/>den füegt ez allen sampt wol: <text:s/>dâ von manz gerne tragen sol.“ <text:s/>Diu sehste kamer Kiusche hiez. <text:s/>den man dâ ûz und în liez, <text:s/>der muose rehte kiusche wesen. <text:s/>diz begund man an der porten lesen: <text:s/>„sît got die kiusch ze wâpen truoc, <text:s/>kiusch unkiusch zer helle sluoc. <text:s/>kiusche ist ein reine art. <text:s/>Johannes was dâ mit bewart, <text:s/>wan im diu kiusche sô gezam, <text:s/>daz er si für die ê nam. <text:s/>der kiusch an allen dingen ist, <text:s/>den lât man în in kurzer frist“. <text:s/>Barmung ist diu sibende. <text:s/>„der zaller zît ist bibende <text:s/>mit forchten gên den armen, <text:s/>sô dazs in erbarmen, <text:s/>der sol in dise kamer gân: <text:s/>diu wirt im wîte ûf getân“, <text:s/>diz las man an der porten dâ: <text:s/>„der ander var anderswâ.“ <text:s/>Diu ahte hiez Endehaft. <text:s/>der gap diu Tugent solhe kraft <text:s/>daz si diu rîche Saelde <text:s/>sô êret mit gemaelde <text:s/>und sô hôhe zieret, <text:s/>sô suoze geflorieret, <text:s/>daz sî <text:s/>ûz andern kamern schein <text:s/>als rubîn, der edel stein, <text:s/>ûz anderm gesteine. <text:s/>an der kamer reine <text:s/>was geschriben oben an: <text:s/>„swie gar volkomen ist ein man, <text:s/>ist er niht endehaft dar zuo, <text:s/>ob man im iht ûf tuo <text:s/>die kamer? nein, man noch entout; <text:s/>und gaeb er eines küniges guot, <text:s/>er kumt nimmer dar în, <text:s/>er lât hie sîn kapfen sîn.“ <text:s text:c="3"/></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style-name="ro1">
          <table:table-cell office:value-type="float" office:value="547">
            <text:p>547</text:p>
          </table:table-cell>
          <table:table-cell office:value-type="string">
            <text:p>sît got die kiusch ze wâpen truoc, <text:s/>kiusch unkiusch zer helle sluoc. <text:s/>kiusche ist ein reine art. <text:s/>Johannes was dâ mit bewart, <text:s/>wan im diu kiusche sô gezam, <text:s/>daz er si für die ê nam. <text:s/>der kiusch an allen dingen ist, <text:s/>den lât man în in kurzer frist.</text:p>
          </table:table-cell>
          <table:table-cell office:value-type="string">
            <text:p>statisch</text:p>
          </table:table-cell>
          <table:table-cell table:number-columns-repeated="2" office:value-type="string">
            <text:p>Sonstiges / nicht feststellbar</text:p>
          </table:table-cell>
          <table:table-cell office:value-type="float" office:value="750">
            <text:p>750</text:p>
          </table:table-cell>
          <table:table-cell office:value-type="string">
            <text:p>Türbogen zur Kammer der Kiusch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text:s text:c="2"/>in der allegorischen Tugendburg <text:s/></text:p>
          </table:table-cell>
          <table:table-cell office:value-type="string">
            <text:p>nâch der Tugent lêre <text:s/>wurdn die kamer volbrâht <text:s/>als si nâch wunsche hêt erdâht. <text:s/>Diu êrste diu hiez Staete. <text:s/>mit guotem graete <text:s/>was si sô starcke erbouwen: <text:s/>man hêt niht drab gehouwen <text:s/>ze drîzic jâren umb ein nuz. <text:s/>ez waere wurf oder schuz, <text:s/>tarant oder mangen, <text:s/>daz moht niht dar gelangen. <text:s/>ir schatt ot niht durch daz jâr <text:s/>reht deheiner slahte vâr. <text:s/>man schreip dâ an daz übertür, <text:s/>swer dâ wolde gên für, <text:s/>daz der laes diu maere, <text:s/>daz der kameraere <text:s/>nieman wolde lâzen în, <text:s/>er müeste gar staete sîn; <text:s/>und swer waer ein wankelbolt, <text:s/>dem wolt er nimmer werden holt, <text:s/>dâ bî ein hie und ein dort: <text:s/>gaeb im der allen den hort, <text:s/>der aller künige ie wart, <text:s/>diu kamer waer im vor verspart. <text:s/>Diu ander diu hiez Triuwe. <text:s/>mit süezer schrift niuwe <text:s/>vant man geschriben ouch dâ bî <text:s/>„der gar an allen triuwen sî, <text:s/>der sol in dise kamer gân <text:s/>die ungetriuwen dûze lân. <text:s/>der den man an lachet, <text:s/>und in dar nâch swachet, <text:s text:c="2"/>so er im den rücke kêret, <text:s/>daz er in denn unêret: <text:s/>gienge diu kamer in Endiân, <text:s/>der selbe müest dâ ûze stân.“ <text:s/>Diu dritte diu hiez Milte. <text:s/>„für wâr ich den schilte, <text:s/>der arc ist unde boese: <text:s/>der sol sîn gekoese <text:s/>hie in dirre kamer lân, <text:s/>und verre dort hin dan stân: <text:s/>er ist lieber anderswâ.“ <text:s/>diz las man an der porten dâ. <text:s/>Diu vierde heizet Mâze. <text:s/>„mit guotem gelâze <text:s/>muoz er wol getempert sîn, <text:s/>den man lâzet dâ her în, <text:s/>und mâze geben ûf ieglîch ort, <text:s/>alsô daz werc unde wort <text:s text:c="2"/>enein gelîche hellen, <text:s/>dazs iht widerbellen. <text:s/>sô einz wil diz, daz ander daz, <text:s/>dem wirt der kameraer gehaz <text:s/>umb ir beider haspelspil, <text:s/>daz er sîn dar în niht wil:“ <text:s/>alsô was dâ geschriben an; <text:s/>„ûf hôher, der niht mâze kan.“ <text:s/>Diu fünfte kamer heizet Zuht. <text:s/>„swer zühtic sî, der habe vluht <text:s text:c="2"/>in dise kamer,“ was dâ geschriben, <text:s/>„und nimmer hin ûz getriben. <text:s text:c="2"/>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 text:c="2"/>rittern unde frouwen, <text:s text:c="2"/>derz an in wil schouwen, <text:s/>den füegt ez allen sampt wol: <text:s/>dâ von manz gerne tragen sol.“ <text:s/>Diu sehste kamer Kiusche hiez. <text:s/>den man dâ ûz und în liez, <text:s/>der muose rehte kiusche wesen. <text:s/>diz begund man an der porten lesen: <text:s/>„sît got die kiusch ze wâpen truoc, <text:s/>kiusch unkiusch zer helle sluoc. <text:s/>kiusche ist ein reine art. <text:s/>Johannes was dâ mit bewart, <text:s/>wan im diu kiusche sô gezam, <text:s/>daz er si für die ê nam. <text:s/>der kiusch an allen dingen ist, <text:s/>den lât man în in kurzer frist“. <text:s/>Barmung ist diu sibende. <text:s/>„der zaller zît ist bibende <text:s/>mit forchten gên den armen, <text:s/>sô dazs in erbarmen, <text:s/>der sol in dise kamer gân: <text:s/>diu wirt im wîte ûf getân“, <text:s/>diz las man an der porten dâ: <text:s/>„der ander var anderswâ.“ <text:s/>Diu ahte hiez Endehaft. <text:s/>der gap diu Tugent solhe kraft <text:s/>daz si diu rîche Saelde <text:s/>sô êret mit gemaelde <text:s/>und sô hôhe zieret, <text:s/>sô suoze geflorieret, <text:s/>daz sî <text:s/>ûz andern kamern schein <text:s/>als rubîn, der edel stein, <text:s/>ûz anderm gesteine. <text:s/>an der kamer reine <text:s/>was geschriben oben an: <text:s/>„swie gar volkomen ist ein man, <text:s/>ist er niht endehaft dar zuo, <text:s/>ob man im iht ûf tuo <text:s/>die kamer? nein, man noch entout; <text:s/>und gaeb er eines küniges guot, <text:s/>er kumt nimmer dar în, <text:s/>er lât hie sîn kapfen sîn.“ <text:s text:c="3"/></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style-name="ro1">
          <table:table-cell office:value-type="float" office:value="549">
            <text:p>549</text:p>
          </table:table-cell>
          <table:table-cell office:value-type="string">
            <text:p>der zaller zît ist bibende <text:s text:c="2"/>mit forchten gên den armen, <text:s text:c="2"/>sô dazs in erbarmen, <text:s text:c="2"/>der sol in dise kamer gân: <text:s text:c="2"/>diu wirt im wîte ûf getân <text:s text:c="2"/>der ander var anderswâ.</text:p>
          </table:table-cell>
          <table:table-cell office:value-type="string">
            <text:p>statisch</text:p>
          </table:table-cell>
          <table:table-cell table:number-columns-repeated="2" office:value-type="string">
            <text:p>Sonstiges / nicht feststellbar</text:p>
          </table:table-cell>
          <table:table-cell office:value-type="float" office:value="751">
            <text:p>751</text:p>
          </table:table-cell>
          <table:table-cell office:value-type="string">
            <text:p>Türbogen zur Kammer der Barmung</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text:s text:c="2"/>in der allegorischen Tugendburg <text:s/></text:p>
          </table:table-cell>
          <table:table-cell office:value-type="string">
            <text:p>nâch der Tugent lêre <text:s/>wurdn die kamer volbrâht <text:s/>als si nâch wunsche hêt erdâht. <text:s/>Diu êrste diu hiez Staete. <text:s/>mit guotem graete <text:s/>was si sô starcke erbouwen: <text:s/>man hêt niht drab gehouwen <text:s/>ze drîzic jâren umb ein nuz. <text:s/>ez waere wurf oder schuz, <text:s/>tarant oder mangen, <text:s/>daz moht niht dar gelangen. <text:s/>ir schatt ot niht durch daz jâr <text:s/>reht deheiner slahte vâr. <text:s/>man schreip dâ an daz übertür, <text:s/>swer dâ wolde gên für, <text:s/>daz der laes diu maere, <text:s/>daz der kameraere <text:s/>nieman wolde lâzen în, <text:s/>er müeste gar staete sîn; <text:s/>und swer waer ein wankelbolt, <text:s/>dem wolt er nimmer werden holt, <text:s/>dâ bî ein hie und ein dort: <text:s/>gaeb im der allen den hort, <text:s/>der aller künige ie wart, <text:s/>diu kamer waer im vor verspart. <text:s/>Diu ander diu hiez Triuwe. <text:s/>mit süezer schrift niuwe <text:s/>vant man geschriben ouch dâ bî <text:s/>„der gar an allen triuwen sî, <text:s/>der sol in dise kamer gân <text:s/>die ungetriuwen dûze lân. <text:s/>der den man an lachet, <text:s/>und in dar nâch swachet, <text:s text:c="2"/>so er im den rücke kêret, <text:s/>daz er in denn unêret: <text:s/>gienge diu kamer in Endiân, <text:s/>der selbe müest dâ ûze stân.“ <text:s/>Diu dritte diu hiez Milte. <text:s/>„für wâr ich den schilte, <text:s/>der arc ist unde boese: <text:s/>der sol sîn gekoese <text:s/>hie in dirre kamer lân, <text:s/>und verre dort hin dan stân: <text:s/>er ist lieber anderswâ.“ <text:s/>diz las man an der porten dâ. <text:s/>Diu vierde heizet Mâze. <text:s/>„mit guotem gelâze <text:s/>muoz er wol getempert sîn, <text:s/>den man lâzet dâ her în, <text:s/>und mâze geben ûf ieglîch ort, <text:s/>alsô daz werc unde wort <text:s text:c="2"/>enein gelîche hellen, <text:s/>dazs iht widerbellen. <text:s/>sô einz wil diz, daz ander daz, <text:s/>dem wirt der kameraer gehaz <text:s/>umb ir beider haspelspil, <text:s/>daz er sîn dar în niht wil:“ <text:s/>alsô was dâ geschriben an; <text:s/>„ûf hôher, der niht mâze kan.“ <text:s/>Diu fünfte kamer heizet Zuht. <text:s/>„swer zühtic sî, der habe vluht <text:s text:c="2"/>in dise kamer,“ was dâ geschriben, <text:s/>„und nimmer hin ûz getriben. <text:s text:c="2"/>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 text:c="2"/>rittern unde frouwen, <text:s text:c="2"/>derz an in wil schouwen, <text:s/>den füegt ez allen sampt wol: <text:s/>dâ von manz gerne tragen sol.“ <text:s/>Diu sehste kamer Kiusche hiez. <text:s/>den man dâ ûz und în liez, <text:s/>der muose rehte kiusche wesen. <text:s/>diz begund man an der porten lesen: <text:s/>„sît got die kiusch ze wâpen truoc, <text:s/>kiusch unkiusch zer helle sluoc. <text:s/>kiusche ist ein reine art. <text:s/>Johannes was dâ mit bewart, <text:s/>wan im diu kiusche sô gezam, <text:s/>daz er si für die ê nam. <text:s/>der kiusch an allen dingen ist, <text:s/>den lât man în in kurzer frist“. <text:s/>Barmung ist diu sibende. <text:s/>„der zaller zît ist bibende <text:s/>mit forchten gên den armen, <text:s/>sô dazs in erbarmen, <text:s/>der sol in dise kamer gân: <text:s/>diu wirt im wîte ûf getân“, <text:s/>diz las man an der porten dâ: <text:s/>„der ander var anderswâ.“ <text:s/>Diu ahte hiez Endehaft. <text:s/>der gap diu Tugent solhe kraft <text:s/>daz si diu rîche Saelde <text:s/>sô êret mit gemaelde <text:s/>und sô hôhe zieret, <text:s/>sô suoze geflorieret, <text:s/>daz sî <text:s/>ûz andern kamern schein <text:s/>als rubîn, der edel stein, <text:s/>ûz anderm gesteine. <text:s/>an der kamer reine <text:s/>was geschriben oben an: <text:s/>„swie gar volkomen ist ein man, <text:s/>ist er niht endehaft dar zuo, <text:s/>ob man im iht ûf tuo <text:s/>die kamer? nein, man noch entout; <text:s/>und gaeb er eines küniges guot, <text:s/>er kumt nimmer dar în, <text:s/>er lât hie sîn kapfen sîn.“ <text:s text:c="3"/></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style-name="ro1">
          <table:table-cell office:value-type="float" office:value="550">
            <text:p>550</text:p>
          </table:table-cell>
          <table:table-cell office:value-type="string">
            <text:p>swie gar volkomen ist ein man, <text:s text:c="2"/>ist er niht endehaft dar zuo, <text:s text:c="2"/>ob man im iht ûf tuo <text:s text:c="2"/>die kamer? nein, man noch entout; <text:s text:c="2"/>und gaeb er eines küniges guot, <text:s text:c="2"/>er kumt nimmer dar în, <text:s text:c="2"/>er lât hie sîn kapfen sîn.</text:p>
          </table:table-cell>
          <table:table-cell office:value-type="string">
            <text:p>statisch</text:p>
          </table:table-cell>
          <table:table-cell table:number-columns-repeated="2" office:value-type="string">
            <text:p>Sonstiges / nicht feststellbar</text:p>
          </table:table-cell>
          <table:table-cell office:value-type="float" office:value="753">
            <text:p>753</text:p>
          </table:table-cell>
          <table:table-cell office:value-type="string">
            <text:p>Türbogen zur Kammer der Endehaft</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text:s text:c="2"/>in der allegorischen Tugendburg <text:s/></text:p>
          </table:table-cell>
          <table:table-cell office:value-type="string">
            <text:p>nâch der Tugent lêre <text:s/>wurdn die kamer volbrâht <text:s/>als si nâch wunsche hêt erdâht. <text:s/>Diu êrste diu hiez Staete. <text:s/>mit guotem graete <text:s/>was si sô starcke erbouwen: <text:s/>man hêt niht drab gehouwen <text:s/>ze drîzic jâren umb ein nuz. <text:s/>ez waere wurf oder schuz, <text:s/>tarant oder mangen, <text:s/>daz moht niht dar gelangen. <text:s/>ir schatt ot niht durch daz jâr <text:s/>reht deheiner slahte vâr. <text:s/>man schreip dâ an daz übertür, <text:s/>swer dâ wolde gên für, <text:s/>daz der laes diu maere, <text:s/>daz der kameraere <text:s/>nieman wolde lâzen în, <text:s/>er müeste gar staete sîn; <text:s/>und swer waer ein wankelbolt, <text:s/>dem wolt er nimmer werden holt, <text:s/>dâ bî ein hie und ein dort: <text:s/>gaeb im der allen den hort, <text:s/>der aller künige ie wart, <text:s/>diu kamer waer im vor verspart. <text:s/>Diu ander diu hiez Triuwe. <text:s/>mit süezer schrift niuwe <text:s/>vant man geschriben ouch dâ bî <text:s/>„der gar an allen triuwen sî, <text:s/>der sol in dise kamer gân <text:s/>die ungetriuwen dûze lân. <text:s/>der den man an lachet, <text:s/>und in dar nâch swachet, <text:s text:c="2"/>so er im den rücke kêret, <text:s/>daz er in denn unêret: <text:s/>gienge diu kamer in Endiân, <text:s/>der selbe müest dâ ûze stân.“ <text:s/>Diu dritte diu hiez Milte. <text:s/>„für wâr ich den schilte, <text:s/>der arc ist unde boese: <text:s/>der sol sîn gekoese <text:s/>hie in dirre kamer lân, <text:s/>und verre dort hin dan stân: <text:s/>er ist lieber anderswâ.“ <text:s/>diz las man an der porten dâ. <text:s/>Diu vierde heizet Mâze. <text:s/>„mit guotem gelâze <text:s/>muoz er wol getempert sîn, <text:s/>den man lâzet dâ her în, <text:s/>und mâze geben ûf ieglîch ort, <text:s/>alsô daz werc unde wort <text:s text:c="2"/>enein gelîche hellen, <text:s/>dazs iht widerbellen. <text:s/>sô einz wil diz, daz ander daz, <text:s/>dem wirt der kameraer gehaz <text:s/>umb ir beider haspelspil, <text:s/>daz er sîn dar în niht wil:“ <text:s/>alsô was dâ geschriben an; <text:s/>„ûf hôher, der niht mâze kan.“ <text:s/>Diu fünfte kamer heizet Zuht. <text:s/>„swer zühtic sî, der habe vluht <text:s text:c="2"/>in dise kamer,“ was dâ geschriben, <text:s/>„und nimmer hin ûz getriben. <text:s text:c="2"/>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 text:c="2"/>rittern unde frouwen, <text:s text:c="2"/>derz an in wil schouwen, <text:s/>den füegt ez allen sampt wol: <text:s/>dâ von manz gerne tragen sol.“ <text:s/>Diu sehste kamer Kiusche hiez. <text:s/>den man dâ ûz und în liez, <text:s/>der muose rehte kiusche wesen. <text:s/>diz begund man an der porten lesen: <text:s/>„sît got die kiusch ze wâpen truoc, <text:s/>kiusch unkiusch zer helle sluoc. <text:s/>kiusche ist ein reine art. <text:s/>Johannes was dâ mit bewart, <text:s/>wan im diu kiusche sô gezam, <text:s/>daz er si für die ê nam. <text:s/>der kiusch an allen dingen ist, <text:s/>den lât man în in kurzer frist“. <text:s/>Barmung ist diu sibende. <text:s/>„der zaller zît ist bibende <text:s/>mit forchten gên den armen, <text:s/>sô dazs in erbarmen, <text:s/>der sol in dise kamer gân: <text:s/>diu wirt im wîte ûf getân“, <text:s/>diz las man an der porten dâ: <text:s/>„der ander var anderswâ.“ <text:s/>Diu ahte hiez Endehaft. <text:s/>der gap diu Tugent solhe kraft <text:s/>daz si diu rîche Saelde <text:s/>sô êret mit gemaelde <text:s/>und sô hôhe zieret, <text:s/>sô suoze geflorieret, <text:s/>daz sî <text:s/>ûz andern kamern schein <text:s/>als rubîn, der edel stein, <text:s/>ûz anderm gesteine. <text:s/>an der kamer reine <text:s/>was geschriben oben an: <text:s/>„swie gar volkomen ist ein man, <text:s/>ist er niht endehaft dar zuo, <text:s/>ob man im iht ûf tuo <text:s/>die kamer? nein, man noch entout; <text:s/>und gaeb er eines küniges guot, <text:s/>er kumt nimmer dar în, <text:s/>er lât hie sîn kapfen sîn.“ <text:s text:c="3"/></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style-name="ro1">
          <table:table-cell office:value-type="float" office:value="551">
            <text:p>551</text:p>
          </table:table-cell>
          <table:table-cell office:value-type="string">
            <text:p>fuer war du daz wizzen solt <text:s/>daz dir nymmer missegat <text:s/>biz daz din lip den guertel hat.</text:p>
          </table:table-cell>
          <table:table-cell office:value-type="string">
            <text:p>statisch</text:p>
          </table:table-cell>
          <table:table-cell office:value-type="string">
            <text:p>gewebt</text:p>
          </table:table-cell>
          <table:table-cell office:value-type="string">
            <text:p>Gold</text:p>
          </table:table-cell>
          <table:table-cell office:value-type="float" office:value="760">
            <text:p>760</text:p>
          </table:table-cell>
          <table:table-cell office:value-type="string">
            <text:p>Seidener Gürtel</text:p>
          </table:table-cell>
          <table:table-cell office:value-type="string">
            <text:p>Stoff</text:p>
          </table:table-cell>
          <table:table-cell office:value-type="string">
            <text:p>Bekleidung</text:p>
          </table:table-cell>
          <table:table-cell office:value-type="float" office:value="36">
            <text:p>36</text:p>
          </table:table-cell>
          <table:table-cell office:value-type="string">
            <text:p>Gyburg schenkt Willehalm einen Gürtel <text:s/></text:p>
          </table:table-cell>
          <table:table-cell office:value-type="string">
            <text:p>‘Willehelm, du solt din clagen <text:s/>durch got und durch mich miden. <text:s/>disen nider gurt von siden <text:s text:c="2"/>den worhten mine hende <text:s/>an dem drum und an dem ende, <text:s/>den solt du behalten din leben. <text:s/>ich wil dar umme dir in geben <text:s/>daz du gedenkes min da bi. <text:s/>lis was dar an geshriben si!‘ <text:s/>di buochstaben waren rotes golt. <text:s/>‚fuer war du daz wizzen solt <text:s/>daz dir nymmer missegat <text:s/>biz daz din lip den guertel hat.‘</text:p>
          </table:table-cell>
          <table:table-cell office:value-type="string">
            <text:p>V. 33662-33674</text:p>
          </table:table-cell>
          <table:table-cell office:value-type="string">
            <text:p>Rennewart</text:p>
          </table:table-cell>
          <table:table-cell office:value-type="string">
            <text:p>Türheim</text:p>
          </table:table-cell>
          <table:table-cell office:value-type="string">
            <text:p>Ulrich von </text:p>
          </table:table-cell>
          <table:table-cell office:value-type="string">
            <text:p>118625330</text:p>
          </table:table-cell>
        </table:table-row>
        <table:table-row table:style-name="ro1">
          <table:table-cell office:value-type="float" office:value="552">
            <text:p>552</text:p>
          </table:table-cell>
          <table:table-cell office:value-type="string">
            <text:p>hie lît in disem steine <text:s/>vrouwe Japhîte diu reine, <text:s/>der ganzer tugent niht gebrast <text:s/>ir kiusche truoc der êren last. <text:s/>an stæte gewancte nie ir muot; <text:s/>si was gewizzen unde guot <text:s/>und truoc die wâren minne, <text:s/>mit zühticlîchem sinne <text:s/>lebt si nâch wîplîchem sit; <text:s/>dem volget ganze triuwe mit. <text:s/>si was geborn von hôher art. <text:s/>getriuwer wîp niene wart <text:s/>geborn noch sô valschlôs <text:s/>ir schœnen lîp si verlôs <text:s/>von herzenlîcher riuwe; <text:s/>den tôt gap ihr diu triuwe <text:s/>die si Rôaz, dem heiden,truoc, <text:s/>den Gwîgâlois, der kristen, sluoc. <text:s/>diu vrouwe was ein heidenin; <text:s/>von disem lîbe schiet si hin <text:s/>leider ungetoufet. <text:s/>im selben er sælde koufet <text:s/>swer umb den andern vrumt gebet. <text:s/>nu wünschet gnâden an dirre stet <text:s/>der sêle, swer die schrift hie lese, <text:s/>daz ir got genædic wese <text:s/>durch sîne grôze erbarmicheit, <text:s/>wan si den tôt von triuwen leit; <text:s/>diu riuwe ir abe daz herze sneit</text:p>
          </table:table-cell>
          <table:table-cell office:value-type="string">
            <text:p>statisch</text:p>
          </table:table-cell>
          <table:table-cell office:value-type="string">
            <text:p>eingeschmolzen</text:p>
          </table:table-cell>
          <table:table-cell office:value-type="string">
            <text:p>Gold</text:p>
          </table:table-cell>
          <table:table-cell office:value-type="float" office:value="761">
            <text:p>761</text:p>
          </table:table-cell>
          <table:table-cell office:value-type="string">
            <text:p>Sarg aus Hyazinth </text:p>
          </table:table-cell>
          <table:table-cell office:value-type="string">
            <text:p>Edelstein</text:p>
          </table:table-cell>
          <table:table-cell/>
          <table:table-cell office:value-type="float" office:value="35">
            <text:p>35</text:p>
          </table:table-cell>
          <table:table-cell office:value-type="string">
            <text:p>Beschreibung des Sargs für Japhite (Grabinschrift bestehend aus goldenen Lettern, die in den Jachant eingeschmolzen wird, aus dem der Sarg besteht)</text:p>
          </table:table-cell>
          <table:table-cell office:value-type="string">
            <text:p>mit guldînen buochstaben <text:s/>gesmelzet ûf den jâchant <text:s/>ein êpitâfîum man vant <text:s/>gebrievet von ir tôde hie, <text:s/>heidenisch und franzois, wie <text:s text:c="2"/>si starp von herzeleide. <text:s/>die schrift sagten beide <text:s/>‚hie lît in disem steine <text:s/>vrouwe Japhîte diu reine, <text:s/>der ganzer tugent niht gebrast <text:s/>ir kiusche truoc der êren last. <text:s/>an stæte gewancte nie ir muot; <text:s/>si was gewizzen unde guot <text:s/>und truoc die wâren minne, <text:s/>mit zühticlîchem sinne <text:s/>lebt si nâch wîplîchem sit; <text:s/>dem volget ganze triuwe mit. <text:s/>si was geborn von hôher art. <text:s/>getriuwer wîp niene wart <text:s/>geborn noch sô valschlôs <text:s/>ir schœnen lîp si verlôs <text:s/>von herzenlîcher riuwe; <text:s/>den tôt gap ihr diu triuwe <text:s/>die si Rôaz, dem heiden,truoc, <text:s/>den Gwîgâlois, der kristen, sluoc. <text:s/>diu vrouwe was ein heidenin; <text:s/>von disem lîbe schiet si hin <text:s/>leider ungetoufet. <text:s/>im selben er sælde koufet <text:s/>swer umb den andern vrumt gebet. <text:s/>nu wünschet gnâden an dirre stet <text:s/>der sêle, swer die schrift hie lese, <text:s/>daz ir got genædic wese <text:s/>durch sîne grôze erbarmicheit, <text:s/>wan si den tôt von triuwen leit; <text:s/>diu riuwe ir abe daz herze sneit.'</text:p>
          </table:table-cell>
          <table:table-cell office:value-type="string">
            <text:p>V. 8255-8289</text:p>
          </table:table-cell>
          <table:table-cell office:value-type="string">
            <text:p>Wigalois</text:p>
          </table:table-cell>
          <table:table-cell office:value-type="string">
            <text:p>Gravenberc </text:p>
          </table:table-cell>
          <table:table-cell office:value-type="string">
            <text:p>Wirnt von</text:p>
          </table:table-cell>
          <table:table-cell office:value-type="string">
            <text:p>186664656</text:p>
          </table:table-cell>
        </table:table-row>
        <table:table-row table:style-name="ro1">
          <table:table-cell office:value-type="float" office:value="553">
            <text:p>553</text:p>
          </table:table-cell>
          <table:table-cell office:value-type="string">
            <text:p>swie ditze sî ein bracken <text:s/>name, daz wort ist den werden gebære. <text:s/>man unt wîp die hüeten verte schône! <text:s/>die varent hie in der werlde <text:s/>gunst, unt wirt in dort sælde ze lône. <text:s/>swer wol verte hüeten kan, <text:s/>des prîs wirt getragen nimer veile. <text:s/>der wonet in lûterem herzen sô gestarket, <text:s/>daz in nimer ouge übersihet <text:s/>ûf dem unstæten wenkenden market. <text:s/></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62">
            <text:p>762</text:p>
          </table:table-cell>
          <table:table-cell office:value-type="string">
            <text:p>Vierfarbige, seidene Hundeleine mit grünem Samtbeschlag innen</text:p>
          </table:table-cell>
          <table:table-cell office:value-type="string">
            <text:p>Stoff</text:p>
          </table:table-cell>
          <table:table-cell/>
          <table:table-cell office:value-type="float" office:value="34">
            <text:p>34</text:p>
          </table:table-cell>
          <table:table-cell office:value-type="string">
            <text:p>Erklärungen zum Halsband <text:s text:c="2"/>des Hundes Gardevias <text:s/></text:p>
          </table:table-cell>
          <table:table-cell office:value-type="string">
            <text:p><text:s/>Er truoc den hunt an dem arme <text:s text:c="10"/>Sigûnen der clâren. <text:s text:c="2"/>daz seil was wol zwelf klâfter lanc, <text:s text:c="9"/>die von vier varwe bortesîden wâren, <text:s text:c="2"/>gel, grüene, rôt, brûn diu vierde, <text:s text:c="2"/>immer swâ diu spanne erwant <text:s text:c="9"/>an ein ander geworht mit gezierde. <text:s text:c="4"/>Dar über lâgen ringe, <text:s text:c="14"/>mit berlen verblenket <text:s text:c="2"/>imer zwischen den ringen, <text:s text:c="9"/>wol spanne lanc, niht mit steinen verkrenket, <text:s text:c="2"/>vier blat vier var, wol vingers breit die mâze. <text:s text:c="2"/>gevâhe ich imer hunt an solhez <text:s text:c="10"/>seil, ez belîbet bî mir, swenne ih in lâze. <text:s text:c="4"/>Dô manz von ein ander <text:s text:c="10"/>vielt, zwischen den ringen, <text:s text:c="2"/>ûzen unt innen kôs man dran <text:s text:c="9"/>schrift wol mit kosteclîchen dingen. <text:s text:c="2"/>âventiure hœret, obe ir gebietet! <text:s text:c="2"/>mit guldînen nagelen wâren <text:s text:c="9"/>die steine vaste an die strange genietet. <text:s text:c="4"/>Smaragede wâren die buochstabe, <text:s text:c="9"/>mit rubînen verbundet. <text:s text:c="2"/>adamante, krisolîte, <text:s text:c="9"/>grânât dâ stuonden. nie seil baz gehundet <text:s text:c="2"/>wart, ouch was der hunt vil wol geseilet. <text:s text:c="2"/>ir muget wol errâten, welhez ih <text:s text:c="9"/>dâ næme, op wære der hund dergegene geteilet. <text:s text:c="4"/>Uf einem samît grüenem <text:s text:c="9"/>als in meigeschem walde <text:s text:c="2"/>was diu halse ein borte <text:s text:c="9"/>genæt, vil steine von arde manecvalde <text:s text:c="2"/>drûf geslagen. die schrift ein frouwe lêrte. <text:s text:c="2"/>Gardevîaz hiez der hunt. <text:s text:c="13"/>daz kiut tiuschen `Hüete der verte!` <text:s text:c="4"/>Diu herzogin Sigûne <text:s text:c="9"/>las anvanc der mære: <text:s text:c="2"/>`swie ditze sî ein bracken <text:s text:c="10"/>name, daz wort ist den werden gebære. <text:s text:c="2"/>man unt wîp die hüeten verte schône! <text:s text:c="2"/>die varent hie in der werlde <text:s text:c="9"/>gunst, unt wirt in dort sælde ze lône.` <text:s text:c="8"/>Sie las mêre an der halsen, <text:s text:c="9"/>noch niht an dem seile: <text:s text:c="2"/>`swer wol verte hüeten kan, <text:s text:c="9"/>des prîs wirt getragen nimer veile. <text:s text:c="2"/>der wonet in lûterem herzen sô gestarket, <text:s text:c="2"/>daz in nimer ouge übersihet <text:s text:c="9"/>ûf dem unstæten wenkenden market.` <text:s text:c="4"/>Der bracke unt daz seil einem <text:s text:c="11"/>fürsten durch minne <text:s text:c="2"/>wart gesant. daz was von art <text:s text:c="9"/>under krône ein iungiu künginne. <text:s text:c="2"/>Sigûne las an des seiles underscheide, <text:s text:c="2"/>wer was diu künginne <text:s text:c="9"/>unt ouch der fürste: diu stuonden bekantlîch dâ beide.</text:p>
          </table:table-cell>
          <table:table-cell office:value-type="string">
            <text:p>Str. 144-151</text:p>
          </table:table-cell>
          <table:table-cell office:value-type="string">
            <text:p>Titure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54">
            <text:p>554</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763">
            <text:p>763</text:p>
          </table:table-cell>
          <table:table-cell office:value-type="string">
            <text:p>Gral</text:p>
          </table:table-cell>
          <table:table-cell office:value-type="string">
            <text:p>Sonstiges / nicht feststellbar</text:p>
          </table:table-cell>
          <table:table-cell office:value-type="string">
            <text:p>Gefäß</text:p>
          </table:table-cell>
          <table:table-cell office:value-type="float" office:value="420">
            <text:p>420</text:p>
          </table:table-cell>
          <table:table-cell office:value-type="string">
            <text:p>Gralsordnung, welche auf dem Gral steht</text:p>
          </table:table-cell>
          <table:table-cell office:value-type="string">
            <text:p>Dô ih den grâl enphienc <text:s text:c="2"/>von der botschefte, <text:s/>die mir der engel <text:s text:c="2"/>hêre enbôt mit sîner hôhen krefte, <text:s/>dâ vant ih geschriben al mîn orden. <text:s/>diu gâbe was vor mir <text:s text:c="2"/>nie menschlîcher hende worden.</text:p>
          </table:table-cell>
          <table:table-cell office:value-type="string">
            <text:p>Str. 6</text:p>
          </table:table-cell>
          <table:table-cell office:value-type="string">
            <text:p>Titure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55">
            <text:p>555</text:p>
          </table:table-cell>
          <table:table-cell office:value-type="string">
            <text:p>[Nicht wörtlich angegeben]</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545">
            <text:p>545</text:p>
          </table:table-cell>
          <table:table-cell office:value-type="string">
            <text:p>23 Goldtafeln als Träger der Epitaphe</text:p>
          </table:table-cell>
          <table:table-cell office:value-type="string">
            <text:p>Metall</text:p>
          </table:table-cell>
          <table:table-cell office:value-type="string">
            <text:p>Tafel</text:p>
          </table:table-cell>
          <table:table-cell office:value-type="float" office:value="32">
            <text:p>32</text:p>
          </table:table-cell>
          <table:table-cell office:value-type="string">
            <text:p>Epitaphe aus Edelsteinen, <text:s text:c="2"/>auf goldenen Tafeln an den <text:s text:c="2"/>23 Bahren mit Särgen der Könige <text:s text:c="2"/>im Lager des Terramer <text:s/></text:p>
          </table:table-cell>
          <table:table-cell office:value-type="string">
            <text:p>ze ende ieslîcher bâre drum <text:s/>hât ir eppitafium <text:s/>an breiten tavelen, die sint golt. <text:s text:c="2"/>ich vant drî und zweinzec bâre, <text:s/>alsô manegen tôten künec dâ ligen <text:s/>gekroenet. ir namen sint unverswigen: <text:s/>ich geloube im wol, er wære in holt, <text:s/>swer die koste durh si gap. <text:s/>dar an was ieslîch buochstap <text:s/>mit edelen steinen verwieret, <text:s/>al die bâre wol gezieret. <text:s/>man liset da kuntlîche <text:s/>ir namen und ir rîche, <text:s/>wannen ieslîcher was erborn <text:s/>und wie er hât den lîp verlorn.</text:p>
          </table:table-cell>
          <table:table-cell office:value-type="string">
            <text:p>Abschn. 464, 16-30</text:p>
          </table:table-cell>
          <table:table-cell office:value-type="string">
            <text:p>Willehalm</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56">
            <text:p>556</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44">
            <text:p>544</text:p>
          </table:table-cell>
          <table:table-cell office:value-type="string">
            <text:p>Gahmurets Helm</text:p>
          </table:table-cell>
          <table:table-cell office:value-type="string">
            <text:p>Sonstiges / nicht feststellbar</text:p>
          </table:table-cell>
          <table:table-cell/>
          <table:table-cell office:value-type="float" office:value="31">
            <text:p>31</text:p>
          </table:table-cell>
          <table:table-cell office:value-type="string">
            <text:p>Verweis auf das Epitaph auf Gahmurets Helm</text:p>
          </table:table-cell>
          <table:table-cell office:value-type="string">
            <text:p><text:s/>sô mac von Marroch Akarîn <text:s text:c="2"/>mit êren vürsten herre sîn, <text:s text:c="2"/>des bâruckes geslehte, <text:s text:c="2"/>der mit kristenlîchem rehte <text:s text:c="2"/>Gahmureten ze Baldac <text:s text:c="2"/>bestatte, dâ von man sprechen mac: <text:s text:c="2"/>welhe bivilde er im erkôs, <text:s text:c="2"/>dâ er den lîp durh in verlôs; <text:s text:c="2"/>wie sprach sîn eppitafium <text:s text:c="2"/>(daz was ze jâmers siten vrum); <text:s text:c="2"/>wie was gehêrt sîn sarkes stat, <text:s text:c="2"/>alsô der bâruc selbe bat, <text:s text:c="4"/>von smareit und von rubîn - <text:s text:c="3"/>die rede lâzen wir nû sîn.</text:p>
          </table:table-cell>
          <table:table-cell office:value-type="string">
            <text:p>Abschn. 73,19-74,1</text:p>
          </table:table-cell>
          <table:table-cell office:value-type="string">
            <text:p>Willehalm</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57">
            <text:p>557</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75">
            <text:p>575</text:p>
          </table:table-cell>
          <table:table-cell office:value-type="string">
            <text:p>Bett aus Kristall</text:p>
          </table:table-cell>
          <table:table-cell office:value-type="string">
            <text:p>Edelstein</text:p>
          </table:table-cell>
          <table:table-cell office:value-type="string">
            <text:p>Architekturelement</text:p>
          </table:table-cell>
          <table:table-cell office:value-type="float" office:value="30">
            <text:p>30</text:p>
          </table:table-cell>
          <table:table-cell office:value-type="string">
            <text:p>Beschreibung des Bettes in der Minnegrotte, zu der Tristan, Îsolde und Curvenâlen gelangen</text:p>
          </table:table-cell>
          <table:table-cell office:value-type="string">
            <text:p>ein bette in mitten inne was <text:s/>gesniten schône und reine <text:s/>ûz cristallînem steine <text:s/>hôch unde wît, wol ûf erhaben, <text:s/>alumbe ergraben mit buochstaben, <text:s/>und seiten ouch die maere, <text:s/>daz ez bemeinet waere <text:s/>der gottinne Minne.</text:p>
          </table:table-cell>
          <table:table-cell office:value-type="string">
            <text:p>V. 16716 - 16723 (Bd. II)</text:p>
          </table:table-cell>
          <table:table-cell office:value-type="string">
            <text:p>Tristan</text:p>
          </table:table-cell>
          <table:table-cell office:value-type="string">
            <text:p>Strassburg</text:p>
          </table:table-cell>
          <table:table-cell office:value-type="string">
            <text:p>Gottfried von </text:p>
          </table:table-cell>
          <table:table-cell office:value-type="string">
            <text:p>118540947</text:p>
          </table:table-cell>
        </table:table-row>
        <table:table-row table:style-name="ro1">
          <table:table-cell office:value-type="float" office:value="558">
            <text:p>558</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76">
            <text:p>576</text:p>
          </table:table-cell>
          <table:table-cell office:value-type="string">
            <text:p>Pilgergewänder </text:p>
          </table:table-cell>
          <table:table-cell office:value-type="string">
            <text:p>Stoff</text:p>
          </table:table-cell>
          <table:table-cell office:value-type="string">
            <text:p>Bekleidung</text:p>
          </table:table-cell>
          <table:table-cell office:value-type="float" office:value="393">
            <text:p>393</text:p>
          </table:table-cell>
          <table:table-cell office:value-type="string">
            <text:p>Tristan sieht zwei Pilger</text:p>
          </table:table-cell>
          <table:table-cell office:value-type="string">
            <text:p>die selben wallenden man <text:s/>die truogen unde haeten an <text:s/>lînkappen unde solhe wât, <text:s/>diu wallaeren rehte stât, <text:s/>und ûzen an ir waete <text:s/>mermuschelen genaete <text:s text:c="2"/>und vremeder zeichen genuoc.</text:p>
          </table:table-cell>
          <table:table-cell office:value-type="string">
            <text:p>V. 2629-2635 (Bd. I)</text:p>
          </table:table-cell>
          <table:table-cell office:value-type="string">
            <text:p>Tristan</text:p>
          </table:table-cell>
          <table:table-cell office:value-type="string">
            <text:p>Strassburg</text:p>
          </table:table-cell>
          <table:table-cell office:value-type="string">
            <text:p>Gottfried von </text:p>
          </table:table-cell>
          <table:table-cell office:value-type="string">
            <text:p>118540947</text:p>
          </table:table-cell>
        </table:table-row>
        <table:table-row table:style-name="ro1">
          <table:table-cell office:value-type="float" office:value="559">
            <text:p>559</text:p>
          </table:table-cell>
          <table:table-cell office:value-type="string">
            <text:p>[Nicht wörtlich angegeben]</text:p>
          </table:table-cell>
          <table:table-cell office:value-type="string">
            <text:p>statisch</text:p>
          </table:table-cell>
          <table:table-cell office:value-type="string">
            <text:p>gestickt</text:p>
          </table:table-cell>
          <table:table-cell office:value-type="string">
            <text:p>Gold</text:p>
          </table:table-cell>
          <table:table-cell office:value-type="float" office:value="577">
            <text:p>577</text:p>
          </table:table-cell>
          <table:table-cell office:value-type="string">
            <text:p>(Seiden-)Stoff, unklar ob als Bekleidung gedacht</text:p>
          </table:table-cell>
          <table:table-cell office:value-type="string">
            <text:p>Stoff</text:p>
          </table:table-cell>
          <table:table-cell/>
          <table:table-cell office:value-type="float" office:value="394">
            <text:p>394</text:p>
          </table:table-cell>
          <table:table-cell office:value-type="string">
            <text:p>Lobenede Erwähnung des Bligger von Steinach</text:p>
          </table:table-cell>
          <table:table-cell office:value-type="string">
            <text:p>Noch ist der verwaere mêr: <text:s/>von Steinahe Blikêr, <text:s/>diu sînen wort sint lussam. <text:s/>si worhten vrouwen an der ram <text:s/>von golde und ouch von sîden. <text:s/>man möhte s’undersnîden <text:s/>mit criechischen borten.</text:p>
          </table:table-cell>
          <table:table-cell office:value-type="string">
            <text:p>V. 4691-4695 (Bd. I)</text:p>
          </table:table-cell>
          <table:table-cell office:value-type="string">
            <text:p>Tristan</text:p>
          </table:table-cell>
          <table:table-cell office:value-type="string">
            <text:p>Strassburg</text:p>
          </table:table-cell>
          <table:table-cell office:value-type="string">
            <text:p>Gottfried von </text:p>
          </table:table-cell>
          <table:table-cell office:value-type="string">
            <text:p>118540947</text:p>
          </table:table-cell>
        </table:table-row>
        <table:table-row table:style-name="ro1">
          <table:table-cell office:value-type="float" office:value="560">
            <text:p>560</text:p>
          </table:table-cell>
          <table:table-cell office:value-type="string">
            <text:p>hie lît Blanscheflûr diu guote, <text:s/>die Flôre minte in sînem muote, <text:s/>und sî in ze gelîcher wîs. <text:s/>sî was sîn friunt, er îr âmis.</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47">
            <text:p>547</text:p>
          </table:table-cell>
          <table:table-cell office:value-type="string">
            <text:p>Unbekannter Textträger um das Scheingrab Blanscheflurs mit deren Epitaph</text:p>
          </table:table-cell>
          <table:table-cell office:value-type="string">
            <text:p>Sonstiges / nicht feststellbar</text:p>
          </table:table-cell>
          <table:table-cell/>
          <table:table-cell office:value-type="float" office:value="33">
            <text:p>33</text:p>
          </table:table-cell>
          <table:table-cell office:value-type="string">
            <text:p>Flore liest das Epitaph Blanscheflurs <text:s/></text:p>
          </table:table-cell>
          <table:table-cell office:value-type="string">
            <text:p>man sach gehouwen buochstaben <text:s/>al umbe des grabes ort. <text:s/>alsus sprâchen diu wort: <text:s/>'hie lît Blanscheflûr diu guote, <text:s/>die Flôre minte in sînem muote, <text:s/>und sî in ze gelîcher wîs. <text:s/>sî was sîn friunt, er ir âmîs.' <text:s text:c="3"/>[...] <text:s text:c="3"/>hei wie flîzeclîche er las <text:s/>die guldînen buochstaben, <text:s/>die dâ stuonden ergraben <text:s/>al umbe des grabes ort! <text:s/>weinde sprach er disiu wort: <text:s/>'hie lît Blanscheflûr diu guote, <text:s/>die Flôre minte in sînem muote, <text:s/>und sî in ze gelîcher wîs. <text:s/>sî was sîn friunt, er îr âmis.'</text:p>
          </table:table-cell>
          <table:table-cell office:value-type="string">
            <text:p>V. 2108-2114 und V. 2218-2226 </text:p>
          </table:table-cell>
          <table:table-cell office:value-type="string">
            <text:p>Flore und Blanscheflur</text:p>
          </table:table-cell>
          <table:table-cell office:value-type="string">
            <text:p>Fleck</text:p>
          </table:table-cell>
          <table:table-cell office:value-type="string">
            <text:p>Konrad </text:p>
          </table:table-cell>
          <table:table-cell office:value-type="string">
            <text:p>118533797</text:p>
          </table:table-cell>
        </table:table-row>
        <table:table-row table:style-name="ro1">
          <table:table-cell office:value-type="float" office:value="561">
            <text:p>561</text:p>
          </table:table-cell>
          <table:table-cell office:value-type="string">
            <text:p>[Nicht wörtlich angegeben]</text:p>
          </table:table-cell>
          <table:table-cell office:value-type="string">
            <text:p>veränderlich</text:p>
          </table:table-cell>
          <table:table-cell office:value-type="string">
            <text:p>gemeißelt/eingegraben/eingraviert</text:p>
          </table:table-cell>
          <table:table-cell office:value-type="string">
            <text:p>Sonstiges / nicht feststellbar</text:p>
          </table:table-cell>
          <table:table-cell office:value-type="float" office:value="504">
            <text:p>504</text:p>
          </table:table-cell>
          <table:table-cell office:value-type="string">
            <text:p>Elfenbeintafel</text:p>
          </table:table-cell>
          <table:table-cell office:value-type="string">
            <text:p>Wachs</text:p>
          </table:table-cell>
          <table:table-cell office:value-type="string">
            <text:p>Tafel</text:p>
          </table:table-cell>
          <table:table-cell office:value-type="float" office:value="421">
            <text:p>421</text:p>
          </table:table-cell>
          <table:table-cell office:value-type="string">
            <text:p>Flore und Blanscheflur üben sich im Schreiben</text:p>
          </table:table-cell>
          <table:table-cell office:value-type="string">
            <text:p>an ir tävelîn sie schriben, <text:s text:c="2"/>von den bluomen wie sie sprungen, <text:s text:c="2"/>von den vogelen wie sie sungen, <text:s text:c="2"/>von minnen vil und anders niht; <text:s text:c="2"/>dâ von was gar ir getiht: <text:s text:c="2"/>von minnen was in sorgen buoz, <text:s text:c="2"/>von minnen was ir unmuoz. <text:s text:c="2"/>der flîz was in gemeine. <text:s text:c="2"/>ir tävelîn was von helfenbeine, <text:s text:c="2"/>schœniu griffelîn von golde. <text:s/></text:p>
          </table:table-cell>
          <table:table-cell office:value-type="string">
            <text:p>V. 820-829</text:p>
          </table:table-cell>
          <table:table-cell office:value-type="string">
            <text:p>Flore und Blanscheflur</text:p>
          </table:table-cell>
          <table:table-cell office:value-type="string">
            <text:p>Fleck</text:p>
          </table:table-cell>
          <table:table-cell office:value-type="string">
            <text:p>Konrad </text:p>
          </table:table-cell>
          <table:table-cell office:value-type="string">
            <text:p>118533797</text:p>
          </table:table-cell>
        </table:table-row>
        <table:table-row table:style-name="ro1">
          <table:table-cell office:value-type="float" office:value="565">
            <text:p>565</text:p>
          </table:table-cell>
          <table:table-cell office:value-type="string">
            <text:p>[T]</text:p>
          </table:table-cell>
          <table:table-cell office:value-type="string">
            <text:p>statisch</text:p>
          </table:table-cell>
          <table:table-cell office:value-type="string">
            <text:p>Sonstiges / nicht feststellbar</text:p>
          </table:table-cell>
          <table:table-cell office:value-type="string">
            <text:p>Textil</text:p>
          </table:table-cell>
          <table:table-cell office:value-type="float" office:value="766">
            <text:p>766</text:p>
          </table:table-cell>
          <table:table-cell office:value-type="string">
            <text:p>Kleidung des Heinrich</text:p>
          </table:table-cell>
          <table:table-cell office:value-type="string">
            <text:p>Stoff</text:p>
          </table:table-cell>
          <table:table-cell office:value-type="string">
            <text:p>Bekleidung</text:p>
          </table:table-cell>
          <table:table-cell office:value-type="float" office:value="726">
            <text:p>726</text:p>
          </table:table-cell>
          <table:table-cell office:value-type="string">
            <text:p>Willehalms Vater Heinrich trägt im Kampf gegen die Heiden Kleidung, auf der ein Kreuz eingenäht ist</text:p>
          </table:table-cell>
          <table:table-cell office:value-type="string">
            <text:p>smareit und rubîn, <text:s/>daz wâren dran diu knöpfelin, <text:s/>vor und hinden drûf sîn segen <text:s/>(des wolt er *mit strîte pflegen), <text:s/>gesniten ûz einem borten <text:s/>ein kriuze mit drîen orten, <text:s/>geschaffen sô der buochstap, <text:s/>den got den Israhêlen gap <text:s/>mit dem lambe bluote <text:s/>ze schrîben durh die huote <text:s/>an bîstal und an übertür. <text:s/>dâ muose diu râche kêren vür, <text:s/>swâ man den selben buochstap vant, <text:s/>diu den schuldehaften was benant. <text:s/>wir hân mit wârheit daz vernumen: <text:s/>daz kriuze was mit drîen drumen <text:s/>(swie manegez dernâch gevieret sî), <text:s/>[...]</text:p>
          </table:table-cell>
          <table:table-cell office:value-type="string">
            <text:p>Abschn. 406, 15</text:p>
          </table:table-cell>
          <table:table-cell office:value-type="string">
            <text:p>Willehalm</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66">
            <text:p>566</text:p>
          </table:table-cell>
          <table:table-cell office:value-type="string">
            <text:p>owê, geselle und ouch mîn kint! <text:s/>von iu mîn varwe ist worden blint, <text:s/>mîn rôtez golt gar überzint.</text:p>
          </table:table-cell>
          <table:table-cell office:value-type="string">
            <text:p>statisch</text:p>
          </table:table-cell>
          <table:table-cell table:number-columns-repeated="2" office:value-type="string">
            <text:p>Sonstiges / nicht feststellbar</text:p>
          </table:table-cell>
          <table:table-cell office:value-type="float" office:value="767">
            <text:p>767</text:p>
          </table:table-cell>
          <table:table-cell office:value-type="string">
            <text:p>Ring</text:p>
          </table:table-cell>
          <table:table-cell office:value-type="string">
            <text:p>Sonstiges / nicht feststellbar</text:p>
          </table:table-cell>
          <table:table-cell office:value-type="string">
            <text:p>Schmuck</text:p>
          </table:table-cell>
          <table:table-cell office:value-type="float" office:value="727">
            <text:p>727</text:p>
          </table:table-cell>
          <table:table-cell office:value-type="string">
            <text:p>Wigalois Mutter stirbt aus Trauer und sendet ihrem Sohn durch einen Boten einen Ring mit einer Inschrift</text:p>
          </table:table-cell>
          <table:table-cell office:value-type="string">
            <text:p>'[...] <text:s/>daz vingerlîn sande si her; <text:s text:c="2"/>daz was ir jungestiu ger <text:s/>daz ich iu daz braehte <text:s/>und man dâ bî gedaehte <text:s/>muoterlîcher triuwe <text:s/>und senlîcher riuwe.' <text:s/>daz vingerlîn enpfie sîn hant; <text:s/>daran er geschriben vant <text:s/>'owê, geselle und ouch mîn kint! <text:s/>von iu mîn varwe ist worden blint, <text:s/>mîn rôtez golt gar überzint.' <text:s/></text:p>
          </table:table-cell>
          <table:table-cell office:value-type="string">
            <text:p>V. 11357-11367</text:p>
          </table:table-cell>
          <table:table-cell office:value-type="string">
            <text:p>Wigalois</text:p>
          </table:table-cell>
          <table:table-cell office:value-type="string">
            <text:p>Gravenberc </text:p>
          </table:table-cell>
          <table:table-cell office:value-type="string">
            <text:p>Wirnt von</text:p>
          </table:table-cell>
          <table:table-cell office:value-type="string">
            <text:p>186664656</text:p>
          </table:table-cell>
        </table:table-row>
        <table:table-row table:style-name="ro1">
          <table:table-cell office:value-type="float" office:value="567">
            <text:p>567</text:p>
          </table:table-cell>
          <table:table-cell office:value-type="string">
            <text:p>durch disen helm ein tjoste sluoc <text:s/>den werden der ellen truoc. <text:s/>Gahmuret was er genant, <text:s/>gewaldec künec übr driu lant. <text:s/>ieglîchez im der krône jach: <text:s/>dâ giengen rîche fürsten nâch. <text:s/>er was von Anschouwe erborn, <text:s/>und hât vor Baldac verlorn <text:s/>den lîp durch den bâruc. <text:s/>sîn prîs gap sô hôhen ruc, <text:s/>niemen reichet an sîn zil, <text:s/>swâ man noch ritter prüeven wil. <text:s/>er ist von muoter ungeborn, <text:s/>zuo dem sîn ellen habe gesworn: <text:s/>ich mein der schildes ambet hât. <text:s/>helfe und manlîchen rât <text:s/>gap er mit stæte’n friunden sîn: <text:s/>er leit durch wîp vil schärpfen pîn. <text:s/>er truoc den touf und kristen ê: <text:s/>sîn tôt tet Sarrazînen wê <text:s/>sunder liegen, daz ist wâr. <text:s/>sîner zît versunnenlîchiu jâr <text:s/>sîn ellen sô nâch prîse warp, <text:s/>mit ritterlîchem prîse er starp. <text:s/>er hete der valscheit an gesigt. <text:s/>nu wünscht im heiles, der hie ligt.</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496">
            <text:p>496</text:p>
          </table:table-cell>
          <table:table-cell office:value-type="string">
            <text:p>Gahmurets Helm</text:p>
          </table:table-cell>
          <table:table-cell office:value-type="string">
            <text:p>Edelstein</text:p>
          </table:table-cell>
          <table:table-cell office:value-type="string">
            <text:p>Bekleidung</text:p>
          </table:table-cell>
          <table:table-cell office:value-type="float" office:value="23">
            <text:p>23</text:p>
          </table:table-cell>
          <table:table-cell office:value-type="string">
            <text:p>Epitaph, welches zu Ehren Gahmurets auf seinen Diamantenhelm geritzt wird</text:p>
          </table:table-cell>
          <table:table-cell office:value-type="string">
            <text:p>In sînen helm, den adamas, <text:s/>ein epitafum ergraben was, <text:s/>versigelt ûfz kriuze obeme grabe. <text:s/>sus sagent die buochstabe. <text:s/>‘durch disen helm ein tjoste sluoc <text:s/>den werden der ellen truoc. <text:s/>Gahmuret was er genant, <text:s/>gewaldec künec übr driu lant. <text:s/>ieglîchez im der krône jach: <text:s/>dâ giengen rîche fürsten nâch. <text:s/>er was von Anschouwe erborn, <text:s/>und hât vor Baldac verlorn <text:s/>den lîp durch den bâruc. <text:s/>sîn prîs gap sô hôhen ruc, <text:s/>niemen reichet an sîn zil, <text:s/>swâ man noch ritter prüeven wil. <text:s/>er ist von muoter ungeborn, <text:s/>zuo dem sîn ellen habe gesworn: <text:s/>ich mein der schildes ambet hât. <text:s/>helfe und manlîchen rât <text:s/>gap er mit stæte’n friunden sîn: <text:s/>er leit durch wîp vil schärpfen pîn. <text:s/>er truoc den touf und kristen ê: <text:s/>sîn tôt tet Sarrazînen wê <text:s/>sunder liegen, daz ist wâr. <text:s/>sîner zît versunnenlîchiu jâr <text:s/>sîn ellen sô nâch prîse warp, <text:s/>mit ritterlîchem prîse er starp. <text:s/>er hete der valscheit an gesigt. <text:s/>nu wünscht im heiles, der hie ligt.’ <text:s/>diz was alsô der knappe jach. <text:s/></text:p>
          </table:table-cell>
          <table:table-cell office:value-type="string">
            <text:p>V. 107,29-108,29</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68">
            <text:p>568</text:p>
          </table:table-cell>
          <table:table-cell office:value-type="string">
            <text:p>[nicht wörtlich angegeben]</text:p>
          </table:table-cell>
          <table:table-cell table:number-columns-repeated="2" office:value-type="string">
            <text:p>Sonstiges / nicht feststellbar</text:p>
          </table:table-cell>
          <table:table-cell office:value-type="string">
            <text:p>Sterne</text:p>
          </table:table-cell>
          <table:table-cell office:value-type="float" office:value="497">
            <text:p>497</text:p>
          </table:table-cell>
          <table:table-cell office:value-type="string">
            <text:p>Firmament</text:p>
          </table:table-cell>
          <table:table-cell office:value-type="string">
            <text:p>Sonstiges / nicht feststellbar</text:p>
          </table:table-cell>
          <table:table-cell/>
          <table:table-cell office:value-type="float" office:value="390">
            <text:p>390</text:p>
          </table:table-cell>
          <table:table-cell office:value-type="string">
            <text:p>Flegetanis liest den Namen des Grals in den Sternen</text:p>
          </table:table-cell>
          <table:table-cell office:value-type="string">
            <text:p>er jach, ez hiez ein dinc der grâl: <text:s/>des namen las er sunder twâl <text:s/>inme gestirne, wie der hiez.</text:p>
          </table:table-cell>
          <table:table-cell office:value-type="string">
            <text:p>V. 454,21-23</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69">
            <text:p>569</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498">
            <text:p>498</text:p>
          </table:table-cell>
          <table:table-cell office:value-type="string">
            <text:p>Gral</text:p>
          </table:table-cell>
          <table:table-cell office:value-type="string">
            <text:p>Stein</text:p>
          </table:table-cell>
          <table:table-cell/>
          <table:table-cell office:value-type="float" office:value="24">
            <text:p>24</text:p>
          </table:table-cell>
          <table:table-cell office:value-type="string">
            <text:p>Beschreibung, wie die Namen der zur Gralsgemeinschaft Erwählten bekanntgegeben werden</text:p>
          </table:table-cell>
          <table:table-cell office:value-type="string">
            <text:p>die aber zem grâle sint benant, <text:s/>hœrt wie die werdent bekant. <text:s/>zende an des steines drum <text:s/>von karacten ein epitafum <text:s/>sagt sînen namen und sînen art, <text:s/>swer dar tuon sol die sælden vart. <text:s/>ez sî von meiden ode von knaben, <text:s/>die schrift darf niemen danne schaben: <text:s/>sô man den namen gelesen hât, <text:s/>vor ir ougen si zergât.</text:p>
          </table:table-cell>
          <table:table-cell office:value-type="string">
            <text:p>V. 470,21-30</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70">
            <text:p>570</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499">
            <text:p>499</text:p>
          </table:table-cell>
          <table:table-cell office:value-type="string">
            <text:p>Speer</text:p>
          </table:table-cell>
          <table:table-cell office:value-type="string">
            <text:p>Sonstiges / nicht feststellbar</text:p>
          </table:table-cell>
          <table:table-cell office:value-type="string">
            <text:p>Waffe</text:p>
          </table:table-cell>
          <table:table-cell office:value-type="float" office:value="25">
            <text:p>25</text:p>
          </table:table-cell>
          <table:table-cell office:value-type="string">
            <text:p>Schilderung, wie Anfortas durch einen Heiden schwer verwundet wurde <text:s/></text:p>
          </table:table-cell>
          <table:table-cell office:value-type="string">
            <text:p>imme sper was sîn nam ergraben: <text:s/>er suochtdie verren ritterschaft, <text:s/>niht wan durch seines grâles kraft <text:s/>streich er wazzer unde lant.</text:p>
          </table:table-cell>
          <table:table-cell office:value-type="string">
            <text:p>V. 479, 20-23</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71">
            <text:p>571</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01">
            <text:p>501</text:p>
          </table:table-cell>
          <table:table-cell office:value-type="string">
            <text:p>Lanze</text:p>
          </table:table-cell>
          <table:table-cell office:value-type="string">
            <text:p>Metall</text:p>
          </table:table-cell>
          <table:table-cell office:value-type="string">
            <text:p>Waffe</text:p>
          </table:table-cell>
          <table:table-cell office:value-type="float" office:value="26">
            <text:p>26</text:p>
          </table:table-cell>
          <table:table-cell office:value-type="string">
            <text:p>Zur Linderung, wird Anfortas Lanze auf dessen Wunde gelegt</text:p>
          </table:table-cell>
          <table:table-cell office:value-type="string">
            <text:p>dazne moht ab keinen wîs <text:s/>vome sper niemen bringen dan: <text:s/>wan Trebuchet der wîse man <text:s/>der worht zwei mezzer, diu ez sniten, <text:s/>ûz silber, diu ez niht vermiten. <text:s/>den list tet im ein segen kuont, <text:s/>der an des küneges swerte stuont, <text:s/>maneger ist der gerne giht, <text:s/>aspindê dez holz enbrinne niht: <text:s/>sô dises glas drûf iht spranc, <text:s/>fiuwers lohen dâ nâch swanc: <text:s/>aspindê dâ von verbran.</text:p>
          </table:table-cell>
          <table:table-cell office:value-type="string">
            <text:p>V. 490,18-29</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72">
            <text:p>572</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502">
            <text:p>502</text:p>
          </table:table-cell>
          <table:table-cell office:value-type="string">
            <text:p>Gral</text:p>
          </table:table-cell>
          <table:table-cell office:value-type="string">
            <text:p>Stein</text:p>
          </table:table-cell>
          <table:table-cell/>
          <table:table-cell office:value-type="float" office:value="27">
            <text:p>27</text:p>
          </table:table-cell>
          <table:table-cell office:value-type="string">
            <text:p>Cundrîe verkündet die Gralsinschrift, die Parzival zum Gralskönig benennt</text:p>
          </table:table-cell>
          <table:table-cell office:value-type="string">
            <text:p>zuo Parzivâle sprach si dô <text:s/>'nu wis kiusche und dâ bî vrô. <text:s/>wol dich des hôhen teiles, <text:s text:c="2"/>du krône menschen heiles! <text:s/>daz epitafjum ist gelesen: <text:s/>du solt des grâles hêrre wesen. <text:s/>Condwîr âmurs daz wîp dîn <text:s text:c="2"/>und dîn sun Loherangrîn <text:s/>sind beidiu mit dir dar benant. <text:s text:c="2"/>[...]' <text:s/></text:p>
          </table:table-cell>
          <table:table-cell office:value-type="string">
            <text:p>V. 781,12-19</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73">
            <text:p>573</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503">
            <text:p>503</text:p>
          </table:table-cell>
          <table:table-cell office:value-type="string">
            <text:p>Gral</text:p>
          </table:table-cell>
          <table:table-cell office:value-type="string">
            <text:p>Stein</text:p>
          </table:table-cell>
          <table:table-cell/>
          <table:table-cell office:value-type="float" office:value="392">
            <text:p>392</text:p>
          </table:table-cell>
          <table:table-cell office:value-type="string">
            <text:p>Berufung auf die Gralsinschrift, die Parzival zum Gralskönig benennt</text:p>
          </table:table-cell>
          <table:table-cell office:value-type="string">
            <text:p>da ergienc dô dehein ander wal, <text:s/>wan die diu schrift ame grâl <text:s text:c="2"/>hete ze hêrren in benant: <text:s/>Parzivâl wart schiere bekant <text:s/>ze künige unt ze hêrren dâ. <text:s/></text:p>
          </table:table-cell>
          <table:table-cell office:value-type="string">
            <text:p>V. 796,17-21</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574">
            <text:p>57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Textil</text:p>
          </table:table-cell>
          <table:table-cell office:value-type="float" office:value="524">
            <text:p>524</text:p>
          </table:table-cell>
          <table:table-cell office:value-type="string">
            <text:p>Gürtel</text:p>
          </table:table-cell>
          <table:table-cell office:value-type="string">
            <text:p>Sonstiges / nicht feststellbar</text:p>
          </table:table-cell>
          <table:table-cell office:value-type="string">
            <text:p>Bekleidung</text:p>
          </table:table-cell>
          <table:table-cell office:value-type="float" office:value="22">
            <text:p>22</text:p>
          </table:table-cell>
          <table:table-cell office:value-type="string">
            <text:p>Philomela teilt das ihr angetane Unrecht mittels eines Berichtes auf einem Gürtel ihrer Schwester mit</text:p>
          </table:table-cell>
          <table:table-cell office:value-type="string">
            <text:p>des worchtes einen gurtel wîz <text:s/>dar ane leites ir vlîz: <text:s/>dâ was ein schrift ane erhaben <text:s/>von sîdînen bûchstaben, <text:s/>dâ mite sie urkunde, <text:s/>waz Terêus begunde <text:s/>vreveles unde schande. <text:s/>dô sie daz werc verande, <text:s/>den gurtel sie zusamen want <text:s/>und sande ein wîp dâ bî zuhant <text:s/>zu zir swester Prognê. <text:s/></text:p>
          </table:table-cell>
          <table:table-cell office:value-type="string">
            <text:p>Nr. XVI, V. 355–365</text:p>
          </table:table-cell>
          <table:table-cell office:value-type="string">
            <text:p>Ovids Metamorphosen</text:p>
          </table:table-cell>
          <table:table-cell office:value-type="string">
            <text:p>Halberstadt</text:p>
          </table:table-cell>
          <table:table-cell office:value-type="string">
            <text:p>Albrecht von </text:p>
          </table:table-cell>
          <table:table-cell office:value-type="string">
            <text:p>118501623</text:p>
          </table:table-cell>
        </table:table-row>
        <table:table-row table:style-name="ro1">
          <table:table-cell office:value-type="float" office:value="575">
            <text:p>575</text:p>
          </table:table-cell>
          <table:table-cell office:value-type="string">
            <text:p>-quid non audet âmor: <text:s text:c="3"/>waz getar diu minne niht bestân? <text:s text:c="3"/>-minne ist ein wernder unsin <text:s text:c="3"/>-minne hât mâze vertriben. <text:s text:c="3"/>sine mugent samen niht bestân <text:s/></text:p>
          </table:table-cell>
          <table:table-cell office:value-type="string">
            <text:p>statisch</text:p>
          </table:table-cell>
          <table:table-cell table:number-columns-repeated="2" office:value-type="string">
            <text:p>Sonstiges / nicht feststellbar</text:p>
          </table:table-cell>
          <table:table-cell office:value-type="float" office:value="573">
            <text:p>573</text:p>
          </table:table-cell>
          <table:table-cell office:value-type="string">
            <text:p>Goldenes Gatter</text:p>
          </table:table-cell>
          <table:table-cell office:value-type="string">
            <text:p>Metall</text:p>
          </table:table-cell>
          <table:table-cell office:value-type="string">
            <text:p>Architekturelement</text:p>
          </table:table-cell>
          <table:table-cell office:value-type="float" office:value="21">
            <text:p>21</text:p>
          </table:table-cell>
          <table:table-cell office:value-type="string">
            <text:p>Beschreibungen eines Minnegespräches, welches <text:s text:c="3"/>auf dem goldenen Gatter <text:s text:c="2"/>eines prächtigen Geschenk-Zeltes steht <text:s/></text:p>
          </table:table-cell>
          <table:table-cell office:value-type="string">
            <text:p>es geloubt eim kinde niht sîn vater, <text:s/>diu tür was ein guldîn gater. <text:s/>dâ stuonden buochstaben an, <text:s/>der ich gemerken niene kan, <text:s/>wan einer sprach dâ bevor <text:s/>‚quid non audet âmor: <text:s/>waz getar diu minne niht bestân?‘ <text:s/>der ander sprach, daz ist mîn wân, <text:s/>‚minne ist ein wernder unsin.‘ <text:s/>sît ich zellende worden bin, <text:s/>sô stuont dar nâch geschriben <text:s/>‚minne hât mâze vertriben. <text:s/>sine mugent samen niht bestân.‘</text:p>
          </table:table-cell>
          <table:table-cell office:value-type="string">
            <text:p>V. 4847-4859</text:p>
          </table:table-cell>
          <table:table-cell office:value-type="string">
            <text:p>Lanzelet</text:p>
          </table:table-cell>
          <table:table-cell office:value-type="string">
            <text:p>Zatzikhoven</text:p>
          </table:table-cell>
          <table:table-cell office:value-type="string">
            <text:p>Ulrich von </text:p>
          </table:table-cell>
          <table:table-cell office:value-type="string">
            <text:p>118625349</text:p>
          </table:table-cell>
        </table:table-row>
        <table:table-row table:style-name="ro1">
          <table:table-cell office:value-type="float" office:value="578">
            <text:p>578</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34">
            <text:p>534</text:p>
          </table:table-cell>
          <table:table-cell office:value-type="string">
            <text:p>Imaginierter Grabstein</text:p>
          </table:table-cell>
          <table:table-cell office:value-type="string">
            <text:p>Stein</text:p>
          </table:table-cell>
          <table:table-cell office:value-type="string">
            <text:p>Grab</text:p>
          </table:table-cell>
          <table:table-cell office:value-type="float" office:value="20">
            <text:p>20</text:p>
          </table:table-cell>
          <table:table-cell office:value-type="string">
            <text:p>Der Sänger bestimmt, dass seine Liebste auf seinem Grabstein verewigt werden soll</text:p>
          </table:table-cell>
          <table:table-cell office:value-type="string">
            <text:p>Wan sol schrîben kleine <text:s/>reht ûf dem steine, <text:s/>der mîn grap bevât, <text:s/>wie liep sî mir waere <text:s/>und ich ir unmaere; <text:s/>swer danne über mich gât, <text:s/>Daz der lese dise nôt <text:s/>und ir gewinne künde, <text:s/>der vil grôzen sünde, <text:s/>die sî an ir vründe <text:s/>her begangen hât.</text:p>
          </table:table-cell>
          <table:table-cell office:value-type="string">
            <text:p>Str. 3 (S. 250)</text:p>
          </table:table-cell>
          <table:table-cell office:value-type="string">
            <text:p>Lied VIII (MF 129,14) "Sach ieman die vrouwen"</text:p>
          </table:table-cell>
          <table:table-cell office:value-type="string">
            <text:p>Morungen</text:p>
          </table:table-cell>
          <table:table-cell office:value-type="string">
            <text:p>Heinrich von </text:p>
          </table:table-cell>
          <table:table-cell office:value-type="string">
            <text:p>118709836</text:p>
          </table:table-cell>
        </table:table-row>
        <table:table-row table:style-name="ro1">
          <table:table-cell office:value-type="float" office:value="579">
            <text:p>579</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25">
            <text:p>525</text:p>
          </table:table-cell>
          <table:table-cell office:value-type="string">
            <text:p>Schwertgriff</text:p>
          </table:table-cell>
          <table:table-cell office:value-type="string">
            <text:p>Sonstiges / nicht feststellbar</text:p>
          </table:table-cell>
          <table:table-cell office:value-type="string">
            <text:p>Waffe</text:p>
          </table:table-cell>
          <table:table-cell office:value-type="float" office:value="19">
            <text:p>19</text:p>
          </table:table-cell>
          <table:table-cell office:value-type="string">
            <text:p>Anweisung zur Anbringung von Siegrunen, auf den <text:s text:c="2"/>Schwertgriff einzuritzen <text:s text:c="2"/></text:p>
          </table:table-cell>
          <table:table-cell office:value-type="string">
            <text:p>Wisse mit Siegrunen umzugehen, <text:s/>wenn du Sieger sein willst – <text:s text:c="2"/>ritze sie dir in den Schwertgriff ein: <text:s/>die auf den Rücken, <text:s/>die auf die Rinne, <text:s/>und rufe zweimal den Tyr an!</text:p>
          </table:table-cell>
          <table:table-cell office:value-type="string">
            <text:p>S. 323, Str. 6</text:p>
          </table:table-cell>
          <table:table-cell office:value-type="string">
            <text:p>Die Edda (Sigrdrífumál)</text:p>
          </table:table-cell>
          <table:table-cell table:number-columns-repeated="3"/>
        </table:table-row>
        <table:table-row table:style-name="ro1">
          <table:table-cell office:value-type="float" office:value="580">
            <text:p>580</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30">
            <text:p>530</text:p>
          </table:table-cell>
          <table:table-cell office:value-type="string">
            <text:p>Steven</text:p>
          </table:table-cell>
          <table:table-cell office:value-type="string">
            <text:p>Sonstiges / nicht feststellbar</text:p>
          </table:table-cell>
          <table:table-cell office:value-type="string">
            <text:p>Schiff</text:p>
          </table:table-cell>
          <table:table-cell office:value-type="float" office:value="435">
            <text:p>435</text:p>
          </table:table-cell>
          <table:table-cell office:value-type="string">
            <text:p>Anweisung zur Anbringung von Brandungsrunen zum Schutz von Schiffen</text:p>
          </table:table-cell>
          <table:table-cell office:value-type="string">
            <text:p>Wende Brandungsrunen an, <text:s/>willst du die Segelrosse im Sund <text:s/>geborgen wissen; <text:s/>ritze sie dir am Steven ein <text:s/>und auf dem Blatt des Steuerruders, <text:s/>brenne sie auch aufs Ruder ein. – <text:s/>Keine Sturzsee so steil, <text:s/>kein Schwall so schwarz – <text:s/>du kommst doch heil vom Meere!</text:p>
          </table:table-cell>
          <table:table-cell office:value-type="string">
            <text:p>S. 324, Str. 10</text:p>
          </table:table-cell>
          <table:table-cell office:value-type="string">
            <text:p>Die Edda (Sigrdrífumál)</text:p>
          </table:table-cell>
          <table:table-cell table:number-columns-repeated="3"/>
        </table:table-row>
        <table:table-row table:style-name="ro1">
          <table:table-cell office:value-type="float" office:value="581">
            <text:p>581</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31">
            <text:p>531</text:p>
          </table:table-cell>
          <table:table-cell office:value-type="string">
            <text:p>Steuerruder</text:p>
          </table:table-cell>
          <table:table-cell office:value-type="string">
            <text:p>Sonstiges / nicht feststellbar</text:p>
          </table:table-cell>
          <table:table-cell office:value-type="string">
            <text:p>Schiff</text:p>
          </table:table-cell>
          <table:table-cell office:value-type="float" office:value="435">
            <text:p>435</text:p>
          </table:table-cell>
          <table:table-cell office:value-type="string">
            <text:p>Anweisung zur Anbringung von Brandungsrunen zum Schutz von Schiffen</text:p>
          </table:table-cell>
          <table:table-cell office:value-type="string">
            <text:p>Wende Brandungsrunen an, <text:s/>willst du die Segelrosse im Sund <text:s/>geborgen wissen; <text:s/>ritze sie dir am Steven ein <text:s/>und auf dem Blatt des Steuerruders, <text:s/>brenne sie auch aufs Ruder ein. – <text:s/>Keine Sturzsee so steil, <text:s/>kein Schwall so schwarz – <text:s/>du kommst doch heil vom Meere!</text:p>
          </table:table-cell>
          <table:table-cell office:value-type="string">
            <text:p>S. 324, Str. 10</text:p>
          </table:table-cell>
          <table:table-cell office:value-type="string">
            <text:p>Die Edda (Sigrdrífumál)</text:p>
          </table:table-cell>
          <table:table-cell table:number-columns-repeated="3"/>
        </table:table-row>
        <table:table-row table:style-name="ro1">
          <table:table-cell office:value-type="float" office:value="582">
            <text:p>582</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32">
            <text:p>532</text:p>
          </table:table-cell>
          <table:table-cell office:value-type="string">
            <text:p>Ruder</text:p>
          </table:table-cell>
          <table:table-cell office:value-type="string">
            <text:p>Holz</text:p>
          </table:table-cell>
          <table:table-cell office:value-type="string">
            <text:p>Schiff</text:p>
          </table:table-cell>
          <table:table-cell office:value-type="float" office:value="435">
            <text:p>435</text:p>
          </table:table-cell>
          <table:table-cell office:value-type="string">
            <text:p>Anweisung zur Anbringung von Brandungsrunen zum Schutz von Schiffen</text:p>
          </table:table-cell>
          <table:table-cell office:value-type="string">
            <text:p>Wende Brandungsrunen an, <text:s/>willst du die Segelrosse im Sund <text:s/>geborgen wissen; <text:s/>ritze sie dir am Steven ein <text:s/>und auf dem Blatt des Steuerruders, <text:s/>brenne sie auch aufs Ruder ein. – <text:s/>Keine Sturzsee so steil, <text:s/>kein Schwall so schwarz – <text:s/>du kommst doch heil vom Meere!</text:p>
          </table:table-cell>
          <table:table-cell office:value-type="string">
            <text:p>S. 324, Str. 10</text:p>
          </table:table-cell>
          <table:table-cell office:value-type="string">
            <text:p>Die Edda (Sigrdrífumál)</text:p>
          </table:table-cell>
          <table:table-cell table:number-columns-repeated="3"/>
        </table:table-row>
        <table:table-row table:style-name="ro1">
          <table:table-cell office:value-type="float" office:value="583">
            <text:p>583</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529">
            <text:p>529</text:p>
          </table:table-cell>
          <table:table-cell office:value-type="string">
            <text:p>Hand des Retters</text:p>
          </table:table-cell>
          <table:table-cell office:value-type="string">
            <text:p>Haut</text:p>
          </table:table-cell>
          <table:table-cell office:value-type="string">
            <text:p>Körper</text:p>
          </table:table-cell>
          <table:table-cell office:value-type="float" office:value="434">
            <text:p>434</text:p>
          </table:table-cell>
          <table:table-cell office:value-type="string">
            <text:p>Anweisung zur Anbringung von Rettungsrunen zur Geburtshilfe </text:p>
          </table:table-cell>
          <table:table-cell office:value-type="string">
            <text:p>Verstehe dich auf Rettungsrunen, <text:s/>wenn du retten willst <text:s text:c="2"/>und lösen das Kind aus dem Mutterleib; <text:s/>ritz dir die Runen auf die Hand, <text:s/>und streife sie dir über die Glieder; <text:s/>erbitte dir der Disen Hilfe!</text:p>
          </table:table-cell>
          <table:table-cell office:value-type="string">
            <text:p>S. 324, Str. 9</text:p>
          </table:table-cell>
          <table:table-cell office:value-type="string">
            <text:p>Die Edda (Sigrdrífumál)</text:p>
          </table:table-cell>
          <table:table-cell table:number-columns-repeated="3"/>
        </table:table-row>
        <table:table-row table:style-name="ro1">
          <table:table-cell office:value-type="float" office:value="584">
            <text:p>584</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33">
            <text:p>533</text:p>
          </table:table-cell>
          <table:table-cell office:value-type="string">
            <text:p>Bäume, deren Zweige ostwärts wachsen</text:p>
          </table:table-cell>
          <table:table-cell office:value-type="string">
            <text:p>Holz</text:p>
          </table:table-cell>
          <table:table-cell office:value-type="string">
            <text:p>Baum</text:p>
          </table:table-cell>
          <table:table-cell office:value-type="float" office:value="436">
            <text:p>436</text:p>
          </table:table-cell>
          <table:table-cell office:value-type="string">
            <text:p>Anweisung zur Anbringung von Zweigrunen</text:p>
          </table:table-cell>
          <table:table-cell office:value-type="string">
            <text:p>Wisse mit Zweigrunen umzugehn, <text:s/>wenn du Arzt sein willst, <text:s/>dich auf Wunden verstehn; <text:s text:c="2"/>die ritze in Rinden, <text:s/>in Bäume des Walds, <text:s/>die ihre Zweige ostwärts neigen.</text:p>
          </table:table-cell>
          <table:table-cell office:value-type="string">
            <text:p>S. 324f., Str. 11</text:p>
          </table:table-cell>
          <table:table-cell office:value-type="string">
            <text:p>Die Edda (Sigrdrífumál)</text:p>
          </table:table-cell>
          <table:table-cell table:number-columns-repeated="3"/>
        </table:table-row>
        <table:table-row table:style-name="ro1">
          <table:table-cell office:value-type="float" office:value="585">
            <text:p>585</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526">
            <text:p>526</text:p>
          </table:table-cell>
          <table:table-cell office:value-type="string">
            <text:p>Horn</text:p>
          </table:table-cell>
          <table:table-cell office:value-type="string">
            <text:p>Sonstiges / nicht feststellbar</text:p>
          </table:table-cell>
          <table:table-cell office:value-type="string">
            <text:p>Gefäß</text:p>
          </table:table-cell>
          <table:table-cell office:value-type="float" office:value="433">
            <text:p>433</text:p>
          </table:table-cell>
          <table:table-cell office:value-type="string">
            <text:p>Anweisung zur Anbringung von Bierrunen</text:p>
          </table:table-cell>
          <table:table-cell office:value-type="string">
            <text:p>Wisse mit Bierrunen umzugehn, <text:s/>willst du, daß eines anderen Frau, <text:s/>der du vertraust, dich nicht betrüge; <text:s/>die ritze aufs Horn, <text:s/>auf den Rücken der Hand, <text:s/>und ritze die Rune Naud auf den Nagel!</text:p>
          </table:table-cell>
          <table:table-cell office:value-type="string">
            <text:p>S. 324f., Str. 7</text:p>
          </table:table-cell>
          <table:table-cell office:value-type="string">
            <text:p>Die Edda (Sigrdrífumál)</text:p>
          </table:table-cell>
          <table:table-cell table:number-columns-repeated="3"/>
        </table:table-row>
        <table:table-row table:style-name="ro1">
          <table:table-cell office:value-type="float" office:value="586">
            <text:p>586</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527">
            <text:p>527</text:p>
          </table:table-cell>
          <table:table-cell office:value-type="string">
            <text:p>Handrücken</text:p>
          </table:table-cell>
          <table:table-cell office:value-type="string">
            <text:p>Haut</text:p>
          </table:table-cell>
          <table:table-cell office:value-type="string">
            <text:p>Körper</text:p>
          </table:table-cell>
          <table:table-cell office:value-type="float" office:value="433">
            <text:p>433</text:p>
          </table:table-cell>
          <table:table-cell office:value-type="string">
            <text:p>Anweisung zur Anbringung von Bierrunen</text:p>
          </table:table-cell>
          <table:table-cell office:value-type="string">
            <text:p>Wisse mit Bierrunen umzugehn, <text:s/>willst du, daß eines anderen Frau, <text:s/>der du vertraust, dich nicht betrüge; <text:s/>die ritze aufs Horn, <text:s/>auf den Rücken der Hand, <text:s/>und ritze die Rune Naud auf den Nagel!</text:p>
          </table:table-cell>
          <table:table-cell office:value-type="string">
            <text:p>S. 324f., Str. 7</text:p>
          </table:table-cell>
          <table:table-cell office:value-type="string">
            <text:p>Die Edda (Sigrdrífumál)</text:p>
          </table:table-cell>
          <table:table-cell table:number-columns-repeated="3"/>
        </table:table-row>
        <table:table-row table:style-name="ro1">
          <table:table-cell office:value-type="float" office:value="587">
            <text:p>587</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528">
            <text:p>528</text:p>
          </table:table-cell>
          <table:table-cell office:value-type="string">
            <text:p>Nagel</text:p>
          </table:table-cell>
          <table:table-cell office:value-type="string">
            <text:p>Sonstiges / nicht feststellbar</text:p>
          </table:table-cell>
          <table:table-cell office:value-type="string">
            <text:p>Körper</text:p>
          </table:table-cell>
          <table:table-cell office:value-type="float" office:value="433">
            <text:p>433</text:p>
          </table:table-cell>
          <table:table-cell office:value-type="string">
            <text:p>Anweisung zur Anbringung von Bierrunen</text:p>
          </table:table-cell>
          <table:table-cell office:value-type="string">
            <text:p>Wisse mit Bierrunen umzugehn, <text:s/>willst du, daß eines anderen Frau, <text:s/>der du vertraust, dich nicht betrüge; <text:s/>die ritze aufs Horn, <text:s/>auf den Rücken der Hand, <text:s/>und ritze die Rune Naud auf den Nagel!</text:p>
          </table:table-cell>
          <table:table-cell office:value-type="string">
            <text:p>S. 324f., Str. 7</text:p>
          </table:table-cell>
          <table:table-cell office:value-type="string">
            <text:p>Die Edda (Sigrdrífumál)</text:p>
          </table:table-cell>
          <table:table-cell table:number-columns-repeated="3"/>
        </table:table-row>
        <table:table-row table:style-name="ro1">
          <table:table-cell office:value-type="float" office:value="588">
            <text:p>588</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768">
            <text:p>768</text:p>
          </table:table-cell>
          <table:table-cell office:value-type="string">
            <text:p>Heiddraupnirs Schädel </text:p>
          </table:table-cell>
          <table:table-cell office:value-type="string">
            <text:p>Haut</text:p>
          </table:table-cell>
          <table:table-cell office:value-type="string">
            <text:p>Körper</text:p>
          </table:table-cell>
          <table:table-cell office:value-type="float" office:value="437">
            <text:p>437</text:p>
          </table:table-cell>
          <table:table-cell office:value-type="string">
            <text:p>Erwähnung von Odins Denkrunen</text:p>
          </table:table-cell>
          <table:table-cell office:value-type="string">
            <text:p>Wisse mit Denkrunen umzugehn, <text:s/>wenn du kühner als jeder <text:s text:c="2"/>andere sein willst: <text:s/>die riet, die ritzte, <text:s/>die dachte sich Odin <text:s/>aus jenem Naß, <text:s/>das tropfte einst <text:s text:c="2"/>aus Heiddraupnirs Schädel, <text:s/>aus Hoddrofnirs Horn.</text:p>
          </table:table-cell>
          <table:table-cell office:value-type="string">
            <text:p>S. 325, Str. 13</text:p>
          </table:table-cell>
          <table:table-cell office:value-type="string">
            <text:p>Die Edda (Sigrdrífumál)</text:p>
          </table:table-cell>
          <table:table-cell table:number-columns-repeated="3"/>
        </table:table-row>
        <table:table-row table:style-name="ro1">
          <table:table-cell office:value-type="float" office:value="589">
            <text:p>589</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769">
            <text:p>769</text:p>
          </table:table-cell>
          <table:table-cell office:value-type="string">
            <text:p>Hoddrofnirs Horn</text:p>
          </table:table-cell>
          <table:table-cell office:value-type="string">
            <text:p>Sonstiges / nicht feststellbar</text:p>
          </table:table-cell>
          <table:table-cell office:value-type="string">
            <text:p>Gefäß</text:p>
          </table:table-cell>
          <table:table-cell office:value-type="float" office:value="437">
            <text:p>437</text:p>
          </table:table-cell>
          <table:table-cell office:value-type="string">
            <text:p>Erwähnung von Odins Denkrunen</text:p>
          </table:table-cell>
          <table:table-cell office:value-type="string">
            <text:p>Wisse mit Denkrunen umzugehn, <text:s/>wenn du kühner als jeder <text:s text:c="2"/>andere sein willst: <text:s/>die riet, die ritzte, <text:s/>die dachte sich Odin <text:s/>aus jenem Naß, <text:s/>das tropfte einst <text:s text:c="2"/>aus Heiddraupnirs Schädel, <text:s/>aus Hoddrofnirs Horn.</text:p>
          </table:table-cell>
          <table:table-cell office:value-type="string">
            <text:p>S. 325, Str. 13</text:p>
          </table:table-cell>
          <table:table-cell office:value-type="string">
            <text:p>Die Edda (Sigrdrífumál)</text:p>
          </table:table-cell>
          <table:table-cell table:number-columns-repeated="3"/>
        </table:table-row>
        <table:table-row table:style-name="ro1">
          <table:table-cell office:value-type="float" office:value="590">
            <text:p>590</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23">
            <text:p>523</text:p>
          </table:table-cell>
          <table:table-cell office:value-type="string">
            <text:p>Helm des Riesen Mentwin</text:p>
          </table:table-cell>
          <table:table-cell office:value-type="string">
            <text:p>Sonstiges / nicht feststellbar</text:p>
          </table:table-cell>
          <table:table-cell office:value-type="string">
            <text:p>Bekleidung</text:p>
          </table:table-cell>
          <table:table-cell office:value-type="float" office:value="9">
            <text:p>9</text:p>
          </table:table-cell>
          <table:table-cell office:value-type="string">
            <text:p>Beschreibung des Helms des Riesen Mentwin</text:p>
          </table:table-cell>
          <table:table-cell office:value-type="string">
            <text:p>dar zu furte er einen helm, <text:s/>der vil stolze degen snel, <text:s/>mit nunzehen ecken, <text:s/>den furte der selbe recke. <text:s/>der was so schone umbfangen <text:s/>mit vier guldinen stangen <text:s/>und gar hoveliche ergraben <text:s/>mit meisterlichen buchstaben. <text:s/></text:p>
          </table:table-cell>
          <table:table-cell office:value-type="string">
            <text:p>V. 1237 - 1244</text:p>
          </table:table-cell>
          <table:table-cell office:value-type="string">
            <text:p>Orendel</text:p>
          </table:table-cell>
          <table:table-cell table:number-columns-repeated="3"/>
        </table:table-row>
        <table:table-row table:style-name="ro1">
          <table:table-cell office:value-type="float" office:value="592">
            <text:p>592</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572">
            <text:p>572</text:p>
          </table:table-cell>
          <table:table-cell office:value-type="string">
            <text:p>Marmorsarg für Prothesilaus</text:p>
          </table:table-cell>
          <table:table-cell office:value-type="string">
            <text:p>Stein</text:p>
          </table:table-cell>
          <table:table-cell office:value-type="string">
            <text:p>Grab</text:p>
          </table:table-cell>
          <table:table-cell office:value-type="float" office:value="11">
            <text:p>11</text:p>
          </table:table-cell>
          <table:table-cell office:value-type="string">
            <text:p>Agamemmnon lässt Prothesilaus in einem Marmorsarg bestatten</text:p>
          </table:table-cell>
          <table:table-cell office:value-type="string">
            <text:p>Agamennon do liez <text:s/>Als in bat vnd hiez <text:s/>Daz folc allez gemeine <text:s/>In einen mermelsteine <text:s/>Prothesilaum begraben <text:s/>Mit guldinen buchstaben <text:s/>Was gescriben dar obe <text:s/>Beide von sime lobe <text:s/>Wie er lop gwunne <text:s/>Von sime kvnne <text:s/>Vnd von anderre siner bideruekeit <text:s/>Als do was gewonheit</text:p>
          </table:table-cell>
          <table:table-cell office:value-type="string">
            <text:p>V. 6105-6116</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style-name="ro1">
          <table:table-cell office:value-type="float" office:value="593">
            <text:p>593</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71">
            <text:p>571</text:p>
          </table:table-cell>
          <table:table-cell office:value-type="string">
            <text:p>Marmorsarg für Patroclus</text:p>
          </table:table-cell>
          <table:table-cell office:value-type="string">
            <text:p>Stein</text:p>
          </table:table-cell>
          <table:table-cell office:value-type="string">
            <text:p>Grab</text:p>
          </table:table-cell>
          <table:table-cell office:value-type="float" office:value="10">
            <text:p>10</text:p>
          </table:table-cell>
          <table:table-cell office:value-type="string">
            <text:p>Achilles lässt den Leichnam des Patroclus in einem Marmorsarg bestatten</text:p>
          </table:table-cell>
          <table:table-cell office:value-type="string">
            <text:p>Do hiez er sin fleisch vñ sine bein <text:s/>Legen in einen mermel stein <text:s/>Da stunt vffe gescrieben <text:s/>Daz er in strite was tot bliben <text:s/>So daz nie dehein gliche <text:s/>Also menliche <text:s/>Bie siner zite <text:s/>Tot bleip in strite <text:s/></text:p>
          </table:table-cell>
          <table:table-cell office:value-type="string">
            <text:p>V. 6097-6104</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style-name="ro1">
          <table:table-cell office:value-type="float" office:value="594">
            <text:p>594</text:p>
          </table:table-cell>
          <table:table-cell office:value-type="string">
            <text:p>Es ist gewagt; ich bin doch gantz entschloßen <text:s/>Jetzt noch ein mal zue laßen vnser landt/ <text:s/>Vndt hin zue ziehn wo auch ist mordt vndt brandt/ <text:s/>Wo auch das feldt mitt blute wirdt begoßen. <text:s/>Es ist gewagt: heißt aber diß genoßen <text:s/>Der liebe frucht: ist diß das feste bandt <text:s/>Der waren gunst? schlaefft deine trewe handt? <text:s/>Ist deiner lust gedaechtniß gantz verfloßen? <text:s/>Wo bleibet dann der mundt / die augen / dieses haar / <text:s/>Vndt was sonst mehr dein trost vndt kummer war? <text:s/>Was thue ich dann? ich bin selbselbst verlohren <text:s/>Verlier ich sie: verbleib' ich dann allhier <text:s/>So ist doch nichts als wanckelmuth an mir: <text:s/>Ich habe recht den wolff jetzt bey den ohren. <text: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0">
            <text:p>770</text:p>
          </table:table-cell>
          <table:table-cell office:value-type="string">
            <text:p>Glatte und hohe Tanne</text:p>
          </table:table-cell>
          <table:table-cell office:value-type="string">
            <text:p>Holz</text:p>
          </table:table-cell>
          <table:table-cell office:value-type="string">
            <text:p>Baum</text:p>
          </table:table-cell>
          <table:table-cell office:value-type="float" office:value="728">
            <text:p>728</text:p>
          </table:table-cell>
          <table:table-cell office:value-type="string">
            <text:p>Ein Hirte ritzt ein Sonett in eine Tanne</text:p>
          </table:table-cell>
          <table:table-cell office:value-type="string">
            <text:p>[...] zue einer glatten vndt hohen tanne kam / die mir dann bequem zue sein schiene / ein gedaechnueß meiner sorgen zue verwahren. Schnitte ich also auff jhre rinde nachfolgendts <text:s/>Sonnet. <text:s/>Es ist gewagt; ich bin doch gantz entschloßen <text:s/>Jetzt noch ein mal zue laßen vnser landt/ <text:s/>Vndt hin zue ziehn wo auch ist mordt vndt brandt/ <text:s/>Wo auch das feldt mitt blute wirdt begoßen. <text:s/>Es ist gewagt: heißt aber diß genoßen <text:s/>Der liebe frucht: ist diß das feste bandt <text:s/>Der waren gunst? schlaefft deine trewe handt? <text:s/>Ist deiner lust gedaechtniß gantz verfloßen? <text:s/>Wo bleibet dann der mundt / die augen / dieses haar / <text:s/>Vndt was sonst mehr dein trost vndt kummer war? <text:s/>Was thue ich dann? ich bin selbselbst verlohren <text:s/>Verlier ich sie: verbleib' ich dann allhier <text:s/>So ist doch nichts als wanckelmuth an mir: <text:s/>Ich habe recht den wolff jetzt bey den ohren.</text:p>
          </table:table-cell>
          <table:table-cell office:value-type="string">
            <text:p>S. 11-12</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style-name="ro1">
          <table:table-cell office:value-type="float" office:value="595">
            <text:p>595</text:p>
          </table:table-cell>
          <table:table-cell office:value-type="string">
            <text:p>Du geist der du allhier bewohnst den oeden plan / <text:s/>Du seist auch wer du wilt / wann ich vollbringen kan <text:s/>Was mein gemuete sucht durch deine kunst vndt rhat / <text:s/>So wil ich dir allhier an dieser gruenen stat <text:s/>Erhoehen ein altar / darauff zur danckbarkeit <text:s/>Ein opffer das du liebst soll brennen iederzeit. <text:s/>Du riesenherr / du artzt / du berggott / komm herfuer; <text:s/>Der jene so dich ehrt erwartet deiner hier. <text: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1">
            <text:p>771</text:p>
          </table:table-cell>
          <table:table-cell office:value-type="string">
            <text:p>Lindenbaum</text:p>
          </table:table-cell>
          <table:table-cell office:value-type="string">
            <text:p>Holz</text:p>
          </table:table-cell>
          <table:table-cell office:value-type="string">
            <text:p>Baum</text:p>
          </table:table-cell>
          <table:table-cell office:value-type="float" office:value="729">
            <text:p>729</text:p>
          </table:table-cell>
          <table:table-cell office:value-type="string">
            <text:p>Eine Gruppe von Hirten findet ein Gelübde auf einem Lindenbaum</text:p>
          </table:table-cell>
          <table:table-cell office:value-type="string">
            <text:p>Weiter hinauff war es gantz heiter vndt stille; da wir dann nachfolgendes geluebde in einen lindenbawm eingeschnitten funden: <text:s text:c="3"/>Du geist der du allhier bewohnst den oeden plan / <text:s/>Du seist auch wer du wilt / wann ich vollbringen kan <text:s/>Was mein gemuete sucht durch deine kunst vndt rhat / <text:s/>So wil ich dir allhier an dieser gruenen stat <text:s/>Erhoehen ein altar / darauff zur danckbarkeit <text:s/>Ein opffer das du liebst soll brennen iederzeit. <text:s/>Du riesenherr / du artzt / du berggott / komm herfuer; <text:s/>Der jene so dich ehrt erwartet deiner hier.</text:p>
          </table:table-cell>
          <table:table-cell office:value-type="string">
            <text:p>S. 46</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style-name="ro1">
          <table:table-cell office:value-type="float" office:value="596">
            <text:p>596</text:p>
          </table:table-cell>
          <table:table-cell office:value-type="string">
            <text:p>Jhr blinden sterblichen / was zieht jhr vndt verreist <text:s/>In beydes Indien? was wagt jhr seel vndt geist <text:s/>Fuer jhren knecht den leib? jhr holet krieg vndt streit / <text:s/>Bringt auß der newen welt auch eine weltvoll leidt. <text:s/>Jhr pfluegt die wilde see / vergeßet ewer landt / <text:s/>Sucht goldt das eisern macht / vndt habt es bey der handt. <text:s/>Den demant findet kaum der schartze Moor so weiß / <text:s/>Der jaspis ist vns schlecht / die perlen tregt der Queiß. <text:s/>Hieher mensch / die Natur / die Erde ruffet dir: <text:s/>Wohin? nach guete: bleib: warumb? du hast es hier.</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2">
            <text:p>772</text:p>
          </table:table-cell>
          <table:table-cell office:value-type="string">
            <text:p>Schwarze, steinerne Platte</text:p>
          </table:table-cell>
          <table:table-cell office:value-type="string">
            <text:p>Stein</text:p>
          </table:table-cell>
          <table:table-cell office:value-type="string">
            <text:p>Architekturelement</text:p>
          </table:table-cell>
          <table:table-cell office:value-type="float" office:value="730">
            <text:p>730</text:p>
          </table:table-cell>
          <table:table-cell office:value-type="string">
            <text:p>Hercinie zeigt den Hirten einige Verse, die über einer Pforte angebracht sind</text:p>
          </table:table-cell>
          <table:table-cell office:value-type="string">
            <text:p>Hiemit fuhrte sie vns erstlich wiederumb der pforte zue / darueber folgende reime stunden: <text:s text:c="3"/>Jhr blinden sterblichen / was zieht jhr vndt verreist <text:s/>In beydes Indien? was wagt jhr seel vndt geist <text:s/>Fuer jhren knecht den leib? jhr holet krieg vndt streit / <text:s/>Bringt auß der newen welt auch eine weltvoll leidt. <text:s/>Jhr pfluegt die wilde see / vergeßet ewer landt / <text:s/>Sucht goldt das eisern macht / vndt habt es bey der handt. <text:s/>Den demant findet kaum der schartze Moor so weiß / <text:s/>Der jaspis ist vns schlecht / die perlen tregt der Queiß. <text:s/>Hieher mensch / die Natur / die Erde ruffet dir: <text:s/>Wohin? nach guete: bleib: warumb? du hast es hier.</text:p>
          </table:table-cell>
          <table:table-cell office:value-type="string">
            <text:p>S. 31</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style-name="ro1">
          <table:table-cell office:value-type="float" office:value="597">
            <text:p>597</text:p>
          </table:table-cell>
          <table:table-cell office:value-type="string">
            <text:p>Sechstine. <text:s/>Wo ist mein auffenthalt / mein trost vndt schoenes liecht? <text:s/>Der truebe winter koempt / die nacht verkuertzt den tag: <text:s/>Ich irre gantz betruebt vmb diesen oeden waldt: <text:s/>Doch were gleich ietzt lentz / vndt tag ohn alle nacht / <text:s/>Vndt hett´ich fuer den waldt die lust der gantzen welt / <text:s/>Was ist welt tag vndt lentz / wo nicht ist meine ziehr? <text:s/>Ein schoenes frisches quell giebt blumen jhre ziehr / <text:s/>Dem starcken adler ist nichts liebers als das liecht / <text:s/>Die sueße nachtigal singt froelich auff den tag / <text:s/>Die lerche suchet korn / die ringeltaube <text:s/>waldt / <text:s/>Der reiger einen teich / die eule truebe nacht; <text:s/>Mein Lieb / ich suche dich fuer allem auff der welt. <text:s/>So lange bist du mir das liebste von der welt / <text:s/>So lange Pales hegt der gruenen weide ziehr / <text:s/>So lange Lucifer entdeckt das klare liecht / <text:s/>So lange Titans glantz bescheint den hellen tag / <text:s/>So lange Bacchus liebt den wein / vndt Pan den waldt / <text:s/>So lange Cynthia vns leuchtet bey der nacht. <text:s/>Die schnelle hindinn sucht den hirschen in der nacht / <text:s/>Was schwimmt / vndt geht / vndt kreucht liebt durch die gantze welt / <text:s/>Die grimme woelffinn schaetzt den wolff fuer jhre ziehr / <text:s/>Die sternen leihen vns zum lieben selbst jhr liecht; <text:s/>Ich aber gehe nun allhier schon manchen tag / <text:s/>O Schwester / ohne dich durch berge / wildt vndt waldt. <text:s/>Was ist wo du nicht bist? so viel der kuehle waldt <text:s/>Ein sandtfeldt uebertrifft / der morgen fuer der nacht <text:s/>Vns angenemer ist / der mahler dieser welt <text:s/>Der lentz fuer winterlufft / so viel ist deine ziehr / <text:s/>Die schoenheit / diese lust mir lieber / o mein liecht / <text:s/>Als das so weit vndt breit betralt wirdt durch den tag. <text:s/>Der trost erquickt mich doch es kommt fast der tag / <text:s/>Da ich nicht werde mehr bewohnen berg vndt waldt / <text:s/>Da deine gegenwardt / vndt die gewuenschte nacht <text:s/>Der trew noch lohnen soll: in deßen wirdt die welt <text:s/>Vergeßen jhrer selbst / eh´als ich deiner ziehr / <text:s/>Mein hoechster auffenthalt / mein trost vndt schoenes liecht. <text:s/>Laß wachsen / edler waldt / mitt dir mein trewes liecht / <text:s/>Die liebste von der weldt; es schade deiner ziehr / <text:s/>O bawm / kein heißer tag / vndt keine kalte nacht. <text:s text:c="3"/>Sonnet ueber die augen der Astree. <text:s/>Diß sind die augen: was? die goetter; sie gewinnen <text:s/>Der helden krafft vndt muth mitt jhrer schoenheit macht: <text:s/>Nicht goetter; himmel mehr; dann jhrer farbe pracht <text:s/>Ist himmelblaw / jhr lauff ist ueber menschen sinnen: <text:s/>Nicht himmel; sonnen selbst / die also blenden koennen <text:s/>Daß wir vmb mittagszeit nur sehen lauter nacht: <text:s/>Nicht sonnen; sondern plitz / der schnell vndt vnbedacht <text:s/>Herab schlegt wann es ie zue donnern wil beginnen. <text:s/>Doch keines: goetter nicht / die boeses nie begehen; <text:s/>Nicht himmel / dann der lauff des himmels wancket nicht; <text:s/>Nicht sonnen / dann es ist nur einer Sonne liecht; <text:s/>Plitz auch nicht / weil kein plitz so lange kan bestehen: <text:s/>Iedennoch siehet sie des volckes blinder wahn <text:s/>Fuer himmel / sonnen / plitz vndt goetter selber an. <text: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3">
            <text:p>773</text:p>
          </table:table-cell>
          <table:table-cell office:value-type="string">
            <text:p>Stämme von hohen Bäumen</text:p>
          </table:table-cell>
          <table:table-cell office:value-type="string">
            <text:p>Holz</text:p>
          </table:table-cell>
          <table:table-cell office:value-type="string">
            <text:p>Baum</text:p>
          </table:table-cell>
          <table:table-cell office:value-type="float" office:value="731">
            <text:p>731</text:p>
          </table:table-cell>
          <table:table-cell office:value-type="string">
            <text:p>Die Hirten wandern durch die Natur und finden dabei einige Dichtungen</text:p>
          </table:table-cell>
          <table:table-cell office:value-type="string">
            <text:p>[...] wie wir dann an den staemmen der hohen baewme vnterschiedene gedancken vndt tichtungen sinnreicher geister eingeschnitten funden. Wir kundten vns mitt lesen kaum saettigen / vndt zwar schiene sich nichts beßer zue reimen als die vngereimte folgende <text:s/>Sechstine. <text:s/>Wo ist mein auffenthalt / mein trost vndt schoenes liecht? <text:s/>Der truebe winter koempt / die nacht verkuertzt den tag: <text:s/>Ich irre gantz betruebt vmb diesen oeden waldt: <text:s/>Doch were gleich ietzt lentz / vndt tag ohn alle nacht / <text:s text:c="2"/>Vndt hett´ich fuer den waldt die lust der gantzen welt / <text:s text:c="2"/>Was ist welt tag vndt lentz / wo nicht ist meine ziehr? <text:s/>Ein schoenes frisches quell giebt blumen jhre ziehr / <text:s text:c="2"/>Dem starcken adler ist nichts liebers als das liecht / <text:s text:c="2"/>Die sueße nachtigal singt froelich auff den tag / <text:s/>Die lerche suchet korn / die ringeltaube <text:s text:c="2"/>waldt / <text:s/>Der reiger einen teich / die eule truebe nacht; <text:s/>Mein Lieb / ich suche dich fuer allem auff der welt. <text:s/>So lange bist du mir das liebste von der welt / <text:s/>So lange Pales hegt der gruenen weide ziehr / <text:s/>So lange Lucifer entdeckt das klare liecht / <text:s/>So lange Titans glantz bescheint den hellen tag / <text:s/>So lange Bacchus liebt den wein / vndt Pan den waldt / <text:s/>So lange Cynthia vns leuchtet bey der nacht. <text:s/>Die schnelle hindinn sucht den hirschen in der nacht / <text:s/>Was schwimmt / vndt geht / vndt kreucht liebt durch die gantze welt / <text:s/>Die grimme woelffinn schaetzt den wolff fuer jhre ziehr / <text:s/>Die sternen leihen vns zum lieben selbst jhr liecht; <text:s/>Ich aber gehe nun allhier schon manchen tag / <text:s/>O Schwester / ohne dich durch berge / wildt vndt waldt. <text:s/>Was ist wo du nicht bist? so viel der kuehle waldt <text:s/>Ein sandtfeldt uebertrifft / der morgen fuer der nacht <text:s/>Vns angenemer ist / der mahler dieser welt <text:s/>Der lentz fuer winterlufft / so viel ist deine ziehr / <text:s/>Die schoenheit / diese lust mir lieber / o mein liecht / <text:s/>Als das so weit vndt breit betralt wirdt durch den tag. <text:s/>Der trost erquickt mich doch es kommt fast der tag / <text:s/>Da ich nicht werde mehr bewohnen berg vndt waldt / <text:s/>Da deine gegenwardt / vndt die gewuenschte nacht <text:s/>Der trew noch lohnen soll: in deßen wirdt die welt <text:s/>Vergeßen jhrer selbst / eh´als ich deiner ziehr / <text:s/>Mein hoechster auffenthalt / mein trost vndt schoenes liecht. <text:s/>Laß wachsen / edler waldt / mitt dir mein trewes liecht / <text:s/>Die liebste von der weldt; es schade deiner ziehr / <text:s/>O bawm / kein heißer tag / vndt keine kalte nacht. <text:s text:c="3"/>Die andern drey lobten das <text:s/>Sonnet ueber die augen der Astree. <text:s/>Diß sind die augen: was? die goetter; sie gewinnen <text:s/>Der helden krafft vndt muth mitt jhrer schoenheit macht: <text:s/>Nicht goetter; himmel mehr; dann jhrer farbe pracht <text:s/>Ist himmelblaw / jhr lauff ist ueber menschen sinnen: <text:s/>Nicht himmel; sonnen selbst / die also blenden koennen <text:s/>Daß wir vmb mittagszeit nur sehen lauter nacht: <text:s/>Nicht sonnen; sondern plitz / der schnell vndt vnbedacht <text:s/>Herab schlegt wann es ie zue donnern wil beginnen. <text:s/>Doch keines: goetter nicht / die boeses nie begehen; <text:s/>Nicht himmel / dann der lauff des himmels wancket nicht; <text:s/>Nicht sonnen / dann es ist nur einer Sonne liecht; <text:s/>Plitz auch nicht / weil kein plitz so lange kan bestehen: <text:s/>Iedennoch siehet sie des volckes blinder wahn <text:s/>Fuer himmel / sonnen / plitz vndt goetter selber an. <text:s/></text:p>
          </table:table-cell>
          <table:table-cell office:value-type="string">
            <text:p>S. 57-58</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style-name="ro1">
          <table:table-cell office:value-type="float" office:value="598">
            <text:p>598</text:p>
          </table:table-cell>
          <table:table-cell office:value-type="string">
            <text:p>I. Nueßler. <text:s/>Hier wo das klare quell mitt einfalt war vmbringet / <text:s/>Das seiner adern krafft in vnsern adern regt / <text:s/>Vndt beydes sinnen trost vndt leibeswolfarth hegt / <text:s/>Hier wo jhr Najades in schlechter einfalt gienget / <text:s/>Vndt ewren jaegerzeug an faule waende hienget / <text:s/>Ist worden vmb euch her ein newer grundt gelegt / <text:s/>Der jetzt das edle hauß zue ewren ehren tregt / <text:s/>Vndt der Natur auch selbst nicht wenig schoenheit bringet. <text:s/>Diß hatt der heldt gethan dem dieses ort gehoeret / <text:s/>Der seinen namen zwar mitt großen thaten mehret / <text:s/>Doch gleichwol wirdt von jhm nicht minder auff die noth <text:s/>Vndt lust der lebens zeit durch dieses werck geschawet. <text:s/>Fragt jhr / warumb er es nach tempelsart gebawet? <text:s/>Er meint gesundtheit sey der siechen leute Gott. <text:s text:c="3"/>II. An Jhr Fuerstliche Gnaden / Jhr Gn. Gemahlinn. Buchner. <text:s/>Solt ich das große lob / den Koeniglichen schein / <text:s/>Die thaten vndt verdienst / so von dem werthen stande / <text:s/>Der dich erzeuget hatt / durch alle ferne lande <text:s/>Am liechten tage sindt / recht preisen koennen? nein; <text:s/>Mir sey die faust dann stahl / die feder demantstein / <text:s/>Die tinte hergeholt von dem gelehrten strande <text:s/>Der beym Parnaß entspringt: mein schiff bleibt an dem rande / <text:s/>Vndt leßt sich kuehnlich nicht in solche wellen ein. <text:s/>Wann einer ferner auch die sitten / den verstandt / <text:s/>Die tugendt so du hast / der edlen gaben pfandt <text:s/>Die dir der himmel schenckt / der gantzen welt wil zeigen / <text:s/>Muß hoeher gehn als ich / wiewol Apollo mir <text:s/>Mitt milden handen reicht die leyer meine ziehr / <text:s/>Muß / heldinn / ueberauß wol singen oder schweigen. <text:s text:c="3"/>III. Venator. <text:s/>Jhr Schwestern / derer geist auff vns Poeten schwebet / <text:s/>Anietzt begehr ich nicht zue ewrem Helicon; <text:s/>Jhr Waßernimfen kompt / sucht einen sueßen thon / <text:s/>Damit jhr deßen rhum der euch auch ziehrt erhebet. <text:s/>Jhm dancket daß jhr ietzt das quell noch schoener gebet / <text:s/>Sehrt jung auß wie jhr seidt / besitzet einen thron <text:s/>Der schawens wuerdig ist / da Venus vndt jhr Sohn / <text:s/>Vndt alle Gratien / vndt rhue / vndt frewde lebet. <text:s/>Du heldt / dem dieses Badt von alters zuegehoert / <text:s/>Du hast jhm seine ziehr durch deinen baw vermehrt / <text:s/>Drumb hebt ein weiser sinn dich billich hoch auff erden. <text:s/>Nach dem durch dein verdienst / durch thaten / durch verstandt / <text:s/>Dein schuldner worden ist das gantze Vaterlandt / <text:s/>So muß das waßer auch von dir begabet werden. <text:s text:c="3"/>IIII. Opitz. <text:s/>Auff jhr klugen Pierinnen / <text:s/>Laßet vns ein liedt beginnen <text:s/>Einem Helden der euch liebt / <text:s/>Der bey seinen schoenen flueßen / <text:s/>Welche sich herumb ergießen / <text:s/>Vns auch eine stelle giebt. <text:s/>Weiß er gleich mitt rittersachen <text:s/>Jhm ein solches lob zue machen <text:s/>Das der alten namen gleicht / <text:s/>So erkennt er doch daß thaten <text:s/>In die lange nacht gerhaten / <text:s/>Wann jhr nicht die haende reicht. <text:s text:c="3"/>Keine heereskrafft kan streiten <text:s/>Wieder die gewalt der zeiten; <text:s/>Das metall vndt eisen bricht; <text:s/>Kron vndt Zepter legt sich nieder; <text:s/>Aber ewer schoene lieder <text:s/>Wißen von dem tode nicht. <text:s text:c="3"/>Herr / wo sindt die strengen kriege <text:s/>Deiner Ahnen? jhre siege / <text:s/>Jhr verdienst liegt vnbeklaget. <text:s/>Was schon bleibet vnbesungen <text:s/>Von der schwestern weiser zungen / <text:s/>Wirdt nicht lange nachgesagt. <text:s text:c="3"/>Vnser Phebus muß es bringen / <text:s/>Vndt mitt gruener jugendt dringen <text:s/>Durch der eitelkeiten wahn / <text:s/>Phebus der mich angetrieben <text:s/>Daß ich diß von die geschrieben <text:s/>Was des grabes lachen kan. <text:s text:c="3"/>Deine bluete / deine wercke / <text:s/>Diese ritterliche staercke <text:s/>Fuehlet endtlich doch die zeit: <text:s/>Komm / Heldt / friste dir das leben / <text:s/>Komm / Thalia wirdt dir geben <text:s/>Einen krantz der ewigkeit.</text:p>
          </table:table-cell>
          <table:table-cell office:value-type="string">
            <text:p>statisch</text:p>
          </table:table-cell>
          <table:table-cell table:number-columns-repeated="2" office:value-type="string">
            <text:p>Sonstiges / nicht feststellbar</text:p>
          </table:table-cell>
          <table:table-cell office:value-type="float" office:value="774">
            <text:p>774</text:p>
          </table:table-cell>
          <table:table-cell office:value-type="string">
            <text:p>Tafeln</text:p>
          </table:table-cell>
          <table:table-cell office:value-type="string">
            <text:p>Sonstiges / nicht feststellbar</text:p>
          </table:table-cell>
          <table:table-cell office:value-type="string">
            <text:p>Tafel</text:p>
          </table:table-cell>
          <table:table-cell office:value-type="float" office:value="732">
            <text:p>732</text:p>
          </table:table-cell>
          <table:table-cell office:value-type="string">
            <text:p>Die Hirten verfassen eigene Dichtungen, die auf Tafeln an einem Brunnen befestigt werden sollen</text:p>
          </table:table-cell>
          <table:table-cell office:value-type="string">
            <text:p>[...] des schoenen bawes wegen aber den Hochwolgebornen vndt werthen Helden Hansen Vlrichen von Schaffgotsch; zue deßen billichem lobe wir folgenden innhalts tafeln an die eußere wandt des edelen bawes auff zue hencken / bey vnserem abschiede / welchen die nunmehr anbrechende Nacht verursachte / saemptlich gelobeten. <text:s text:c="3"/>I. Nueßler. <text:s/>Hier wo das klare quell mitt einfalt war vmbringet / <text:s/>Das seiner adern krafft in vnsern adern regt / <text:s/>Vndt beydes sinnen trost vndt leibeswolfarth hegt / <text:s/>Hier wo jhr Najades in schlechter einfalt gienget / <text:s/>Vndt ewren jaegerzeug an faule waende hienget / <text:s/>Ist worden vmb euch her ein newer grundt gelegt / <text:s/>Der jetzt das edle hauß zue ewren ehren tregt / <text:s/>Vndt der Natur auch selbst nicht wenig schoenheit bringet. <text:s/>Diß hatt der heldt gethan dem dieses ort gehoeret / <text:s/>Der seinen namen zwar mitt großen thaten mehret / <text:s/>Doch gleichwol wirdt von jhm nicht minder auff die noth <text:s/>Vndt lust der lebens zeit durch dieses werck geschawet. <text:s/>Fragt jhr / warumb er es nach tempelsart gebawet? <text:s/>Er meint gesundtheit sey der siechen leute Gott. <text:s text:c="3"/>II. An Jhr Fuerstliche Gnaden / Jhr Gn. Gemahlinn. Buchner. <text:s/>Solt ich das große lob / den Koeniglichen schein / <text:s/>Die thaten vndt verdienst / so von dem werthen stande / <text:s/>Der dich erzeuget hatt / durch alle ferne lande <text:s/>Am liechten tage sindt / recht preisen koennen? nein; <text:s/>Mir sey die faust dann stahl / die feder demantstein / <text:s/>Die tinte hergeholt von dem gelehrten strande <text:s/>Der beym Parnaß entspringt: mein schiff bleibt an dem rande / <text:s/>Vndt leßt sich kuehnlich nicht in solche wellen ein. <text:s/>Wann einer ferner auch die sitten / den verstandt / <text:s/>Die tugendt so du hast / der edlen gaben pfandt <text:s/>Die dir der himmel schenckt / der gantzen welt wil zeigen / <text:s/>Muß hoeher gehn als ich / wiewol Apollo mir <text:s/>Mitt milden handen reicht die leyer meine ziehr / <text:s/>Muß / heldinn / ueberauß wol singen oder schweigen. <text:s text:c="3"/>III. Venator. <text:s/>Jhr Schwestern / derer geist auff vns Poeten schwebet / <text:s/>Anietzt begehr ich nicht zue ewrem Helicon; <text:s/>Jhr Waßernimfen kompt / sucht einen sueßen thon / <text:s/>Damit jhr deßen rhum der euch auch ziehrt erhebet. <text:s/>Jhm dancket daß jhr ietzt das quell noch schoener gebet / <text:s text:c="2"/>Sehrt jung auß wie jhr seidt / besitzet einen thron <text:s/>Der schawens wuerdig ist / da Venus vndt jhr Sohn / <text:s/>Vndt alle Gratien / vndt rhue / vndt frewde lebet. <text:s/>Du heldt / dem dieses Badt von alters zuegehoert / <text:s/>Du hast jhm seine ziehr durch deinen baw vermehrt / <text:s/>Drumb hebt ein weiser sinn dich billich hoch auff erden. <text:s/>Nach dem durch dein verdienst / durch thaten / durch verstandt / <text:s/>Dein schuldner worden ist das gantze Vaterlandt / <text:s/>So muß das waßer auch von dir begabet werden. <text:s text:c="3"/>IIII. Opitz. <text:s/>Auff jhr klugen Pierinnen / <text:s/>Laßet vns ein liedt beginnen <text:s/>Einem Helden der euch liebt / <text:s/>Der bey seinen schoenen flueßen / <text:s/>Welche sich herumb ergießen / <text:s/>Vns auch eine stelle giebt. <text:s/>Weiß er gleich mitt rittersachen <text:s/>Jhm ein solches lob zue machen <text:s/>Das der alten namen gleicht / <text:s/>So erkennt er doch daß thaten <text:s/>In die lange nacht gerhaten / <text:s/>Wann jhr nicht die haende reicht. <text:s text:c="3"/>Keine heereskrafft kan streiten <text:s/>Wieder die gewalt der zeiten; <text:s/>Das metall vndt eisen bricht; <text:s/>Kron vndt Zepter legt sich nieder; <text:s/>Aber ewer schoene lieder <text:s/>Wißen von dem tode nicht. <text:s text:c="3"/>Herr / wo sindt die strengen kriege <text:s/>Deiner Ahnen? jhre siege / <text:s/>Jhr verdienst liegt vnbeklaget. <text:s/>Was schon bleibet vnbesungen <text:s/>Von der schwestern weiser zungen / <text:s/>Wirdt nicht lange nachgesagt. <text:s text:c="3"/>Vnser Phebus muß es bringen / <text:s/>Vndt mitt gruener jugendt dringen <text:s/>Durch der eitelkeiten wahn / <text:s/>Phebus der mich angetrieben <text:s/>Daß ich diß von die geschrieben <text:s/>Was des grabes lachen kan. <text:s text:c="3"/>Deine bluete / deine wercke / <text:s/>Diese ritterliche staercke <text:s/>Fuehlet endtlich doch die zeit: <text:s/>Komm / Heldt / friste dir das leben / <text:s/>Komm / Thalia wirdt dir geben <text:s/>Einen krantz der ewigkeit. <text:s text:c="3"/></text:p>
          </table:table-cell>
          <table:table-cell office:value-type="string">
            <text:p>S. 62-65</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style-name="ro1">
          <table:table-cell office:value-type="float" office:value="599">
            <text:p>599</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15">
            <text:p>515</text:p>
          </table:table-cell>
          <table:table-cell office:value-type="string">
            <text:p>Grasgrüner, gläserner Schausarg</text:p>
          </table:table-cell>
          <table:table-cell office:value-type="string">
            <text:p>Glas</text:p>
          </table:table-cell>
          <table:table-cell office:value-type="string">
            <text:p>Grab</text:p>
          </table:table-cell>
          <table:table-cell office:value-type="float" office:value="1">
            <text:p>1</text:p>
          </table:table-cell>
          <table:table-cell office:value-type="string">
            <text:p>Alexanders Männer graben einen Schausarg König Evilmerodachs aus</text:p>
          </table:table-cell>
          <table:table-cell office:value-type="string">
            <text:p>Alsih mich versinnen kan, <text:s/>dâ grûben grebere sîne man, <text:s/>dâ si zô den stunden <text:s/>inne genûc vonden <text:s/>guldîner nepphe, <text:s/>die ie verborgen heten, <text:s/>di ê dâre wâren. <text:s/>Ouh funden si zwâren <text:s/>einen sarc glesen. <text:s/>An den bûchen hân ih gelesen, <text:s/>er wêre sô scône und sô clâr <text:s/>(daz sult ir wizzen vor wâr), <text:s/>daz man dar durh wol gesach <text:s/>einen tôten, der dar inne lach. <text:s/>Si besâhen vil garwe <text:s/>sîn hâr und sîne varwe <text:s/>unde wî er getân was. <text:s/>Der sarc was grûne alse ein gras. <text:s/>Des selbin tôten mannis name <text:s/>was gegraben dar ane: <text:s/>Er hîz Evilmerodach, <text:s/>der kuninc in Babilonia was.</text:p>
          </table:table-cell>
          <table:table-cell office:value-type="string">
            <text:p>V. 3094/3546-3115/3567</text:p>
          </table:table-cell>
          <table:table-cell office:value-type="string">
            <text:p>Alexanderroman</text:p>
          </table:table-cell>
          <table:table-cell office:value-type="string">
            <text:p>Pfaffe Lamprecht</text:p>
          </table:table-cell>
          <table:table-cell office:value-type="string">
            <text:p>Der</text:p>
          </table:table-cell>
          <table:table-cell office:value-type="string">
            <text:p>118640305</text:p>
          </table:table-cell>
        </table:table-row>
        <table:table-row table:style-name="ro1">
          <table:table-cell office:value-type="float" office:value="600">
            <text:p>600</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09">
            <text:p>509</text:p>
          </table:table-cell>
          <table:table-cell office:value-type="string">
            <text:p>Stein(platte) auf Pallas' Sarkophag</text:p>
          </table:table-cell>
          <table:table-cell office:value-type="string">
            <text:p>Edelstein</text:p>
          </table:table-cell>
          <table:table-cell office:value-type="string">
            <text:p>Grab</text:p>
          </table:table-cell>
          <table:table-cell office:value-type="float" office:value="3">
            <text:p>3</text:p>
          </table:table-cell>
          <table:table-cell office:value-type="string">
            <text:p>Euander lässt seinen Sohn Palas unter einer aus kostbarem Amethyst bestehenden (Stein)platte mit Epitaph bestatten</text:p>
          </table:table-cell>
          <table:table-cell office:value-type="string">
            <text:p>ein edel amatiste <text:s/>was der stein der drûffe lach. <text:s/>dar an stunt als man wol gesach <text:s/>sîn epitaphium gescriben <text:s/>und wie her tôt was gebliben <text:s/>und wie her hiez und wer her was, <text:s/>des kuneges sun Pallas, <text:s/>und wie in Turnûs erslûch <text:s/>des êrsten tages dô her trûch <text:s/>schilt und wâfen unde swert.</text:p>
          </table:table-cell>
          <table:table-cell office:value-type="string">
            <text:p>225, V. 14-23 <text:s/>(V. 8330 - 8339)</text:p>
          </table:table-cell>
          <table:table-cell office:value-type="string">
            <text:p>Eneasroman</text:p>
          </table:table-cell>
          <table:table-cell office:value-type="string">
            <text:p>Veldeke</text:p>
          </table:table-cell>
          <table:table-cell office:value-type="string">
            <text:p>Heinrich von </text:p>
          </table:table-cell>
          <table:table-cell office:value-type="string">
            <text:p>11854845X</text:p>
          </table:table-cell>
        </table:table-row>
        <table:table-row table:style-name="ro1">
          <table:table-cell office:value-type="float" office:value="601">
            <text:p>601</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775">
            <text:p>775</text:p>
          </table:table-cell>
          <table:table-cell office:value-type="string">
            <text:p>Gold schimmernder Grabstein</text:p>
          </table:table-cell>
          <table:table-cell office:value-type="string">
            <text:p>Stein</text:p>
          </table:table-cell>
          <table:table-cell office:value-type="string">
            <text:p>Grab</text:p>
          </table:table-cell>
          <table:table-cell office:value-type="float" office:value="8">
            <text:p>8</text:p>
          </table:table-cell>
          <table:table-cell office:value-type="string">
            <text:p>Beschreibung eines Epitaphs zu Ehren von Achilles <text:s/></text:p>
          </table:table-cell>
          <table:table-cell office:value-type="string">
            <text:p>Er hiez wirken einen stein <text:s/>Da von golde inne schein <text:s/>Vil manic schone bilde <text:s/>Daz in walde noch in geuilde <text:s/>In der luft noch in dem mer was <text:s/>An dem steine man ez las <text:s/>Als dares hat gelart <text:s/>Vf den stein geworht wart <text:s/>Ein bilde glich einer maget <text:s/>Von der vch vor ist gesaget <text:s/>Sie was polixena genant <text:s/>Sie hette ein uaz an der hant <text:s/>Von eime rubine  <text:s/>Glich der sunnen schine <text:s/>Als ein blut also rot <text:s/>Daz uaz bezeichente sinen tot <text:s/>Wenne er hette sin blut vnd sin leben <text:s/>Vm ir minne gegeben <text:s/>Die ander hant hette daz vaz <text:s/>Der wercman des niht vergaz <text:s/>Er hette der ane gescriben <text:s/>Wie er zv troyge was bliben.</text:p>
          </table:table-cell>
          <table:table-cell office:value-type="string">
            <text:p>V. 13753-13774</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style-name="ro1">
          <table:table-cell office:value-type="float" office:value="602">
            <text:p>602</text:p>
          </table:table-cell>
          <table:table-cell office:value-type="string">
            <text:p>[Nicht wörtlich angegeben]</text:p>
          </table:table-cell>
          <table:table-cell office:value-type="string">
            <text:p>statisch</text:p>
          </table:table-cell>
          <table:table-cell office:value-type="string">
            <text:p>gewebt</text:p>
          </table:table-cell>
          <table:table-cell office:value-type="string">
            <text:p>Gold</text:p>
          </table:table-cell>
          <table:table-cell office:value-type="float" office:value="569">
            <text:p>569</text:p>
          </table:table-cell>
          <table:table-cell office:value-type="string">
            <text:p>Seidene Decke </text:p>
          </table:table-cell>
          <table:table-cell office:value-type="string">
            <text:p>Stoff</text:p>
          </table:table-cell>
          <table:table-cell/>
          <table:table-cell office:value-type="float" office:value="12">
            <text:p>12</text:p>
          </table:table-cell>
          <table:table-cell office:value-type="string">
            <text:p>Eine seidene Decke mit eingewebtem philosophischer Text wird auf der Bahre des Hektor ausgebreitet</text:p>
          </table:table-cell>
          <table:table-cell office:value-type="string">
            <text:p>Da was ein phellel vf gebreit <text:s/>Gut vnd lobesam <text:s/>Als ez do wol gezam <text:s/>Da was daz golt ane erhaben <text:s/>Mit guldinen buchstaben <text:s/>Dar in geworcht vn genat <text:s/>Swaz plato gescriben hat <text:s/>Sine kvnst vn sine list <text:s/>Die zv paris genge ist <text:s/>Me denne anderswa <text:s/>Daz ist dialetica.</text:p>
          </table:table-cell>
          <table:table-cell office:value-type="string">
            <text:p>V. 10664-10674</text:p>
          </table:table-cell>
          <table:table-cell office:value-type="string">
            <text:p>Liet von Troye</text:p>
          </table:table-cell>
          <table:table-cell office:value-type="string">
            <text:p>Fritzlâr</text:p>
          </table:table-cell>
          <table:table-cell office:value-type="string">
            <text:p>Herbort von </text:p>
          </table:table-cell>
          <table:table-cell office:value-type="string">
            <text:p>118549502</text:p>
          </table:table-cell>
        </table:table-row>
        <table:table-row table:style-name="ro1">
          <table:table-cell office:value-type="float" office:value="603">
            <text:p>603</text:p>
          </table:table-cell>
          <table:table-cell office:value-type="string">
            <text:p>[Nicht wörtlich angegeben]</text:p>
          </table:table-cell>
          <table:table-cell table:number-columns-repeated="3" office:value-type="string">
            <text:p>Sonstiges / nicht feststellbar</text:p>
          </table:table-cell>
          <table:table-cell office:value-type="float" office:value="777">
            <text:p>777</text:p>
          </table:table-cell>
          <table:table-cell office:value-type="string">
            <text:p>Innenraum einer Kemenate (vermutlich)</text:p>
          </table:table-cell>
          <table:table-cell office:value-type="string">
            <text:p>Sonstiges / nicht feststellbar</text:p>
          </table:table-cell>
          <table:table-cell office:value-type="string">
            <text:p>Architekturelement</text:p>
          </table:table-cell>
          <table:table-cell office:value-type="float" office:value="6">
            <text:p>6</text:p>
          </table:table-cell>
          <table:table-cell office:value-type="string">
            <text:p>Eine junge Frau führt König Salman in eine Kemenate</text:p>
          </table:table-cell>
          <table:table-cell office:value-type="string">
            <text:p>Bî der hende si in genam, <text:s/>sie fuorte in uber den hof <text:s text:c="2"/>in ein kamenâten hindan: <text:s/>dâ was vil wunders inne geschriben. <text:s/>dâ wart dem rîchen keiser <text:s/>die lange nacht vil schône vertriben.</text:p>
          </table:table-cell>
          <table:table-cell office:value-type="string">
            <text:p>Str. 463</text:p>
          </table:table-cell>
          <table:table-cell office:value-type="string">
            <text:p>Salman und Morolf</text:p>
          </table:table-cell>
          <table:table-cell table:number-columns-repeated="3"/>
        </table:table-row>
        <table:table-row table:style-name="ro1">
          <table:table-cell office:value-type="float" office:value="604">
            <text:p>604</text:p>
          </table:table-cell>
          <table:table-cell office:value-type="string">
            <text:p>Ich werde recht von dir mein werther stamm geehret / Weil ich dir namen / rhum vndt wapen hoch vermehret; Die roten striche hatt kein geldt noch gunst erdacht / Der Keyser hatt sie nur gelobt / der feindt gemacht. <text:s text:c="3"/>[...]Schaw hier den edlen schildt als ie der tag beschienen: Was zeigt der frische bawm? die tugendt muß stets gruenen: Vndt was das schaff? ein mensch soll guet vndt guetig sein; Das blut? wo guet nicht hilfft / schlag mitt der faust darein. <text:s text:c="3"/>[...]Des ritters rhuem ich mich / dieweil ich obgesieget: Ich bin kein kriegesmann der niemals hatt gekrieget / Kein ritter ohne feindt / kein reuter ohne pferdt; Wer von mir wißen wil / der frage noch mein schwerdt. <text:s text:c="3"/>[...]Ich wardt gefangen zwar / vndt habe viell erlitten / Du wilder Saracen / nach dem ich dich bestritten: Doch was dann hast du jetzt von mir in deiner handt? Der himmel hatt den geist / den leib das Vaterlandt. <text:s text:c="3"/>[...]Soll ich mich schaemen dann des namens der Poeten? Ist kunst vndt wißenschafft dem adel nicht von noethen? Standt blueet durch verstandt: hett ich nicht standt <text:s/>gehabt / So hette mich verstandt mitt adel doch begabt. <text:s text:c="3"/>[...]An tugendt bin ich recht / vndt linckisch auch / gewesen: Warumb? dieweil ich diß geschrieben vndt gelesen Was thaten wuerdig ist / vndt gleichfals diß gethan Was der so thaten lobt gar wol beschreiben kan. <text:s text:c="3"/>[...]Ich bin in diese welt von heldenstamm kommen / Die ziehr der helden hatt zur ehe mich genommen / Ein heldt der kam auß mir an dieses liechtes schein / Wie solte dann nicht ich auch eine heldinn sei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76">
            <text:p>776</text:p>
          </table:table-cell>
          <table:table-cell office:value-type="string">
            <text:p>Tafeln, die über einer Pforte angebracht sind</text:p>
          </table:table-cell>
          <table:table-cell office:value-type="string">
            <text:p>Sonstiges / nicht feststellbar</text:p>
          </table:table-cell>
          <table:table-cell office:value-type="string">
            <text:p>Tafel</text:p>
          </table:table-cell>
          <table:table-cell office:value-type="float" office:value="733">
            <text:p>733</text:p>
          </table:table-cell>
          <table:table-cell office:value-type="string">
            <text:p>Hercinie zeigt den Hirten einige Gemälde der Familie Schaffgotschen</text:p>
          </table:table-cell>
          <table:table-cell office:value-type="string">
            <text:p>[...] Sie stellete es vns anheim / vndt gab so viel zueverstehen / sie weren darumb eingehawen. Ritters Gotschen ueberschrifft war diese: <text:s/>Ich werde recht von dir mein werther stamm geehret / Weil ich dir namen / rhum vndt wapen hoch vermehret; Die roten striche hatt kein geldt noch gunst erdacht / Der Keyser hatt sie nur gelobt / der feindt gemacht. <text:s/>Vnter dem wapen neben seiner tafel: <text:s/>Schaw hier den edlen schildt als ie der tag beschienen: Was zeigt der frische bawm? die tugendt muß stets gruenen: Vndt was das schaff? ein mensch soll guet vndt guetig sein; Das blut? wo guet nicht hilfft / schlag mitt der faust darein. <text:s/>[...] Doch besagt es auch die ueberschrifft: <text:s/>Des ritters rhuem ich mich / dieweil ich obgesieget: Ich bin kein kriegesmann der niemals hatt gekrieget / Kein ritter ohne feindt / kein reuter ohne pferdt; Wer von mir wißen wil / der frage noch mein schwerdt. <text:s/>[...] Vber dem Anton waren diese worte eingegraben: <text:s/>Ich wardt gefangen zwar / vndt habe viell erlitten / Du wilder Saracen / nach dem ich dich bestritten: Doch was dann hast du jetzt von mir in deiner handt? Der himmel hatt den geist / den leib das Vaterlandt. <text:s/>[...] wer selbst von sich redendt allhier eingefuehrt wird: <text:s/>Soll ich mich schaemen dann des namens der Poeten? Ist kunst vndt wißenschafft dem adel nicht von noethen? Standt blueet durch verstandt: hett ich nicht standt  gehabt / So hette mich verstandt mitt adel doch begabt. <text:s/>[...] ich aber lase die reimen / so bey Herren Christoffen seliger gedaechtniß verzeichnet waren: <text:s/>An tugendt bin ich recht / vndt linckisch auch / gewesen: Warumb? dieweil ich diß geschrieben vndt gelesen Was thaten wuerdig ist / vndt gleichfals diß gethan Was der so thaten lobt gar wol beschreiben kan. <text:s/>[...] Sehet aber jhre ueberschrifft: <text:s/>Ich bin in diese welt von heldenstamm kommen / Die ziehr der helden hatt zur ehe mich genommen / Ein heldt der kam auß mir an dieses liechtes schein / Wie solte dann nicht ich auch eine heldinn sein? <text:s/></text:p>
          </table:table-cell>
          <table:table-cell office:value-type="string">
            <text:p>S. 34-37</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style-name="ro1">
          <table:table-cell office:value-type="float" office:value="605">
            <text:p>605</text:p>
          </table:table-cell>
          <table:table-cell office:value-type="string">
            <text:p>Brich an / du schoener tag / vndt komm / du edles kindt / <text:s/>Dem goetter / vndt das hauß der goetter guenstig sindt / <text:s/>Der himmel / vndt auch wir. wir haben zwar gewunden <text:s/>Ein garn / ein weißes garn zue seines lebens stunden; <text:s/>Wo ist die farbe hin? die faden werden goldt. <text:s/>Brich an tag / komm o kindt! die goetter sindt dir holdt / <text:s/>Jhr himmel / vndt wir auch: sie wollen dich begaben / <text:s/>Dir schencken diiß was viel wol wuendtschen / wenig haben; <text:s/>Mars seinen großen muth / vndt Jupiter verstandt. <text:s/>Komm an / dein gueldnes garn das waechst vns in der handt / <text:s/>Vndt spinnt sich selber auff. schaw hier die schoenen blicke <text:s/>Der heldinn welche dich mitt solchem gueten gluecke <text:s/>Der liechten Sonnen zeigt / der heldinn die jetzt dir <text:s/>Das leben / vndt hernach des lebens beste ziehr <text:s/>Die tugendt geben wirdt. du wirst zwar waise werden <text:s/>Durch deines Vatern todt / der kuerthlich dieser erden <text:s/>Soll geben guete nacht / wie vnser buch vermag; <text:s/>Doch die durch welche du gebracht wirst an den tag <text:s/>Wirdt nicht nur muter sein / wirdt auch mitt vatersinnen <text:s/>Zur waren tugendt lust dich baldt gewehnen koennen / <text:s/>Dir zeigen einen weg wohin der gehen soll / <text:s/>Stracks wann er gehen lernt / der edlen lobes voll <text:s/>Wil brechen durch die zeit. du wirst fuer allen dingen <text:s/>Auff jhrem armen noch am liebsten hoeren klingen <text:s/>Die trummel vndt trompet / wirst reißen mitt der handt <text:s/>Auff einen degen zue / der etwan an der wandt <text:s/>Mag auffgehencket sein. das mittel dich zue schweigen <text:s/>Wirdt sein ein blanckes helm / ein schoenes roß zue zeigen / <text:s/>Die lantz´vndt rennebahn. ein solches tockenspiel <text:s/>Liebt erstlich baldt ein kindt das nicht versawern wil <text:s/>In seiner muter schoß. wann dann zue deinen tagen <text:s/>Die sprache kommen wirdt / so wirst du lernen fragen <text:s/>Nach dem was ritterschafft vndt lob der ahnen ziehrt; <text:s/>Wirst werden zue der lust der weißheit angefuehrt / <text:s/>Kein feindt der buecher sein. wirst Rom begierig hoeren <text:s/>In jhrer sprache selbst / dich laßen von jhr lehren <text:s/>Durch was fuer witz / vndt krafft sie jhr die gantze welt / <text:s/>Was Titan ueberscheint / zum fueßen hatt gefellt. <text:s/>Es wirdt von tapfferkeit / von strengem kriegeswesen <text:s/>Dir Leipzig / Tuebingen vndt Altorff weiter lesen / <text:s/>Vndt sagen / daß ein heldt der große thaten liebt / <text:s/>Den thaten noch mehr schein durch kunst vndt klugheit giebt. <text:s/>Biß daß der hohe sinn dich vber berge treget / <text:s/>Wo Freyheit jhren grundt tieff in die see geleget <text:s/>Von langen zeiten an / vndt Nereus eine stadt / <text:s/>Die aber laender zwingt / zue seinem weibe hatt. <text:s/>Dann wirst du nechst darbey ein gast Antenors werden / <text:s/>So lange Cynthia sechs mal den kreiß der erden <text:s/>Mitt gantzem liechte fuellt: du wirst hier deinen standt / <text:s/>Dein edles ritterblut / auch zeigen mitt der handt / <text:s/>Die offtmals sagen muß was mancher fuehrt im hertzen; <text:s/>Wirst kunst zur mannheit thun / vndt mitt dem degen schertzen / <text:s/>Inkuenfftig erst zue sein; wirst legen deine zeit / <text:s/>Die zeit so gueldinn ist / an guelden tapfferkeit / <text:s/>An sprachen vndt verstandt. wirst hin nach Rom <text:s/>verreisen / <text:s/>Vndt an den Tiberstrom daselbst dir laßen weisen <text:s/>Wo Rom gewesen sey: hier stundt die ziehr der welt / <text:s/>Wirdt sprechen wer dich fuehrt; hier war der tugendt feldt / <text:s/>Das ort von dem sich ließ der erdenkreiß schoenen. <text:s/>Auff dieses solt du sehn die muter der <text:s/>Sirenen / <text:s/>Der welt Sirene selbst; vndt Bajas / vndt jhr badt / <text:s/>Was Cuma / was Puzol fuer lust vndt wunder hatt / <text:s/>Der schawplatz der natur. dich wirdt zue roße setzen <text:s/>Das blueende Florentz; es soll sich selbst ergetzen <text:s/>Der weißen Nimfen schar am hohen Apennin / <text:s/>Wann deine freye faust des pferdes stoltzen sinn <text:s/>Wirdt brechen durch den zaum / baldt sicher laßen fliegen <text:s/>Mitt schauemender begier / den winden ob zue siegen. <text:s/>Dann leßest du die flut der see dich nach Meßan <text:s/>Von hier nach Malta zue / von Malta auff Drapan <text:s/>Den Lilibeer port mitt vollem segel tragen / <text:s/>Darffst gegen Africa nach Tunis zue dich <text:s/>wagen / <text:s/>Machst die Tyrrhener see dir weit vndt breit bekandt / <text:s/>Biß Napolis dich setzt noch ein mal an sein landt / <text:s/>Das reiche Napolis / vndt dann auff Pisa sendet / <text:s/>Diß wieder nach Florentz / wo zwar der weg sich endet / <text:s/>Nicht aber auch der fleiß; du wirst auffs newe hier <text:s/>Die gantze sommers zeit vermehren deine ziehr <text:s/>Durch sprachen vndt verstandt. hierauff nach Luca ziehen / <text:s/>Von dar nach Genua wo krieg vndt friede bluehen / <text:s/>Vndt auff Minerven stadt das kuenstliche <text:s/>Milan / <text:s/>Vndt was die tafel hier sonst mehr nicht faßen kan: <text:s/>Biß endtlich Spanien dir in den sinn wirdt kommen / <text:s/>Das nunmehr beydes hauß der Sonnen eingenommen / <text:s/>Vndt jhm verbunden hatt: dein weg soll Franckreich sein / <text:s/>Der sitten meisterinn / der kuenste liecht vndt schein / <text:s/>An vieh vndt leuten reich / das weit vndt breit beschloßen <text:s/>Mitt starcken klippen steht / mitt waeßern gantz vmbfloßen; <text:s/>Verwahret mitt der see. du wirst durch Delfinat <text:s/>Hin auff Marsilien / von da auff Arelat / <text:s/>Vndt ferner an den fuß der scheeichten Pirenen / <text:s/>Die jhre spitzen fast biß an die wocken lehnen / <text:s/>Wo du begrueßen solt zum ersten Arragon / <text:s/>Vndt dann nicht ohn gefahr das stoltze Barcelon / <text:s/>Tortosa vndt Sagunt berhuembt vom hungerleiden / <text:s/>Die Koeniginn Valentz / wo Duria viel weiden / <text:s/>Viel blumen / graß vndt waldt vmb seine stroeme hegt / <text:s/>Biß dich ein langer weg hin nach Toledo tregt / <text:s/>Von dannen nach Madrid / auß denen jenes eisen <text:s/>Vndt stahl / diß weißheit hatt. dann wirst du rueckwerts reisen <text:s/>Da wo der Iber fleußt auff Saragosa hin / <text:s/>Vndt auß der Sonnen brunst in beßer wetter ziehn. <text:s/>Wie nun dir Spanien gegeben witz zue hoeren <text:s/>Vndt schweigen / also wirdt dich Franckreich reden lehren / <text:s/>Der außzug aller lust / der edlen demut landt / <text:s/>In welcher jederman geehrt wirdt vndt bekandt <text:s/>Der tugendt leiden kan. die erste rhue vndt wonne <text:s/>Das wird Tolosa sein am strande der Garonne; <text:s/>Auff diese Bordeaux; Roschelle nechst nach jhr / <text:s/>Das Mars liebt vndt Neptun; hierauff der Musen ziehr <text:s/>Vndt kuenstmarckt Poictiers: dann wirst du sampt den flueßen <text:s/>Der gelben Loir Angiers / vndt Toous / vndt Blois begrueßen / <text:s/>Nicht minder Orleans das Bacchus also liebt / <text:s/>Vndt dem Mercur das lob der reinen sprache giebt. <text:s/>Wo laßen wir Paris? hier wirst du auch verbleiben / <text:s/>Wo alle weißheit wohnt / wirst deine zeit vertreiben <text:s/>Mitt uebung die ein heldt vndt ritter haben muß. <text:s/>Nach Franckreich / wann du nun der stoltzen Seyne fluß / <text:s/>Den faulen gang der Ar / des Rhodans schnelles fliehen <text:s/>Gesehen hast / wirst du dann auch an die Temse ziehen <text:s/>Dem wolgebawten strom / beschawen Engellandt / <text:s/>Das durch den Ocean von vns ist abgetrannt / <text:s/>Dein rueckweg sollen sein die starcken Niederlande / <text:s/>Ostende / Brug vndt Schluys / vndt Gendt am Scheldestrande / <text:s/>Vndt Brueßel / vndt was mehr des Zepters willen hoert <text:s/>Das gegen Ost vndt West gehorsamb wirdt geehrt / <text:s/>Nicht nur von einer welt: dann seine gegen wercke / <text:s/>Die nun so lange zeit mitt großer list vndt staercke <text:s/>Sich wieder jhn gesetzt. hier halt die fluegel an; <text:s/>Hier schawe wieder heim; es ist genung gethan; <text:s/>Die deinen ruffen dich / du blum vndt ziehr der jugendt; <text:s/>Sie wollen nunmehr sehn das reichthumb deiner tugendt / <text:s/>Der reise newe frucht. was wirdt fuer wonne hier <text:s/>Bey deinen quellen sein / wann du / jhr trost vndt ziehr / <text:s/>An beute reicher noch als Jason heim wirst kommen / <text:s/>Nach dem du alles das in augenschein genommen <text:s/>Was sehens wuerdig ist / vndt nicht nur feldt vndt landt <text:s/>Vndt staedte / sondern auch die leute hast erkandt <text:s/>Die Phebus oder Mars begreifft in seinem orden; <text:s/>Wann dir der Musen volck zue freunde wirdt sein <text:s/>worden / <text:s/>Zue Londen Casaubon / vndt zue Paris Thuan / <text:s/>Zue Leiden Scaliger / vndt was man nennen kan <text:s/>Fuer etwan einen geist der nicht auß schlechter erden <text:s/>Vom Titan ist gedreht. die gruenen wiesen werden <text:s/>Sich frewen vmb vndt vmb / es wirdt thal / pusch vndt feldt <text:s/>Ein gruenes kleidt anziehn / es werden dir / o heldt / <text:s/>Die klaren baeche hier mitt lust entgegen gließen / <text:s/>Die felsen hoeher stehn / der Nimfen schar dich grueßen / <text:s/>Der zarten Nimfen schar von dreyerley gestalt / <text:s/>Als denen heilig sindt die flueße berg vndt waldt / <text:s/>Bey welchen wir diß liedt in demant einverleiben / <text:s/>Damit es von der zeit mag vnbetastet bleiben / <text:s/>Mag sein ein stetes pfandt des himmels der dich liebt / <text:s/>Vndt vns noch mehr befehl also zue setzen giebt: <text:s/>Jhr schoenes himmel volck / jhr glatten Oreaden / <text:s/>Du der Napeen herr / jhr fluechtigen Dryaden / <text:s/>Vndt jhr Najaden auch / du Echo die du nicht <text:s/>Was anders sagen kanst als was man zue dir spricht / <text:s/>Jhr sueßen Gratien / du Pales / du Diane / <text:s/>Seidt guenstig wann er hier auff einem gruenen plane / <text:s/>Auff ewre puesche zue / vmb ewre edles feldt / <text:s/>Bey dieser einsamkeit nach schnellem wilde stellt / <text:s/>Vndt sucht ergetzt zue sein. er wirdt die waelder ziehren <text:s/>Mitt seiner gegenwart / wirdt an den wilden thieren / <text:s/>Ein newer Hercules / versuchen seine krafft / <text:s/>Vndt diß nach dem er hatt die sorgen abgeschafft <text:s/>Fuer seine leut´vndt landt. man muß die arbeit mengen <text:s/>Mitt einer freyen lust / vndt auch der rhue verhengen / <text:s/>Wie selbst thut die Natur / die nie stets winter macht / <text:s/>Stets sommer / oder lentz; stets regen / oder nacht. <text:s/>Dein bogen / Delia / wirdt gleichfalls abgelaßen; <text:s/>Es pfleget Jupiter den becher an zue faßen <text:s/>Mitt eben dieser handt in der er donner tregt: <text:s/>So wirdt der heldt auch thun nach dem er abgelegt <text:s/>Des Vaterlandes last / fuer welches er soll streiten <text:s/>Mitt ritterlicher faust / wann gar in kurtzen zeiten <text:s/>Auch diß ort / welches jetzt der werthe friede ziehrt / <text:s/>Auff krieg ohn alle schuldt wirdt werden angefuehrt. <text:s/>Als wie des windes zorn die eiche nicht kan spalten / <text:s/>Wie eine klippe pflegt die wellen auff zue halten / <text:s/>So wirdt er vnverzagt auch eine kecke schar <text:s/>Den kuertzern lehren ziehn / wirdt suchen die gefahr <text:s/>Durch die er wachsen soll: jhm wirdt der hauffe weichen / <text:s/>Als wie das schoene volck der sternen muß verbleichen <text:s/>Wann etwan Cynthia das gantze liecht bekoempt / <text:s/>Vndt einen vollen glantz von jhrem bruder nimpt <text:s/>Der gegenueber steht; der starcke loewe zeiget <text:s/>Vmbsonst die gelbe maehne / die Thracer leyer schweiget / <text:s/>Orion drewet schwach / das groß´vndt kleine thier <text:s/>Schawt tunckel vmb sich her / vndt blickt kaum halb herfuer <text:s/>Auß einer hellen lufft. er wirdt dem feinde weisen <text:s/>Wie schlechtes gluecke hatt wer hunger / glut vndt eisen <text:s/>Zue frembden leuten tregt / vndt bringt ein armes landt <text:s/>Vmb freyheit / recht vndt heil ohn vrsach vndt verstandt. <text:s/>Damitt er rhuemlich auch mag nach dem tode leben / <text:s/>So wirdt der himmel jhm viel edle zweige geben <text:s/>Durch einen werthen stamm / den / o heldt Piast / <text:s/>Mitt Zepter vndt gewalt so weit erhaben hast; <text:s/>Den eine goettin selbst zum himmel auffgefuehret <text:s/>Mitt jhrer froemigkeit; den Henrich hoch geziehret <text:s/>Mitt blute fuer sein landt; dem seine gruene frucht <text:s/>Kein wetter dieser zeit / vndt keiner jhare flucht <text:s/>Wirdt legen vnter sich. auch dieser heldt soll schawen <text:s/>Sich selbst in seiner art / soll schoene pflantzen bawen <text:s/>Von aller tugendt ziehr / die lust vndt froeligkeit <text:s/>Vndt rhum jhm machen wirdt die gantze lebenszeit. <text:s/>Genung; was sonst allhier ist vnverzeichnet blieben / <text:s/>Das ist mitt golde doch in vnser buch geschrieben.</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78">
            <text:p>778</text:p>
          </table:table-cell>
          <table:table-cell office:value-type="string">
            <text:p>Schwarzer Kristall</text:p>
          </table:table-cell>
          <table:table-cell office:value-type="string">
            <text:p>Stein</text:p>
          </table:table-cell>
          <table:table-cell/>
          <table:table-cell office:value-type="float" office:value="734">
            <text:p>734</text:p>
          </table:table-cell>
          <table:table-cell office:value-type="string">
            <text:p>Hercinie zeigt den Hirten eine Weißsagung</text:p>
          </table:table-cell>
          <table:table-cell office:value-type="string">
            <text:p>[...]Das getichte aber vndt weißagung der Parcen waren von worte zue worte diese: <text:s text:c="3"/>Brich an / du schoener tag / vndt komm / du edles kindt / <text:s/>Dem goetter / vndt das hauß der goetter guenstig sindt / <text:s/>Der himmel / vndt auch wir. wir haben zwar gewunden <text:s/>Ein garn / ein weißes garn zue seines lebens stunden; <text:s/>Wo ist die farbe hin? die faden werden goldt. <text:s/>Brich an tag / komm o kindt! die goetter sindt dir holdt / <text:s/>Jhr himmel / vndt wir auch: sie wollen dich begaben / <text:s/>Dir schencken diiß was viel wol wuendtschen / wenig haben; <text:s/>Mars seinen großen muth / vndt Jupiter verstandt. <text:s/>Komm an / dein gueldnes garn das waechst vns in der handt / <text:s/>Vndt spinnt sich selber auff. schaw hier die schoenen blicke <text:s/>Der heldinn welche dich mitt solchem gueten gluecke <text:s/>Der liechten Sonnen zeigt / der heldinn die jetzt dir <text:s/>Das leben / vndt hernach des lebens beste ziehr <text:s/>Die tugendt geben wirdt. du wirst zwar waise werden <text:s/>Durch deines Vatern todt / der kuerthlich dieser erden <text:s/>Soll geben guete nacht / wie vnser buch vermag; <text:s/>Doch die durch welche du gebracht wirst an den tag <text:s/>Wirdt nicht nur muter sein / wirdt auch mitt vatersinnen <text:s/>Zur waren tugendt lust dich baldt gewehnen koennen / <text:s text:c="2"/>Dir zeigen einen weg wohin der gehen soll / <text:s/>Stracks wann er gehen lernt / der edlen lobes voll <text:s/>Wil brechen durch die zeit. du wirst fuer allen dingen <text:s/>Auff jhrem armen noch am liebsten hoeren klingen <text:s/>Die trummel vndt trompet / wirst reißen mitt der handt <text:s/>Auff einen degen zue / der etwan an der wandt <text:s text:c="2"/>Mag auffgehencket sein. das mittel dich zue schweigen <text:s/>Wirdt sein ein blanckes helm / ein schoenes roß zue zeigen / <text:s/>Die lantz´vndt rennebahn. ein solches tockenspiel <text:s/>Liebt erstlich baldt ein kindt das nicht versawern wil <text:s/>In seiner muter schoß. wann dann zue deinen tagen <text:s/>Die sprache kommen wirdt / so wirst du lernen fragen <text:s/>Nach dem was ritterschafft vndt lob der ahnen ziehrt; <text:s/>Wirst werden zue der lust der weißheit angefuehrt / <text:s/>Kein feindt der buecher sein. wirst Rom begierig hoeren <text:s/>In jhrer sprache selbst / dich laßen von jhr lehren <text:s/>Durch was fuer witz / vndt krafft sie jhr die gantze welt / <text:s/>Was Titan ueberscheint / zum fueßen hatt gefellt. <text:s/>Es wirdt von tapfferkeit / von strengem kriegeswesen <text:s/>Dir Leipzig / Tuebingen vndt Altorff weiter lesen / <text:s/>Vndt sagen / daß ein heldt der große thaten liebt / <text:s/>Den thaten noch mehr schein durch kunst vndt klugheit giebt. <text:s/>Biß daß der hohe sinn dich vber berge treget / <text:s/>Wo Freyheit jhren grundt tieff in die see geleget <text:s/>Von langen zeiten an / vndt Nereus eine stadt / <text:s/>Die aber laender zwingt / zue seinem weibe hatt. <text:s/>Dann wirst du nechst darbey ein gast Antenors werden / <text:s/>So lange Cynthia sechs mal den kreiß der erden <text:s/>Mitt gantzem liechte fuellt: du wirst hier deinen standt / <text:s/>Dein edles ritterblut / auch zeigen mitt der handt / <text:s/>Die offtmals sagen muß was mancher fuehrt im hertzen; <text:s/>Wirst kunst zur mannheit thun / vndt mitt dem degen schertzen / <text:s/>Inkuenfftig erst zue sein; wirst legen deine zeit / <text:s/>Die zeit so gueldinn ist / an guelden tapfferkeit / <text:s/>An sprachen vndt verstandt. wirst hin nach Rom <text:s/>verreisen / <text:s/>Vndt an den Tiberstrom daselbst dir laßen weisen <text:s/>Wo Rom gewesen sey: hier stundt die ziehr der welt / <text:s/>Wirdt sprechen wer dich fuehrt; hier war der tugendt feldt / <text:s/>Das ort von dem sich ließ der erdenkreiß schoenen. <text:s/>Auff dieses solt du sehn die muter der <text:s text:c="2"/>Sirenen / <text:s/>Der welt Sirene selbst; vndt Bajas / vndt jhr badt / <text:s/>Was Cuma / was Puzol fuer lust vndt wunder hatt / <text:s/>Der schawplatz der natur. dich wirdt zue roße setzen <text:s/>Das blueende Florentz; es soll sich selbst ergetzen <text:s/>Der weißen Nimfen schar am hohen Apennin / <text:s/>Wann deine freye faust des pferdes stoltzen sinn <text:s/>Wirdt brechen durch den zaum / baldt sicher laßen fliegen <text:s/>Mitt schauemender begier / den winden ob zue siegen. <text:s/>Dann leßest du die flut der see dich nach Meßan <text:s/>Von hier nach Malta zue / von Malta auff Drapan <text:s/>Den Lilibeer port mitt vollem segel tragen / <text:s/>Darffst gegen Africa nach Tunis zue dich <text:s text:c="2"/>wagen / <text:s/>Machst die Tyrrhener see dir weit vndt breit bekandt / <text:s/>Biß Napolis dich setzt noch ein mal an sein landt / <text:s/>Das reiche Napolis / vndt dann auff Pisa sendet / <text:s/>Diß wieder nach Florentz / wo zwar der weg sich endet / <text:s/>Nicht aber auch der fleiß; du wirst auffs newe hier <text:s/>Die gantze sommers zeit vermehren deine ziehr <text:s/>Durch sprachen vndt verstandt. hierauff nach Luca ziehen / <text:s/>Von dar nach Genua wo krieg vndt friede bluehen / <text:s/>Vndt auff Minerven stadt das kuenstliche <text:s text:c="2"/>Milan / <text:s/>Vndt was die tafel hier sonst mehr nicht faßen kan: <text:s/>Biß endtlich Spanien dir in den sinn wirdt kommen / <text:s/>Das nunmehr beydes hauß der Sonnen eingenommen / <text:s/>Vndt jhm verbunden hatt: dein weg soll Franckreich sein / <text:s/>Der sitten meisterinn / der kuenste liecht vndt schein / <text:s/>An vieh vndt leuten reich / das weit vndt breit beschloßen <text:s/>Mitt starcken klippen steht / mitt waeßern gantz vmbfloßen; <text:s/>Verwahret mitt der see. du wirst durch Delfinat <text:s/>Hin auff Marsilien / von da auff Arelat / <text:s/>Vndt ferner an den fuß der scheeichten Pirenen / <text:s/>Die jhre spitzen fast biß an die wocken lehnen / <text:s/>Wo du begrueßen solt zum ersten Arragon / <text:s/>Vndt dann nicht ohn gefahr das stoltze Barcelon / <text:s/>Tortosa vndt Sagunt berhuembt vom hungerleiden / <text:s/>Die Koeniginn Valentz / wo Duria viel weiden / <text:s/>Viel blumen / graß vndt waldt vmb seine stroeme hegt / <text:s/>Biß dich ein langer weg hin nach Toledo tregt / <text:s/>Von dannen nach Madrid / auß denen jenes eisen <text:s/>Vndt stahl / diß weißheit hatt. dann wirst du rueckwerts reisen <text:s/>Da wo der Iber fleußt auff Saragosa hin / <text:s/>Vndt auß der Sonnen brunst in beßer wetter ziehn. <text:s/>Wie nun dir Spanien gegeben witz zue hoeren <text:s/>Vndt schweigen / also wirdt dich Franckreich reden lehren / <text:s/>Der außzug aller lust / der edlen demut landt / <text:s/>In welcher jederman geehrt wirdt vndt bekandt <text:s text:c="2"/>Der tugendt leiden kan. die erste rhue vndt wonne <text:s/>Das wird Tolosa sein am strande der Garonne; <text:s/>Auff diese Bordeaux; Roschelle nechst nach jhr / <text:s/>Das Mars liebt vndt Neptun; hierauff der Musen ziehr <text:s/>Vndt kuenstmarckt Poictiers: dann wirst du sampt den flueßen <text:s/>Der gelben Loir Angiers / vndt Toous / vndt Blois begrueßen / <text:s/>Nicht minder Orleans das Bacchus also liebt / <text:s/>Vndt dem Mercur das lob der reinen sprache giebt. <text:s/>Wo laßen wir Paris? hier wirst du auch verbleiben / <text:s/>Wo alle weißheit wohnt / wirst deine zeit vertreiben <text:s/>Mitt uebung die ein heldt vndt ritter haben muß. <text:s/>Nach Franckreich / wann du <text:s/>nun der stoltzen Seyne fluß / <text:s/>Den faulen gang der Ar / des Rhodans schnelles fliehen <text:s/>Gesehen hast / wirst du dann auch an die Temse ziehen <text:s/>Dem wolgebawten strom / beschawen Engellandt / <text:s/>Das durch den Ocean von vns ist abgetrannt / <text:s/>Dein rueckweg sollen sein die starcken Niederlande / <text:s text:c="2"/>Ostende / Brug vndt Schluys / vndt Gendt am Scheldestrande / <text:s/>Vndt Brueßel / vndt was mehr des Zepters willen hoert <text:s text:c="2"/>Das gegen Ost vndt West gehorsamb wirdt geehrt / <text:s/>Nicht nur von einer welt: dann seine gegen wercke / <text:s/>Die nun so lange zeit mitt großer list vndt staercke <text:s/>Sich wieder jhn gesetzt. hier halt die fluegel an; <text:s/>Hier schawe wieder heim; es ist genung gethan; <text:s/>Die deinen ruffen dich / du blum vndt ziehr der jugendt; <text:s/>Sie wollen nunmehr sehn das reichthumb deiner tugendt / <text:s/>Der reise newe frucht. was wirdt fuer wonne hier <text:s/>Bey deinen quellen sein / wann du / jhr trost vndt ziehr / <text:s/>An beute reicher noch als Jason heim wirst kommen / <text:s/>Nach dem du alles das in augenschein genommen <text:s/>Was sehens wuerdig ist / vndt nicht nur feldt vndt landt <text:s/>Vndt staedte / sondern auch die leute hast erkandt <text:s/>Die Phebus oder Mars begreifft in seinem orden; <text:s/>Wann dir der Musen volck zue freunde wirdt sein <text:s/>worden / <text:s/>Zue Londen Casaubon / vndt zue Paris Thuan / <text:s/>Zue Leiden Scaliger / vndt was man nennen kan <text:s/>Fuer etwan einen geist der nicht auß schlechter erden <text:s/>Vom Titan ist gedreht. die gruenen wiesen werden <text:s/>Sich frewen vmb vndt vmb / es wirdt thal / pusch vndt feldt <text:s text:c="2"/>Ein gruenes kleidt anziehn / es werden dir / o heldt / <text:s/>Die klaren baeche hier mitt lust entgegen gließen / <text:s/>Die felsen hoeher stehn / der Nimfen schar dich grueßen / <text:s/>Der zarten Nimfen schar von dreyerley gestalt / <text:s/>Als denen heilig sindt die flueße berg vndt waldt / <text:s text:c="2"/>Bey welchen wir diß liedt in demant einverleiben / <text:s/>Damit es von der zeit mag vnbetastet bleiben / <text:s/>Mag sein ein stetes pfandt des himmels der dich liebt / <text:s/>Vndt vns noch mehr befehl also zue setzen giebt: <text:s/>Jhr schoenes himmel volck / jhr glatten Oreaden / <text:s/>Du der Napeen herr / jhr fluechtigen Dryaden / <text:s/>Vndt jhr Najaden auch / du Echo die du nicht <text:s text:c="2"/>Was anders sagen kanst als was man zue dir spricht / <text:s/>Jhr sueßen Gratien / du Pales / du Diane / <text:s/>Seidt guenstig wann er hier auff einem gruenen plane / <text:s/>Auff ewre puesche zue / vmb ewre edles feldt / <text:s/>Bey dieser einsamkeit nach schnellem wilde stellt / <text:s/>Vndt sucht ergetzt zue sein. er wirdt die waelder ziehren <text:s/>Mitt seiner gegenwart / wirdt an den wilden thieren / <text:s/>Ein newer Hercules / versuchen seine krafft / <text:s/>Vndt diß nach dem er hatt die sorgen abgeschafft <text:s/>Fuer seine leut´vndt landt. man muß die arbeit mengen <text:s/>Mitt einer freyen lust / vndt auch der rhue verhengen / <text:s/>Wie selbst thut die Natur / die nie stets winter macht / <text:s/>Stets sommer / oder lentz; stets regen / oder nacht. <text:s/>Dein bogen / Delia / wirdt gleichfalls abgelaßen; <text:s/>Es pfleget Jupiter den becher an zue faßen <text:s/>Mitt eben dieser handt in der er donner tregt: <text:s/>So wirdt der heldt auch thun nach dem er abgelegt <text:s/>Des Vaterlandes last / fuer welches er soll streiten <text:s/>Mitt ritterlicher faust / wann gar in kurtzen zeiten <text:s/>Auch diß ort / welches jetzt der werthe friede ziehrt / <text:s/>Auff krieg ohn alle schuldt wirdt werden angefuehrt. <text:s/>Als wie des windes zorn die eiche nicht kan spalten / <text:s/>Wie eine klippe pflegt die wellen auff zue halten / <text:s/>So wirdt er vnverzagt auch eine kecke schar <text:s/>Den kuertzern lehren ziehn / wirdt suchen die gefahr <text:s/>Durch die er wachsen soll: jhm wirdt der hauffe weichen / <text:s/>Als wie das schoene volck der sternen muß verbleichen <text:s/>Wann etwan Cynthia das gantze liecht bekoempt / <text:s/>Vndt einen vollen glantz von jhrem bruder nimpt <text:s/>Der gegenueber steht; der starcke loewe zeiget <text:s/>Vmbsonst die gelbe maehne / die Thracer leyer schweiget / <text:s/>Orion drewet schwach / das groß´vndt kleine thier <text:s/>Schawt tunckel vmb sich her / vndt blickt kaum halb herfuer <text:s/>Auß einer hellen lufft. er wirdt dem feinde weisen <text:s/>Wie schlechtes gluecke hatt wer hunger / glut vndt eisen <text:s/>Zue frembden leuten tregt / vndt bringt ein armes landt <text:s text:c="2"/>Vmb freyheit / recht vndt heil ohn vrsach vndt verstandt. <text:s/>Damitt er rhuemlich auch mag nach dem tode leben / <text:s/>So wirdt der himmel jhm viel edle zweige geben <text:s/>Durch einen werthen stamm / den / o heldt Piast / <text:s/>Mitt Zepter vndt gewalt so weit erhaben hast; <text:s/>Den eine goettin selbst zum himmel auffgefuehret <text:s/>Mitt jhrer froemigkeit; den Henrich hoch geziehret <text:s/>Mitt blute fuer sein landt; dem seine gruene frucht <text:s/>Kein wetter dieser zeit / vndt keiner jhare flucht <text:s/>Wirdt legen vnter sich. auch dieser heldt soll schawen <text:s/>Sich selbst in seiner art / soll schoene pflantzen bawen <text:s/>Von aller tugendt ziehr / die lust vndt froeligkeit <text:s/>Vndt rhum jhm machen wirdt die gantze lebenszeit. <text:s/>Genung; was sonst allhier ist vnverzeichnet blieben / <text:s/>Das ist mitt golde doch in vnser buch geschrieben. <text:s text:c="9"/></text:p>
          </table:table-cell>
          <table:table-cell office:value-type="string">
            <text:p>S. 38-44</text:p>
          </table:table-cell>
          <table:table-cell office:value-type="string">
            <text:p>Schaefferey von der Nimfen Hercinie</text:p>
          </table:table-cell>
          <table:table-cell office:value-type="string">
            <text:p>Opitz</text:p>
          </table:table-cell>
          <table:table-cell office:value-type="string">
            <text:p>Martin</text:p>
          </table:table-cell>
          <table:table-cell office:value-type="string">
            <text:p>118590111</text:p>
          </table:table-cell>
        </table:table-row>
        <table:table-row table:style-name="ro1">
          <table:table-cell office:value-type="float" office:value="606">
            <text:p>606</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63">
            <text:p>563</text:p>
          </table:table-cell>
          <table:table-cell office:value-type="string">
            <text:p>Gedenksäulen</text:p>
          </table:table-cell>
          <table:table-cell office:value-type="string">
            <text:p>Sonstiges / nicht feststellbar</text:p>
          </table:table-cell>
          <table:table-cell office:value-type="string">
            <text:p>Architekturelement</text:p>
          </table:table-cell>
          <table:table-cell office:value-type="float" office:value="712">
            <text:p>712</text:p>
          </table:table-cell>
          <table:table-cell office:value-type="string">
            <text:p>Alexander lässt vier Gedenksäulen für seine Taten errichten</text:p>
          </table:table-cell>
          <table:table-cell office:value-type="string">
            <text:p>Vil pald hiez er werben <text:s/>Daz man mir maister breht, <text:s text:c="2"/>Der kunst und wicz bedeht <text:s text:c="2"/>Vier seul auf richten <text:s text:c="2"/>Und dar ein beslihten <text:s text:c="2"/>Wie ich die land an der stat <text:s/>Mit meiner hant bezwungen hat. <text:s text:c="2"/>Daz war als dar ein gegraben <text:s text:c="2"/>Mit puchstaben wol erhaben, <text:s text:c="2"/>Krichisch, indisch und latein, <text:s text:c="2"/>Ebrayisch sprach da sein <text:s/>Müst, dar umb, wer ymmer dar <text:s text:c="2"/>Köm, daz er nem war <text:s text:c="2"/>Wie gar mit freier hant <text:s text:c="2"/>Allexander die land <text:s text:c="2"/>Het braht in sein gewalt. <text:s/></text:p>
          </table:table-cell>
          <table:table-cell office:value-type="string">
            <text:p>V. 4865 - 4879</text:p>
          </table:table-cell>
          <table:table-cell office:value-type="string">
            <text:p>Der Große Alexander aus der Wernigeroder Handschrift</text:p>
          </table:table-cell>
          <table:table-cell table:number-columns-repeated="3"/>
        </table:table-row>
        <table:table-row table:style-name="ro1">
          <table:table-cell office:value-type="float" office:value="607">
            <text:p>607</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779">
            <text:p>779</text:p>
          </table:table-cell>
          <table:table-cell office:value-type="string">
            <text:p>Goldener Ring</text:p>
          </table:table-cell>
          <table:table-cell office:value-type="string">
            <text:p>Metall</text:p>
          </table:table-cell>
          <table:table-cell office:value-type="string">
            <text:p>Bekleidung</text:p>
          </table:table-cell>
          <table:table-cell office:value-type="float" office:value="18">
            <text:p>18</text:p>
          </table:table-cell>
          <table:table-cell office:value-type="string">
            <text:p>König Rother gibt sich seiner Frau durch einen Ring zu erkennen</text:p>
          </table:table-cell>
          <table:table-cell office:value-type="string">
            <text:p>Rother sat naher <text:s/>uffe dem vozschemil <text:s/>unde nam ein guldin vingerlin <text:s/>unde gaf &lt;iz&gt; der koningin. <text:s/>dar stunt gebochstavet ane <text:s/>des richen koningis name. <text:s/>als in die vroͮwe gelas, <text:s/>daz Rother in deme sale was, <text:s/>do lachete die gote <text:s/>unde sagetiz ir motir, <text:s/>daz in von Bare <text:s/>der kuninc kumen ware. <text:s text:c="3"/>[D]az lachin Constantin gesach. <text:s/>nu mugit ir horen, wie her sprach: <text:s/>„wol dich, trut tochter min, <text:s/>nu vrowit sich der vatir din!“ <text:s/>do sprach die vrowe erlich <text:s/>„daz ich ie gezornte widir dich, <text:s/>da ruit mich sere, <text:s/>ich negetoz nimmir mere!“ <text:s/>do sprach Ymelot: <text:s/>„vrowe, ir liegit ane not! <text:s/>ich wene, uns uwer lachin <text:s/>herzeleit icht mache <text:s/>unde wringinde die hende, <text:s/>swanne iz nimit ende. <text:s/>wir hotin unsich wole! <text:s/>hie sint in deme sale <text:s/>der leidin spehere <text:s/>des kuningis von Bare! <text:s/>swer mir des nine gelouvet, <text:s/>deme gevich min houbit!“ <text:s text:c="3"/>[D]o sprach Ymelotis sune, <text:s/>der koninc Basilistium: <text:s/>“ich sach ein guot vingerin <text:s/>daz gaf din tochtir, Constantin, <text:s/>der aldin kuningin. <text:s/>Rothere is hie inne <text:s/>der koninc von Rome, <text:s/>swie her here queme, <text:s/>des saltu wole gewis sin!“</text:p>
          </table:table-cell>
          <table:table-cell office:value-type="string">
            <text:p>V. 3874-3914</text:p>
          </table:table-cell>
          <table:table-cell office:value-type="string">
            <text:p>König Rother</text:p>
          </table:table-cell>
          <table:table-cell table:number-columns-repeated="3"/>
        </table:table-row>
        <table:table-row table:style-name="ro1">
          <table:table-cell office:value-type="float" office:value="608">
            <text:p>608</text:p>
          </table:table-cell>
          <table:table-cell office:value-type="string">
            <text:p>[Nicht wörtlich angegeben]</text:p>
          </table:table-cell>
          <table:table-cell table:number-columns-repeated="2" office:value-type="string">
            <text:p>Sonstiges / nicht feststellbar</text:p>
          </table:table-cell>
          <table:table-cell office:value-type="string">
            <text:p>Gold</text:p>
          </table:table-cell>
          <table:table-cell office:value-type="float" office:value="780">
            <text:p>780</text:p>
          </table:table-cell>
          <table:table-cell office:value-type="string">
            <text:p>Herzen der Protagonisten</text:p>
          </table:table-cell>
          <table:table-cell office:value-type="string">
            <text:p>Sonstiges / nicht feststellbar</text:p>
          </table:table-cell>
          <table:table-cell office:value-type="string">
            <text:p>Körper</text:p>
          </table:table-cell>
          <table:table-cell office:value-type="float" office:value="735">
            <text:p>735</text:p>
          </table:table-cell>
          <table:table-cell office:value-type="string">
            <text:p>Engelhard und Engeltrût gehen getrennte Wege</text:p>
          </table:table-cell>
          <table:table-cell office:value-type="string">
            <text:p>hie mite wart daz schoene wîp <text:s/>gescheiden und der werde man. <text:s/>Engelhart der gienc hindan <text:s/>trûrende unde klagende, <text:s/>sîn herze in angest zagende <text:s/>was umbe ir zweier scheiden. <text:s/>vil wê tet ez in beiden <text:s/>daz er sich muoste von ir steln. <text:s/>si kunden nâch ein ander queln <text:s/>als nâch der brust ein kindelîn. <text:s/>ez ist noch der geloube mîn, <text:s/>swer dô gespalten haete enzwei <text:s/>ir beider herzen als ein ei, <text:s/>ez waere bî den stunden <text:s/>in iegelichen funden <text:s/>des anderen figûre <text:s/>mit golde und mit lasûre <text:s/>gebildet und gebouchstabet. <text:s/>wart ûf erden ie gehabet <text:s/>durch ganze liebe minne, <text:s/>diu was ouch in ir sinne <text:s/>versigelt und beslozzen.</text:p>
          </table:table-cell>
          <table:table-cell office:value-type="string">
            <text:p>V. 3448-3469</text:p>
          </table:table-cell>
          <table:table-cell office:value-type="string">
            <text:p>Engelhard</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609">
            <text:p>609</text:p>
          </table:table-cell>
          <table:table-cell office:value-type="string">
            <text:p>[Nicht wörtlich angegeben]</text:p>
          </table:table-cell>
          <table:table-cell office:value-type="string">
            <text:p>veränderlich</text:p>
          </table:table-cell>
          <table:table-cell office:value-type="string">
            <text:p>Sonstiges / nicht feststellbar</text:p>
          </table:table-cell>
          <table:table-cell office:value-type="string">
            <text:p>Kreide</text:p>
          </table:table-cell>
          <table:table-cell office:value-type="float" office:value="580">
            <text:p>580</text:p>
          </table:table-cell>
          <table:table-cell office:value-type="string">
            <text:p>Fußboden in der Stube</text:p>
          </table:table-cell>
          <table:table-cell office:value-type="string">
            <text:p>Sonstiges / nicht feststellbar</text:p>
          </table:table-cell>
          <table:table-cell office:value-type="string">
            <text:p>Architekturelement</text:p>
          </table:table-cell>
          <table:table-cell office:value-type="float" office:value="256">
            <text:p>256</text:p>
          </table:table-cell>
          <table:table-cell office:value-type="string">
            <text:p>Böse Geister sollen vertrieben werden</text:p>
          </table:table-cell>
          <table:table-cell office:value-type="string">
            <text:p>Herr Gerhe / meiner Frau Mutter damaliger Præceptor, meinte / ich waere gar von den boesen Geiste besessen / denn sonst koente es unmoeglich von rechten Dingen mit mir zugehen / und er wollte denselben bald von mir austreiben. Lieff hierauf eiligst in seine Studier=Stube <text:s/>/ und brachte ein groß Buch unter den Arme geschleppt / damit wollte er den boesen Geist nun von mir treiben. Er machte in die Stube einen grossen Kreiß mit Kreide / schrieb ein hauffen Cauder=Welsche Buchstaben hinein und machte hinter und vor sich ein Creutze / trat hernachmals in den Kreiß hinein und fing folgendes an zu reden: <text:s text:c="3"/>Hocus pocus Schwatz und weiß / <text:s/>fahre stracks auf mein Geheiß <text:s text:c="2"/>Schuri muri aus den Knaben; <text:s/>Weils Herr Gerge so will haben.</text:p>
          </table:table-cell>
          <table:table-cell office:value-type="string">
            <text:p>S. 8f.</text:p>
          </table:table-cell>
          <table:table-cell office:value-type="string">
            <text:p>Schelmuffsky [B]</text:p>
          </table:table-cell>
          <table:table-cell office:value-type="string">
            <text:p>Reuter</text:p>
          </table:table-cell>
          <table:table-cell office:value-type="string">
            <text:p>Christan</text:p>
          </table:table-cell>
          <table:table-cell office:value-type="string">
            <text:p>118744690</text:p>
          </table:table-cell>
        </table:table-row>
        <table:table-row table:style-name="ro1">
          <table:table-cell office:value-type="float" office:value="610">
            <text:p>610</text:p>
          </table:table-cell>
          <table:table-cell office:value-type="string">
            <text:p>Quod Sapientibus dat Consilium.</text:p>
          </table:table-cell>
          <table:table-cell office:value-type="string">
            <text:p>statisch</text:p>
          </table:table-cell>
          <table:table-cell office:value-type="string">
            <text:p>Sonstiges / nicht feststellbar</text:p>
          </table:table-cell>
          <table:table-cell office:value-type="string">
            <text:p>Farbe</text:p>
          </table:table-cell>
          <table:table-cell office:value-type="float" office:value="781">
            <text:p>781</text:p>
          </table:table-cell>
          <table:table-cell office:value-type="string">
            <text:p>Kupferne Platte</text:p>
          </table:table-cell>
          <table:table-cell office:value-type="string">
            <text:p>Metall</text:p>
          </table:table-cell>
          <table:table-cell office:value-type="string">
            <text:p>Mobiliar</text:p>
          </table:table-cell>
          <table:table-cell office:value-type="float" office:value="253">
            <text:p>253</text:p>
          </table:table-cell>
          <table:table-cell office:value-type="string">
            <text:p>Lesen einer Inschrift über einem Spital</text:p>
          </table:table-cell>
          <table:table-cell office:value-type="string">
            <text:p>Wir indessen, dieser Abrede ganz ungewahr, lasen die Obschrift an dem Haus, welche auf eine kupferne Platte gestochen und mit schwarzer Farbe ausgefüllt war, wie folgt: <text:s text:c="3"/>Hic Stultorum est Concilium <text:s text:c="3"/>Quod Sapientibus dat Consilium. [Übersetzung in Fußnote: Hier ist der Narren Versammlung, die den Weisen Rat schenkt.] <text:s/>Diese lateinischen Worte zeichneten die Vorwitzigsten in ihre Schreibtafeln. Unterdessen wurde die Tür geöffnet und alle Anwesenden durch den Herrn Spitalmeister freundlich hineinzugehen gebeten.</text:p>
          </table:table-cell>
          <table:table-cell office:value-type="string">
            <text:p>S. 47</text:p>
          </table:table-cell>
          <table:table-cell office:value-type="string">
            <text:p>Narrenspital</text:p>
          </table:table-cell>
          <table:table-cell office:value-type="string">
            <text:p>Beer</text:p>
          </table:table-cell>
          <table:table-cell office:value-type="string">
            <text:p>Johannes</text:p>
          </table:table-cell>
          <table:table-cell office:value-type="string">
            <text:p>118508253</text:p>
          </table:table-cell>
        </table:table-row>
        <table:table-row table:style-name="ro1">
          <table:table-cell office:value-type="float" office:value="611">
            <text:p>611</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00">
            <text:p>600</text:p>
          </table:table-cell>
          <table:table-cell office:value-type="string">
            <text:p>Kalender</text:p>
          </table:table-cell>
          <table:table-cell office:value-type="string">
            <text:p>Papier</text:p>
          </table:table-cell>
          <table:table-cell/>
          <table:table-cell office:value-type="float" office:value="239">
            <text:p>239</text:p>
          </table:table-cell>
          <table:table-cell office:value-type="string">
            <text:p>Nicht genügend würdige Materie um Reiseerlebnisse zu notieren</text:p>
          </table:table-cell>
          <table:table-cell office:value-type="string">
            <text:p>Was mir aber auf derselbigen Reise so hie, so da, so dort für seltsame Fäll begegnet, dazu wären mir zwo Elefantenhäut, geschweige dieser Kalender solche zu beschreiben nicht genugsam.</text:p>
          </table:table-cell>
          <table:table-cell office:value-type="string">
            <text:p>S. 559</text:p>
          </table:table-cell>
          <table:table-cell office:value-type="string">
            <text:p>Continuationen des Simplicissimus</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612">
            <text:p>612</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94">
            <text:p>594</text:p>
          </table:table-cell>
          <table:table-cell office:value-type="string">
            <text:p>Elefantenhäute</text:p>
          </table:table-cell>
          <table:table-cell office:value-type="string">
            <text:p>Pergament</text:p>
          </table:table-cell>
          <table:table-cell/>
          <table:table-cell office:value-type="float" office:value="239">
            <text:p>239</text:p>
          </table:table-cell>
          <table:table-cell office:value-type="string">
            <text:p>Nicht genügend würdige Materie um Reiseerlebnisse zu notieren</text:p>
          </table:table-cell>
          <table:table-cell office:value-type="string">
            <text:p>Was mir aber auf derselbigen Reise so hie, so da, so dort für seltsame Fäll begegnet, dazu wären mir zwo Elefantenhäut, geschweige dieser Kalender solche zu beschreiben nicht genugsam.</text:p>
          </table:table-cell>
          <table:table-cell office:value-type="string">
            <text:p>S. 559</text:p>
          </table:table-cell>
          <table:table-cell office:value-type="string">
            <text:p>Continuationen des Simplicissimus</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613">
            <text:p>613</text:p>
          </table:table-cell>
          <table:table-cell office:value-type="string">
            <text:p>[Nicht wörtlich angegeben]</text:p>
          </table:table-cell>
          <table:table-cell table:number-columns-repeated="2" office:value-type="string">
            <text:p>Sonstiges / nicht feststellbar</text:p>
          </table:table-cell>
          <table:table-cell office:value-type="string">
            <text:p>Farbe</text:p>
          </table:table-cell>
          <table:table-cell office:value-type="float" office:value="593">
            <text:p>593</text:p>
          </table:table-cell>
          <table:table-cell office:value-type="string">
            <text:p>Kalender</text:p>
          </table:table-cell>
          <table:table-cell office:value-type="string">
            <text:p>Sonstiges / nicht feststellbar</text:p>
          </table:table-cell>
          <table:table-cell/>
          <table:table-cell office:value-type="float" office:value="238">
            <text:p>238</text:p>
          </table:table-cell>
          <table:table-cell office:value-type="string">
            <text:p>Kauf eines neuen Kalenders</text:p>
          </table:table-cell>
          <table:table-cell office:value-type="string">
            <text:p>Wie mein Herr Buchdrucker vom Geld hörete, war er nicht unbehend, brachte einen andern Tritt, stieg hinauf und langte mir ein Dutzend nach dem andern unterschiedlicher ganz neuer Kalender herunter, die noch nicht lange von der Presse gekommen zu sein schienen. Sie gefielen mir alle sehr wohl, weil ich in einem Feld, welches mit roter Schrift gesetzt war, viel herrliche Sachen aufgezeichnet erblickte.</text:p>
          </table:table-cell>
          <table:table-cell office:value-type="string">
            <text:p>S. 549f.</text:p>
          </table:table-cell>
          <table:table-cell office:value-type="string">
            <text:p>Continuationen des Simplicissimus</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614">
            <text:p>614</text:p>
          </table:table-cell>
          <table:table-cell office:value-type="string">
            <text:p>[Nicht wörtlich angegeben]</text:p>
          </table:table-cell>
          <table:table-cell table:number-columns-repeated="3" office:value-type="string">
            <text:p>Sonstiges / nicht feststellbar</text:p>
          </table:table-cell>
          <table:table-cell office:value-type="float" office:value="599">
            <text:p>599</text:p>
          </table:table-cell>
          <table:table-cell office:value-type="string">
            <text:p>Boden im Wald</text:p>
          </table:table-cell>
          <table:table-cell office:value-type="string">
            <text:p>Sonstiges / nicht feststellbar</text:p>
          </table:table-cell>
          <table:table-cell/>
          <table:table-cell office:value-type="float" office:value="233">
            <text:p>233</text:p>
          </table:table-cell>
          <table:table-cell office:value-type="string">
            <text:p>Zauberer zeichnet Zauberzeichen in einen magischen Kreis</text:p>
          </table:table-cell>
          <table:table-cell office:value-type="string">
            <text:p>Demnach wir nun in den Anfang desselbigen Walds kamen, machte er mit seinem Stab einen doppelten Ring auf die Erde und zeichnete seltsame Characteres um denselben herum, stellte mich zu sich hinein und murmelte etliche Wort daher, welche so kauderwelsch waren, daß ich keins aus ihnen verstehen konnte; bald darauf erschien ein Schlang von erschrecklicher Gestalt, aber von lieblichen Farben vor dem Kreis [...].</text:p>
          </table:table-cell>
          <table:table-cell office:value-type="string">
            <text:p>S. 388</text:p>
          </table:table-cell>
          <table:table-cell office:value-type="string">
            <text:p>Des wunderbarlichen Vogelnests, 2. Teil</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894">
            <text:p>894</text:p>
          </table:table-cell>
          <table:table-cell office:value-type="string">
            <text:p>An die Amarillis. <text:s text:c="3"/>Wer hat / du Schöne / so bepurpurt deine Wangen / <text:s text:c="2"/>die meine machen blaß? Die Rosen / werden hier <text:s/>dir schamrot; vor dem Schnee verbleicht der Lilien Zier. <text:s/>In deinen Augen sind zwo Sonnen aufgegangen/ <text:s/>die in mir angezündt ein brennendes Verlangen: <text:s/>ihr Feuer füllt mich an mit sehnlicher Begier. <text:s/>Das zarte Atlas-Fell hat mich genommen mir / <text:s/>womit dein Angesicht ist um und um behangen. <text:s/>Vernunft! du kanst zwar leicht verbieten mir / das Lieben. <text:s/>Thu erst die Schönheit ab: sonst gib ich kein Gehör. <text:s/>Doch nein! es müsse nicht die Welt verlustig werden <text:s/>der Schönheit / die da ist ein Ausbund dieser Erden <text:s/>Und ob die Schönheit fiel: wolt ich doch ja so sehr / <text:s/>üm ihre Tugend Zier / mich sehnend noch betrüben.</text:p>
          </table:table-cell>
          <table:table-cell office:value-type="string">
            <text:p>statisch</text:p>
          </table:table-cell>
          <table:table-cell table:number-columns-repeated="2" office:value-type="string">
            <text:p>Sonstiges / nicht feststellbar</text:p>
          </table:table-cell>
          <table:table-cell office:value-type="float" office:value="1398">
            <text:p>1398</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text:s text:c="3"/>An die Amarillis. <text:s text:c="3"/>Wer hat / du Schöne / so bepurpurt deine Wangen / <text:s text:c="2"/>die meine machen blaß? Die Rosen / werden hier <text:s/>dir schamrot; vor dem Schnee verbleicht der Lilien Zier. <text:s/>In deinen Augen sind zwo Sonnen aufgegangen/ <text:s/>die in mir angezündt ein brennendes Verlangen: <text:s/>ihr Feuer füllt mich an mit sehnlicher Begier. <text:s/>Das zarte Atlas-Fell hat mich genommen mir / <text:s/>womit dein Angesicht ist um und um behangen. <text:s/>Vernunft! du kanst zwar leicht verbieten mir / das Lieben. <text:s/>Thu erst die Schönheit ab: sonst gib ich kein Gehör. <text:s/>Doch nein! es müsse nicht die Welt verlustig werden <text:s/>der Schönheit / die da ist ein Ausbund dieser Erden <text:s/>Und ob die Schönheit fiel: wolt ich doch ja so sehr / <text:s/>üm ihre Tugend Zier / mich sehnend noch betrüben. <text:s text:c="3"/>Diese seine alte Bekentnis / bestätigte er mit einem neuen tiefen Seufzer; und indem er fortlase / fühlte er sein Herzfieber vermehret / durch ein anders Sonnet / welches er ehmals ihren schönen Händen geopfert / dieses Lauts: <text:s text:c="3"/>Über ihre Hände. <text:s text:c="3"/>Ihr Hände / Wollen-weich / viel weisser als der Schnee / <text:s/>viel zärter als der Sammt / viel klärer als die Seide! <text:s/>an denen ich die nie noch satte Augen weide: <text:s/>durch die ich mich verwundt / doch ohne Waffen seh; <text:s/>üm deren Gunst ich fast in Seufzen gar vergeh. <text:s/>Ihr Hände / wehrt / daß euch die Venus selber neide! <text:s/>ihr greift mir schmerzlich ein / und raubet meine Freude. <text:s/>Ich seh euch sehnlich an / mit herzverliebtem Weh. <text:s/>Ihr seit ein Wollen-Schnee-Albaster-Sammet Bild: <text:s/>doch todte seit ihr nicht / wie diese sind zu nennen; <text:s/>ein Leben ist in euch / das mir mein Leben stihlt. <text:s/>In euch wohnt eine Seel / die meine Seel macht brennen. <text:s/>Von euch wird über mich der Richterstab gebrochen / <text:s/>zum Leben oder Tod das Urtheil ausgesprochen. <text:s text:c="3"/>Diesem Sonnet / folgeten etliche Zeilen / mit denen er ehmals ihr Haarband angeredet; die er / nicht ohne Seufzen / überlase. Sie lauteten also: <text:s text:c="4"/>Über ihr Haarband. <text:s text:c="3"/>Band! was du bindest / da ligt mein Herz verirret; <text:s/>mein Geist hat sich in ihrem Haar verwirret. <text:s/>Doch will ich / daß diß mein Gefängnis sey. <text:s/>Bind fäste zu! ich mag nit werden frey. <text:s/>Roht ist das Band / wie meine Liebesflammen. <text:s/>Band! laß ihr Herz so nah an meinem seyn / <text:s text:c="2"/>als änge du die Haare fassest ein: <text:s/>bind meine Seel und ihre Seel zusammen. <text:s text:c="3"/>12. Diesen Rindenzettel / erfülleten noch zwey Sonnete: deren eines ihn ihrer schönen Gunst empfahle / mit nachfolgenden Zeilen: <text:s text:c="4"/>An Dieselbe. <text:s text:c="3"/>Ich muß bekennen ja: du bist es / der ich gibe <text:s/>das Lob der Trefflichkeit / du allerschönstes Bild! <text:s/>das Feuer / das auf mich aus deinen Augen spielt / <text:s/>entzündet mein Gemüt und macht es voller Liebe. <text:s/>Du bists / üm die ich mich in meinem Sinn betrübe / <text:s/>üm die so mancher Bach aus meinen Augen quillt. <text:s/>Wann meine Lieb noch was in deinem Herzen gilt / <text:s/>so schaffe / daß ich mich nit mehr in Schmerzen übe. <text:s/>Sobald als mir / dein Mund und süsses Angesicht / <text:s/>die holde Freundlichkeit / die wehrte Gunst / entziehet: <text:s/>sobald ist mehr kein Herz in meinem Herzen nicht / <text:s text:c="2"/>und alle Frölichkeit aus meinem Sinne fliehet. <text:s/>Nun dann / so blicke den mit süssen Augen an / <text:s text:c="2"/>dem nur dein Antlitz Tod und Leben geben kan. <text:s text:c="3"/>13. Mit dem letzten Sonnet / hatte er einen ihr-verehrten Spiegel begleitet; welches er dißmal seinem Herzen / als ihrem wahren Spiegel / wieder vorhielte / und sie abwesend also anredete: <text:s text:c="3"/>Über den ihr-verehrten Spiegel. <text:s text:c="3"/>Nimm diesen Spiegel hin / du Spiegel aller Zier! <text:s/>du Ausbund der Natur! zwar wird er dich dir zeigen. <text:s/>es wird dir deine Zier aus ihm entgegen steigen. <text:s/>den Mund / der mich verwundt / den wird er zeigen dir. <text:s/>Er wird das Wangen-roht dir selblich stellen für / <text:s/>das meines bleicher macht. Der mich so konde neigen / <text:s/>der Augen Blitz / wird hier von meinen Schmerzen zeugen / <text:s text:c="2"/>und gegen dir dich selbst anstecken mit Begier. <text:s/>Zwar dieses wird er thun. Doch du kanst / wann du wilt / <text:s/>dich ohne Spiegel sehn / du allerschönstes Bild! <text:s/>Komm nur / und sihe dich einst an mit meinen Augen. <text:s/>Ja möchtest du mein Herz auch unverschlossen sehn: <text:s/>was gilts / es würde da dein Bild leibhaftig stehn / <text:s/>und dir / wie mir / durch dich die Kräfte selbst aussaugen. <text:s/></text:p>
          </table:table-cell>
          <table:table-cell office:value-type="string">
            <text:p>S. 14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93">
            <text:p>893</text:p>
          </table:table-cell>
          <table:table-cell office:value-type="string">
            <text:p>Begrünte Linde! <text:s text:c="2"/>deiner Schäfer Ruhgezelt / <text:s text:c="2"/>Zier der schönen FelderWelt / <text:s text:c="2"/>Lustgehäus der LenzenWinde! <text:s text:c="2"/>Laß deine rauhe Runzel Rinde <text:s text:c="2"/>verwahren dieses Reimgebinde. <text:s text:c="2"/>Ihr Matten/gute Nacht! du kühle Schattenstadt / <text:s text:c="2"/>du Wohnplatz meiner Ruh! du schlankes WasserRad! <text:s text:c="2"/>Du Pegnitz-fluß/ mein Trank / mein Spiegel und mein Bad! <text:s text:c="2"/>ihr Bäume! du / O See! du holdes Blumgestad! <text:s text:c="2"/>ihr meiner Augen Meid / und meiner Füße Pfad! <text:s text:c="2"/>ihr Blumen / mein Zibeth! Es ist der Sternen Raht / <text:s text:c="2"/>zu sagen gute Nacht. Ihr KleebeseetenAuen / <text:s text:c="2"/>gesticket mit Smaragd! Ich wünschte mir / zu grauen <text:s text:c="2"/>in diesen Feldern hier: ist keinem Wunsch zu trauen. <text:s text:c="2"/>Der Himmel woll euch stäts mit Freuden übertauen / <text:s text:c="2"/>und von euch wenden ab Mord und Verheerungsgrauen. <text:s text:c="2"/>GOtt weiß / ob Floridan euch werden wieder schauen. <text:s text:c="2"/>Verwahre dieses Reimgebinde / <text:s text:c="2"/>du Runzel rauhe LindenRinde! <text:s text:c="2"/>Ich gesegne deine Winde / <text:s text:c="2"/>wünsche deinem Zweige Kleid <text:s text:c="2"/>immer-frische GrünungsZeit. <text:s text:c="2"/>Geliebte Lind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7">
            <text:p>1397</text:p>
          </table:table-cell>
          <table:table-cell office:value-type="string">
            <text:p>Linde</text:p>
          </table:table-cell>
          <table:table-cell office:value-type="string">
            <text:p>Holz</text:p>
          </table:table-cell>
          <table:table-cell office:value-type="string">
            <text:p>Baum</text:p>
          </table:table-cell>
          <table:table-cell office:value-type="float" office:value="206">
            <text:p>206</text:p>
          </table:table-cell>
          <table:table-cell office:value-type="string">
            <text:p>Floridan rezitiert eine Inschrift auf einer Linde</text:p>
          </table:table-cell>
          <table:table-cell office:value-type="string">
            <text:p><text:s/>Weil wir auf diese Materie gerahten / so muß ich dir auch wiederholen die Reimen / welche annoch an der Pegnitz / von selbigem meinem Abschied / aus der Rine einer Linde reden. <text:s text:c="3"/>Begrünte Linde! <text:s/>deiner Schäfer Ruhgezelt / <text:s/>Zier der schönen FelderWelt / <text:s/>Lustgehäus der LenzenWinde! <text:s/>Laß deine rauhe Runzel Rinde <text:s/>verwahren dieses Reimgebinde. <text:s/>Ihr Matten/gute Nacht! du kühle Schattenstadt / <text:s/>du Wohnplatz meiner Ruh! du schlankes WasserRad! <text:s/>Du Pegnitz-fluß/ mein Trank / mein Spiegel und mein Bad! <text:s/>ihr Bäume! du / O See! du holdes Blumgestad! <text:s/>ihr meiner Augen Meid / und meiner Füße Pfad! <text:s/>ihr Blumen / mein Zibeth! Es ist der Sternen Raht / <text:s/>zu sagen gute Nacht. Ihr KleebeseetenAuen / <text:s/>gesticket mit Smaragd! Ich wünschte mir / zu grauen <text:s/>in diesen Feldern hier: <text:s/>ist keinem Wunsch zu trauen. <text:s/>Der Himmel woll euch stäts mit Freuden übertauen / <text:s/>und <text:s/>von euch wenden ab Mord und Verheerungsgrauen. <text:s/>GOtt weiß / ob Floridan euch werden wieder schauen. <text:s/>Verwahre dieses Reimgebinde / <text:s/>du Runzel rauhe LindenRinde! <text:s/>Ich gesegne deine Winde / <text:s/>wünsche deinem Zweige Kleid <text:s/>immer-frische GrünungsZeit. <text:s/>Geliebte Linde! <text:s/></text:p>
          </table:table-cell>
          <table:table-cell office:value-type="string">
            <text:p>S. 136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617">
            <text:p>617</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11">
            <text:p>611</text:p>
          </table:table-cell>
          <table:table-cell office:value-type="string">
            <text:p>Zettel aus Pergament </text:p>
          </table:table-cell>
          <table:table-cell office:value-type="string">
            <text:p>Pergament</text:p>
          </table:table-cell>
          <table:table-cell office:value-type="string">
            <text:p>Zettel</text:p>
          </table:table-cell>
          <table:table-cell office:value-type="float" office:value="182">
            <text:p>182</text:p>
          </table:table-cell>
          <table:table-cell office:value-type="string">
            <text:p>Der Zigeunerin werden Pergamentblätter mit unbekannten Buchstaben untergeschoben</text:p>
          </table:table-cell>
          <table:table-cell office:value-type="string">
            <text:p>7. Hieraus entstunde nun Haß und Neyd/ so die andern Mägde wieder diese Zügeinerin/ wie sie sie nennten und würde ihr alles Unheil/ so sich in dem gantzen Dorff begabe/ meuchellistig beygemessen/ und zu Beglaubung solcher Verleumbdung/ mischten sie vielerley Wurtzel /Kräuter/ Pergament Zettel/ mit unbekanten Buchstaben unter ihr Gerätlein/ und was verlohren wurde/ mußte alles die Zügeinerin entzucket haben.</text:p>
          </table:table-cell>
          <table:table-cell office:value-type="string">
            <text:p>VI. Die unschuldige Zügeinerin. S. 22</text:p>
          </table:table-cell>
          <table:table-cell office:value-type="string">
            <text:p>Der Grosse Schau-Platz jämmerlicher Mord-Gesch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618">
            <text:p>618</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49">
            <text:p>649</text:p>
          </table:table-cell>
          <table:table-cell office:value-type="string">
            <text:p>mehrere Bäume</text:p>
          </table:table-cell>
          <table:table-cell office:value-type="string">
            <text:p>Holz</text:p>
          </table:table-cell>
          <table:table-cell office:value-type="string">
            <text:p>Baum</text:p>
          </table:table-cell>
          <table:table-cell office:value-type="float" office:value="719">
            <text:p>719</text:p>
          </table:table-cell>
          <table:table-cell office:value-type="string">
            <text:p>Sie finden weitere Bäume mit Liebesbekundungen</text:p>
          </table:table-cell>
          <table:table-cell office:value-type="string">
            <text:p>Von disem baume gingen wihr widerüm zu einem andern / da wihr auch ein überaus-schönes anspihl auf des Markholds namen fanden / wor=aus ihrer Libe häftigkeit so sonnen=klahr blikte. Ja si hatte seinen namen mit dem ihrigen fast in alle bäume geschnidten / damit ja das gedächtnüs ihrer libe mit ihnen zugleich wachssen und bekleiben möchte.</text:p>
          </table:table-cell>
          <table:table-cell office:value-type="string">
            <text:p>S. 121</text:p>
          </table:table-cell>
          <table:table-cell office:value-type="string">
            <text:p>Rosemund</text:p>
          </table:table-cell>
          <table:table-cell office:value-type="string">
            <text:p>Zesen</text:p>
          </table:table-cell>
          <table:table-cell office:value-type="string">
            <text:p>Philipp von</text:p>
          </table:table-cell>
          <table:table-cell office:value-type="string">
            <text:p>118636596</text:p>
          </table:table-cell>
        </table:table-row>
        <table:table-row table:style-name="ro1">
          <table:table-cell office:value-type="float" office:value="619">
            <text:p>619</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646">
            <text:p>646</text:p>
          </table:table-cell>
          <table:table-cell office:value-type="string">
            <text:p>Linde</text:p>
          </table:table-cell>
          <table:table-cell office:value-type="string">
            <text:p>Holz</text:p>
          </table:table-cell>
          <table:table-cell office:value-type="string">
            <text:p>Baum</text:p>
          </table:table-cell>
          <table:table-cell office:value-type="float" office:value="720">
            <text:p>720</text:p>
          </table:table-cell>
          <table:table-cell office:value-type="string">
            <text:p>Ich-Erzähler findet Inschrift eines Freundes</text:p>
          </table:table-cell>
          <table:table-cell office:value-type="string">
            <text:p>Kurz hernach trug mich der Weg am Gestad/ den ich von da an alsobald vor mich genommen/ eben an dieses Ort/ und zu dieser Linde/ am welcher ich auch zurhand erwittrete die Reimen/ welche unser Strephon in ihre Rinden gekratzet.</text:p>
          </table:table-cell>
          <table:table-cell office:value-type="string">
            <text:p>S.26f.</text:p>
          </table:table-cell>
          <table:table-cell office:value-type="string">
            <text:p>Fortsetzung der Pegnitz=Schäferey</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620">
            <text:p>62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Farbe</text:p>
          </table:table-cell>
          <table:table-cell office:value-type="float" office:value="590">
            <text:p>590</text:p>
          </table:table-cell>
          <table:table-cell office:value-type="string">
            <text:p>Kalender</text:p>
          </table:table-cell>
          <table:table-cell office:value-type="string">
            <text:p>Sonstiges / nicht feststellbar</text:p>
          </table:table-cell>
          <table:table-cell office:value-type="string">
            <text:p>Mobiliar</text:p>
          </table:table-cell>
          <table:table-cell office:value-type="float" office:value="241">
            <text:p>241</text:p>
          </table:table-cell>
          <table:table-cell office:value-type="string">
            <text:p>Mit welcher Farbe man Tage im Kalender markiert</text:p>
          </table:table-cell>
          <table:table-cell office:value-type="string">
            <text:p>Wir haben noch heutigen Tages im Brauch, in den Kalendern die hohen Fest- und Feier-, wie auch die glückseligen Tage und andere merkwürdige Sachen mit rot, die gemeinen schlechten und unglückseligen Tage aber nur mit schwarzer Farb zu zeichnen.</text:p>
          </table:table-cell>
          <table:table-cell office:value-type="string">
            <text:p>S. 692</text:p>
          </table:table-cell>
          <table:table-cell office:value-type="string">
            <text:p>Bartkrieg</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621">
            <text:p>621</text:p>
          </table:table-cell>
          <table:table-cell office:value-type="string">
            <text:p>[Nicht wörtlich angegeben]</text:p>
          </table:table-cell>
          <table:table-cell table:number-columns-repeated="3" office:value-type="string">
            <text:p>Sonstiges / nicht feststellbar</text:p>
          </table:table-cell>
          <table:table-cell office:value-type="float" office:value="612">
            <text:p>612</text:p>
          </table:table-cell>
          <table:table-cell office:value-type="string">
            <text:p>Gedächtnis der Cedrine </text:p>
          </table:table-cell>
          <table:table-cell office:value-type="string">
            <text:p>Sonstiges / nicht feststellbar</text:p>
          </table:table-cell>
          <table:table-cell office:value-type="string">
            <text:p>Körper</text:p>
          </table:table-cell>
          <table:table-cell office:value-type="float" office:value="183">
            <text:p>183</text:p>
          </table:table-cell>
          <table:table-cell office:value-type="string">
            <text:p>Flodoard hat kaum in Cedrines Gedächtnis geschrieben</text:p>
          </table:table-cell>
          <table:table-cell office:value-type="string">
            <text:p>4. Cedrine war leicht/ aus ihren Hertzen zu lassen den/ der kaum in ihr Gedächtnis geschrieben/ und welchen sie/ auf einraten ihrer Befreunden/ sonders eigene Liebsneigung/ vertrauet werden solte.</text:p>
          </table:table-cell>
          <table:table-cell office:value-type="string">
            <text:p>XII. Die Schrammen. S. 41</text:p>
          </table:table-cell>
          <table:table-cell office:value-type="string">
            <text:p>Der Grosse Schau-Platz jämmerlicher Mord-Geschichte</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622">
            <text:p>622</text:p>
          </table:table-cell>
          <table:table-cell office:value-type="string">
            <text:p>[Nicht wörtlich angegeben]</text:p>
          </table:table-cell>
          <table:table-cell office:value-type="string">
            <text:p>veränderlich</text:p>
          </table:table-cell>
          <table:table-cell table:number-columns-repeated="2" office:value-type="string">
            <text:p>Sonstiges / nicht feststellbar</text:p>
          </table:table-cell>
          <table:table-cell office:value-type="float" office:value="605">
            <text:p>605</text:p>
          </table:table-cell>
          <table:table-cell office:value-type="string">
            <text:p>Boden eines Weinfasses</text:p>
          </table:table-cell>
          <table:table-cell office:value-type="string">
            <text:p>Holz</text:p>
          </table:table-cell>
          <table:table-cell office:value-type="string">
            <text:p>Gefäß</text:p>
          </table:table-cell>
          <table:table-cell office:value-type="float" office:value="211">
            <text:p>211</text:p>
          </table:table-cell>
          <table:table-cell office:value-type="string">
            <text:p>Courage fingiert magische Schriftzeiche, um ein Fräulein zu bestehlen</text:p>
          </table:table-cell>
          <table:table-cell office:value-type="string">
            <text:p>Als wir hinunterkamen, überredete ich sie, daß sie sich auszog bis aufs Hemd, und als sie das getan hatte, da machte ich allerhand wunderbare Zeichen an den Boden eines Weinfasses, zog endlich gar den Zapfen heraus und befahl der Dame den Finger in das Spundloch zu halten, bis ich oben in dem Hause alles mit dem Zapfen geordnet haben würde.</text:p>
          </table:table-cell>
          <table:table-cell office:value-type="string">
            <text:p>S. 195</text:p>
          </table:table-cell>
          <table:table-cell office:value-type="string">
            <text:p>Trutz Simplex</text:p>
          </table:table-cell>
          <table:table-cell office:value-type="string">
            <text:p>Grimmelshausen</text:p>
          </table:table-cell>
          <table:table-cell office:value-type="string">
            <text:p>Hans Jakob Christoffel von</text:p>
          </table:table-cell>
          <table:table-cell office:value-type="string">
            <text:p>118542273</text:p>
          </table:table-cell>
        </table:table-row>
        <table:table-row table:style-name="ro1">
          <table:table-cell office:value-type="float" office:value="623">
            <text:p>623</text:p>
          </table:table-cell>
          <table:table-cell office:value-type="string">
            <text:p>[Nicht wörtlich angegeben]</text:p>
          </table:table-cell>
          <table:table-cell table:number-columns-repeated="3" office:value-type="string">
            <text:p>Sonstiges / nicht feststellbar</text:p>
          </table:table-cell>
          <table:table-cell office:value-type="float" office:value="657">
            <text:p>657</text:p>
          </table:table-cell>
          <table:table-cell office:value-type="string">
            <text:p>Federkiele</text:p>
          </table:table-cell>
          <table:table-cell office:value-type="string">
            <text:p>Sonstiges / nicht feststellbar</text:p>
          </table:table-cell>
          <table:table-cell/>
          <table:table-cell office:value-type="float" office:value="148">
            <text:p>148</text:p>
          </table:table-cell>
          <table:table-cell office:value-type="string">
            <text:p>Buchstaben auf einem Straußenfederkiel in Form von Namensinitialen als Schmuck für Kränze</text:p>
          </table:table-cell>
          <table:table-cell office:value-type="string">
            <text:p>Auf yedem crancz sach man lauffen <text:s/>Ain federn von ainem <text:s/>straussen, <text:s/>Daran yeder wart gebert <text:s/>Der varb, der sein hercz pegert. <text:s/>An yedem kil sach man schbeben <text:s/>Ainen puchstaben, sam er tät leben. <text:s/>Der pedeüt yglichs namen.</text:p>
          </table:table-cell>
          <table:table-cell office:value-type="string">
            <text:p>V. 1-7</text:p>
          </table:table-cell>
          <table:table-cell office:value-type="string">
            <text:p>Von einem Kranz <text:s/>(Minnerede Z61) <text:s/></text:p>
          </table:table-cell>
          <table:table-cell table:number-columns-repeated="3"/>
        </table:table-row>
        <table:table-row table:style-name="ro1">
          <table:table-cell office:value-type="float" office:value="624">
            <text:p>624</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82">
            <text:p>682</text:p>
          </table:table-cell>
          <table:table-cell office:value-type="string">
            <text:p>Zettel mit Reisebeschreibung</text:p>
          </table:table-cell>
          <table:table-cell office:value-type="string">
            <text:p>Sonstiges / nicht feststellbar</text:p>
          </table:table-cell>
          <table:table-cell office:value-type="string">
            <text:p>Zettel</text:p>
          </table:table-cell>
          <table:table-cell office:value-type="float" office:value="152">
            <text:p>152</text:p>
          </table:table-cell>
          <table:table-cell office:value-type="string">
            <text:p>Reisebeschreibung aus dem Nachlass des Doktor Faust</text:p>
          </table:table-cell>
          <table:table-cell office:value-type="string">
            <text:p>Diese Historiam vnd Geschicht / was er in der Helle vnd Verblendung gesehen / hat er / Doct. Faustus / selbs auffgeschrieben / vnd ist nach seinem Todt solch schreiben in einem Zettel / seiner eigenen Handtschrifft / vnnd in einem Buch verschlossen liegendt / hinder jm gefunden worden.</text:p>
          </table:table-cell>
          <table:table-cell office:value-type="string">
            <text:p>S. 896 Z. 11-16</text:p>
          </table:table-cell>
          <table:table-cell office:value-type="string">
            <text:p>Faustbuch</text:p>
          </table:table-cell>
          <table:table-cell table:number-columns-repeated="3"/>
        </table:table-row>
        <table:table-row table:style-name="ro1">
          <table:table-cell office:value-type="float" office:value="625">
            <text:p>625</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680">
            <text:p>680</text:p>
          </table:table-cell>
          <table:table-cell office:value-type="string">
            <text:p>Tor </text:p>
          </table:table-cell>
          <table:table-cell office:value-type="string">
            <text:p>Metall</text:p>
          </table:table-cell>
          <table:table-cell office:value-type="string">
            <text:p>Architekturelement</text:p>
          </table:table-cell>
          <table:table-cell office:value-type="float" office:value="154">
            <text:p>154</text:p>
          </table:table-cell>
          <table:table-cell office:value-type="string">
            <text:p>In einem Tor eingravierte Geschichten aus dem neuen und alten Testament</text:p>
          </table:table-cell>
          <table:table-cell office:value-type="string">
            <text:p>Florentz besichtiget er auch /er wunderte sich dieses Bisthumbs/ der kuenstlichen Zierdt von den schoenen Schwibbogen vnd Gewelben / deß schoenen gezierten Baumgarten zu S. Maria. Der Kirchen / so allda im Schloß ligt / mit schoenen koestlichen Vmbgaengen bekleidet / auch einen gantz auffgerichten Marmelsteinen Thurn / das Thor / dadurch man gehet / mit Glocken oder Ertzspeiß gemacht / darinnen die Historien deß alten vnd newen Testaments gegraben</text:p>
          </table:table-cell>
          <table:table-cell office:value-type="string">
            <text:p>S. 906 Z. 8-18</text:p>
          </table:table-cell>
          <table:table-cell office:value-type="string">
            <text:p>Faustbuch</text:p>
          </table:table-cell>
          <table:table-cell table:number-columns-repeated="3"/>
        </table:table-row>
        <table:table-row table:style-name="ro1">
          <table:table-cell office:value-type="float" office:value="896">
            <text:p>896</text:p>
          </table:table-cell>
          <table:table-cell office:value-type="string">
            <text:p>Über ihr Haarband. <text:s text:c="3"/>Band! was du bindest / da ligt mein Herz verirret; <text:s/>mein Geist hat sich in ihrem Haar verwirret. <text:s/>Doch will ich / daß diß mein Gefängnis sey. <text:s/>Bind fäste zu! ich mag nit werden frey. <text:s/>Roht ist das Band / wie meine Liebesflammen. <text:s/>Band! laß ihr Herz so nah an meinem seyn / <text:s text:c="2"/>als änge du die Haare fassest ein: <text:s/>bind meine Seel und ihre Seel zusammen.</text:p>
          </table:table-cell>
          <table:table-cell office:value-type="string">
            <text:p>statisch</text:p>
          </table:table-cell>
          <table:table-cell table:number-columns-repeated="2" office:value-type="string">
            <text:p>Sonstiges / nicht feststellbar</text:p>
          </table:table-cell>
          <table:table-cell office:value-type="float" office:value="1400">
            <text:p>1400</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text:s text:c="3"/>An die Amarillis. <text:s text:c="3"/>Wer hat / du Schöne / so bepurpurt deine Wangen / <text:s text:c="2"/>die meine machen blaß? Die Rosen / werden hier <text:s/>dir schamrot; vor dem Schnee verbleicht der Lilien Zier. <text:s/>In deinen Augen sind zwo Sonnen aufgegangen/ <text:s/>die in mir angezündt ein brennendes Verlangen: <text:s/>ihr Feuer füllt mich an mit sehnlicher Begier. <text:s/>Das zarte Atlas-Fell hat mich genommen mir / <text:s/>womit dein Angesicht ist um und um behangen. <text:s/>Vernunft! du kanst zwar leicht verbieten mir / das Lieben. <text:s/>Thu erst die Schönheit ab: sonst gib ich kein Gehör. <text:s/>Doch nein! es müsse nicht die Welt verlustig werden <text:s/>der Schönheit / die da ist ein Ausbund dieser Erden <text:s/>Und ob die Schönheit fiel: wolt ich doch ja so sehr / <text:s/>üm ihre Tugend Zier / mich sehnend noch betrüben. <text:s text:c="3"/>Diese seine alte Bekentnis / bestätigte er mit einem neuen tiefen Seufzer; und indem er fortlase / fühlte er sein Herzfieber vermehret / durch ein anders Sonnet / welches er ehmals ihren schönen Händen geopfert / dieses Lauts: <text:s text:c="3"/>Über ihre Hände. <text:s text:c="3"/>Ihr Hände / Wollen-weich / viel weisser als der Schnee / <text:s/>viel zärter als der Sammt / viel klärer als die Seide! <text:s/>an denen ich die nie noch satte Augen weide: <text:s/>durch die ich mich verwundt / doch ohne Waffen seh; <text:s/>üm deren Gunst ich fast in Seufzen gar vergeh. <text:s/>Ihr Hände / wehrt / daß euch die Venus selber neide! <text:s/>ihr greift mir schmerzlich ein / und raubet meine Freude. <text:s/>Ich seh euch sehnlich an / mit herzverliebtem Weh. <text:s/>Ihr seit ein Wollen-Schnee-Albaster-Sammet Bild: <text:s/>doch todte seit ihr nicht / wie diese sind zu nennen; <text:s/>ein Leben ist in euch / das mir mein Leben stihlt. <text:s/>In euch wohnt eine Seel / die meine Seel macht brennen. <text:s/>Von euch wird über mich der Richterstab gebrochen / <text:s/>zum Leben oder Tod das Urtheil ausgesprochen. <text:s text:c="3"/>Diesem Sonnet / folgeten etliche Zeilen / mit denen er ehmals ihr Haarband angeredet; die er / nicht ohne Seufzen / überlase. Sie lauteten also: <text:s text:c="4"/>Über ihr Haarband. <text:s text:c="3"/>Band! was du bindest / da ligt mein Herz verirret; <text:s/>mein Geist hat sich in ihrem Haar verwirret. <text:s/>Doch will ich / daß diß mein Gefängnis sey. <text:s/>Bind fäste zu! ich mag nit werden frey. <text:s/>Roht ist das Band / wie meine Liebesflammen. <text:s/>Band! laß ihr Herz so nah an meinem seyn / <text:s text:c="2"/>als änge du die Haare fassest ein: <text:s/>bind meine Seel und ihre Seel zusammen. <text:s text:c="3"/>12. Diesen Rindenzettel / erfülleten noch zwey Sonnete: deren eines ihn ihrer schönen Gunst empfahle / mit nachfolgenden Zeilen: <text:s text:c="4"/>An Dieselbe. <text:s text:c="3"/>Ich muß bekennen ja: du bist es / der ich gibe <text:s/>das Lob der Trefflichkeit / du allerschönstes Bild! <text:s/>das Feuer / das auf mich aus deinen Augen spielt / <text:s/>entzündet mein Gemüt und macht es voller Liebe. <text:s/>Du bists / üm die ich mich in meinem Sinn betrübe / <text:s/>üm die so mancher Bach aus meinen Augen quillt. <text:s/>Wann meine Lieb noch was in deinem Herzen gilt / <text:s/>so schaffe / daß ich mich nit mehr in Schmerzen übe. <text:s/>Sobald als mir / dein Mund und süsses Angesicht / <text:s/>die holde Freundlichkeit / die wehrte Gunst / entziehet: <text:s/>sobald ist mehr kein Herz in meinem Herzen nicht / <text:s text:c="2"/>und alle Frölichkeit aus meinem Sinne fliehet. <text:s/>Nun dann / so blicke den mit süssen Augen an / <text:s text:c="2"/>dem nur dein Antlitz Tod und Leben geben kan. <text:s text:c="3"/>13. Mit dem letzten Sonnet / hatte er einen ihr-verehrten Spiegel begleitet; welches er dißmal seinem Herzen / als ihrem wahren Spiegel / wieder vorhielte / und sie abwesend also anredete: <text:s text:c="3"/>Über den ihr-verehrten Spiegel. <text:s text:c="3"/>Nimm diesen Spiegel hin / du Spiegel aller Zier! <text:s/>du Ausbund der Natur! zwar wird er dich dir zeigen. <text:s/>es wird dir deine Zier aus ihm entgegen steigen. <text:s/>den Mund / der mich verwundt / den wird er zeigen dir. <text:s/>Er wird das Wangen-roht dir selblich stellen für / <text:s/>das meines bleicher macht. Der mich so konde neigen / <text:s/>der Augen Blitz / wird hier von meinen Schmerzen zeugen / <text:s text:c="2"/>und gegen dir dich selbst anstecken mit Begier. <text:s/>Zwar dieses wird er thun. Doch du kanst / wann du wilt / <text:s/>dich ohne Spiegel sehn / du allerschönstes Bild! <text:s/>Komm nur / und sihe dich einst an mit meinen Augen. <text:s/>Ja möchtest du mein Herz auch unverschlossen sehn: <text:s/>was gilts / es würde da dein Bild leibhaftig stehn / <text:s/>und dir / wie mir / durch dich die Kräfte selbst aussaugen. <text:s/></text:p>
          </table:table-cell>
          <table:table-cell office:value-type="string">
            <text:p>S. 14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95">
            <text:p>895</text:p>
          </table:table-cell>
          <table:table-cell office:value-type="string">
            <text:p>Über ihre Hände. <text:s text:c="3"/>Ihr Hände / Wollen-weich / viel weisser als der Schnee / <text:s/>viel zärter als der Sammt / viel klärer als die Seide! <text:s/>an denen ich die nie noch satte Augen weide: <text:s/>durch die ich mich verwundt / doch ohne Waffen seh; <text:s/>üm deren Gunst ich fast in Seufzen gar vergeh. <text:s/>Ihr Hände / wehrt / daß euch die Venus selber neide! <text:s/>ihr greift mir schmerzlich ein / und raubet meine Freude. <text:s/>Ich seh euch sehnlich an / mit herzverliebtem Weh. <text:s/>Ihr seit ein Wollen-Schnee-Albaster-Sammet Bild: <text:s/>doch todte seit ihr nicht / wie diese sind zu nennen; <text:s/>ein Leben ist in euch / das mir mein Leben stihlt. <text:s/>In euch wohnt eine Seel / die meine Seel macht brennen. <text:s/>Von euch wird über mich der Richterstab gebrochen / <text:s/>zum Leben oder Tod das Urtheil ausgesprochen.</text:p>
          </table:table-cell>
          <table:table-cell office:value-type="string">
            <text:p>statisch</text:p>
          </table:table-cell>
          <table:table-cell table:number-columns-repeated="2" office:value-type="string">
            <text:p>Sonstiges / nicht feststellbar</text:p>
          </table:table-cell>
          <table:table-cell office:value-type="float" office:value="1399">
            <text:p>1399</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text:s text:c="3"/>An die Amarillis. <text:s text:c="3"/>Wer hat / du Schöne / so bepurpurt deine Wangen / <text:s text:c="2"/>die meine machen blaß? Die Rosen / werden hier <text:s/>dir schamrot; vor dem Schnee verbleicht der Lilien Zier. <text:s/>In deinen Augen sind zwo Sonnen aufgegangen/ <text:s/>die in mir angezündt ein brennendes Verlangen: <text:s/>ihr Feuer füllt mich an mit sehnlicher Begier. <text:s/>Das zarte Atlas-Fell hat mich genommen mir / <text:s/>womit dein Angesicht ist um und um behangen. <text:s/>Vernunft! du kanst zwar leicht verbieten mir / das Lieben. <text:s/>Thu erst die Schönheit ab: sonst gib ich kein Gehör. <text:s/>Doch nein! es müsse nicht die Welt verlustig werden <text:s/>der Schönheit / die da ist ein Ausbund dieser Erden <text:s/>Und ob die Schönheit fiel: wolt ich doch ja so sehr / <text:s/>üm ihre Tugend Zier / mich sehnend noch betrüben. <text:s text:c="3"/>Diese seine alte Bekentnis / bestätigte er mit einem neuen tiefen Seufzer; und indem er fortlase / fühlte er sein Herzfieber vermehret / durch ein anders Sonnet / welches er ehmals ihren schönen Händen geopfert / dieses Lauts: <text:s text:c="3"/>Über ihre Hände. <text:s text:c="3"/>Ihr Hände / Wollen-weich / viel weisser als der Schnee / <text:s/>viel zärter als der Sammt / viel klärer als die Seide! <text:s/>an denen ich die nie noch satte Augen weide: <text:s/>durch die ich mich verwundt / doch ohne Waffen seh; <text:s/>üm deren Gunst ich fast in Seufzen gar vergeh. <text:s/>Ihr Hände / wehrt / daß euch die Venus selber neide! <text:s/>ihr greift mir schmerzlich ein / und raubet meine Freude. <text:s/>Ich seh euch sehnlich an / mit herzverliebtem Weh. <text:s/>Ihr seit ein Wollen-Schnee-Albaster-Sammet Bild: <text:s/>doch todte seit ihr nicht / wie diese sind zu nennen; <text:s/>ein Leben ist in euch / das mir mein Leben stihlt. <text:s/>In euch wohnt eine Seel / die meine Seel macht brennen. <text:s/>Von euch wird über mich der Richterstab gebrochen / <text:s/>zum Leben oder Tod das Urtheil ausgesprochen. <text:s text:c="3"/>Diesem Sonnet / folgeten etliche Zeilen / mit denen er ehmals ihr Haarband angeredet; die er / nicht ohne Seufzen / überlase. Sie lauteten also: <text:s text:c="4"/>Über ihr Haarband. <text:s text:c="3"/>Band! was du bindest / da ligt mein Herz verirret; <text:s/>mein Geist hat sich in ihrem Haar verwirret. <text:s/>Doch will ich / daß diß mein Gefängnis sey. <text:s/>Bind fäste zu! ich mag nit werden frey. <text:s/>Roht ist das Band / wie meine Liebesflammen. <text:s/>Band! laß ihr Herz so nah an meinem seyn / <text:s text:c="2"/>als änge du die Haare fassest ein: <text:s/>bind meine Seel und ihre Seel zusammen. <text:s text:c="3"/>12. Diesen Rindenzettel / erfülleten noch zwey Sonnete: deren eines ihn ihrer schönen Gunst empfahle / mit nachfolgenden Zeilen: <text:s text:c="4"/>An Dieselbe. <text:s text:c="3"/>Ich muß bekennen ja: du bist es / der ich gibe <text:s/>das Lob der Trefflichkeit / du allerschönstes Bild! <text:s/>das Feuer / das auf mich aus deinen Augen spielt / <text:s/>entzündet mein Gemüt und macht es voller Liebe. <text:s/>Du bists / üm die ich mich in meinem Sinn betrübe / <text:s/>üm die so mancher Bach aus meinen Augen quillt. <text:s/>Wann meine Lieb noch was in deinem Herzen gilt / <text:s/>so schaffe / daß ich mich nit mehr in Schmerzen übe. <text:s/>Sobald als mir / dein Mund und süsses Angesicht / <text:s/>die holde Freundlichkeit / die wehrte Gunst / entziehet: <text:s/>sobald ist mehr kein Herz in meinem Herzen nicht / <text:s text:c="2"/>und alle Frölichkeit aus meinem Sinne fliehet. <text:s/>Nun dann / so blicke den mit süssen Augen an / <text:s text:c="2"/>dem nur dein Antlitz Tod und Leben geben kan. <text:s text:c="3"/>13. Mit dem letzten Sonnet / hatte er einen ihr-verehrten Spiegel begleitet; welches er dißmal seinem Herzen / als ihrem wahren Spiegel / wieder vorhielte / und sie abwesend also anredete: <text:s text:c="3"/>Über den ihr-verehrten Spiegel. <text:s text:c="3"/>Nimm diesen Spiegel hin / du Spiegel aller Zier! <text:s/>du Ausbund der Natur! zwar wird er dich dir zeigen. <text:s/>es wird dir deine Zier aus ihm entgegen steigen. <text:s/>den Mund / der mich verwundt / den wird er zeigen dir. <text:s/>Er wird das Wangen-roht dir selblich stellen für / <text:s/>das meines bleicher macht. Der mich so konde neigen / <text:s/>der Augen Blitz / wird hier von meinen Schmerzen zeugen / <text:s text:c="2"/>und gegen dir dich selbst anstecken mit Begier. <text:s/>Zwar dieses wird er thun. Doch du kanst / wann du wilt / <text:s/>dich ohne Spiegel sehn / du allerschönstes Bild! <text:s/>Komm nur / und sihe dich einst an mit meinen Augen. <text:s/>Ja möchtest du mein Herz auch unverschlossen sehn: <text:s/>was gilts / es würde da dein Bild leibhaftig stehn / <text:s/>und dir / wie mir / durch dich die Kräfte selbst aussaugen. <text:s/></text:p>
          </table:table-cell>
          <table:table-cell office:value-type="string">
            <text:p>S. 14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628">
            <text:p>628</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73">
            <text:p>673</text:p>
          </table:table-cell>
          <table:table-cell office:value-type="string">
            <text:p>Bemalte Architektur in einem Raum </text:p>
          </table:table-cell>
          <table:table-cell office:value-type="string">
            <text:p>Metall</text:p>
          </table:table-cell>
          <table:table-cell office:value-type="string">
            <text:p>Architekturelement</text:p>
          </table:table-cell>
          <table:table-cell office:value-type="float" office:value="133">
            <text:p>133</text:p>
          </table:table-cell>
          <table:table-cell office:value-type="string">
            <text:p>Raum mit Ritterbildern I</text:p>
          </table:table-cell>
          <table:table-cell office:value-type="string">
            <text:p>Nun sahe er dort gar ein schoene kamer vnd stuond die tuer offen / er gieng darein vnd sahe das die kamer gar koestenlich gemalet was / vnd die veldung was von veinem golde / besunder waren vil voegel darein gemalet gar koestenlich Nun was dar jnn gar manches ritters pild gemalet gewoppenet mit schilt vnd mit helmen. vnd stuond do beӱ ýedem geschriben das ist ein soelcher ritter vnd nennet in mit namen / der ist in einem soelchen iar hie gewesen vnd auff einen soelchen tag &lt;vnd stund der tag&gt; vnd iar zal dabeӱ [...]</text:p>
          </table:table-cell>
          <table:table-cell office:value-type="string">
            <text:p>S. 159 Z. 9-18</text:p>
          </table:table-cell>
          <table:table-cell office:value-type="string">
            <text:p>Melusine</text:p>
          </table:table-cell>
          <table:table-cell office:value-type="string">
            <text:p>Ringoltingen</text:p>
          </table:table-cell>
          <table:table-cell office:value-type="string">
            <text:p>Thüring von</text:p>
          </table:table-cell>
          <table:table-cell office:value-type="string">
            <text:p>118757377</text:p>
          </table:table-cell>
        </table:table-row>
        <table:table-row table:style-name="ro1">
          <table:table-cell office:value-type="float" office:value="629">
            <text:p>629</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74">
            <text:p>674</text:p>
          </table:table-cell>
          <table:table-cell office:value-type="string">
            <text:p>Bemalte Architektur in einem Raum</text:p>
          </table:table-cell>
          <table:table-cell office:value-type="string">
            <text:p>Metall</text:p>
          </table:table-cell>
          <table:table-cell office:value-type="string">
            <text:p>Architekturelement</text:p>
          </table:table-cell>
          <table:table-cell office:value-type="float" office:value="134">
            <text:p>134</text:p>
          </table:table-cell>
          <table:table-cell office:value-type="string">
            <text:p>Raum mit Ritterbildern II</text:p>
          </table:table-cell>
          <table:table-cell office:value-type="string">
            <text:p>vnd also vand er aber an dreýen enden an ӱegklichem einen ritter gemalet. vnd beӱ der ӱeglichem do stuonde ein iar zal vnd der tag vnd sein nam das ein soelcher ritter do gewesen were vnd auch wol gewachet vnd sein gob redlich gewunnen hett auch die geuordert nach gewonheӱt des schlosses vnd der abentewr siten vnd recht vnd auch die mit im heӱm gefuert. Nun was die kamer gar koestenlichen gemalet vnd stuond auch beӱ den dreӱen rittern vnder ir ӱegklichem geschriben das lant oder künigkreich auß dem der ritter was der die gob gewunnen vnd so wol gewachet hett / vnd was ӱegklicher fuer sein gob vnd mit im herrlichen hingefueret hett [...]</text:p>
          </table:table-cell>
          <table:table-cell office:value-type="string">
            <text:p>S. 159 Z. 23-34</text:p>
          </table:table-cell>
          <table:table-cell office:value-type="string">
            <text:p>Melusine</text:p>
          </table:table-cell>
          <table:table-cell office:value-type="string">
            <text:p>Ringoltingen</text:p>
          </table:table-cell>
          <table:table-cell office:value-type="string">
            <text:p>Thüring von</text:p>
          </table:table-cell>
          <table:table-cell office:value-type="string">
            <text:p>118757377</text:p>
          </table:table-cell>
        </table:table-row>
        <table:table-row table:style-name="ro1">
          <table:table-cell office:value-type="float" office:value="630">
            <text:p>630</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82">
            <text:p>782</text:p>
          </table:table-cell>
          <table:table-cell office:value-type="string">
            <text:p>Apfel der Discordia</text:p>
          </table:table-cell>
          <table:table-cell office:value-type="string">
            <text:p>Sonstiges / nicht feststellbar</text:p>
          </table:table-cell>
          <table:table-cell/>
          <table:table-cell office:value-type="float" office:value="737">
            <text:p>737</text:p>
          </table:table-cell>
          <table:table-cell office:value-type="string">
            <text:p>Kurzer Hinweis auf den Apfel der Discordia</text:p>
          </table:table-cell>
          <table:table-cell office:value-type="string">
            <text:p>Discordia was dâ heime bliben. <text:s/>von der ein apfel wart geschriben. <text:s/>dô sie in der ouwe sâzen, <text:s/>die gotinne, unde âzen, <text:s/>Discordia des gedâhte <text:s/>den apfel sie dar brâhte <text:s/>unsehende sie den ûf den tisch warf. <text:s/>niht vil ich dâ von sagen darf: <text:s/>Ovîdius der geprîset <text:s/>der rede iuch baz bewîset. <text:s/>guldîn der apfel was, <text:s/>dar an man geschriben las, <text:s/>daz daz wunneclîche golt <text:s/>under in die schœnste haben solt.</text:p>
          </table:table-cell>
          <table:table-cell office:value-type="string">
            <text:p>V. 4891-4904</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style-name="ro1">
          <table:table-cell office:value-type="float" office:value="631">
            <text:p>631</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83">
            <text:p>783</text:p>
          </table:table-cell>
          <table:table-cell office:value-type="string">
            <text:p>Pappel</text:p>
          </table:table-cell>
          <table:table-cell office:value-type="string">
            <text:p>Holz</text:p>
          </table:table-cell>
          <table:table-cell office:value-type="string">
            <text:p>Baum</text:p>
          </table:table-cell>
          <table:table-cell office:value-type="float" office:value="736">
            <text:p>736</text:p>
          </table:table-cell>
          <table:table-cell office:value-type="string">
            <text:p>Alexander kommt an den Baum, in den Paris seine Liebe zu Oenone eingerizt hat </text:p>
          </table:table-cell>
          <table:table-cell office:value-type="string">
            <text:p>Alexander aber sach <text:s/>ein papelboum im sô verjach, <text:s/>dar an er geschriben las <text:s/>ein dinc, daz vor geschehen was, <text:s/>ê Trôjâ wart zestœret. <text:s/>geruochet ir sô hœret. <text:s/>dâ was ein brunne, <text:s/>ich wæne ouch dâ ein bach runne, <text:s/>der des brunnen vluz enphienc, <text:s/>wan er in daz wazzer gienc. <text:s/>des wazzers vluz der ist tief. <text:s/>Paris ein juncvrowen dâ beslief, <text:s/>(Oeônês die clâre hiez) <text:s/>die er durch Elenam sint liez.</text:p>
          </table:table-cell>
          <table:table-cell office:value-type="string">
            <text:p>V. 4863-4876</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style-name="ro1">
          <table:table-cell office:value-type="float" office:value="632">
            <text:p>632</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76">
            <text:p>676</text:p>
          </table:table-cell>
          <table:table-cell office:value-type="string">
            <text:p>Kalender</text:p>
          </table:table-cell>
          <table:table-cell office:value-type="string">
            <text:p>Sonstiges / nicht feststellbar</text:p>
          </table:table-cell>
          <table:table-cell/>
          <table:table-cell office:value-type="float" office:value="130">
            <text:p>130</text:p>
          </table:table-cell>
          <table:table-cell office:value-type="string">
            <text:p>Namen von Heiligen im Kalender</text:p>
          </table:table-cell>
          <table:table-cell office:value-type="string">
            <text:p>Darauff sagt der Lantzknecht: „Lieber Baur die sach wirt sich meiner rechnung nach anderst befinden. Als wir den kauff mit einandern gemacht / hab ich dich gfragt / ob S. Niemar auch ein Heilg sey / hast du in für einen Heiligen bekennet und gesagt er stand auch im jar Kalender / nun hab ich allenthalben im Kalender gesůcht / find ich keinen S. Niemar darinnen: Es ist aber vor acht tagen Allerheiligen tag gewesen. Dieweil nun S. Niemar auch ein Heilig ist / laß ich mich nit irren / das er nit im Kalender stadt: dann es sind vil Heilgen so man im Niderland / in Italien und an andern orten für Heiligen gehalten werden so wir in unseren Kalendren nit haben.“</text:p>
          </table:table-cell>
          <table:table-cell office:value-type="string">
            <text:p>S. 80, Z. 27ff.</text:p>
          </table:table-cell>
          <table:table-cell office:value-type="string">
            <text:p>Das Rollwagenbüchlein</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633">
            <text:p>633</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75">
            <text:p>675</text:p>
          </table:table-cell>
          <table:table-cell office:value-type="string">
            <text:p>Schild an einem Hauseingang</text:p>
          </table:table-cell>
          <table:table-cell office:value-type="string">
            <text:p>Sonstiges / nicht feststellbar</text:p>
          </table:table-cell>
          <table:table-cell office:value-type="string">
            <text:p>Tafel</text:p>
          </table:table-cell>
          <table:table-cell office:value-type="float" office:value="131">
            <text:p>131</text:p>
          </table:table-cell>
          <table:table-cell office:value-type="string">
            <text:p>Ein Geselle weist den Weg</text:p>
          </table:table-cell>
          <table:table-cell office:value-type="string">
            <text:p>Der gůt gesell was gantz willig / sagt im / wann er stracks fürsich gieng die lange gassen hinauff / wurd er einen gemalten schilt vor der Herberg hangen sehen / da selbst solt er einkeren / dann er fund gůt Herberg. Als er aber die gassen auffgieng / sicht er vor einem Scherhauß ein gemalten schilt hangen. Er meinet es wer des Wirts hauß von dem im gesagt was / zoch hinein. </text:p>
          </table:table-cell>
          <table:table-cell office:value-type="string">
            <text:p>S. 126, Z. 12-18.</text:p>
          </table:table-cell>
          <table:table-cell office:value-type="string">
            <text:p>Das Rollwagenbüchlein</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634">
            <text:p>634</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23">
            <text:p>623</text:p>
          </table:table-cell>
          <table:table-cell office:value-type="string">
            <text:p>Brief </text:p>
          </table:table-cell>
          <table:table-cell office:value-type="string">
            <text:p>Sonstiges / nicht feststellbar</text:p>
          </table:table-cell>
          <table:table-cell office:value-type="string">
            <text:p>Brief</text:p>
          </table:table-cell>
          <table:table-cell office:value-type="float" office:value="399">
            <text:p>399</text:p>
          </table:table-cell>
          <table:table-cell office:value-type="string">
            <text:p>Der Inhalt eines Briefes vom Ehemann führt zur Genesung</text:p>
          </table:table-cell>
          <table:table-cell office:value-type="string">
            <text:p>Zuo letst brach sie den brieff uff/ darinn fand sie ein kostlichen ring/ welchen ir Lasarus/ ir gemahel/ aus Hispanien geschicket hett. Sie nam den ring/ kußte den zum offternmal/ darnach lase sie ires herren brieff/ des inhalt war/ Sie solt frisch/ froelichen/ und guoter dingen sein/ die sach stuend wol umb sie beidsammen/ So weren sie auch mit guotem glückseligen wind/ in Hispanien kumen/ das sie kein fortun nie bestanden hetten/ weren deshalb guoter hoffnung/ Gott der Almechtig/ würd in auch durch sein Goetliche hilff mit gnad und glück wider in Portugal helffen. Des inhalts was auch des Reicharten brieff. Lucia aber nam von ires herren schreiben/ einen semlichen grossen trost und frewd/ das sie in gar kurtzen tagen wider zuo iren verlornen krefften kam/ und ward gantz frisch und gesund. Es haben auch Lasazus/ und Reichart heim geschriben/ das sie jetzund nicht mer außzuerichten hetten/ und allein warten muesten/ wan ein schiff in Portugal saeglen wolt/ darauff sie ir guot mit in zuo haus moechten bringen.</text:p>
          </table:table-cell>
          <table:table-cell office:value-type="string">
            <text:p>S. 75, Z. 12-29</text:p>
          </table:table-cell>
          <table:table-cell office:value-type="string">
            <text:p>Von guoten und boesen Nachbaurn</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636">
            <text:p>636</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22">
            <text:p>622</text:p>
          </table:table-cell>
          <table:table-cell office:value-type="string">
            <text:p>Schreibtafel</text:p>
          </table:table-cell>
          <table:table-cell office:value-type="string">
            <text:p>Sonstiges / nicht feststellbar</text:p>
          </table:table-cell>
          <table:table-cell office:value-type="string">
            <text:p>Tafel</text:p>
          </table:table-cell>
          <table:table-cell office:value-type="float" office:value="402">
            <text:p>402</text:p>
          </table:table-cell>
          <table:table-cell office:value-type="string">
            <text:p>Eine Schreibtafel rettet einem Edelmann das Leben</text:p>
          </table:table-cell>
          <table:table-cell office:value-type="string">
            <text:p>Eins muos ich hier zuo setzen/ wie etwan die künstlichen hantwercker ein uffenthalt und fristung irs lebens durch ir kunst bekummen haben/ Ich hab selb von einem waidlichen und fürnemen Edelman gehoert/ welcher durch die Türcken mit vilen andren Christen gefangen worden. Hatt sich von ungeschicht begeben/ das im ein schreibtaefelin zuogestanden/ in welchem manches Edelmans wappen verzeichnet gewesen. Als man nuon angefangen die Christen zuo blündern/ auszuoziehen und zuo seblen/ haben die Türcken obgemelte schreibtafel bey im funden/ und nit anderst vermeint dann er sey seiner handt ein maler/ habend in von stundan nebent sich gefuert/ und einem grossen herren überantwurt/ Die andren Christen alle haben muessen har lassen/ und also erbaermklich umb ir leben kumen. Dise schreibtafel ist disem Edelman bass kumen/ dann het er einen sack mit talern bey im gehabt.</text:p>
          </table:table-cell>
          <table:table-cell office:value-type="string">
            <text:p>S. 156, Z. 15-30</text:p>
          </table:table-cell>
          <table:table-cell office:value-type="string">
            <text:p>Von guoten und boesen Nachbaurn</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641">
            <text:p>641</text:p>
          </table:table-cell>
          <table:table-cell office:value-type="string">
            <text:p>[Nicht wörtlich angegeben]</text:p>
          </table:table-cell>
          <table:table-cell table:number-columns-repeated="3" office:value-type="string">
            <text:p>Sonstiges / nicht feststellbar</text:p>
          </table:table-cell>
          <table:table-cell office:value-type="float" office:value="621">
            <text:p>621</text:p>
          </table:table-cell>
          <table:table-cell office:value-type="string">
            <text:p>Herz des Lasarus</text:p>
          </table:table-cell>
          <table:table-cell office:value-type="string">
            <text:p>Sonstiges / nicht feststellbar</text:p>
          </table:table-cell>
          <table:table-cell office:value-type="string">
            <text:p>Körper</text:p>
          </table:table-cell>
          <table:table-cell office:value-type="float" office:value="400">
            <text:p>400</text:p>
          </table:table-cell>
          <table:table-cell office:value-type="string">
            <text:p>Im Herzen eingeschriebene Erinnerung</text:p>
          </table:table-cell>
          <table:table-cell office:value-type="string">
            <text:p>Auff dise wort antwurt Lasarus gar sanfftmuetigklich und sagt/ „Mein hertzlieber vatter/ deren red so ir und mein liebster vatter mit mir gethon/ würd ich in ewigkeit/ so lang sich dann mein leben erstrecken wirt/ nimermer vergessen/ noch die selbigen aus meinem hertzen kumen lassen/ in welchs ichs mit allem fleis verzaichnet hab. [...]"</text:p>
          </table:table-cell>
          <table:table-cell office:value-type="string">
            <text:p>S. 149, Z. 31-S. 150, Z. 3</text:p>
          </table:table-cell>
          <table:table-cell office:value-type="string">
            <text:p>Von guoten und boesen Nachbaurn</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647">
            <text:p>647</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784">
            <text:p>784</text:p>
          </table:table-cell>
          <table:table-cell office:value-type="string">
            <text:p>Tuch oder Papier</text:p>
          </table:table-cell>
          <table:table-cell office:value-type="string">
            <text:p>Sonstiges / nicht feststellbar</text:p>
          </table:table-cell>
          <table:table-cell/>
          <table:table-cell office:value-type="float" office:value="127">
            <text:p>127</text:p>
          </table:table-cell>
          <table:table-cell office:value-type="string">
            <text:p>Geheimschrift I: Valentin zeigt Reinhart eine Geheimschrift</text:p>
          </table:table-cell>
          <table:table-cell office:value-type="string">
            <text:p>[...] yedoch fieng Reinhart an und sprach/ „mein Valentin/ dieweil du uns yetzund in solchem fal nit geweren magst/ so bitt ich dich doch eines dings/ so es dir anderst zuo wissen ist/ du woellest mich lernen ein geschrifft schreiben/ so nyemandts lesen kan dann der dem ich das offenbar“/ „das will ich thuon“ sprach Valentin/ damit zeygt er dem Ritter an ettliche Materien/ damit man auff tuoch oder papyr schreiben moecht/ und aber nit zuo lesen wer/ dann in einem lauteren brunnwasser/ des ihm Reinhart grossen danck saget/ er braucht auch nachgonds semliche kunst zuom offteren mal gegen seiner aller liebsten Rosamunda/ dergleich Gabriotto gegen Philomena seiner geliebten junckfrawen/ demnach Valentin urlaub von inen nam/ ir keiner hernach vernam/ wo er hinkummen wer.</text:p>
          </table:table-cell>
          <table:table-cell office:value-type="string">
            <text:p>S. 114, Z. 8-S. 115, Z. 9</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648">
            <text:p>648</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627">
            <text:p>627</text:p>
          </table:table-cell>
          <table:table-cell office:value-type="string">
            <text:p>Briefe</text:p>
          </table:table-cell>
          <table:table-cell office:value-type="string">
            <text:p>Papier</text:p>
          </table:table-cell>
          <table:table-cell office:value-type="string">
            <text:p>Brief</text:p>
          </table:table-cell>
          <table:table-cell office:value-type="float" office:value="129">
            <text:p>129</text:p>
          </table:table-cell>
          <table:table-cell office:value-type="string">
            <text:p>Geheimschrift III: Briefe mit Erkennungssymbolen für Rosamunda und Philomena</text:p>
          </table:table-cell>
          <table:table-cell office:value-type="string">
            <text:p>[...] dergleich so dir zuo zeiten brieff von uns werden/ würstu ettlich gantz schneeweiß darunder finden/ auff welchen du dann ein rosen gemalt sihst/ die gib Rosamunda/ welchen aber mit einer Kronen gezeychnet seind/ die gehoeren meiner aller liebsten Philomena [...]</text:p>
          </table:table-cell>
          <table:table-cell office:value-type="string">
            <text:p>S. 144, Z. 1-5</text:p>
          </table:table-cell>
          <table:table-cell office:value-type="string">
            <text:p>Gabriotto und Reinhart</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649">
            <text:p>649</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28">
            <text:p>628</text:p>
          </table:table-cell>
          <table:table-cell office:value-type="string">
            <text:p>Herz mit ideeller Inschrift</text:p>
          </table:table-cell>
          <table:table-cell office:value-type="string">
            <text:p>Sonstiges / nicht feststellbar</text:p>
          </table:table-cell>
          <table:table-cell office:value-type="string">
            <text:p>Körper</text:p>
          </table:table-cell>
          <table:table-cell office:value-type="float" office:value="125">
            <text:p>125</text:p>
          </table:table-cell>
          <table:table-cell office:value-type="string">
            <text:p>Ratschlag Friedrichs an Galmy</text:p>
          </table:table-cell>
          <table:table-cell office:value-type="string">
            <text:p>(Friedrich warnt Galmy davor, seine Gefühle der Herzogin gegenüber der Öffentlichkeit zu erkennen zu geben.) <text:s text:c="3"/>Der Ritter die red seines gesellen wol verstanden het/ „uff mein trew/ Friderich“/ sprach der Ritter/ „dein red mich nit wenig gedencken macht/ wil sye auch mit fleiß in mein hertz schreiben und wol behalten [...].</text:p>
          </table:table-cell>
          <table:table-cell office:value-type="string">
            <text:p>S. 25, Z. 30-33</text:p>
          </table:table-cell>
          <table:table-cell office:value-type="string">
            <text:p>Ritter Galmy</text:p>
          </table:table-cell>
          <table:table-cell office:value-type="string">
            <text:p>Wickram</text:p>
          </table:table-cell>
          <table:table-cell office:value-type="string">
            <text:p>Georg</text:p>
          </table:table-cell>
          <table:table-cell office:value-type="string">
            <text:p>118632272</text:p>
          </table:table-cell>
        </table:table-row>
        <table:table-row table:style-name="ro1">
          <table:table-cell office:value-type="float" office:value="650">
            <text:p>650</text:p>
          </table:table-cell>
          <table:table-cell office:value-type="string">
            <text:p>[Nicht wörtlich angegeben]</text:p>
          </table:table-cell>
          <table:table-cell office:value-type="string">
            <text:p>statisch</text:p>
          </table:table-cell>
          <table:table-cell office:value-type="string">
            <text:p>gestickt</text:p>
          </table:table-cell>
          <table:table-cell office:value-type="string">
            <text:p>Sonstiges / nicht feststellbar</text:p>
          </table:table-cell>
          <table:table-cell office:value-type="float" office:value="785">
            <text:p>785</text:p>
          </table:table-cell>
          <table:table-cell office:value-type="string">
            <text:p>Kleidung</text:p>
          </table:table-cell>
          <table:table-cell office:value-type="string">
            <text:p>Stoff</text:p>
          </table:table-cell>
          <table:table-cell office:value-type="string">
            <text:p>Bekleidung</text:p>
          </table:table-cell>
          <table:table-cell office:value-type="float" office:value="123">
            <text:p>123</text:p>
          </table:table-cell>
          <table:table-cell office:value-type="string">
            <text:p>Die Frauen erklären dem Sprecher die Bedeutung der einzelnen Buchstaben <text:s/></text:p>
          </table:table-cell>
          <table:table-cell office:value-type="string">
            <text:p>[Die Damen erklären dem Sprecher <text:s/>die Bedeutung der einzelnen Buchstaben] <text:s text:c="3"/>Entstan so hant ir war gesait <text:s/>Wnd wolt es uech nit wesen lait <text:s/>Vnd wolt uech nit betragen <text:s/>So woelt ich gerne fragen <text:s/>Das ir mich bewisten me <text:s/>Manger trait dez a b c <text:s/>An jm ainen buchstaben <text:s/>Was die betuetnust muegent haben <text:s/>Die sy tragent wundert mich <text:s/>Sie sprachent war vmb muegstu dich <text:s/>Vmb die selben fisiment <text:s/>Ez ist sicher ain getent <text:s text:c="2"/>Vnd ain betruegnust offenlich <text:s/>Doch wollent wir bewisen dich <text:s/>Waz si betuettent all <text:s/>Ob dir jr kainer befall <text:s text:c="3"/>Ain a betuet ain affen <text:s/>Vmb daz b ist ez beschaffen <text:s/>Das es ain buben mainet <text:s/>Ain c daz recht beschainet <text:s/>Ain klaffer der kan kriegen <text:s/>Ain d betuet ain drieger <text:s/>Der sich mit driegen suendet <text:s/>Ain e ain esel kuendet <text:s/>Vnd betrueg er nimer reff <text:s/>Ainen falschen betuet ain f <text:s/>Der sich vor falsch muesz smiegen <text:s/>Ain g bettuet ain giegen <text:s/>Ain hinder reder hie vnd da <text:s text:c="2"/>So bettuet dir ain h <text:s/>Der vil der welt verwieret <text:s/>Wer recht min verirret <text:s/>Der selb mache jm ain j <text:s/>Wer vil getriebet der klucery <text:s/>Der trait ain k das bin ich wer <text:s/>Ain l bettuet ain luderer <text:s/>Ain mercker zwar ain m da trait <text:s/>By ainem n ain nar beclait <text:s text:c="2"/>Ist das wissent sicherlich <text:s/>Wer nit oeden taedingen sich <text:s/>Vnwirdet zwar ain o der hat <text:s/>Der falsch pruefer nit enlat <text:s/>Er trag offenlich ain p <text:s/>Ir wuenschent daz jn werde we <text:s text:c="3"/>Wan si ye froeden wanten <text:s/>Wer rechti min verquanten <text:s/>Kan der trait ain q fuer war <text:s/>Bi ainem r man offenbar <text:s/>Ain ruemser recht erkenet <text:s/>Ain s ain schelter nenet <text:s/>Der der min nit gutes gan <text:s/>Ain t bettuet ain tant man <text:s/>Der mit tanten uebt sin kunst <text:s/>Ain v betuet vrbunst <text:s/>Verstricket hat in sinue bant <text:s/>Ain r ain zager tut bekant <text:s/>Ain ynser betuet ain y <text:s/>Der sin gut zert in dem schay <text:s text:c="3"/>Vnd zeret mit gedicht <text:s text:c="2"/>Ain ziher der vil gezicht <text:s/>Die welt und nit war sait <text:s/>Der selb ain z an jm trait <text:s/>Sust wir dich vz gericht habent <text:s/>Sicher vmb die buchstaben <text:s/>Daz si nit anders betuetent sich <text:s/>An den roecken sicherlich <text:s/>Ez ist sich ein gefaer <text:s/>Habt jrs fuer ain geblaer <text:s text:c="3"/>Las yederman nach sinem sitt <text:s/>Leben wie er woel da mit <text:s/>Ez ist och ettwen mangem lait <text:s/>Der jm ze vil der warhait sait</text:p>
          </table:table-cell>
          <table:table-cell office:value-type="string">
            <text:p>V. 65-136</text:p>
          </table:table-cell>
          <table:table-cell office:value-type="string">
            <text:p>Von den Buchstaben <text:s/>(Minnerede B368) <text:s/></text:p>
          </table:table-cell>
          <table:table-cell table:number-columns-repeated="3"/>
        </table:table-row>
        <table:table-row table:style-name="ro1">
          <table:table-cell office:value-type="float" office:value="652">
            <text:p>652</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786">
            <text:p>786</text:p>
          </table:table-cell>
          <table:table-cell office:value-type="string">
            <text:p>Eine Feste</text:p>
          </table:table-cell>
          <table:table-cell office:value-type="string">
            <text:p>Sonstiges / nicht feststellbar</text:p>
          </table:table-cell>
          <table:table-cell/>
          <table:table-cell office:value-type="float" office:value="122">
            <text:p>122</text:p>
          </table:table-cell>
          <table:table-cell office:value-type="string">
            <text:p>Amor erobert das sechste Kastell</text:p>
          </table:table-cell>
          <table:table-cell office:value-type="string">
            <text:p>[Amor hat bereits 5 Kastelle der Vernuft <text:s text:c="2"/>erobert (V.215ff.) - nun folgt das sechste] <text:s text:c="3"/>Amor reyt niet veer van dan, <text:s/>eyn ander casteel he gewan, <text:s/>unde was daz zeste: <text:s/>Wayndorp hies de veste. <text:s/>dair deedmen al das bescryben <text:s/>wes her Amor plach zuo dryben. <text:s/>Amor schreyf syn bylt aldair; <text:s/>men vant inder ingel schaer <text:s/>nye so mynneclichen belt <text:s/>als her Amor waz gestelt. <text:s/>muocht ich nach dem willen myn <text:s/>eyns noch sien so lieben schyn <text:s/>de mir steet ist indem muot, <text:s/>ich koert voir alder werelt guot. <text:s/>doe screyf hem Amor: myn, <text:s/>meyster alre syn.</text:p>
          </table:table-cell>
          <table:table-cell office:value-type="string">
            <text:p>V. 263-278 (S. 134)</text:p>
          </table:table-cell>
          <table:table-cell office:value-type="string">
            <text:p>Fehde zwischen Amor und Reden <text:s/>(Minnerede B496) <text:s/></text:p>
          </table:table-cell>
          <table:table-cell table:number-columns-repeated="3"/>
        </table:table-row>
        <table:table-row table:style-name="ro1">
          <table:table-cell office:value-type="float" office:value="653">
            <text:p>653</text:p>
          </table:table-cell>
          <table:table-cell office:value-type="string">
            <text:p>milde</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87">
            <text:p>787</text:p>
          </table:table-cell>
          <table:table-cell office:value-type="string">
            <text:p>Schild der Milde</text:p>
          </table:table-cell>
          <table:table-cell office:value-type="string">
            <text:p>Sonstiges / nicht feststellbar</text:p>
          </table:table-cell>
          <table:table-cell/>
          <table:table-cell office:value-type="float" office:value="120">
            <text:p>120</text:p>
          </table:table-cell>
          <table:table-cell office:value-type="string">
            <text:p>Der Sprecher trifft weibliche Wächter im Minnegarten, die Schilder mit ihren Namen tragen <text:s/></text:p>
          </table:table-cell>
          <table:table-cell office:value-type="string">
            <text:p>Van den wachteren uff der muoren. <text:s text:c="3"/>Der thormer waz dye meyste teẏl, <text:s/>da keyn hotir obin saß. <text:s/>ich loubis gentzlich sunder feyl, <text:s/>daz ir nicht dan tzene waz, <text:s/>dye bestalt mid hote waren, <text:s text:c="2"/>alß ich da irkennich wart, <text:s/>mid tzeen ußirwelten claren <text:s/>frouwen tzuchtichliger art; <text:s/>der ir itslich ir gestalt <text:s/>mid irem namen uz gehengt <text:s/>hatte in eynen schilt gemalt. <text:s/>ir ere ne waz noch ny gecrenkt. <text:s/>dye frouwen ich nicht eben sach, <text:s text:c="2"/>ir namen sijd mir wol bekant, <text:s/>wa um ich daz wol sprechen mach, <text:s/>alß ich da bescreben vant: <text:s/>tzucht, truwe, milde, stete, duldig, lust und frolich, <text:s/>helen, bequemlich, kusch, waz der schilde gefilde.</text:p>
          </table:table-cell>
          <table:table-cell office:value-type="string">
            <text:p>V. 121-138</text:p>
          </table:table-cell>
          <table:table-cell office:value-type="string">
            <text:p>Der Minne Regel <text:s/>(Minnerede B428) <text:s/></text:p>
          </table:table-cell>
          <table:table-cell table:number-columns-repeated="3"/>
        </table:table-row>
        <table:table-row table:style-name="ro1">
          <table:table-cell office:value-type="float" office:value="662">
            <text:p>662</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630">
            <text:p>630</text:p>
          </table:table-cell>
          <table:table-cell office:value-type="string">
            <text:p>Schilde mit Inschriften</text:p>
          </table:table-cell>
          <table:table-cell office:value-type="string">
            <text:p>Sonstiges / nicht feststellbar</text:p>
          </table:table-cell>
          <table:table-cell office:value-type="string">
            <text:p>Waffe</text:p>
          </table:table-cell>
          <table:table-cell office:value-type="float" office:value="118">
            <text:p>118</text:p>
          </table:table-cell>
          <table:table-cell office:value-type="string">
            <text:p>Repräsentation der verschiedenen Formen ritterlichen Tunierkampfes <text:s/></text:p>
          </table:table-cell>
          <table:table-cell office:value-type="string">
            <text:p>[Ein Zwerg klärt den Sprecher im Traum <text:s text:c="2"/>über die Bedeutung der Inschrift auf] <text:s text:c="9"/>den ersten schilt hat Venus <text:s text:c="7"/>fur myn thor gehangen sus: <text:s text:c="7"/>wer pflegen wol gerechter mynn, <text:s text:c="7"/>das er der sueßen konigynn <text:s text:c="7"/>gehorsam sy und irm gebott. <text:s text:c="8"/>der ander schilt zeygt an die rott <text:s text:c="2"/>die hie myn frauw versammelt hat. <text:s text:c="2"/>‘frauw Aventür’ geschriben stat <text:s text:c="2"/>hoch an des schiltes ortt, <text:s text:c="2"/>dar nach von wort zu wortt <text:s text:c="2"/>was ir brieffeleye sy, <text:s text:c="2"/>dem nach auch dar by, <text:s text:c="2"/>wie sie thut fried gebietten. <text:s/>wer sich will arbeyt nyetten <text:s/>nach ritterlichem pryß, <text:s/>der hütt vnd sy des wyß <text:s/>das er kein unzucht bruch; <text:s/>er nympt vil boesern struch <text:s/>denn ye gedett her Key. <text:s/>min frauw will das der mey, <text:s/>den Gott so hatt gebluembtt, <text:s/>von ir werd auch geruembtt <text:s/>uff aller cristen ter, <text:s/>syt uß den landen fer <text:s/>wirt vil versammelung hie. <text:s/>ir gnad furwar ist die <text:s text:c="2"/>die menger wunder wyltt. <text:s/>die dritten meng der schyltt <text:s/>des baums gehengt on zal, <text:s/>da fint ein yeder wal <text:s/>was er gern aventurtt. <text:s/>ist er zum ernst gestürtt <text:s/>und klopfft an schilt den hohsten, <text:s/>so kom ich und vertrosten <text:s/>eins kempff genossen sin. <text:s/>wes meynung dan er schin <text:s/>zu rennen mit den spiessen, <text:s/>der mag on myn verdriessen <text:s/>klopffen an schilt den andern, <text:s/>er darff nit wytter wandern, <text:s/>er flysß sich und sy klug; <text:s/>ich send im zu sin fug. <text:s/>also getts fur und fur. <text:s/>was yder wel und kur, <text:s/>so er ein schilt an klopfft, <text:s/>so komm ich zwerg gehopfft <text:s text:c="2"/>und schick im zu sin man, <text:s/>der ritterlichen kan <text:s/>des wercks des er begertt. <text:s/>und wen dan sich verrertt <text:s/>der schild beduttung ‘hurttir!’, <text:s/>so vacht dan an ein thurnnyr <text:s/>und gesellen stechen darnach. <text:s/>wem sy zu dencken gach, <text:s/>der arbeytt und sy vest. <text:s/>by diesem ettlich gest <text:s/>mogen schiessen, beyssen, jagen; <text:s/>wer dan sin sund will klagen, <text:s/>der fint auch Gotts gezirde. <text:s/>gantz aller lust begirde <text:s/>wirtt lutzel hie vergessen. <text:s/>gesel, wir sind gesessen <text:s/>ob diesem ding zu lang. <text:s/>woluff mit myr, und gang <text:s/>zu hochgebornen kinden, <text:s/>da machtu furbas finden <text:s/>das wesen das hie ist. " <text:s/></text:p>
          </table:table-cell>
          <table:table-cell office:value-type="string">
            <text:p>V. 189-255</text:p>
          </table:table-cell>
          <table:table-cell office:value-type="string">
            <text:p>Das Minneturnier (Minnerede B427) <text:s/></text:p>
          </table:table-cell>
          <table:table-cell table:number-columns-repeated="3"/>
        </table:table-row>
        <table:table-row table:style-name="ro1">
          <table:table-cell office:value-type="float" office:value="663">
            <text:p>663</text:p>
          </table:table-cell>
          <table:table-cell office:value-type="string">
            <text:p>[Nicht wörtlich angegeben]</text:p>
          </table:table-cell>
          <table:table-cell office:value-type="string">
            <text:p>Sonstiges / nicht feststellbar</text:p>
          </table:table-cell>
          <table:table-cell office:value-type="string">
            <text:p>mit Flüssigkeit aufgetragen/geschrieben/gemalt</text:p>
          </table:table-cell>
          <table:table-cell office:value-type="string">
            <text:p>Gold</text:p>
          </table:table-cell>
          <table:table-cell office:value-type="float" office:value="692">
            <text:p>692</text:p>
          </table:table-cell>
          <table:table-cell office:value-type="string">
            <text:p>Herz des Sprechers (metaphysisch)</text:p>
          </table:table-cell>
          <table:table-cell office:value-type="string">
            <text:p>Sonstiges / nicht feststellbar</text:p>
          </table:table-cell>
          <table:table-cell office:value-type="string">
            <text:p>Körper</text:p>
          </table:table-cell>
          <table:table-cell office:value-type="float" office:value="110">
            <text:p>110</text:p>
          </table:table-cell>
          <table:table-cell office:value-type="string">
            <text:p>Eine goldene Inschrift am Herzen des Sprechers</text:p>
          </table:table-cell>
          <table:table-cell office:value-type="string">
            <text:p>Aller frawen hübshait <text:s/>Vnd aller voglein sank, <text:s/>Auch Tristrams minnetrank <text:s/>Sol vor an dem hertzen mein <text:s/>Mit golde geschriben sein.</text:p>
          </table:table-cell>
          <table:table-cell office:value-type="string">
            <text:p>V. 104-108</text:p>
          </table:table-cell>
          <table:table-cell office:value-type="string">
            <text:p>Der Minne Porten <text:s/>(Minnerede B438) <text:s/></text:p>
          </table:table-cell>
          <table:table-cell table:number-columns-repeated="3"/>
        </table:table-row>
        <table:table-row table:style-name="ro1">
          <table:table-cell office:value-type="float" office:value="664">
            <text:p>664</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690">
            <text:p>690</text:p>
          </table:table-cell>
          <table:table-cell office:value-type="string">
            <text:p>Prachtzelt</text:p>
          </table:table-cell>
          <table:table-cell office:value-type="string">
            <text:p>Stoff</text:p>
          </table:table-cell>
          <table:table-cell office:value-type="string">
            <text:p>Architekturelement</text:p>
          </table:table-cell>
          <table:table-cell office:value-type="float" office:value="107">
            <text:p>107</text:p>
          </table:table-cell>
          <table:table-cell office:value-type="string">
            <text:p>Sprecher findet Minnesprüche auf einem prächtigen Zelt </text:p>
          </table:table-cell>
          <table:table-cell office:value-type="string">
            <text:p>Ain tzelt sach ich besunder <text:s text:c="2"/>Das gab fuer dy andern schein <text:s text:c="2"/>Von gestain vnd auch von perlein vein; <text:s text:c="2"/>Die pflock von helfenpaine <text:s text:c="2"/>Geshniten weys vnd raine, <text:s text:c="2"/>Ein iegleich strick waz <text:s text:c="2"/>Von seiden gruen alsam ein graz, <text:s text:c="2"/>Di rennsail zu den orten <text:s text:c="2"/>Von edelm goldes porten <text:s text:c="2"/>Geworcht mit weissen henden blanck, <text:s/>Daz Tzelt und auch sein umbehanck <text:s/>Waz von samend reich getzirt <text:s text:c="2"/>Bla in bla gewolckeint, <text:s/>Geschetigt, runt gesaiget, <text:s text:c="2"/>Bla sich aus bla dertzaiget, <text:s text:c="2"/>Als des hynmels firmament <text:s text:c="2"/>Lasuret bla gen ackcident, <text:s text:c="2"/>Gen orient sich gilbet; <text:s text:c="2"/>Nach sunne var gehilbet <text:s text:c="2"/>Was manick leisten, manick rant <text:s text:c="2"/>Als es von maisterleicher hant <text:s text:c="2"/>Stound chunstenreich geedlet. <text:s text:c="2"/>Dar auf lag vil getzedlet (zedelen=in ein Dokument verwandeln) <text:s/>Der brief von perlein vein derhaben, <text:s/>Mit gold erlucht die bouchstaben, <text:s text:c="2"/>Die spruech von der minne <text:s text:c="2"/>Aus maisterleichem sinne, <text:s text:c="2"/>Der ich ain tail zu deutsche laz, <text:s text:c="2"/>Auch maniger mir unchundig waz <text:s text:c="2"/>Von vrantzois, von lateine. <text:s text:c="2"/>Ein chnauf von einem rubeine <text:s text:c="2"/>Chos ich auf dem getzelde chluog <text:s text:c="2"/>Den ich gen reicher chost buog.</text:p>
          </table:table-cell>
          <table:table-cell office:value-type="string">
            <text:p>S. 81, V. 36-68</text:p>
          </table:table-cell>
          <table:table-cell office:value-type="string">
            <text:p>Di schoen Abentewr (Minnerede B449)</text:p>
          </table:table-cell>
          <table:table-cell office:value-type="string">
            <text:p>Suchenwirt</text:p>
          </table:table-cell>
          <table:table-cell office:value-type="string">
            <text:p>Peter</text:p>
          </table:table-cell>
          <table:table-cell office:value-type="string">
            <text:p>118619829</text:p>
          </table:table-cell>
        </table:table-row>
        <table:table-row table:style-name="ro1">
          <table:table-cell office:value-type="float" office:value="665">
            <text:p>665</text:p>
          </table:table-cell>
          <table:table-cell office:value-type="string">
            <text:p>ses, zingg, drei, es, kotter, daus;</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88">
            <text:p>788</text:p>
          </table:table-cell>
          <table:table-cell office:value-type="string">
            <text:p>Würfel aus Backenzähnen</text:p>
          </table:table-cell>
          <table:table-cell office:value-type="string">
            <text:p>Sonstiges / nicht feststellbar</text:p>
          </table:table-cell>
          <table:table-cell office:value-type="string">
            <text:p>Körper</text:p>
          </table:table-cell>
          <table:table-cell office:value-type="float" office:value="108">
            <text:p>108</text:p>
          </table:table-cell>
          <table:table-cell office:value-type="string">
            <text:p>Ein Pfarrer lässt aus den Backenzähnen des Mannes seiner Geliebten Würfel anfertigen</text:p>
          </table:table-cell>
          <table:table-cell office:value-type="string">
            <text:p>da der pfaff die zen empfieng <text:s/>von dem weib, gieng er zehant, <text:s/>da er ain würfelmacher vand. <text:s/>dem pracht er die zwen stockzen <text:s/>und patt fleissiclichen den, <text:s/>das er aus dem selben pain <text:s/>zwen würfel gefüeg und clain <text:s/>unverzogenlichen macht, <text:s/>wol gefiert und unbeswacht. <text:s/>da die würfel wurden beraitt, <text:s/>der pfaff da nit lenger pait, <text:s/>zuo ainem goldschmid er da gacht. <text:s/>die zwen würfel er im pracht <text:s/>und hies im die mit silber vein <text:s/>überlegen und vassen ein, <text:s/>das das bain bedecket ward. <text:s/>mit rotem gold vein und zart <text:s/>ward ergraben oben aus <text:s/>ses, zingg, drei, es, kotter, daus; <text:s/>das stond in den würflen reich <text:s/>auf allen eggen werkleich.</text:p>
          </table:table-cell>
          <table:table-cell office:value-type="string">
            <text:p>S. 744, V. 120-140</text:p>
          </table:table-cell>
          <table:table-cell office:value-type="string">
            <text:p>Die Rache des Ehemannes</text:p>
          </table:table-cell>
          <table:table-cell office:value-type="string">
            <text:p>Kaufringer</text:p>
          </table:table-cell>
          <table:table-cell office:value-type="string">
            <text:p>Heinrich</text:p>
          </table:table-cell>
          <table:table-cell office:value-type="string">
            <text:p>118560735</text:p>
          </table:table-cell>
        </table:table-row>
        <table:table-row table:style-name="ro1">
          <table:table-cell office:value-type="float" office:value="666">
            <text:p>666</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8">
            <text:p>688</text:p>
          </table:table-cell>
          <table:table-cell office:value-type="string">
            <text:p>1. Brief </text:p>
          </table:table-cell>
          <table:table-cell office:value-type="string">
            <text:p>Sonstiges / nicht feststellbar</text:p>
          </table:table-cell>
          <table:table-cell office:value-type="string">
            <text:p>Brief</text:p>
          </table:table-cell>
          <table:table-cell office:value-type="float" office:value="102">
            <text:p>102</text:p>
          </table:table-cell>
          <table:table-cell office:value-type="string">
            <text:p>Brief des König Hanns von Frankreich an seine Eltern und deren Antwort</text:p>
          </table:table-cell>
          <table:table-cell office:value-type="string">
            <text:p><text:s/>Da das beschach also, <text:s text:c="2"/>da sprach di kingin mit schalle: <text:s text:c="2"/>„und wolt, das üch gefalle, <text:s text:c="2"/>das wir schriben sicherlich <text:s text:c="2"/>ainen prief gen Frankrich <text:s text:c="2"/>dem vatter und der muoter din <text:s text:c="2"/>(das wer wol der wille min), <text:s text:c="2"/>wie es umb dich ergangen wär, <text:s text:c="2"/>so wirt gemindert ir swär, <text:s text:c="2"/>wenn es ist von dinen wegen sicherlich <text:s text:c="2"/>gros laid und jamer in Frankrich.“ - <text:s text:c="3"/>„ach frawe, liebste frawe m&lt;e&gt;in, <text:s text:c="2"/>wer wolt aber der bot sein? <text:s text:c="2"/>wenn ich reds in der warhait, <text:s text:c="2"/>das sei dir, fraw, von mir gesait: <text:s text:c="2"/>ich nem nit aller fürsten gold, <text:s text:c="2"/>das ich von Frankrich botschaft holt. <text:s text:c="2"/>darzuo, ob es wol gezem, <text:s text:c="9"/>das der pot herwider käm, <text:s text:c="2"/>so werind uns die tag benomen. <text:s text:c="2"/>warzuo sölt es denn komen?“ - <text:s text:c="3"/>„nain, küng Hanns, die red laus <text:s text:c="2"/>beliben! <text:s text:c="2"/>wir wellin, ob got will, lenger leben, <text:s text:c="2"/>wenn du sicherlichen si[ch]st, <text:s text:c="2"/>ee das ain halbes jar frist <text:s text:c="2"/>ist herwider komen der bot, <text:s text:c="2"/>ob es och nit went got.“ <text:s text:c="2"/>da mit die küngin den brief geschriben <text:s text:c="2"/>und sandt den boten uff der stat <text:s text:c="2"/>gen Frankrich in das land, <text:s text:c="2"/>do er den küng und die küngin fand. <text:s text:c="2"/>den sait er solich mör ie, <text:s text:c="2"/>der horten sy so geren nie, <text:s text:c="2"/>wann in gebot ir kind und sin gemachel in geselschaft <text:s text:c="2"/>ir kintlich trü und frintschaft. <text:s text:c="2"/>es was och an dem brief geschriben do, <text:s text:c="2"/>was der king hett erliten so, <text:s text:c="2"/>&lt;untz&gt; er kam zuo der liebsten frawen sin. <text:s text:c="2"/>der küng und die künigin <text:s text:c="2"/>erbarmpt das vil ser, <text:s text:c="2"/>doch so frait sie sich dennoch mer, <text:s text:c="2"/>das es ergangen wär nach selde guot; <text:s text:c="2"/>des ward geringert ir swerer muot, <text:s text:c="2"/>doch hetten sy irs kinds mangel nit gern. <text:s text:c="2"/>man hieß den boten bald wern <text:s text:c="2"/>vil riches botenbrot; <text:s text:c="2"/>im das der king selb bot <text:s text:c="2"/>und hieß schriben ain andern brief hin <text:s text:c="2"/>sinem lieben sun und gemachel sin <text:s text:c="2"/>und tett sy biten väterlich, <text:s text:c="2"/>das sy fraintschaft hielten stätlich <text:s text:c="2"/>und das in got ir leben lang fristi[n], <text:s text:c="2"/>wenn er das allzyt geren wisti <text:s text:c="3"/>* * * <text:s text:c="2"/>und anders vil fraintliches schraib er in sonder, <text:s text:c="2"/>wenn der sun käm zuo jaren, <text:s text:c="2"/>das sy in denn liessen varen, <text:s text:c="2"/>sy santin in in Frankrich, <text:s text:c="2"/>so welt er im sicherlich <text:s text:c="2"/>nach sinem end also schon <text:s text:c="2"/>ordnen und zuofiegen [schuon] die kron, <text:s text:c="2"/>und och sant der tochter die küngin <text:s text:c="2"/>gar vil riches klainat in <text:s text:c="2"/>und och den jungen herren zwain <text:s text:c="2"/>und &lt;sant&gt; den boten erlich hain. <text:s text:c="2"/>der kam nach langen tagen <text:s text:c="2"/>zuo, die botschaft sagen, <text:s text:c="2"/>haim in das land <text:s text:c="3"/>* * * <text:s text:c="2"/>und pracht botschaft also guot, <text:s text:c="2"/>das der king und die kingin waren hochgemuot.</text:p>
          </table:table-cell>
          <table:table-cell office:value-type="string">
            <text:p>V. 2817-2885</text:p>
          </table:table-cell>
          <table:table-cell office:value-type="string">
            <text:p>Die Königin vom brennenden See</text:p>
          </table:table-cell>
          <table:table-cell table:number-columns-repeated="3"/>
        </table:table-row>
        <table:table-row table:style-name="ro1">
          <table:table-cell office:value-type="float" office:value="667">
            <text:p>667</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689">
            <text:p>689</text:p>
          </table:table-cell>
          <table:table-cell office:value-type="string">
            <text:p>2. Brief</text:p>
          </table:table-cell>
          <table:table-cell office:value-type="string">
            <text:p>Sonstiges / nicht feststellbar</text:p>
          </table:table-cell>
          <table:table-cell office:value-type="string">
            <text:p>Brief</text:p>
          </table:table-cell>
          <table:table-cell office:value-type="float" office:value="102">
            <text:p>102</text:p>
          </table:table-cell>
          <table:table-cell office:value-type="string">
            <text:p>Brief des König Hanns von Frankreich an seine Eltern und deren Antwort</text:p>
          </table:table-cell>
          <table:table-cell office:value-type="string">
            <text:p><text:s/>Da das beschach also, <text:s text:c="2"/>da sprach di kingin mit schalle: <text:s text:c="2"/>„und wolt, das üch gefalle, <text:s text:c="2"/>das wir schriben sicherlich <text:s text:c="2"/>ainen prief gen Frankrich <text:s text:c="2"/>dem vatter und der muoter din <text:s text:c="2"/>(das wer wol der wille min), <text:s text:c="2"/>wie es umb dich ergangen wär, <text:s text:c="2"/>so wirt gemindert ir swär, <text:s text:c="2"/>wenn es ist von dinen wegen sicherlich <text:s text:c="2"/>gros laid und jamer in Frankrich.“ - <text:s text:c="3"/>„ach frawe, liebste frawe m&lt;e&gt;in, <text:s text:c="2"/>wer wolt aber der bot sein? <text:s text:c="2"/>wenn ich reds in der warhait, <text:s text:c="2"/>das sei dir, fraw, von mir gesait: <text:s text:c="2"/>ich nem nit aller fürsten gold, <text:s text:c="2"/>das ich von Frankrich botschaft holt. <text:s text:c="2"/>darzuo, ob es wol gezem, <text:s text:c="9"/>das der pot herwider käm, <text:s text:c="2"/>so werind uns die tag benomen. <text:s text:c="2"/>warzuo sölt es denn komen?“ - <text:s text:c="3"/>„nain, küng Hanns, die red laus <text:s text:c="2"/>beliben! <text:s text:c="2"/>wir wellin, ob got will, lenger leben, <text:s text:c="2"/>wenn du sicherlichen si[ch]st, <text:s text:c="2"/>ee das ain halbes jar frist <text:s text:c="2"/>ist herwider komen der bot, <text:s text:c="2"/>ob es och nit went got.“ <text:s text:c="2"/>da mit die küngin den brief geschriben <text:s text:c="2"/>und sandt den boten uff der stat <text:s text:c="2"/>gen Frankrich in das land, <text:s text:c="2"/>do er den küng und die küngin fand. <text:s text:c="2"/>den sait er solich mör ie, <text:s text:c="2"/>der horten sy so geren nie, <text:s text:c="2"/>wann in gebot ir kind und sin gemachel in geselschaft <text:s text:c="2"/>ir kintlich trü und frintschaft. <text:s text:c="2"/>es was och an dem brief geschriben do, <text:s text:c="2"/>was der king hett erliten so, <text:s text:c="2"/>&lt;untz&gt; er kam zuo der liebsten frawen sin. <text:s text:c="2"/>der küng und die künigin <text:s text:c="2"/>erbarmpt das vil ser, <text:s text:c="2"/>doch so frait sie sich dennoch mer, <text:s text:c="2"/>das es ergangen wär nach selde guot; <text:s text:c="2"/>des ward geringert ir swerer muot, <text:s text:c="2"/>doch hetten sy irs kinds mangel nit gern. <text:s text:c="2"/>man hieß den boten bald wern <text:s text:c="2"/>vil riches botenbrot; <text:s text:c="2"/>im das der king selb bot <text:s text:c="2"/>und hieß schriben ain andern brief hin <text:s text:c="2"/>sinem lieben sun und gemachel sin <text:s text:c="2"/>und tett sy biten väterlich, <text:s text:c="2"/>das sy fraintschaft hielten stätlich <text:s text:c="2"/>und das in got ir leben lang fristi[n], <text:s text:c="2"/>wenn er das allzyt geren wisti <text:s text:c="3"/>* * * <text:s text:c="2"/>und anders vil fraintliches schraib er in sonder, <text:s text:c="2"/>wenn der sun käm zuo jaren, <text:s text:c="2"/>das sy in denn liessen varen, <text:s text:c="2"/>sy santin in in Frankrich, <text:s text:c="2"/>so welt er im sicherlich <text:s text:c="2"/>nach sinem end also schon <text:s text:c="2"/>ordnen und zuofiegen [schuon] die kron, <text:s text:c="2"/>und och sant der tochter die küngin <text:s text:c="2"/>gar vil riches klainat in <text:s text:c="2"/>und och den jungen herren zwain <text:s text:c="2"/>und &lt;sant&gt; den boten erlich hain. <text:s text:c="2"/>der kam nach langen tagen <text:s text:c="2"/>zuo, die botschaft sagen, <text:s text:c="2"/>haim in das land <text:s text:c="3"/>* * * <text:s text:c="2"/>und pracht botschaft also guot, <text:s text:c="2"/>das der king und die kingin waren hochgemuot.</text:p>
          </table:table-cell>
          <table:table-cell office:value-type="string">
            <text:p>V. 2817-2885</text:p>
          </table:table-cell>
          <table:table-cell office:value-type="string">
            <text:p>Die Königin vom brennenden See</text:p>
          </table:table-cell>
          <table:table-cell table:number-columns-repeated="3"/>
        </table:table-row>
        <table:table-row table:style-name="ro1">
          <table:table-cell office:value-type="float" office:value="668">
            <text:p>668</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09">
            <text:p>709</text:p>
          </table:table-cell>
          <table:table-cell office:value-type="string">
            <text:p>Buch Daniel</text:p>
          </table:table-cell>
          <table:table-cell office:value-type="string">
            <text:p>Sonstiges / nicht feststellbar</text:p>
          </table:table-cell>
          <table:table-cell office:value-type="string">
            <text:p>Buch</text:p>
          </table:table-cell>
          <table:table-cell office:value-type="float" office:value="101">
            <text:p>101</text:p>
          </table:table-cell>
          <table:table-cell office:value-type="string">
            <text:p>Alexander bekommt von dem Hohenpriester aus dem Buch "Daniel" im <text:s text:c="2"/>Tempel Salomons vorgelesen <text:s text:c="2"/></text:p>
          </table:table-cell>
          <table:table-cell office:value-type="string">
            <text:p>der pischolff hies im tragen <text:s/>Daniels puech des weissagen. <text:s/>do man im das gelas, <text:s/>do stund darin geschriben das, <text:s/>das ainer chem von Chriechen dar, <text:s/>dem wurden allew reich gar <text:s/>mit gewalt undertan, <text:s/>der uber wundt die Persian. <text:s/>das het er vor der czeit fur war <text:s/>geweissag dritthalbhundert jar. <text:s/>der chunig, frewt sich der mer; <text:s/>er gedacht das es von im wer <text:s/>die selb red geweyssagt, <text:s/>das die geschrift alles sagt.</text:p>
          </table:table-cell>
          <table:table-cell office:value-type="string">
            <text:p>V. 1931-1944</text:p>
          </table:table-cell>
          <table:table-cell office:value-type="string">
            <text:p>Alexander</text:p>
          </table:table-cell>
          <table:table-cell office:value-type="string">
            <text:p>Seifrit</text:p>
          </table:table-cell>
          <table:table-cell/>
          <table:table-cell office:value-type="string">
            <text:p>120085895</text:p>
          </table:table-cell>
        </table:table-row>
        <table:table-row table:style-name="ro1">
          <table:table-cell office:value-type="float" office:value="669">
            <text:p>669</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789">
            <text:p>789</text:p>
          </table:table-cell>
          <table:table-cell office:value-type="string">
            <text:p>Grabstein</text:p>
          </table:table-cell>
          <table:table-cell office:value-type="string">
            <text:p>Sonstiges / nicht feststellbar</text:p>
          </table:table-cell>
          <table:table-cell office:value-type="string">
            <text:p>Grab</text:p>
          </table:table-cell>
          <table:table-cell office:value-type="float" office:value="104">
            <text:p>104</text:p>
          </table:table-cell>
          <table:table-cell office:value-type="string">
            <text:p>Sprecher gibt an, was im Falle seines Todes auf seinem Grabstein stehen soll <text:s/></text:p>
          </table:table-cell>
          <table:table-cell office:value-type="string">
            <text:p>[Schönheitsbeschreibung der Dame] <text:s text:c="3"/>Sal ich von mynne tot blibin <text:s/>So sal man vf myn grab schribin <text:s/>Daz mynne vnde ein salich wip <text:s/>Mir genomen habin den lip <text:s text:c="3"/>[Ermahnung der Dame]</text:p>
          </table:table-cell>
          <table:table-cell office:value-type="string">
            <text:p>V. 113-116</text:p>
          </table:table-cell>
          <table:table-cell office:value-type="string">
            <text:p>Liebesklage an die Geliebte G <text:s/>(Minnerede B68) <text:s text:c="2"/></text:p>
          </table:table-cell>
          <table:table-cell table:number-columns-repeated="3"/>
        </table:table-row>
        <table:table-row table:style-name="ro1">
          <table:table-cell office:value-type="float" office:value="670">
            <text:p>670</text:p>
          </table:table-cell>
          <table:table-cell office:value-type="string">
            <text:p>O Homo fuge, id est</text:p>
          </table:table-cell>
          <table:table-cell office:value-type="string">
            <text:p>Sonstiges / nicht feststellbar</text:p>
          </table:table-cell>
          <table:table-cell office:value-type="string">
            <text:p>gemeißelt/eingegraben/eingraviert</text:p>
          </table:table-cell>
          <table:table-cell office:value-type="string">
            <text:p>Blut</text:p>
          </table:table-cell>
          <table:table-cell office:value-type="float" office:value="790">
            <text:p>790</text:p>
          </table:table-cell>
          <table:table-cell office:value-type="string">
            <text:p>Hand des D. Faustus</text:p>
          </table:table-cell>
          <table:table-cell office:value-type="string">
            <text:p>Sonstiges / nicht feststellbar</text:p>
          </table:table-cell>
          <table:table-cell office:value-type="string">
            <text:p>Körper</text:p>
          </table:table-cell>
          <table:table-cell office:value-type="float" office:value="151">
            <text:p>151</text:p>
          </table:table-cell>
          <table:table-cell office:value-type="string">
            <text:p>Faust verschreibt sich mit seine Blut dem Teufel</text:p>
          </table:table-cell>
          <table:table-cell office:value-type="string">
            <text:p>Als diese beyde Partheyen sich miteinander verbunden name D. Faustus ein spitzig Messer / sticht jhme ein Ader in der lincken Hand auff / vnnd sagt man warhafftig / daß in solcher Hand ein gegrabne vnnd blutige Schrift gesehen worden / O Homo fuge, id est, O Mensch fleuhe vor jhme vnd thue recht / etc. <text:s text:c="3"/>D. Faustus laest jhm das Blut herauß in einen Tiegel / setzt es auff warme Kolen / und schreibt / wie hernach folgen wirdt. <text:s text:c="3"/>JCh Johannes Faustus D. bekenne mit meiner eygen Handt offentlich / zu einer Bestettigung / vnnd in Krafft diß Brieffs / Nach dem ich mir fuergenommen die Elementa zu speculieren / vnd aber auß den Gaaben / so mir von oben herab bescheret / vnd gnedig mitgetheilt worden / solche Geschicklichkeit in meinem Kopff nicht befinde / vnnd solches von den Menschen nicht erlehrnen mag / So hab ich gegenwertigen gesandtem Geist / der sich Mephostophiles nennet / ein Diener des Hellischen Printzen in Orient / mich vntergeben / auch denselbigen / mich solches zuberichten vnd zu lehren / mir erwehlet / der sich auch gegen mir versprochen / in allem vnderthenig vnnd gehorsam zuseyn. Dagegen aber ich mich hinwider gegen jhme verspriche vnd verlobe / daß so 24. Jahr / von Dato diß Brieffs an / herumb vnd fuervber gelauffen / er mit mir nach seiner Art vnd weiß / seines Gefallens / zuschalten / walten / regieren / fuehren / gut macht haben solle / mit allem / es sey Leib / Seel / Fleisch / Blut vnd das in sein Ewigkeit. Hierauff absage ich allen denen / so da leben / allem Himmlischen Heer / vnd allen Menschen / vnd das muß seyn. Zu festem Vrkundt vnnd mehrer Bekraefftigung / hab ich disen Receß eigner Hand geschrieben / vnderschrieben / vnd mit meinem hierfuer getrucktem eygen Blut / meines Sinns / Kopffs / Gedancken vnnd Willen / verknuepfft / versiegelt vnd bezeuget / etc. <text:s/>Subscriptio, <text:s/>Johann Faustus / der Er- <text:s/>fahrne der Elemente / vnd <text:s/>der Geistlichen Doctor. </text:p>
          </table:table-cell>
          <table:table-cell office:value-type="string">
            <text:p>S. 854 Z. 7 - S. 855, Z. 19</text:p>
          </table:table-cell>
          <table:table-cell office:value-type="string">
            <text:p>Faustbuch</text:p>
          </table:table-cell>
          <table:table-cell table:number-columns-repeated="3"/>
        </table:table-row>
        <table:table-row table:style-name="ro1">
          <table:table-cell office:value-type="float" office:value="671">
            <text:p>671</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41">
            <text:p>541</text:p>
          </table:table-cell>
          <table:table-cell office:value-type="string">
            <text:p>Ehrensäule </text:p>
          </table:table-cell>
          <table:table-cell office:value-type="string">
            <text:p>Sonstiges / nicht feststellbar</text:p>
          </table:table-cell>
          <table:table-cell office:value-type="string">
            <text:p>Statue / Statuette</text:p>
          </table:table-cell>
          <table:table-cell office:value-type="float" office:value="446">
            <text:p>446</text:p>
          </table:table-cell>
          <table:table-cell office:value-type="string">
            <text:p>Säule zu Ehren des Apollonius</text:p>
          </table:table-cell>
          <table:table-cell office:value-type="string">
            <text:p>Tuend dir di leute gewaltes icht, <text:s/>So soltu deß lassen nicht <text:s/>Du engest da di sewle statt <text:s/>Di man deinem vatter hatt <text:s/>Zu eren auff gerichtet <text:s/>Und kosperlich gedichtet.</text:p>
          </table:table-cell>
          <table:table-cell office:value-type="string">
            <text:p>V. 15185-15190</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672">
            <text:p>672</text:p>
          </table:table-cell>
          <table:table-cell office:value-type="string">
            <text:p>[Nicht wörtlich angegeben]</text:p>
          </table:table-cell>
          <table:table-cell table:number-columns-repeated="3" office:value-type="string">
            <text:p>Sonstiges / nicht feststellbar</text:p>
          </table:table-cell>
          <table:table-cell office:value-type="float" office:value="712">
            <text:p>712</text:p>
          </table:table-cell>
          <table:table-cell office:value-type="string">
            <text:p>Wachstafel</text:p>
          </table:table-cell>
          <table:table-cell office:value-type="string">
            <text:p>Wachs</text:p>
          </table:table-cell>
          <table:table-cell office:value-type="string">
            <text:p>Tafel</text:p>
          </table:table-cell>
          <table:table-cell office:value-type="float" office:value="447">
            <text:p>447</text:p>
          </table:table-cell>
          <table:table-cell office:value-type="string">
            <text:p>Tharsia stellt Apollonius ein Rätsel</text:p>
          </table:table-cell>
          <table:table-cell office:value-type="string">
            <text:p>’[...] <text:s/>Nu radt auch, herre: was ist das? <text:s/>Es wirt gemacht ain klaines faß <text:s/>Von holtz und von plumlein wol. <text:s/>Es sey ledig oder vol, <text:s/>Oder vol oder ler, <text:s/>Es wiget doch geleychen schwer.’ <text:s/>Appolonius schutte das haupt: <text:s/>’Junckfrawe, wol ir deß gelaubt: <text:s/>Und solt ich mit ew fro wesen, <text:s/>(Ich hab so hoche pucher gelesen) <text:s/>Und wert ir noch ains also clüg, <text:s/>Ich geb ew diser kunst genüg. <text:s/>Das vessel ist ain tevelein, <text:s/>Da schreybt man mit dem griffel ein. <text:s/>Es sey vol oder ler, <text:s/>So wigt es geleych schwer. <text:s/>Das du salig mussest sein! <text:s/>Das wachs ist von den plumelein, <text:s/>So ist ausserhalben das holtz. <text:s/>Das ist ewr retel, maget stoltz.’</text:p>
          </table:table-cell>
          <table:table-cell office:value-type="string">
            <text:p>V. 16639-16658</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673">
            <text:p>673</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18">
            <text:p>518</text:p>
          </table:table-cell>
          <table:table-cell office:value-type="string">
            <text:p>Bleitafel</text:p>
          </table:table-cell>
          <table:table-cell office:value-type="string">
            <text:p>Metall</text:p>
          </table:table-cell>
          <table:table-cell office:value-type="string">
            <text:p>Tafel</text:p>
          </table:table-cell>
          <table:table-cell office:value-type="float" office:value="428">
            <text:p>428</text:p>
          </table:table-cell>
          <table:table-cell office:value-type="string">
            <text:p>Vater der scheintoten Lucina lässt eine Bleitafel anfertigen </text:p>
          </table:table-cell>
          <table:table-cell office:value-type="string">
            <text:p>Der dote was in das faß geslagen. <text:s/>Dar umb hieß er langen <text:s/>Slahen starck eysnen stangen. <text:s/>Er hieß graben an ein pley <text:s/>Das ain kunig ir vatter sey, <text:s/>Und das sy kunigin gewesen wer <text:s/>Zu Anthiochia an gever, <text:s/>Und si war Lucina genant.</text:p>
          </table:table-cell>
          <table:table-cell office:value-type="string">
            <text:p>V. 2539-2546</text:p>
          </table:table-cell>
          <table:table-cell office:value-type="string">
            <text:p>Apollonius von Tyrland</text:p>
          </table:table-cell>
          <table:table-cell office:value-type="string">
            <text:p>Neustadt</text:p>
          </table:table-cell>
          <table:table-cell office:value-type="string">
            <text:p>Heinrich von</text:p>
          </table:table-cell>
          <table:table-cell office:value-type="string">
            <text:p>118548433</text:p>
          </table:table-cell>
        </table:table-row>
        <table:table-row table:style-name="ro1">
          <table:table-cell office:value-type="float" office:value="674">
            <text:p>674</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716">
            <text:p>716</text:p>
          </table:table-cell>
          <table:table-cell office:value-type="string">
            <text:p>Goldene Wand</text:p>
          </table:table-cell>
          <table:table-cell office:value-type="string">
            <text:p>Metall</text:p>
          </table:table-cell>
          <table:table-cell office:value-type="string">
            <text:p>Architekturelement</text:p>
          </table:table-cell>
          <table:table-cell office:value-type="float" office:value="91">
            <text:p>91</text:p>
          </table:table-cell>
          <table:table-cell office:value-type="string">
            <text:p>Protagonist liest Bildüberschriften auf dem Wagen der Minne <text:s/></text:p>
          </table:table-cell>
          <table:table-cell office:value-type="string">
            <text:p>[zuvor werden Darstellungen des trojanischen Krieges und Helden der höfischen Literatur beschrieben] <text:s text:c="3"/>Do stvont an der dritten want: <text:s/>alle die dvi Minne <text:s/>ie betwang ir sinne <text:s/>vnd nach waren trostes ân <text:s/>vnd ze trost hetten wan. <text:s/>bi den selben stvont och ich <text:s/>harte vntrostlich <text:s/>an ainem ort an der want. <text:s/>min hobet huop ich mit der hant <text:s/>vnderlainet rviweclich. <text:s text:c="2"/>‚der trostes ane‘, suz hiez ich. <text:s/>daz waz ob mir schon ergraben <text:s/>in daz golt mit buochstaben; <text:s/>vnde do ich an geblicket <text:s/>die gescriphte, ich erschricket, <text:s/>daz mir wart von klupfen we. <text:s/>ich daht, &gt;ach got, sol iemerme <text:s/>wesen dis min rehter nam? <text:s/>zewar, dez muoz ich haben scham.&lt;</text:p>
          </table:table-cell>
          <table:table-cell office:value-type="string">
            <text:p>V. 764-782</text:p>
          </table:table-cell>
          <table:table-cell office:value-type="string">
            <text:p>Minnelehre (Minnerede B232)</text:p>
          </table:table-cell>
          <table:table-cell office:value-type="string">
            <text:p>Konstanz</text:p>
          </table:table-cell>
          <table:table-cell office:value-type="string">
            <text:p>Johann von </text:p>
          </table:table-cell>
          <table:table-cell office:value-type="string">
            <text:p>118557777</text:p>
          </table:table-cell>
        </table:table-row>
        <table:table-row table:style-name="ro1">
          <table:table-cell office:value-type="float" office:value="897">
            <text:p>897</text:p>
          </table:table-cell>
          <table:table-cell office:value-type="string">
            <text:p>An Dieselbe. <text:s text:c="3"/>Ich muß bekennen ja: du bist es / der ich gibe <text:s/>das Lob der Trefflichkeit / du allerschönstes Bild! <text:s/>das Feuer / das auf mich aus deinen Augen spielt / <text:s/>entzündet mein Gemüt und macht es voller Liebe. <text:s/>Du bists / üm die ich mich in meinem Sinn betrübe / <text:s/>üm die so mancher Bach aus meinen Augen quillt. <text:s/>Wann meine Lieb noch was in deinem Herzen gilt / <text:s/>so schaffe / daß ich mich nit mehr in Schmerzen übe. <text:s/>Sobald als mir / dein Mund und süsses Angesicht / <text:s/>die holde Freundlichkeit / die wehrte Gunst / entziehet: <text:s/>sobald ist mehr kein Herz in meinem Herzen nicht / <text:s text:c="2"/>und alle Frölichkeit aus meinem Sinne fliehet. <text:s/>Nun dann / so blicke den mit süssen Augen an / <text:s text:c="2"/>dem nur dein Antlitz Tod und Leben geben kan.</text:p>
          </table:table-cell>
          <table:table-cell table:number-columns-repeated="3"/>
          <table:table-cell office:value-type="float" office:value="1401">
            <text:p>1401</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text:s text:c="3"/>An die Amarillis. <text:s text:c="3"/>Wer hat / du Schöne / so bepurpurt deine Wangen / <text:s text:c="2"/>die meine machen blaß? Die Rosen / werden hier <text:s/>dir schamrot; vor dem Schnee verbleicht der Lilien Zier. <text:s/>In deinen Augen sind zwo Sonnen aufgegangen/ <text:s/>die in mir angezündt ein brennendes Verlangen: <text:s/>ihr Feuer füllt mich an mit sehnlicher Begier. <text:s/>Das zarte Atlas-Fell hat mich genommen mir / <text:s/>womit dein Angesicht ist um und um behangen. <text:s/>Vernunft! du kanst zwar leicht verbieten mir / das Lieben. <text:s/>Thu erst die Schönheit ab: sonst gib ich kein Gehör. <text:s/>Doch nein! es müsse nicht die Welt verlustig werden <text:s/>der Schönheit / die da ist ein Ausbund dieser Erden <text:s/>Und ob die Schönheit fiel: wolt ich doch ja so sehr / <text:s/>üm ihre Tugend Zier / mich sehnend noch betrüben. <text:s text:c="3"/>Diese seine alte Bekentnis / bestätigte er mit einem neuen tiefen Seufzer; und indem er fortlase / fühlte er sein Herzfieber vermehret / durch ein anders Sonnet / welches er ehmals ihren schönen Händen geopfert / dieses Lauts: <text:s text:c="3"/>Über ihre Hände. <text:s text:c="3"/>Ihr Hände / Wollen-weich / viel weisser als der Schnee / <text:s/>viel zärter als der Sammt / viel klärer als die Seide! <text:s/>an denen ich die nie noch satte Augen weide: <text:s/>durch die ich mich verwundt / doch ohne Waffen seh; <text:s/>üm deren Gunst ich fast in Seufzen gar vergeh. <text:s/>Ihr Hände / wehrt / daß euch die Venus selber neide! <text:s/>ihr greift mir schmerzlich ein / und raubet meine Freude. <text:s/>Ich seh euch sehnlich an / mit herzverliebtem Weh. <text:s/>Ihr seit ein Wollen-Schnee-Albaster-Sammet Bild: <text:s/>doch todte seit ihr nicht / wie diese sind zu nennen; <text:s/>ein Leben ist in euch / das mir mein Leben stihlt. <text:s/>In euch wohnt eine Seel / die meine Seel macht brennen. <text:s/>Von euch wird über mich der Richterstab gebrochen / <text:s/>zum Leben oder Tod das Urtheil ausgesprochen. <text:s text:c="3"/>Diesem Sonnet / folgeten etliche Zeilen / mit denen er ehmals ihr Haarband angeredet; die er / nicht ohne Seufzen / überlase. Sie lauteten also: <text:s text:c="4"/>Über ihr Haarband. <text:s text:c="3"/>Band! was du bindest / da ligt mein Herz verirret; <text:s/>mein Geist hat sich in ihrem Haar verwirret. <text:s/>Doch will ich / daß diß mein Gefängnis sey. <text:s/>Bind fäste zu! ich mag nit werden frey. <text:s/>Roht ist das Band / wie meine Liebesflammen. <text:s/>Band! laß ihr Herz so nah an meinem seyn / <text:s text:c="2"/>als änge du die Haare fassest ein: <text:s/>bind meine Seel und ihre Seel zusammen. <text:s text:c="3"/>12. Diesen Rindenzettel / erfülleten noch zwey Sonnete: deren eines ihn ihrer schönen Gunst empfahle / mit nachfolgenden Zeilen: <text:s text:c="4"/>An Dieselbe. <text:s text:c="3"/>Ich muß bekennen ja: du bist es / der ich gibe <text:s/>das Lob der Trefflichkeit / du allerschönstes Bild! <text:s/>das Feuer / das auf mich aus deinen Augen spielt / <text:s/>entzündet mein Gemüt und macht es voller Liebe. <text:s/>Du bists / üm die ich mich in meinem Sinn betrübe / <text:s/>üm die so mancher Bach aus meinen Augen quillt. <text:s/>Wann meine Lieb noch was in deinem Herzen gilt / <text:s/>so schaffe / daß ich mich nit mehr in Schmerzen übe. <text:s/>Sobald als mir / dein Mund und süsses Angesicht / <text:s/>die holde Freundlichkeit / die wehrte Gunst / entziehet: <text:s/>sobald ist mehr kein Herz in meinem Herzen nicht / <text:s text:c="2"/>und alle Frölichkeit aus meinem Sinne fliehet. <text:s/>Nun dann / so blicke den mit süssen Augen an / <text:s text:c="2"/>dem nur dein Antlitz Tod und Leben geben kan. <text:s text:c="3"/>13. Mit dem letzten Sonnet / hatte er einen ihr-verehrten Spiegel begleitet; welches er dißmal seinem Herzen / als ihrem wahren Spiegel / wieder vorhielte / und sie abwesend also anredete: <text:s text:c="3"/>Über den ihr-verehrten Spiegel. <text:s text:c="3"/>Nimm diesen Spiegel hin / du Spiegel aller Zier! <text:s/>du Ausbund der Natur! zwar wird er dich dir zeigen. <text:s/>es wird dir deine Zier aus ihm entgegen steigen. <text:s/>den Mund / der mich verwundt / den wird er zeigen dir. <text:s/>Er wird das Wangen-roht dir selblich stellen für / <text:s/>das meines bleicher macht. Der mich so konde neigen / <text:s/>der Augen Blitz / wird hier von meinen Schmerzen zeugen / <text:s text:c="2"/>und gegen dir dich selbst anstecken mit Begier. <text:s/>Zwar dieses wird er thun. Doch du kanst / wann du wilt / <text:s/>dich ohne Spiegel sehn / du allerschönstes Bild! <text:s/>Komm nur / und sihe dich einst an mit meinen Augen. <text:s/>Ja möchtest du mein Herz auch unverschlossen sehn: <text:s/>was gilts / es würde da dein Bild leibhaftig stehn / <text:s/>und dir / wie mir / durch dich die Kräfte selbst aussaugen. <text:s/></text:p>
          </table:table-cell>
          <table:table-cell office:value-type="string">
            <text:p>S. 14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98">
            <text:p>898</text:p>
          </table:table-cell>
          <table:table-cell office:value-type="string">
            <text:p>Über den ihr-verehrten Spiegel. <text:s text:c="3"/>Nimm diesen Spiegel hin / du Spiegel aller Zier! <text:s/>du Ausbund der Natur! zwar wird er dich dir zeigen. <text:s/>es wird dir deine Zier aus ihm entgegen steigen. <text:s/>den Mund / der mich verwundt / den wird er zeigen dir. <text:s/>Er wird das Wangen-roht dir selblich stellen für / <text:s/>das meines bleicher macht. Der mich so konde neigen / <text:s/>der Augen Blitz / wird hier von meinen Schmerzen zeugen / <text:s text:c="2"/>und gegen dir dich selbst anstecken mit Begier. <text:s/>Zwar dieses wird er thun. Doch du kanst / wann du wilt / <text:s/>dich ohne Spiegel sehn / du allerschönstes Bild! <text:s/>Komm nur / und sihe dich einst an mit meinen Augen. <text:s/>Ja möchtest du mein Herz auch unverschlossen sehn: <text:s/>was gilts / es würde da dein Bild leibhaftig stehn / <text:s/>und dir / wie mir / durch dich die Kräfte selbst aussaugen.</text:p>
          </table:table-cell>
          <table:table-cell office:value-type="string">
            <text:p>statisch</text:p>
          </table:table-cell>
          <table:table-cell table:number-columns-repeated="2" office:value-type="string">
            <text:p>Sonstiges / nicht feststellbar</text:p>
          </table:table-cell>
          <table:table-cell office:value-type="float" office:value="1402">
            <text:p>1402</text:p>
          </table:table-cell>
          <table:table-cell office:value-type="string">
            <text:p>Rindenzettel</text:p>
          </table:table-cell>
          <table:table-cell office:value-type="string">
            <text:p>Holz</text:p>
          </table:table-cell>
          <table:table-cell office:value-type="string">
            <text:p>Baum</text:p>
          </table:table-cell>
          <table:table-cell office:value-type="float" office:value="755">
            <text:p>755</text:p>
          </table:table-cell>
          <table:table-cell office:value-type="string">
            <text:p>Sonette und ein Gedicht auf "Rindenzettel"</text:p>
          </table:table-cell>
          <table:table-cell office:value-type="string">
            <text:p>Als er eine Rinde / diese seine Gedanken darauf zuverfassen / aus der Tasche hervorgelanget / kamen ihm etliche allbereit-überschriebene zugleich in die Hand / die er meist mit Liebes-grillen angefüllet fande. Ein Sonnet / redete von der Schönheit seiner Amarillis / mit diesen dem Innhalte (wie er vermeinte/) nit gleich-schönen Zeilen. <text:s text:c="3"/>An die Amarillis. <text:s text:c="3"/>Wer hat / du Schöne / so bepurpurt deine Wangen / <text:s text:c="2"/>die meine machen blaß? Die Rosen / werden hier <text:s/>dir schamrot; vor dem Schnee verbleicht der Lilien Zier. <text:s/>In deinen Augen sind zwo Sonnen aufgegangen/ <text:s/>die in mir angezündt ein brennendes Verlangen: <text:s/>ihr Feuer füllt mich an mit sehnlicher Begier. <text:s/>Das zarte Atlas-Fell hat mich genommen mir / <text:s/>womit dein Angesicht ist um und um behangen. <text:s/>Vernunft! du kanst zwar leicht verbieten mir / das Lieben. <text:s/>Thu erst die Schönheit ab: sonst gib ich kein Gehör. <text:s/>Doch nein! es müsse nicht die Welt verlustig werden <text:s/>der Schönheit / die da ist ein Ausbund dieser Erden <text:s/>Und ob die Schönheit fiel: wolt ich doch ja so sehr / <text:s/>üm ihre Tugend Zier / mich sehnend noch betrüben. <text:s text:c="3"/>Diese seine alte Bekentnis / bestätigte er mit einem neuen tiefen Seufzer; und indem er fortlase / fühlte er sein Herzfieber vermehret / durch ein anders Sonnet / welches er ehmals ihren schönen Händen geopfert / dieses Lauts: <text:s text:c="3"/>Über ihre Hände. <text:s text:c="3"/>Ihr Hände / Wollen-weich / viel weisser als der Schnee / <text:s/>viel zärter als der Sammt / viel klärer als die Seide! <text:s/>an denen ich die nie noch satte Augen weide: <text:s/>durch die ich mich verwundt / doch ohne Waffen seh; <text:s/>üm deren Gunst ich fast in Seufzen gar vergeh. <text:s/>Ihr Hände / wehrt / daß euch die Venus selber neide! <text:s/>ihr greift mir schmerzlich ein / und raubet meine Freude. <text:s/>Ich seh euch sehnlich an / mit herzverliebtem Weh. <text:s/>Ihr seit ein Wollen-Schnee-Albaster-Sammet Bild: <text:s/>doch todte seit ihr nicht / wie diese sind zu nennen; <text:s/>ein Leben ist in euch / das mir mein Leben stihlt. <text:s/>In euch wohnt eine Seel / die meine Seel macht brennen. <text:s/>Von euch wird über mich der Richterstab gebrochen / <text:s/>zum Leben oder Tod das Urtheil ausgesprochen. <text:s text:c="3"/>Diesem Sonnet / folgeten etliche Zeilen / mit denen er ehmals ihr Haarband angeredet; die er / nicht ohne Seufzen / überlase. Sie lauteten also: <text:s text:c="4"/>Über ihr Haarband. <text:s text:c="3"/>Band! was du bindest / da ligt mein Herz verirret; <text:s/>mein Geist hat sich in ihrem Haar verwirret. <text:s/>Doch will ich / daß diß mein Gefängnis sey. <text:s/>Bind fäste zu! ich mag nit werden frey. <text:s/>Roht ist das Band / wie meine Liebesflammen. <text:s/>Band! laß ihr Herz so nah an meinem seyn / <text:s text:c="2"/>als änge du die Haare fassest ein: <text:s/>bind meine Seel und ihre Seel zusammen. <text:s text:c="3"/>12. Diesen Rindenzettel / erfülleten noch zwey Sonnete: deren eines ihn ihrer schönen Gunst empfahle / mit nachfolgenden Zeilen: <text:s text:c="4"/>An Dieselbe. <text:s text:c="3"/>Ich muß bekennen ja: du bist es / der ich gibe <text:s/>das Lob der Trefflichkeit / du allerschönstes Bild! <text:s/>das Feuer / das auf mich aus deinen Augen spielt / <text:s/>entzündet mein Gemüt und macht es voller Liebe. <text:s/>Du bists / üm die ich mich in meinem Sinn betrübe / <text:s/>üm die so mancher Bach aus meinen Augen quillt. <text:s/>Wann meine Lieb noch was in deinem Herzen gilt / <text:s/>so schaffe / daß ich mich nit mehr in Schmerzen übe. <text:s/>Sobald als mir / dein Mund und süsses Angesicht / <text:s/>die holde Freundlichkeit / die wehrte Gunst / entziehet: <text:s/>sobald ist mehr kein Herz in meinem Herzen nicht / <text:s text:c="2"/>und alle Frölichkeit aus meinem Sinne fliehet. <text:s/>Nun dann / so blicke den mit süssen Augen an / <text:s text:c="2"/>dem nur dein Antlitz Tod und Leben geben kan. <text:s text:c="3"/>13. Mit dem letzten Sonnet / hatte er einen ihr-verehrten Spiegel begleitet; welches er dißmal seinem Herzen / als ihrem wahren Spiegel / wieder vorhielte / und sie abwesend also anredete: <text:s text:c="3"/>Über den ihr-verehrten Spiegel. <text:s text:c="3"/>Nimm diesen Spiegel hin / du Spiegel aller Zier! <text:s/>du Ausbund der Natur! zwar wird er dich dir zeigen. <text:s/>es wird dir deine Zier aus ihm entgegen steigen. <text:s/>den Mund / der mich verwundt / den wird er zeigen dir. <text:s/>Er wird das Wangen-roht dir selblich stellen für / <text:s/>das meines bleicher macht. Der mich so konde neigen / <text:s/>der Augen Blitz / wird hier von meinen Schmerzen zeugen / <text:s text:c="2"/>und gegen dir dich selbst anstecken mit Begier. <text:s/>Zwar dieses wird er thun. Doch du kanst / wann du wilt / <text:s/>dich ohne Spiegel sehn / du allerschönstes Bild! <text:s/>Komm nur / und sihe dich einst an mit meinen Augen. <text:s/>Ja möchtest du mein Herz auch unverschlossen sehn: <text:s/>was gilts / es würde da dein Bild leibhaftig stehn / <text:s/>und dir / wie mir / durch dich die Kräfte selbst aussaugen. <text:s/></text:p>
          </table:table-cell>
          <table:table-cell office:value-type="string">
            <text:p>S. 14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99">
            <text:p>899</text:p>
          </table:table-cell>
          <table:table-cell office:value-type="string">
            <text:p>Leib / <text:s text:c="2"/>reise hin! <text:s text:c="2"/>das Herz soll <text:s text:c="2"/>hier verbleiben. <text:s text:c="2"/>Ich will sein Bild in <text:s text:c="2"/>diese Rinde schreiben <text:s text:c="2"/>was aber ist ein selbiges eingeprägt / <text:s text:c="2"/>weiß Zefyrus / der meine Seufzer trägt <text:s text:c="3"/>mit seinen hin. Der Sinn/ der mich macht schwitzen <text:s text:c="2"/>soll noch mit meinem eine Flamme spitzen. <text:s text:c="2"/>Schau hier und lis: Tief ists getheilt: <text:s text:c="2"/>d a s H e r z i s t v i e l t i e f f e r <text:s text:c="2"/>s e l b s t d e r i s t d i e <text:s text:c="2"/>Mund. Wund.</text:p>
          </table:table-cell>
          <table:table-cell table:number-columns-repeated="3"/>
          <table:table-cell office:value-type="float" office:value="1403">
            <text:p>1403</text:p>
          </table:table-cell>
          <table:table-cell office:value-type="string">
            <text:p>Eiche</text:p>
          </table:table-cell>
          <table:table-cell office:value-type="string">
            <text:p>Holz</text:p>
          </table:table-cell>
          <table:table-cell office:value-type="string">
            <text:p>Baum</text:p>
          </table:table-cell>
          <table:table-cell office:value-type="float" office:value="205">
            <text:p>205</text:p>
          </table:table-cell>
          <table:table-cell office:value-type="string">
            <text:p>Floridan schneidet eine herzförmige Inschrift in eine Eiche</text:p>
          </table:table-cell>
          <table:table-cell office:value-type="string">
            <text:p>… als begunte er diese seine Gedanken/in der Form eines Herzens /besagter alter Eiche einzuschneiden/ mit folgenden Reimzeilen: <text:s text:c="3"/>Leib / <text:s/>reise hin! <text:s/>das Herz soll <text:s/>hier verbleiben. <text:s/>Ich will sein Bild in <text:s/>diese Rinde <text:s/>schreiben <text:s/>was aber ist ein selbiges eingeprägt / <text:s/>weiß Zefyrus / der meine Seufzer trägt <text:s text:c="2"/>mit seinen hin. Der Sinn/ der mich macht schwitzen <text:s/>soll noch mit meinem eine Flamme spitzen. <text:s/>Schau hier und lis: Tief ists getheilt: <text:s/>d a s <text:s/>H e r z <text:s/>i s t <text:s text:c="4"/>v i e l <text:s/>t i e f f e r <text:s/>s e l b s t <text:s/>d e r <text:s text:c="8"/>i s t <text:s text:c="3"/>d i e <text:s/>Mund. <text:s text:c="21"/>Wund.</text:p>
          </table:table-cell>
          <table:table-cell office:value-type="string">
            <text:p>S. 23</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0">
            <text:p>900</text:p>
          </table:table-cell>
          <table:table-cell office:value-type="string">
            <text:p>Nehmet <text:s text:c="2"/>was <text:s text:c="2"/>Euch <text:s text:c="2"/>Juno schenket: <text:s text:c="2"/>das Euch tränket / <text:s text:c="2"/>nur nach eurer Herzen Luft / <text:s text:c="2"/>mit Milch aus des Glückes Brust. <text:s text:c="2"/>Gut und Geld soll euch in mäng besitzen / <text:s text:c="3"/>Himmel ab / wie Regen / Segen auf euch spritzen: <text:s text:c="2"/>daß die Fässer geben Bier und Wein / <text:s text:c="3"/>wann man wolte Gästen schenken ein; <text:s text:c="2"/>daß im Hause Vorraht möge seyn / <text:s text:c="2"/>den die Küche dann zurichte fein. <text:s text:c="2"/>Ich die Juno / wie ich heise / <text:s text:c="2"/>will euch auch Lucina seyn: <text:s text:c="2"/>wann ihr nach der weise <text:s text:c="2"/>der Verliebten lebt. <text:s text:c="2"/>Scherzet / <text:s text:c="2"/>herzet / <text:s text:c="2"/>daß ihr bebt! <text:s text:c="2"/>Spielet / <text:s text:c="2"/>wühlet / fühlet / zielet! <text:s text:c="2"/>bis die Wiege zehnmal voll: <text:s text:c="2"/>fordert eins von andern Liebes Zoll. <text:s text:c="2"/>Euer Lieben / ist im Himmel angeschri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04">
            <text:p>1404</text:p>
          </table:table-cell>
          <table:table-cell office:value-type="string">
            <text:p>Kristalltafel</text:p>
          </table:table-cell>
          <table:table-cell office:value-type="string">
            <text:p>Sonstiges / nicht feststellbar</text:p>
          </table:table-cell>
          <table:table-cell office:value-type="string">
            <text:p>Tafel</text:p>
          </table:table-cell>
          <table:table-cell office:value-type="float" office:value="756">
            <text:p>756</text:p>
          </table:table-cell>
          <table:table-cell office:value-type="string">
            <text:p>Juno, Pallas und Venus ritzen je ein Gedicht in eine Kristalltafel</text:p>
          </table:table-cell>
          <table:table-cell office:value-type="string">
            <text:p>Indem nahete sich Juno / einer Eiche / und langte von ihrer Zweige einem herab / drey Täfelein vom reinsten Crystall / in Gold so künst- als köstlich gefasset: von denen sie eines für sich behielte / die übrige beyde aber ihren Gespielinnen überreichete / mit diesen Worten sich zu mir kehrend: Hiesige Täfelein / Schäfer! sind schon viel Jahre / zwar unsichtbar / an diesem Ast gehangen. Du solst aber bald erfahren / zu was Ende sie jetzund dir sichtbar werden. Und du solst wissen / daß diß / was wir jezt vornehmen / dem Edlen Fontano und seiner Margaris zu Ehren gereiche. Hierauf risse sie einen spitzigen Demant aus ihrer Kron vom Haupte / setzte sich auf einem zunähst erhabenen Blumenhügel / und schriebe / in gestalt eines Pocals oder Bechers / auf ihr Täfelein / folgende Reimzeilen: <text:s text:c="3"/>Nehmet <text:s/>was <text:s/>Euch <text:s/>Juno schenket: <text:s/>das Euch tränket / <text:s/>nur nach eurer Herzen Luft / <text:s/>mit Milch aus des Glückes Brust. <text:s/>Gut und Geld soll euch in mäng besitzen / <text:s text:c="2"/>Himmel ab / wie Regen / Segen auf euch spritzen: <text:s/>daß die Fässer geben Bier und Wein / <text:s text:c="2"/>wann man wolte Gästen schenken ein; <text:s/>daß im Hause Vorraht möge seyn / <text:s/>den die Küche dann zurichte fein. <text:s/>Ich die Juno / wie ich heise / <text:s/>will euch auch Lucina seyn: <text:s/>wann ihr nach der weise <text:s/>der Verliebten lebt. <text:s/>Scherzet / <text:s/>herzet / <text:s/>daß ihr bebt! <text:s/>Spielet / <text:s/>wühlet / fühlet / zielet! <text:s/>bis die Wiege zehnmal voll: <text:s/>fordert eins von andern Liebes Zoll. <text:s/>Euer Lieben / ist im Himmel angeschrieben. <text:s text:c="3"/>Indem Juno sich mit diesen Zeilen beunmüssigt / hatte Pallas auch nit gefeyret: welche / sich an einem Baum lehnend / mit der äusersten Spitzen ihrer Lanze / welche auch ein dichter Demant zu seyn schiene / auf ihre Crystall-Tafel / in der Form eines geöffneten Buches / eingegraben ein Sonnet / nachfolgenden Innhalts: <text:s text:c="3"/>Ich Pallas war bisher bey dir in hoher acht / <text:s/>Fontano! hast du nun die alte Treu gebrochen? <text:s/>bin ich von Margaris der Schönen abgestochen? <text:s/>soll ich von meinem Schatz Fontano seyn verlacht? <text:s/>Ach nein! ich weiß / das noch dein Herz in Liebe wacht / <text:s/>in Liebe gegen mir: ob schon in dir will pochen <text:s/>ein neuer Flammentrieb / der deine Pein gerochen. <text:s/>Bey Tag behalt ich dich: Sie hat dich bey der Nacht. <text:s/>Wolan so liebe fort / und theile deine Flammen. <text:s/>Wir beyde wollen uns vertragen wohl zusammen: <text:s/>Wann du mit beyden so den Leibes-wechsel übst. <text:s/>Und wisse: so du mich nächst ihr beharrlich liebst / <text:s/>ich will dein Sinnen-Lob bis an die Sterne schicken. <text:s/>Du solst / von manchem Buch / die Erde überblicken. <text:s text:c="3"/>Venus ware indessen auch nit faul / nahme einen Pfeil aus dem Köcher ihres Söhnleins / dessen Spitze sich gleichfalls vornen mit einem Demant endete / setzte sich auf eine Bank / die ihr Cupido in eile von Rosen aufgeführet / und ritzte in ihre Crystall-Tafel nachfolgende zwey Reim-Herzen: <text:s text:c="3"/>Sie die Edle Margaris <text:s/>Die dir schlug den Herzensriß / <text:s/>brennet dich mit Wechselflammen <text:s/>Drüm so schlägt in Beyder Herzen <text:s/>Beyde fühlen einen Schmerzen: <text:s/>Nun so liebet sonder ende. <text:s/>Einigt Herz und Hände <text:s/>unauflöslich-fäst. <text:s/>Der Eintracht Nest / <text:s/>sey Euer <text:s text:c="2"/>Beyder <text:s text:c="2"/>Herz <text:s text:c="3"/>Er Fontano deine Lust / <text:s/>Der befeuret Deine Brust / <text:s/>brennt von deinen Gegenflammen. <text:s/>Eine Lieb und Loh zusammen. <text:s/>Beyde wollen Einbar scherzen. <text:s/>Nun so lebet sonder Streiten. <text:s/>Kriegt bey Nachtes Zeiten <text:s/>üm den Küsse-Sieg. <text:s/>Der Liebes Krieg / <text:s/>sey Euer <text:s text:c="2"/>Beyder <text:s/>Scherz. <text:s text:c="3"/>Hierauf erhuben sie sich wieder / hängten die drey überschriebene Tafeln an den Baum / von dem sie solche genommen / und rieffen mir / daß ich hinzutretten und die Schriften lesen solte. Ich thäte ohne Verzug / was ich gern thäte / und um die Verlaubnis dessen nit bitten dörfen / oder doch aus Zagheit nicht bitten wollen. Nachdem ich alles mit Fleiß gelesen und zu Gedächtnis gefasset / sagte Venus: Diese Tafeln sollen allhier solang aufgeastet hangen / bis mit dem Leben dieser zwey Verliebten auch ihre Liebe sich enden wird; und alsdann sollen sie / ihnen zu ewigem Nachruhm / im Tempel der Ehrengedächtnis verwarlich beygestellet werden. Kaum hatte sie dieses ausgeredet / da fienge mein Munder an zubellen / und machte also / mit dem Schlaff und Traum / die Göttinnen / Baum und Tafeln vor meinen Augen verschwinden. Gleichwol hatte ich die Reimen nicht aus dem Sinne verlohren / welche ich alsobald in meine Schreib-Tafel eintruge / nachmals auf Rinden schriebe und bildete / und dem Edlen Fontano einhändigte. <text:s/></text:p>
          </table:table-cell>
          <table:table-cell office:value-type="string">
            <text:p>S. 34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677">
            <text:p>677</text:p>
          </table:table-cell>
          <table:table-cell office:value-type="string">
            <text:p>[Nicht wörtlich angegeben]</text:p>
          </table:table-cell>
          <table:table-cell office:value-type="string">
            <text:p>statisch</text:p>
          </table:table-cell>
          <table:table-cell office:value-type="string">
            <text:p>aufgesetzt</text:p>
          </table:table-cell>
          <table:table-cell office:value-type="string">
            <text:p>Edelstein</text:p>
          </table:table-cell>
          <table:table-cell office:value-type="float" office:value="727">
            <text:p>727</text:p>
          </table:table-cell>
          <table:table-cell office:value-type="string">
            <text:p>Krone auf Helm</text:p>
          </table:table-cell>
          <table:table-cell office:value-type="string">
            <text:p>Metall</text:p>
          </table:table-cell>
          <table:table-cell office:value-type="string">
            <text:p>Bekleidung</text:p>
          </table:table-cell>
          <table:table-cell office:value-type="float" office:value="81">
            <text:p>81</text:p>
          </table:table-cell>
          <table:table-cell office:value-type="string">
            <text:p>Geschenk der Minnedame, die dadurch Lohengrin öffentlich an sich bindet</text:p>
          </table:table-cell>
          <table:table-cell office:value-type="string">
            <text:p>Ûf dem helm von golde lac ein krône under barke, <text:s/>dar ûf mit meisterlîcher stift <text:s/>wâren edelstein gelœt ze einer schrift <text:s/>mit meisters kunst dar în verwieret starke. <text:s text:c="5"/>Ûz manigem tiuren stéin buochstáben <text:s/>wâren meisterlîch gevîlet und ergraben, <text:s/>ein klein gesmelz von golde darîn flôrieret. <text:s/>Diu schrift den ougen sihticlîch <text:s/>was und daz gesteine sô grôzer krefte rîch, <text:s/>daz ez ze vreuden herzen gundewieret. <text:s/>Swer ez lesen wolt, der vant dar an bediutet schône, <text:s/>daz imz diu herzoginne wert <text:s/>het gesant, diu sîner kunft ze vreuden gert; <text:s/>sô moht sîn manheit pflegen rîcher krône.</text:p>
          </table:table-cell>
          <table:table-cell office:value-type="string">
            <text:p>V. 5337-5350 (Str. 534-535)</text:p>
          </table:table-cell>
          <table:table-cell office:value-type="string">
            <text:p>Lohengrin</text:p>
          </table:table-cell>
          <table:table-cell table:number-columns-repeated="3"/>
        </table:table-row>
        <table:table-row table:style-name="ro1">
          <table:table-cell office:value-type="float" office:value="678">
            <text:p>678</text:p>
          </table:table-cell>
          <table:table-cell office:value-type="string">
            <text:p>Dis weltlich clôster ist gemacht <text:s/>Und in den jâren vollenbracht <text:s/>Nach Christi gburt, als man zalt <text:s/>Tûsent vierhundert vorgestalt <text:s/>Und darzuo sibenzig und zwei <text:s/>Des niunten tags im mônet Mai.</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92">
            <text:p>792</text:p>
          </table:table-cell>
          <table:table-cell office:value-type="string">
            <text:p>Klosterpforte</text:p>
          </table:table-cell>
          <table:table-cell office:value-type="string">
            <text:p>Sonstiges / nicht feststellbar</text:p>
          </table:table-cell>
          <table:table-cell office:value-type="string">
            <text:p>Architekturelement</text:p>
          </table:table-cell>
          <table:table-cell office:value-type="float" office:value="149">
            <text:p>149</text:p>
          </table:table-cell>
          <table:table-cell office:value-type="string">
            <text:p>Protagonist liest Schrift auf einer Klosterpforte <text:s/></text:p>
          </table:table-cell>
          <table:table-cell office:value-type="string">
            <text:p>Ich trat bis an des clôsters port: <text:s/>Darüber ich geschriben las <text:s/>Ein gschrift, wie alt das clôster <text:s/>was, <text:s/>Von gold floriert lieblich und schôn. <text:s/>Die meinung lautt also darvon: <text:s/>Dis weltlich clôster ist gemacht <text:s/>Und in den jâren vollenbracht <text:s/>Nach Christi gburt, als man zalt <text:s text:c="2"/>Tûsent vierhundert vorgestalt <text:s/>Und darzuo sibenzig und zwei <text:s/>Des niunten tags im mônet Mai. <text:s/>Dâ mir das datum ward bekant, <text:s/>Den portenring nam ich zuohand <text:s/>Und macht darmit ein grôsz, geschell. <text:s/>Der portner kam gelaufen schnell, <text:s/>Er frâgt, wer an der porten wær. <text:s/>Ich sprach: „Hie friunt und nie- <text:s/>mands mêr. <text:s/>Tuo ûf, ob du des mächtig bist! <text:s/>Mîn sinn hierzuo geneiget ist, <text:s/>Das ich den orden möcht verstân, <text:s/>Darzuo ich grôsz, verlangen hân.“</text:p>
          </table:table-cell>
          <table:table-cell office:value-type="string">
            <text:p>V. 56-76</text:p>
          </table:table-cell>
          <table:table-cell office:value-type="string">
            <text:p>Das weltliche Klösterlein <text:s/>(Minnerede B440) <text:s/></text:p>
          </table:table-cell>
          <table:table-cell table:number-columns-repeated="3"/>
        </table:table-row>
        <table:table-row table:style-name="ro1">
          <table:table-cell office:value-type="float" office:value="683">
            <text:p>683</text:p>
          </table:table-cell>
          <table:table-cell office:value-type="string">
            <text:p>‚amor vincit omnîâ‘</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91">
            <text:p>791</text:p>
          </table:table-cell>
          <table:table-cell office:value-type="string">
            <text:p>Brief</text:p>
          </table:table-cell>
          <table:table-cell office:value-type="string">
            <text:p>Sonstiges / nicht feststellbar</text:p>
          </table:table-cell>
          <table:table-cell office:value-type="string">
            <text:p>Brief</text:p>
          </table:table-cell>
          <table:table-cell office:value-type="float" office:value="88">
            <text:p>88</text:p>
          </table:table-cell>
          <table:table-cell office:value-type="string">
            <text:p>Figur auf dem Helm des Perserkönigs trägt einen Brief mit Inschrift in der Hand</text:p>
          </table:table-cell>
          <table:table-cell office:value-type="string">
            <text:p>ûz gold ein liehte krône <text:s/>swepte ûf des helmes tach, <text:s/>dar inn man meisterlîchen sach <text:s/>von rîcher koste wilde <text:s/>ein meisterlîchez bilde, <text:s/>und hât ein brief in sîner hant, <text:s/>dar an man geschriben vant <text:s/>‚amor vincit omnîâ‘, <text:s/>heidensch latîn, in tiutsch dâ nâ <text:s/>was ez ûz gerihtet <text:s/>und mit tiut geslihtet <text:s/>‚minne twinget alliu dinc‘.</text:p>
          </table:table-cell>
          <table:table-cell office:value-type="string">
            <text:p>V. 17112-17123</text:p>
          </table:table-cell>
          <table:table-cell office:value-type="string">
            <text:p>Reinfried von Braunschweig</text:p>
          </table:table-cell>
          <table:table-cell table:number-columns-repeated="3"/>
        </table:table-row>
        <table:table-row table:style-name="ro1">
          <table:table-cell office:value-type="float" office:value="689">
            <text:p>689</text:p>
          </table:table-cell>
          <table:table-cell office:value-type="string">
            <text:p>'Diß hicz sol nit verlescht werden biß zur zytt das der best ritter der welt here kompt, durch den die jungferlichkeit nit in ubel gestalt sy noch genomen durch die hiczung des fleisches. Und als bald der kompt, so sol diß hicz uff hörn und ende nemen, umb das keyn hicz des fleisches in im ist.'</text:p>
          </table:table-cell>
          <table:table-cell office:value-type="string">
            <text:p>statisch</text:p>
          </table:table-cell>
          <table:table-cell office:value-type="string">
            <text:p>mit Flüssigkeit aufgetragen/geschrieben/gemalt</text:p>
          </table:table-cell>
          <table:table-cell office:value-type="string">
            <text:p>Metall (allgemein)</text:p>
          </table:table-cell>
          <table:table-cell office:value-type="float" office:value="793">
            <text:p>793</text:p>
          </table:table-cell>
          <table:table-cell office:value-type="string">
            <text:p>Brunnen</text:p>
          </table:table-cell>
          <table:table-cell office:value-type="string">
            <text:p>Blei</text:p>
          </table:table-cell>
          <table:table-cell/>
          <table:table-cell office:value-type="float" office:value="725">
            <text:p>725</text:p>
          </table:table-cell>
          <table:table-cell office:value-type="string">
            <text:p>Lancelot entdeckt einen magischen Brunnen</text:p>
          </table:table-cell>
          <table:table-cell office:value-type="string">
            <text:p>Er gedaht das er die hende nit daran solt legen durch des bluts willen und ging zum bronnen. Da sah er in dem blien faß eyns mannes heubt gancz wiß und grae und syn antlicz als rot als were es der schonst man oder frauw der welt gewest. Er sah das waßer sieden mit so großem wallen als were alles das fuer von der welt darunder gewest. Er segente sich des wunders den er gesehen hatt. Darnach sah er buchstaben in bly geschrieben stan, die also sprachen: 'Diß hicz sol nit verlescht werden biß zur zytt das der best ritter der welt here kompt, durch den die jungferlichkeit nit in ubel gestalt sy noch genomen durch die hiczung des fleisches. Und als bald der kompt, so sol diß hicz uff hörn und ende nemen, umb das keyn hicz des fleisches in im ist.' <text:s/>Als Lancelot den zettel gelesen hett, da sprach er das es darumb nymmer gelaßen wurd, er wolt das heubt uß dem brunnen nemen.</text:p>
          </table:table-cell>
          <table:table-cell office:value-type="string">
            <text:p>Bd. II, S. 525</text:p>
          </table:table-cell>
          <table:table-cell office:value-type="string">
            <text:p>Prosa-Lancelot</text:p>
          </table:table-cell>
          <table:table-cell table:number-columns-repeated="3"/>
        </table:table-row>
        <table:table-row table:style-name="ro1">
          <table:table-cell office:value-type="float" office:value="690">
            <text:p>690</text:p>
          </table:table-cell>
          <table:table-cell office:value-type="string">
            <text:p>Hie sol der siczen, dort sol der sicz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794">
            <text:p>794</text:p>
          </table:table-cell>
          <table:table-cell office:value-type="string">
            <text:p>Die Sitze der Tafelrunde in Camelot</text:p>
          </table:table-cell>
          <table:table-cell office:value-type="string">
            <text:p>Sonstiges / nicht feststellbar</text:p>
          </table:table-cell>
          <table:table-cell office:value-type="string">
            <text:p>Mobiliar</text:p>
          </table:table-cell>
          <table:table-cell office:value-type="float" office:value="78">
            <text:p>78</text:p>
          </table:table-cell>
          <table:table-cell office:value-type="string">
            <text:p>Die Ritter finden Buchstaben auf den Sitzen der Tafelrunde in Camelot <text:s/></text:p>
          </table:table-cell>
          <table:table-cell office:value-type="string">
            <text:p>Da ließen sie da von zu reden und besahen all umb die sehs an der tafelrunden und funden an yglicher statt geschriben: ‚Hie sol der siczen, dort sol der siczen.‘ Und also gingen sie all umb und umb besehn biß das sie kamen an den großen seß der der Sorglich Seß was genant. Und funden buchstaben daran, und die waren nuwelich daran geschriben. Sie besahen was sie sprechen, und sie sprachen also: ‚Vierhundert jare und vierundfunffzig nach dem das gott gemartelt wart, an dem pfingsttag so sol dieser seß synen meister finden.‘ Da sie das sahen, da sprach einer zu dem andern: ‚In truwen, ist wúnderlich abentúr!‘ ‘Werlich‘, sprach Lanzelot‚der da recht wolt zelen die rechte terminy in dießen briff und von der uff.ntnuß unsers herren, der solt finden das es huot ist und uff diesen tag geschehen sol, wann es huot derselb pfingsttag ist der nach dem vierhuondertsten und vierundfunffzigsten jare syn sol. Und ich wolt gern das nymands dieße buchstaben sech biß das der konig der dieße abentúr volbringen sol keine.‘ Sie sprach, sie wolten sie wol verbergen und daten bringen ein syden tuoch und bedeckten die schrifft die da was.</text:p>
          </table:table-cell>
          <table:table-cell office:value-type="string">
            <text:p>Bd. III, S. 4f.</text:p>
          </table:table-cell>
          <table:table-cell office:value-type="string">
            <text:p>Prosa-Lancelot</text:p>
          </table:table-cell>
          <table:table-cell table:number-columns-repeated="3"/>
        </table:table-row>
        <table:table-row table:style-name="ro1">
          <table:table-cell office:value-type="float" office:value="691">
            <text:p>691</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31">
            <text:p>731</text:p>
          </table:table-cell>
          <table:table-cell office:value-type="string">
            <text:p>Wände einer Kammer</text:p>
          </table:table-cell>
          <table:table-cell office:value-type="string">
            <text:p>Sonstiges / nicht feststellbar</text:p>
          </table:table-cell>
          <table:table-cell office:value-type="string">
            <text:p>Architekturelement</text:p>
          </table:table-cell>
          <table:table-cell office:value-type="float" office:value="77">
            <text:p>77</text:p>
          </table:table-cell>
          <table:table-cell office:value-type="string">
            <text:p>Der König findet das von Lancelot während seiner Gefangenschaft verfasst Gedicht und die Bilder</text:p>
          </table:table-cell>
          <table:table-cell office:value-type="string">
            <text:p>Da begunde der konig zu sehen umb sich und sah das gedichte das Lanczlot hett gemacht die wyl das er da gefangen was gewest. Und der konig kuond als viel der schrifft das er das wol laß und verstund. Und da er die buchstaben gesach die da bezeichent die gescheffniß von den bilden, da begunde er sie zu lesen als vil das er schinbarlich erkant das die kammer gemalt was von Lanczelot […]. <text:s text:c="2"/>Also begunde der konig lesen die schrifft von Lanczelots biederbekeit und von synen wercken an den bilden die er gemalet hett, und er besah die bilde, die bewyseten das anbeginde von Galaat. Des wunderte er sich sere und begunde diß zu sehen und sprach zu imselber als gútlich: ‚Off myn trúwe, ist diß bedútniß ware von dißer schrifft, so hatt mich Lanczlot geschant mit der konigin, wann ich sehen schinbarlich das er by ir geschlaffen hat. Und ist es ware als diße buchstaben bezugent, das ist ein ding das mich bringet in großen ruwen dar ich ye in kam, das mich Lanczlot nit anders kunde geschenden dann mit mynem wybe.‘</text:p>
          </table:table-cell>
          <table:table-cell office:value-type="string">
            <text:p>Bd. III, S. 465f.</text:p>
          </table:table-cell>
          <table:table-cell office:value-type="string">
            <text:p>Prosa-Lancelot</text:p>
          </table:table-cell>
          <table:table-cell table:number-columns-repeated="3"/>
        </table:table-row>
        <table:table-row table:style-name="ro1">
          <table:table-cell office:value-type="float" office:value="692">
            <text:p>692</text:p>
          </table:table-cell>
          <table:table-cell office:value-type="string">
            <text:p>‚Hie ist Galaat seß.‘</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795">
            <text:p>795</text:p>
          </table:table-cell>
          <table:table-cell office:value-type="string">
            <text:p>Sorgensitz der Tafelrunde in Camelot</text:p>
          </table:table-cell>
          <table:table-cell office:value-type="string">
            <text:p>Sonstiges / nicht feststellbar</text:p>
          </table:table-cell>
          <table:table-cell office:value-type="string">
            <text:p>Mobiliar</text:p>
          </table:table-cell>
          <table:table-cell office:value-type="float" office:value="76">
            <text:p>76</text:p>
          </table:table-cell>
          <table:table-cell office:value-type="string">
            <text:p>Die Buchstaben am Sorgensitz der Tafelrunde in Camelot werden Galaat gezeigt.</text:p>
          </table:table-cell>
          <table:table-cell office:value-type="string">
            <text:p>Da bleib er in einem roten zindels rock stan, und deten im einen roten saments mantel umb, gefutert mit eim hermel fuoter, den trug er uff synem hals. Und da er sich hett an gethan und bereit: ‚Volget mir, herre ritter‘, sprach er, und er dete es, und fuort yn an den sörglichen seße, by dem Lanczelot saß. Und er hebt das siden tuoch uff, das daruff lag; da waren buchstaben geschriben, die sprachen: ‚Hie ist Galaat seß.‘ Der biederman besicht die buchstaben das sie kúrclich gemacht waren als yn duchte. Da bekant er den namen und rieff als lude das alle die die in dem huß waren horten: 'Herre, her ritter, siczent hie, wann der seß ist sicher!' Und er saß alle lachend nyder. <text:s/></text:p>
          </table:table-cell>
          <table:table-cell office:value-type="string">
            <text:p>Bd. III, S. 10</text:p>
          </table:table-cell>
          <table:table-cell office:value-type="string">
            <text:p>Prosa-Lancelot</text:p>
          </table:table-cell>
          <table:table-cell table:number-columns-repeated="3"/>
        </table:table-row>
        <table:table-row table:style-name="ro1">
          <table:table-cell office:value-type="float" office:value="693">
            <text:p>693</text:p>
          </table:table-cell>
          <table:table-cell office:value-type="string">
            <text:p>[Nicht wörtlich angebeben]</text:p>
          </table:table-cell>
          <table:table-cell office:value-type="string">
            <text:p>statisch</text:p>
          </table:table-cell>
          <table:table-cell table:number-columns-repeated="2" office:value-type="string">
            <text:p>Sonstiges / nicht feststellbar</text:p>
          </table:table-cell>
          <table:table-cell office:value-type="float" office:value="728">
            <text:p>728</text:p>
          </table:table-cell>
          <table:table-cell office:value-type="string">
            <text:p>Marmor-Sargplatte</text:p>
          </table:table-cell>
          <table:table-cell office:value-type="string">
            <text:p>Stein</text:p>
          </table:table-cell>
          <table:table-cell office:value-type="string">
            <text:p>Architekturelement</text:p>
          </table:table-cell>
          <table:table-cell office:value-type="float" office:value="72">
            <text:p>72</text:p>
          </table:table-cell>
          <table:table-cell office:value-type="string">
            <text:p>Lancelot liest die Inschrift auf der Grabplatte des Steinsargs von König Galaas.</text:p>
          </table:table-cell>
          <table:table-cell office:value-type="string">
            <text:p>Er besah jhen kirchoff sere wol und fand wol vierundzwenczig herlicher sarke, und was off die alle von marmel herlich und wol gemacht, wann ein sarg, der under den herlichen was und schöner dann alle die ander: der was wol vier fúß breit und zweyer dick und was mit bli und mit kalck sovast bewarnt an dem understen stein da er uff lage, das man ein nadel darzwúschen nit mocht gestoßen. [...] <text:s/>Zu den ziten spulget man die ritter alle gewapent begraben, das sie icht sturben von der erden, wann man legt sie in schön sercke von steyn wol gehauwen mit eim bild, was besiegelt oben. Lancelot sah die buchstaben in dem grab und begund sie lesen: das der konig Galaas darinn lege, Josephs sun von Aramathia, der das lant von Gales gewanne zu denselben ziten das der gral in Britanien wart bracht; und durch synen willen wart das lant Gales genant, wann er Galaas selber hieß, das davor Osenze hieß.</text:p>
          </table:table-cell>
          <table:table-cell office:value-type="string">
            <text:p>Bd. I, <text:s/>S. 615</text:p>
          </table:table-cell>
          <table:table-cell office:value-type="string">
            <text:p>Prosa-Lancelot</text:p>
          </table:table-cell>
          <table:table-cell table:number-columns-repeated="3"/>
        </table:table-row>
        <table:table-row table:style-name="ro1">
          <table:table-cell office:value-type="float" office:value="694">
            <text:p>694</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33">
            <text:p>733</text:p>
          </table:table-cell>
          <table:table-cell office:value-type="string">
            <text:p>Fahnen an Wilhelms Speer</text:p>
          </table:table-cell>
          <table:table-cell office:value-type="string">
            <text:p>Stoff</text:p>
          </table:table-cell>
          <table:table-cell office:value-type="string">
            <text:p>Mobiliar</text:p>
          </table:table-cell>
          <table:table-cell office:value-type="float" office:value="70">
            <text:p>70</text:p>
          </table:table-cell>
          <table:table-cell office:value-type="string">
            <text:p>Wilhelm schreibt den Namen seiner Geliebten auf alle seine Fahnen</text:p>
          </table:table-cell>
          <table:table-cell office:value-type="string">
            <text:p>Willalm dâ niht eine was. <text:s/>der er mit liebe niht vergaz, <text:s/>alsô daz herze sîn besaz <text:s/>diu süeze clâre herzogîn. <text:s/>des engalt manic Sarrazîn. <text:s/>alsô was er in liebe ger. <text:s/>in allen vanen an sînem sper <text:s/>was ir süezer name gegraben <text:s/>mit grôzen guldîn buochstaben. <text:s/>in der enge und an der wîte, <text:s/>an der juste und an dem strîte, <text:s/>swer Willehalme engegen kam, <text:s/>prîs und sic er an im nam.</text:p>
          </table:table-cell>
          <table:table-cell office:value-type="string">
            <text:p>V. 3712</text:p>
          </table:table-cell>
          <table:table-cell office:value-type="string">
            <text:p>Wilhelm von Wenden</text:p>
          </table:table-cell>
          <table:table-cell office:value-type="string">
            <text:p>Etzenbach</text:p>
          </table:table-cell>
          <table:table-cell office:value-type="string">
            <text:p>Ulrich von</text:p>
          </table:table-cell>
          <table:table-cell office:value-type="string">
            <text:p>11876358X</text:p>
          </table:table-cell>
        </table:table-row>
        <table:table-row table:style-name="ro1">
          <table:table-cell office:value-type="float" office:value="695">
            <text:p>695</text:p>
          </table:table-cell>
          <table:table-cell office:value-type="string">
            <text:p>swer disen apfel nemen sol, <text:s/>diu ist immer freuden vol <text:s/>und ist diu schoenst under in; <text:s/>des hab nieman dheinen sin, <text:s/>daz ieman in der werlt sî <text:s/>groezer tugent und schoen bî.</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96">
            <text:p>796</text:p>
          </table:table-cell>
          <table:table-cell office:value-type="string">
            <text:p>Goldener Apfel</text:p>
          </table:table-cell>
          <table:table-cell office:value-type="string">
            <text:p>Sonstiges / nicht feststellbar</text:p>
          </table:table-cell>
          <table:table-cell/>
          <table:table-cell office:value-type="float" office:value="738">
            <text:p>738</text:p>
          </table:table-cell>
          <table:table-cell office:value-type="string">
            <text:p>Discordia bringt einen magischen Apfel mit zur Hochzeit</text:p>
          </table:table-cell>
          <table:table-cell office:value-type="string">
            <text:p>Daz vernam Discordiâ -: <text:s/>´daz ich bin niht gebeten dâ <text:s/>zu der hôchzît, daz ist mir leit.´ <text:s/>Sie machte mit ir kündichheit <text:s/>einen apfel, der was liste rîch. <text:s/>si gedâhte: ich muoz in waerlîch <text:s/>in iren strit gemêren <text:s/>sît sie mich niht mit êren <text:s/>wolden zuo irr hochzît biten <text:s/>sô wil ich in mit guoten siten <text:s/>einen apfel machen, <text:s/>das manger dâ muoz lachen. <text:s/>der apfel der wart schier bereit. <text:s/>si streich an sich ir bestiu kleit <text:s/>und gie ûf den palast guot. <text:s/>sie leit dar zuo allen iren muot, <text:s/>daz sie nieman dâ erkant, <text:s/>unz si in den apfel sant <text:s/>mit ir schoenen hande blanc. <text:s/>da an sô leit si ir gedanc. <text:s/>der apfel der was guldîn; <text:s/>dar an sô muost geschriben sîn: <text:s/>swer disen apfel nemen sol, <text:s/>diu ist immer freuden vol <text:s/>und ist diu schoenst under in; <text:s/>des hab nieman dheinen sin, <text:s/>daz ieman in der werlt sî <text:s/>groezer tugent und schoen bî. <text:s/></text:p>
          </table:table-cell>
          <table:table-cell office:value-type="string">
            <text:p>V. 13807-13834</text:p>
          </table:table-cell>
          <table:table-cell office:value-type="string">
            <text:p>Weltchronik</text:p>
          </table:table-cell>
          <table:table-cell office:value-type="string">
            <text:p>Enikel</text:p>
          </table:table-cell>
          <table:table-cell office:value-type="string">
            <text:p>Jans</text:p>
          </table:table-cell>
          <table:table-cell office:value-type="string">
            <text:p>118711776</text:p>
          </table:table-cell>
        </table:table-row>
        <table:table-row table:style-name="ro1">
          <table:table-cell office:value-type="float" office:value="696">
            <text:p>696</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97">
            <text:p>797</text:p>
          </table:table-cell>
          <table:table-cell office:value-type="string">
            <text:p>Grab von Mais Mutter</text:p>
          </table:table-cell>
          <table:table-cell office:value-type="string">
            <text:p>Sonstiges / nicht feststellbar</text:p>
          </table:table-cell>
          <table:table-cell office:value-type="string">
            <text:p>Grab</text:p>
          </table:table-cell>
          <table:table-cell office:value-type="float" office:value="82">
            <text:p>82</text:p>
          </table:table-cell>
          <table:table-cell office:value-type="string">
            <text:p>Der Bischof macht ein Epitaph an der Grabstätte von Mais Mutter <text:s/></text:p>
          </table:table-cell>
          <table:table-cell office:value-type="string">
            <text:p>ein guot epytaphium <text:s/>der bischolf machte über daz grap. <text:s/>dar ûf man schreib (dâ mit er gap <text:s/>urkünde), umbe wiu si was <text:s/>erslagen, daz man daz las. <text:s/>man bestatte si verre baz <text:s/>denne si hete verdienet daz.</text:p>
          </table:table-cell>
          <table:table-cell office:value-type="string">
            <text:p>S. 174, 32-38</text:p>
          </table:table-cell>
          <table:table-cell office:value-type="string">
            <text:p>Mai und Beaflor</text:p>
          </table:table-cell>
          <table:table-cell table:number-columns-repeated="3"/>
        </table:table-row>
        <table:table-row table:style-name="ro1">
          <table:table-cell office:value-type="float" office:value="697">
            <text:p>697</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738">
            <text:p>738</text:p>
          </table:table-cell>
          <table:table-cell office:value-type="string">
            <text:p>Gemälde am Tempel des Ptolemäus</text:p>
          </table:table-cell>
          <table:table-cell office:value-type="string">
            <text:p>Sonstiges / nicht feststellbar</text:p>
          </table:table-cell>
          <table:table-cell office:value-type="string">
            <text:p>Architekturelement</text:p>
          </table:table-cell>
          <table:table-cell office:value-type="float" office:value="69">
            <text:p>69</text:p>
          </table:table-cell>
          <table:table-cell office:value-type="string">
            <text:p>Alexander lässt seine Taten an dem zu Ehren von Ptolemäus errichteten Tempel anbringen</text:p>
          </table:table-cell>
          <table:table-cell office:value-type="string">
            <text:p>in Alexandrîe vil schône <text:s/>hiez er ein bethûs machen <text:s/>und ein grap von tiuren sachen <text:s/>dem vürsten ze êren, <text:s/>grôz rîcheit dar an kêren. <text:s/>alle vürsten und alle lant, <text:s/>die im ze dienste wârn benant, <text:s/>die hiez der hêrre mâlen dar. <text:s/>von rôtem golde lieht gevar <text:s/>sînen namen und sîne tât <text:s/>und waz er wunders begangen hât <text:s/>volleclîch man daz dâ sach <text:s/>(des sîn epitafium verjach), <text:s/>von golde und von gesteine <text:s/>daz grap geziert gar reine, <text:s/>der sarcstein und die wende <text:s/>mit meisterlîcher hende <text:s/>wol geworht und zuo brâht: <text:s/>nie kein mensche des erdâht, <text:s/>daz er mohte ein solichez grap <text:s/>erziugen. die koste gerne gap <text:s/>Tholomêus, der in niht bevilt.</text:p>
          </table:table-cell>
          <table:table-cell office:value-type="string">
            <text:p>V. 27164-27185</text:p>
          </table:table-cell>
          <table:table-cell office:value-type="string">
            <text:p>Alexander</text:p>
          </table:table-cell>
          <table:table-cell office:value-type="string">
            <text:p>Etzenbach</text:p>
          </table:table-cell>
          <table:table-cell office:value-type="string">
            <text:p>Ulrich von</text:p>
          </table:table-cell>
          <table:table-cell office:value-type="string">
            <text:p>11876358X</text:p>
          </table:table-cell>
        </table:table-row>
        <table:table-row table:style-name="ro1">
          <table:table-cell office:value-type="float" office:value="698">
            <text:p>698</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Farbe</text:p>
          </table:table-cell>
          <table:table-cell office:value-type="float" office:value="798">
            <text:p>798</text:p>
          </table:table-cell>
          <table:table-cell office:value-type="string">
            <text:p>Bemalbarer Gegenstand (vielleicht eine Wand)</text:p>
          </table:table-cell>
          <table:table-cell office:value-type="string">
            <text:p>Sonstiges / nicht feststellbar</text:p>
          </table:table-cell>
          <table:table-cell office:value-type="string">
            <text:p>Architekturelement</text:p>
          </table:table-cell>
          <table:table-cell office:value-type="float" office:value="74">
            <text:p>74</text:p>
          </table:table-cell>
          <table:table-cell office:value-type="string">
            <text:p>Lancelot sieht während seiner Gefangenschaft das Malen der Geschichte von Eneas</text:p>
          </table:table-cell>
          <table:table-cell office:value-type="string">
            <text:p>Und eins tages fugt es sich das er an ein fenster ging und sah von einem mann ein alt historien malen und off eim yglichen bild ein buchstaben stan. Es duht yn die historye von Eneas syn wie er von Troya geflohen was; [...]</text:p>
          </table:table-cell>
          <table:table-cell office:value-type="string">
            <text:p>Bd. II, S. 476</text:p>
          </table:table-cell>
          <table:table-cell office:value-type="string">
            <text:p>Prosa-Lancelot</text:p>
          </table:table-cell>
          <table:table-cell table:number-columns-repeated="3"/>
        </table:table-row>
        <table:table-row table:style-name="ro1">
          <table:table-cell office:value-type="float" office:value="699">
            <text:p>699</text:p>
          </table:table-cell>
          <table:table-cell office:value-type="string">
            <text:p>Ich sturbe gerne von minnen</text:p>
          </table:table-cell>
          <table:table-cell office:value-type="string">
            <text:p>statisch</text:p>
          </table:table-cell>
          <table:table-cell table:number-columns-repeated="2" office:value-type="string">
            <text:p>Sonstiges / nicht feststellbar</text:p>
          </table:table-cell>
          <table:table-cell office:value-type="float" office:value="799">
            <text:p>799</text:p>
          </table:table-cell>
          <table:table-cell office:value-type="string">
            <text:p>Mantel</text:p>
          </table:table-cell>
          <table:table-cell office:value-type="string">
            <text:p>Stoff</text:p>
          </table:table-cell>
          <table:table-cell office:value-type="string">
            <text:p>Bekleidung</text:p>
          </table:table-cell>
          <table:table-cell office:value-type="float" office:value="59">
            <text:p>59</text:p>
          </table:table-cell>
          <table:table-cell office:value-type="string">
            <text:p>Die Protagonistin trägt einen Mantel und einen Schapel</text:p>
          </table:table-cell>
          <table:table-cell office:value-type="string">
            <text:p>Der mantel was gezieret mit golde und ouch mit einem liede. Das sang alsust: „Ich sturbe gerne von minnen.“ Si sach sich ouch einer edeln juncfrowen glich und troug uf irm houbet ein schapel von golde herlich. Dar an was geleit aber ein liet, das sang alsust: "Sin ougen in min ougen, sin herze in min herze, sin sele in min sele, umbevangen unerdrossen.“ Und ir antlút sach sich selben den engeln glich.</text:p>
          </table:table-cell>
          <table:table-cell office:value-type="string">
            <text:p>S.86, V. 28-34</text:p>
          </table:table-cell>
          <table:table-cell office:value-type="string">
            <text:p>Das fließende Licht der Gottheit <text:s/></text:p>
          </table:table-cell>
          <table:table-cell office:value-type="string">
            <text:p>Magdeburg</text:p>
          </table:table-cell>
          <table:table-cell office:value-type="string">
            <text:p>Mechthild von </text:p>
          </table:table-cell>
          <table:table-cell office:value-type="string">
            <text:p>118579797</text:p>
          </table:table-cell>
        </table:table-row>
        <table:table-row table:style-name="ro1">
          <table:table-cell office:value-type="float" office:value="700">
            <text:p>700</text:p>
          </table:table-cell>
          <table:table-cell office:value-type="string">
            <text:p>Sin ougen in min ougen, sin herze in min herze, sin sele in min sele, umbevangen unerdrossen</text:p>
          </table:table-cell>
          <table:table-cell office:value-type="string">
            <text:p>statisch</text:p>
          </table:table-cell>
          <table:table-cell table:number-columns-repeated="2" office:value-type="string">
            <text:p>Sonstiges / nicht feststellbar</text:p>
          </table:table-cell>
          <table:table-cell office:value-type="float" office:value="800">
            <text:p>800</text:p>
          </table:table-cell>
          <table:table-cell office:value-type="string">
            <text:p>Goldenes Schapel</text:p>
          </table:table-cell>
          <table:table-cell office:value-type="string">
            <text:p>Sonstiges / nicht feststellbar</text:p>
          </table:table-cell>
          <table:table-cell office:value-type="string">
            <text:p>Bekleidung</text:p>
          </table:table-cell>
          <table:table-cell office:value-type="float" office:value="59">
            <text:p>59</text:p>
          </table:table-cell>
          <table:table-cell office:value-type="string">
            <text:p>Die Protagonistin trägt einen Mantel und einen Schapel</text:p>
          </table:table-cell>
          <table:table-cell office:value-type="string">
            <text:p>Der mantel was gezieret mit golde und ouch mit einem liede. Das sang alsust: „Ich sturbe gerne von minnen.“ Si sach sich ouch einer edeln juncfrowen glich und troug uf irm houbet ein schapel von golde herlich. Dar an was geleit aber ein liet, das sang alsust: "Sin ougen in min ougen, sin herze in min herze, sin sele in min sele, umbevangen unerdrossen.“ Und ir antlút sach sich selben den engeln glich.</text:p>
          </table:table-cell>
          <table:table-cell office:value-type="string">
            <text:p>S.86, V. 28-34</text:p>
          </table:table-cell>
          <table:table-cell office:value-type="string">
            <text:p>Das fließende Licht der Gottheit <text:s/></text:p>
          </table:table-cell>
          <table:table-cell office:value-type="string">
            <text:p>Magdeburg</text:p>
          </table:table-cell>
          <table:table-cell office:value-type="string">
            <text:p>Mechthild von </text:p>
          </table:table-cell>
          <table:table-cell office:value-type="string">
            <text:p>118579797</text:p>
          </table:table-cell>
        </table:table-row>
        <table:table-row table:style-name="ro1">
          <table:table-cell office:value-type="float" office:value="701">
            <text:p>701</text:p>
          </table:table-cell>
          <table:table-cell office:value-type="string">
            <text:p>[Nicht wörtlich erwähnt]</text:p>
          </table:table-cell>
          <table:table-cell office:value-type="string">
            <text:p>veränderlich</text:p>
          </table:table-cell>
          <table:table-cell table:number-columns-repeated="2" office:value-type="string">
            <text:p>Sonstiges / nicht feststellbar</text:p>
          </table:table-cell>
          <table:table-cell office:value-type="float" office:value="801">
            <text:p>801</text:p>
          </table:table-cell>
          <table:table-cell office:value-type="string">
            <text:p>Gral</text:p>
          </table:table-cell>
          <table:table-cell office:value-type="string">
            <text:p>Stein</text:p>
          </table:table-cell>
          <table:table-cell/>
          <table:table-cell office:value-type="float" office:value="57">
            <text:p>57</text:p>
          </table:table-cell>
          <table:table-cell office:value-type="string">
            <text:p>Schrift für Titurel, <text:s text:c="2"/>vom Gral zur Hilfe bei der <text:s text:c="2"/>Erbauung des Tempels mitgeteilt <text:s/></text:p>
          </table:table-cell>
          <table:table-cell office:value-type="string">
            <text:p>Nu was daz werk so tiure, <text:s/>daz iz nicht wer vol endet. <text:s/>durch daz wart im ze stiure <text:s/>von dem grale mit der schrift gesendet, <text:s/>swes man ie dazuo bedurfen solde, <text:s/>daz vant man vor dem grale, <text:s/>darnach als iz der meister haben wolde.</text:p>
          </table:table-cell>
          <table:table-cell office:value-type="string">
            <text:p>Str. 370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702">
            <text:p>702</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742">
            <text:p>742</text:p>
          </table:table-cell>
          <table:table-cell office:value-type="string">
            <text:p>Brackenseil (lange Hundeleine)</text:p>
          </table:table-cell>
          <table:table-cell office:value-type="string">
            <text:p>Sonstiges / nicht feststellbar</text:p>
          </table:table-cell>
          <table:table-cell/>
          <table:table-cell office:value-type="float" office:value="56">
            <text:p>56</text:p>
          </table:table-cell>
          <table:table-cell office:value-type="string">
            <text:p>Das Brackenseil, das schon öfter den Besitzer gewechselt hat</text:p>
          </table:table-cell>
          <table:table-cell office:value-type="string">
            <text:p>Von worte hin zuworte <text:s/>wart hie diu schrift gehoeret. <text:s/>hie bi an dem orte <text:s/>wart ir aller herz in vreud enpoeret, <text:s/>als in die aventiure wart gekundet. <text:s/>ir gemuet sich swingen <text:s/>kunde aldar, da sich der valk enzundet. <text:s text:c="3"/>Von edelkeit der steine <text:s/>was disiu kraft der worte. <text:s/>als man der schrift ein cleine <text:s/>vernam, ie gerner man si furbaz horte. <text:s text:c="2"/>da mite was di schrift also geheret <text:s/>durch Ekunat, den fursten. <text:s/>ir beider lop daz wart do hoch gemeret, <text:s text:c="3"/>Ich mein, des von der wilde <text:s/>und der magt Clauditten. <text:s/>uf erde menschen bilde <text:s/>in der ersten werld noch in der dritten <text:s/>kom nie groezer liep in oren hoere, <text:s/>dann an der strangen was geschriben, <text:s/>und da zuo tugende lere, untugende stoere.</text:p>
          </table:table-cell>
          <table:table-cell office:value-type="string">
            <text:p>Str. 1506-1508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703">
            <text:p>703</text:p>
          </table:table-cell>
          <table:table-cell office:value-type="string">
            <text:p>[Nicht wörtlich angegeben]</text:p>
          </table:table-cell>
          <table:table-cell office:value-type="string">
            <text:p>statisch</text:p>
          </table:table-cell>
          <table:table-cell office:value-type="string">
            <text:p>gewebt</text:p>
          </table:table-cell>
          <table:table-cell office:value-type="string">
            <text:p>Gold</text:p>
          </table:table-cell>
          <table:table-cell office:value-type="float" office:value="741">
            <text:p>741</text:p>
          </table:table-cell>
          <table:table-cell office:value-type="string">
            <text:p>Seidenes Kopftuch Sigunes</text:p>
          </table:table-cell>
          <table:table-cell office:value-type="string">
            <text:p>Stoff</text:p>
          </table:table-cell>
          <table:table-cell office:value-type="string">
            <text:p>Bekleidung</text:p>
          </table:table-cell>
          <table:table-cell office:value-type="float" office:value="55">
            <text:p>55</text:p>
          </table:table-cell>
          <table:table-cell office:value-type="string">
            <text:p>Goldene Buchstaben auf <text:s text:c="2"/>dem seidenen Kopftuch Sigunes <text:s/></text:p>
          </table:table-cell>
          <table:table-cell office:value-type="string">
            <text:p>Ein sidin risel clare, <text:s/>darin erwebn von golde <text:s/>buochstaben rich furware. <text:s/>di seiten, daz er sich des troesten solde, <text:s/>ob sin reise nem mit eren ende. <text:s/>durch in so wer si tragende <text:s/>vur daz schapel wiplich gebende.</text:p>
          </table:table-cell>
          <table:table-cell office:value-type="string">
            <text:p>Str. 1248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704">
            <text:p>704</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802">
            <text:p>802</text:p>
          </table:table-cell>
          <table:table-cell office:value-type="string">
            <text:p>Schapel (Kranz als Kopfbedeckung)</text:p>
          </table:table-cell>
          <table:table-cell office:value-type="string">
            <text:p>Sonstiges / nicht feststellbar</text:p>
          </table:table-cell>
          <table:table-cell office:value-type="string">
            <text:p>Bekleidung</text:p>
          </table:table-cell>
          <table:table-cell office:value-type="float" office:value="54">
            <text:p>54</text:p>
          </table:table-cell>
          <table:table-cell office:value-type="string">
            <text:p>Sigune schenkt Schionatulander als Minnezeichen eine Krone <text:s/></text:p>
          </table:table-cell>
          <table:table-cell office:value-type="string">
            <text:p>Zwei zirkel stab der buoche <text:s/>alumb daz schapel drungen. <text:s/>di schrift mit eren ruoche <text:s/>seit, iz gebz ein herzogin dem jungen, <text:s text:c="2"/>und ditz schapel wer ein werdiu krone <text:s/>ir kueschen magetuomes. <text:s/>der ritter wurbe nach ir minne lone. <text:s text:c="3"/></text:p>
          </table:table-cell>
          <table:table-cell office:value-type="string">
            <text:p>Str. 1247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705">
            <text:p>705</text:p>
          </table:table-cell>
          <table:table-cell office:value-type="string">
            <text:p>[Nicht wörtlich angegeben]</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803">
            <text:p>803</text:p>
          </table:table-cell>
          <table:table-cell office:value-type="string">
            <text:p>Kleid</text:p>
          </table:table-cell>
          <table:table-cell office:value-type="string">
            <text:p>Sonstiges / nicht feststellbar</text:p>
          </table:table-cell>
          <table:table-cell office:value-type="string">
            <text:p>Bekleidung</text:p>
          </table:table-cell>
          <table:table-cell office:value-type="float" office:value="144">
            <text:p>144</text:p>
          </table:table-cell>
          <table:table-cell office:value-type="string">
            <text:p>Ein Knabe sieht eine engelsgleiche Frau auf einem Stein sitzen</text:p>
          </table:table-cell>
          <table:table-cell office:value-type="string">
            <text:p>von palmatsiden rosevar <text:s/>was ir wunneclichez cleit <text:s/>daruf von golde was geleit <text:s/>vil manig tier erhaben, <text:s/>von golde wol durchgraben.</text:p>
          </table:table-cell>
          <table:table-cell office:value-type="string">
            <text:p>S. 61, V. 232-236</text:p>
          </table:table-cell>
          <table:table-cell office:value-type="string">
            <text:p>Peter von Staufenberg</text:p>
          </table:table-cell>
          <table:table-cell table:number-columns-repeated="3"/>
        </table:table-row>
        <table:table-row table:style-name="ro1">
          <table:table-cell office:value-type="float" office:value="706">
            <text:p>706</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743">
            <text:p>743</text:p>
          </table:table-cell>
          <table:table-cell office:value-type="string">
            <text:p>Schwert</text:p>
          </table:table-cell>
          <table:table-cell office:value-type="string">
            <text:p>Metall</text:p>
          </table:table-cell>
          <table:table-cell office:value-type="string">
            <text:p>Waffe</text:p>
          </table:table-cell>
          <table:table-cell office:value-type="float" office:value="53">
            <text:p>53</text:p>
          </table:table-cell>
          <table:table-cell office:value-type="string">
            <text:p>Beschreibung des Schwertes des Heldens <text:s/></text:p>
          </table:table-cell>
          <table:table-cell office:value-type="string">
            <text:p>Sô vüert der helt ein vil guot swert. <text:s/>daz kam ûz einem berge wert <text:s/>von einer küniginne. <text:s/>daz ist ouch unmâzen guot: <text:s/>ez wart gehert in drachen bluot. <text:s/>ich prüeve in mîme sinne <text:s/>daz dar ûf gewürket was <text:s/>der knopf und das gehelze <text:s/>lûter als ein spiegelglas: <text:s/>sô wârn im sîne velze <text:s/>mit buochstaben durchgraben guot. <text:s/>daz vüert der selbe Sarrazîn: <text:s/>er ist vor schaden wol behuot.</text:p>
          </table:table-cell>
          <table:table-cell office:value-type="string">
            <text:p>Abschnitt 37, 1-13</text:p>
          </table:table-cell>
          <table:table-cell office:value-type="string">
            <text:p>Virginal</text:p>
          </table:table-cell>
          <table:table-cell table:number-columns-repeated="3"/>
        </table:table-row>
        <table:table-row table:style-name="ro1">
          <table:table-cell office:value-type="float" office:value="707">
            <text:p>707</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752">
            <text:p>752</text:p>
          </table:table-cell>
          <table:table-cell office:value-type="string">
            <text:p>Türbogen zur Kammer der Staete</text:p>
          </table:table-cell>
          <table:table-cell office:value-type="string">
            <text:p>Sonstiges / nicht feststellbar</text:p>
          </table:table-cell>
          <table:table-cell office:value-type="string">
            <text:p>Architekturelement</text:p>
          </table:table-cell>
          <table:table-cell office:value-type="float" office:value="52">
            <text:p>52</text:p>
          </table:table-cell>
          <table:table-cell office:value-type="string">
            <text:p>Beschreibung zu den Kammern der Tugenden (Staete, Triuwe, Milte, Maze, Zuht, Kiusche, Barmung, Endehaft) <text:s text:c="2"/>in der allegorischen Tugendburg <text:s/></text:p>
          </table:table-cell>
          <table:table-cell office:value-type="string">
            <text:p>nâch der Tugent lêre <text:s/>wurdn die kamer volbrâht <text:s/>als si nâch wunsche hêt erdâht. <text:s/>Diu êrste diu hiez Staete. <text:s/>mit guotem graete <text:s/>was si sô starcke erbouwen: <text:s/>man hêt niht drab gehouwen <text:s/>ze drîzic jâren umb ein nuz. <text:s/>ez waere wurf oder schuz, <text:s/>tarant oder mangen, <text:s/>daz moht niht dar gelangen. <text:s/>ir schatt ot niht durch daz jâr <text:s/>reht deheiner slahte vâr. <text:s/>man schreip dâ an daz übertür, <text:s/>swer dâ wolde gên für, <text:s/>daz der laes diu maere, <text:s/>daz der kameraere <text:s/>nieman wolde lâzen în, <text:s/>er müeste gar staete sîn; <text:s/>und swer waer ein wankelbolt, <text:s/>dem wolt er nimmer werden holt, <text:s/>dâ bî ein hie und ein dort: <text:s/>gaeb im der allen den hort, <text:s/>der aller künige ie wart, <text:s/>diu kamer waer im vor verspart. <text:s/>Diu ander diu hiez Triuwe. <text:s/>mit süezer schrift niuwe <text:s/>vant man geschriben ouch dâ bî <text:s/>„der gar an allen triuwen sî, <text:s/>der sol in dise kamer gân <text:s/>die ungetriuwen dûze lân. <text:s/>der den man an lachet, <text:s/>und in dar nâch swachet, <text:s text:c="2"/>so er im den rücke kêret, <text:s/>daz er in denn unêret: <text:s/>gienge diu kamer in Endiân, <text:s/>der selbe müest dâ ûze stân.“ <text:s/>Diu dritte diu hiez Milte. <text:s/>„für wâr ich den schilte, <text:s/>der arc ist unde boese: <text:s/>der sol sîn gekoese <text:s/>hie in dirre kamer lân, <text:s/>und verre dort hin dan stân: <text:s/>er ist lieber anderswâ.“ <text:s/>diz las man an der porten dâ. <text:s/>Diu vierde heizet Mâze. <text:s/>„mit guotem gelâze <text:s/>muoz er wol getempert sîn, <text:s/>den man lâzet dâ her în, <text:s/>und mâze geben ûf ieglîch ort, <text:s/>alsô daz werc unde wort <text:s text:c="2"/>enein gelîche hellen, <text:s/>dazs iht widerbellen. <text:s/>sô einz wil diz, daz ander daz, <text:s/>dem wirt der kameraer gehaz <text:s/>umb ir beider haspelspil, <text:s/>daz er sîn dar în niht wil:“ <text:s/>alsô was dâ geschriben an; <text:s/>„ûf hôher, der niht mâze kan.“ <text:s/>Diu fünfte kamer heizet Zuht. <text:s/>„swer zühtic sî, der habe vluht <text:s text:c="2"/>in dise kamer,“ was dâ geschriben, <text:s/>„und nimmer hin ûz getriben. <text:s text:c="2"/>zuht ist ein süeze êrenkleit, <text:s/>wan ez diu Tugent selbe sneit <text:s/>weder ze lanc noch ze wît. <text:s/>wan man dâ vor noch sît <text:s/>nie kleit sach sô wol gestalt. <text:s/>er sî junc oder alt, <text:s/>alsô ist ez geschaffen: <text:s/>leien unde pfaffen, <text:s/>dem keiser und dem hirte, <text:s/>dem gaste und dem wirte, <text:s text:c="2"/>rittern unde frouwen, <text:s text:c="2"/>derz an in wil schouwen, <text:s/>den füegt ez allen sampt wol: <text:s/>dâ von manz gerne tragen sol.“ <text:s/>Diu sehste kamer Kiusche hiez. <text:s/>den man dâ ûz und în liez, <text:s/>der muose rehte kiusche wesen. <text:s/>diz begund man an der porten lesen: <text:s/>„sît got die kiusch ze wâpen truoc, <text:s/>kiusch unkiusch zer helle sluoc. <text:s/>kiusche ist ein reine art. <text:s/>Johannes was dâ mit bewart, <text:s/>wan im diu kiusche sô gezam, <text:s/>daz er si für die ê nam. <text:s/>der kiusch an allen dingen ist, <text:s/>den lât man în in kurzer frist“. <text:s/>Barmung ist diu sibende. <text:s/>„der zaller zît ist bibende <text:s/>mit forchten gên den armen, <text:s/>sô dazs in erbarmen, <text:s/>der sol in dise kamer gân: <text:s/>diu wirt im wîte ûf getân“, <text:s/>diz las man an der porten dâ: <text:s/>„der ander var anderswâ.“ <text:s/>Diu ahte hiez Endehaft. <text:s/>der gap diu Tugent solhe kraft <text:s/>daz si diu rîche Saelde <text:s/>sô êret mit gemaelde <text:s/>und sô hôhe zieret, <text:s/>sô suoze geflorieret, <text:s/>daz sî <text:s/>ûz andern kamern schein <text:s/>als rubîn, der edel stein, <text:s/>ûz anderm gesteine. <text:s/>an der kamer reine <text:s/>was geschriben oben an: <text:s/>„swie gar volkomen ist ein man, <text:s/>ist er niht endehaft dar zuo, <text:s/>ob man im iht ûf tuo <text:s/>die kamer? nein, man noch entout; <text:s/>und gaeb er eines küniges guot, <text:s/>er kumt nimmer dar în, <text:s/>er lât hie sîn kapfen sîn.“ <text:s text:c="3"/></text:p>
          </table:table-cell>
          <table:table-cell office:value-type="string">
            <text:p>V. 5762-5876</text:p>
          </table:table-cell>
          <table:table-cell office:value-type="string">
            <text:p>Der heilige Georg</text:p>
          </table:table-cell>
          <table:table-cell office:value-type="string">
            <text:p>Durne</text:p>
          </table:table-cell>
          <table:table-cell office:value-type="string">
            <text:p>Reinbot von</text:p>
          </table:table-cell>
          <table:table-cell office:value-type="string">
            <text:p>118788213</text:p>
          </table:table-cell>
        </table:table-row>
        <table:table-row table:style-name="ro1">
          <table:table-cell office:value-type="float" office:value="708">
            <text:p>708</text:p>
          </table:table-cell>
          <table:table-cell office:value-type="string">
            <text:p>[Nicht wörtlich angegeben]</text:p>
          </table:table-cell>
          <table:table-cell office:value-type="string">
            <text:p>veränderlich</text:p>
          </table:table-cell>
          <table:table-cell office:value-type="string">
            <text:p>eingeritzt/eingehauen/eingeschnitten</text:p>
          </table:table-cell>
          <table:table-cell office:value-type="string">
            <text:p>Blut</text:p>
          </table:table-cell>
          <table:table-cell office:value-type="float" office:value="754">
            <text:p>754</text:p>
          </table:table-cell>
          <table:table-cell office:value-type="string">
            <text:p>Trinkhorn </text:p>
          </table:table-cell>
          <table:table-cell office:value-type="string">
            <text:p>Sonstiges / nicht feststellbar</text:p>
          </table:table-cell>
          <table:table-cell office:value-type="string">
            <text:p>Gefäß</text:p>
          </table:table-cell>
          <table:table-cell office:value-type="float" office:value="38">
            <text:p>38</text:p>
          </table:table-cell>
          <table:table-cell office:value-type="string">
            <text:p>Trinkspiel zwischen Bard und Egil</text:p>
          </table:table-cell>
          <table:table-cell office:value-type="string">
            <text:p>Bard bat ihn zu trinken und mit solchen Spottgedichten aufzuhören. Egil trank jedesmal das Horn ganz aus, wenn es zu ihm kam, und auch für Ölvir. Da ging Bard zur Königin und sagte ihr, hier sei ein Mann, der ihnen Schmach bereite, und soviel er auch trinke, sage er doch immer, er sei noch durstig. Die Königin und Bard mischten da den Trank mit Gift und brachten ihn hinein; Bard weihte ihn, gab ihn dann der Bierschenkin; sie brachte ihn Egil und bat ihn zu trinken. Da zog Egil sein Messer und stach sich in die Hand; er nahm das Horn und ritzte Runen hinein und rieb das Blut darauf. Er sprach: <text:s text:c="3"/>Runen ritz ich ins Horn hier, <text:s/>röte mit Blut die Zeichen, <text:s text:c="2"/>Worte wähl ich für des Tieres, <text:s text:c="2"/>des wütenden, Ohrbaum-Wurzel; <text:s/>fröhlicher Mägde Trank <text:s/>wir trinken, wie wir wollen. <text:s/>Wissen will ich, wie’s bekommt, <text:s/>das Bier, das Baröd weihte. <text:s text:c="3"/>Das Horn sprang entzwei und der Trunk floß hinunter auf das Stroh. </text:p>
          </table:table-cell>
          <table:table-cell office:value-type="string">
            <text:p>S. 114</text:p>
          </table:table-cell>
          <table:table-cell office:value-type="string">
            <text:p>Die Saga von Egil</text:p>
          </table:table-cell>
          <table:table-cell table:number-columns-repeated="3"/>
        </table:table-row>
        <table:table-row table:style-name="ro1">
          <table:table-cell office:value-type="float" office:value="709">
            <text:p>709</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55">
            <text:p>755</text:p>
          </table:table-cell>
          <table:table-cell office:value-type="string">
            <text:p>Schmähstange aus einer Haselstange</text:p>
          </table:table-cell>
          <table:table-cell office:value-type="string">
            <text:p>Holz</text:p>
          </table:table-cell>
          <table:table-cell/>
          <table:table-cell office:value-type="float" office:value="39">
            <text:p>39</text:p>
          </table:table-cell>
          <table:table-cell office:value-type="string">
            <text:p>Egil errichtet eine Schmähstange</text:p>
          </table:table-cell>
          <table:table-cell office:value-type="string">
            <text:p>Sie machten sich bereit zum Segeln, und als sie segelfertig waren, ging Egil hinauf auf die Insel. Er nahm eine Haselstange in die Hand und ging auf eine Felsennase, die zum Lande hin wies. Dann nahm er einen Pferdekopf und setzte ihn auf die Stange. Darauf tat er seinen Spruch und sagte: „Hier stelle ich eine Schmähstange auf, und ich richte diese Schmähung gegen König Eirik und Königin Gunnhild“ – er drehte den Pferdekopf gegen das Land -, „ich richte diese Schmähung gegen die Landgeister, die in diesem Lande wohnen, daß sie alle wirre Wege gehen sollen, weder Haus noch Heimstatt finden, bis sie König Eirik und Gunnhild aus dem Lande vertrieben haben.“ Dann stieß er die Stange in eine Felsspalte und ließ sie dort stehen. Er richtete auch das Pferdehaupt gegen das Land, und er ritzte Runen auf der Stange ein, und die halten den ganzen Spruch fest. </text:p>
          </table:table-cell>
          <table:table-cell office:value-type="string">
            <text:p>S. 170</text:p>
          </table:table-cell>
          <table:table-cell office:value-type="string">
            <text:p>Die Saga von Egil</text:p>
          </table:table-cell>
          <table:table-cell table:number-columns-repeated="3"/>
        </table:table-row>
        <table:table-row table:style-name="ro1">
          <table:table-cell office:value-type="float" office:value="710">
            <text:p>710</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56">
            <text:p>756</text:p>
          </table:table-cell>
          <table:table-cell office:value-type="string">
            <text:p>Fischbein </text:p>
          </table:table-cell>
          <table:table-cell office:value-type="string">
            <text:p>Sonstiges / nicht feststellbar</text:p>
          </table:table-cell>
          <table:table-cell/>
          <table:table-cell office:value-type="float" office:value="40">
            <text:p>40</text:p>
          </table:table-cell>
          <table:table-cell office:value-type="string">
            <text:p>Egil heilt Thorfinns Tochter durch Runenzauber</text:p>
          </table:table-cell>
          <table:table-cell office:value-type="string">
            <text:p>„Hat man irgendetwas gegen ihre Krankheit zu tun versucht?“ sagt Egil. Thorfinn sagt: „Runen sind dafür geritzt worden, ein Bauernsohn ist es, nicht weit von hier entfernt, der hat das gemacht, aber danach war es viel schlimmer als zuvor. Kannst du vielleicht etwas gegen ein solchen Übel tun, Egil?“ – Egil sagt: „Es könnte sein, daß es nicht schlechter wird, wenn ich mich dranmachte.“ Und als Egil gegessen hatte, ging er dorthin wo die Frau lag und redete mit ihr. Dann sagte er, man solle sie von ihrem Lager heben und reines Zeug unter sie legen, und das machte man gleich. Darauf untersuchte er das Lager, auf dem sie gelegen hatte, und dort fand er ein Stück Fischbein, und darauf waren Runen. Egil las sie, und dann schabte er die Runen ab und warf sie ins Feuer; er verbrannte das ganze Fischbein und ließ das Bettzeug, das sie vorher gehabt hatte, hinaus in den Wind tragen. Dann sprach Egil: <text:s text:c="4"/>Keiner soll Runen ritzen, <text:s text:c="9"/>weiß er sie nicht recht zu brauchen; <text:s text:c="2"/>manchem Manne geschieht’s, <text:s text:c="9"/>daß nach dunklem Stabe er irrt. <text:s text:c="9"/>Auf geschabtem Fischbein sah ich <text:s text:c="9"/>Geritzt zehn verborgene Stäbe; <text:s text:c="9"/>schweren Kummer hat lange <text:s text:c="9"/>der Linde des Lauchs das gebracht. <text:s text:c="3"/>Egil ritzte Runen und legte sie unter das Polster des Lagers, auf dem sie ruhte. Ihr kam es vor, als ob sie aus einem Schlaf erwachte, und sie sagte, sie wäre jetzt gesund, aber sie war noch schwach an Kräften. <text:s text:c="4"/>[...] <text:s text:c="3"/>[S. 277] <text:s/>Der Mann aber, der für Helga die Runen geritzt hatte, war nicht weit von da entfernt; es stellte sich heraus, daß er um sie gefreit hatte, aber Thorfinn wollte sie nicht mit ihm verheiraten. Dann wollte sie der Bauernsohn verführen, aber sie wollte nicht; darauf dachte er, er würde ihr Liebesrunen ritzen, aber er konnte es nicht und hatte ihr solche Runen geritzt, von denen sie die Krankheit bekam. </text:p>
          </table:table-cell>
          <table:table-cell office:value-type="string">
            <text:p>S. 217f. und S. 227</text:p>
          </table:table-cell>
          <table:table-cell office:value-type="string">
            <text:p>Die Saga von Egil</text:p>
          </table:table-cell>
          <table:table-cell table:number-columns-repeated="3"/>
        </table:table-row>
        <table:table-row table:style-name="ro1">
          <table:table-cell office:value-type="float" office:value="711">
            <text:p>711</text:p>
          </table:table-cell>
          <table:table-cell office:value-type="string">
            <text:p>[Nicht wörtlich angeg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757">
            <text:p>757</text:p>
          </table:table-cell>
          <table:table-cell office:value-type="string">
            <text:p>Hölzerner Gegenstand </text:p>
          </table:table-cell>
          <table:table-cell office:value-type="string">
            <text:p>Holz</text:p>
          </table:table-cell>
          <table:table-cell/>
          <table:table-cell office:value-type="float" office:value="42">
            <text:p>42</text:p>
          </table:table-cell>
          <table:table-cell office:value-type="string">
            <text:p>Egil trauert um seinen Sohn Bödvar</text:p>
          </table:table-cell>
          <table:table-cell office:value-type="string">
            <text:p>[Zuvor verstirbt Egils Sohn Bödvar] <text:s/>„[…] Nun möchte ich, Vater, daß wir noch am Leben bleiben, so daß du ein Lied zum Gedächtnis an Bödvar dichten kannst, und ich werde es mit Runen in Holz ritzen, dann aber sterben wir, wenn es uns so richtig scheint. Ich glaube, dein Sohn Thorstein wird wohl nicht gleich ein Lied zum Gedächtnis an Bödvar dichten, und es gehört sich nicht, daß er nicht die gebührende Totenehre erhält, denn ich glaube nicht, daß wir dabei sitzen, wenn man zu seinem Gedächtnis trinkt.“</text:p>
          </table:table-cell>
          <table:table-cell office:value-type="string">
            <text:p>S. 233</text:p>
          </table:table-cell>
          <table:table-cell office:value-type="string">
            <text:p>Die Saga von Egil</text:p>
          </table:table-cell>
          <table:table-cell table:number-columns-repeated="3"/>
        </table:table-row>
        <table:table-row table:style-name="ro1">
          <table:table-cell office:value-type="float" office:value="712">
            <text:p>712</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758">
            <text:p>758</text:p>
          </table:table-cell>
          <table:table-cell office:value-type="string">
            <text:p>Innere Seite der Zeltwände</text:p>
          </table:table-cell>
          <table:table-cell office:value-type="string">
            <text:p>Stoff</text:p>
          </table:table-cell>
          <table:table-cell office:value-type="string">
            <text:p>Architekturelement</text:p>
          </table:table-cell>
          <table:table-cell office:value-type="float" office:value="395">
            <text:p>395</text:p>
          </table:table-cell>
          <table:table-cell office:value-type="string">
            <text:p>Beschreibung des Inneren eines verwaisten Zeltes</text:p>
          </table:table-cell>
          <table:table-cell office:value-type="string">
            <text:p>her Daniel sach umbe sich. <text:s/>daz gezelt was sô wunneclich <text:s/>gemâlt und geschriben, <text:s/>daz er dâ gerne wære bliben, <text:s/>unz er enbizzen wære.</text:p>
          </table:table-cell>
          <table:table-cell office:value-type="string">
            <text:p>V. 2423-2427</text:p>
          </table:table-cell>
          <table:table-cell office:value-type="string">
            <text:p>Daniel von dem Blühenden Tal</text:p>
          </table:table-cell>
          <table:table-cell office:value-type="string">
            <text:p>Stricker</text:p>
          </table:table-cell>
          <table:table-cell office:value-type="string">
            <text:p>Der</text:p>
          </table:table-cell>
          <table:table-cell office:value-type="string">
            <text:p>118619284</text:p>
          </table:table-cell>
        </table:table-row>
        <table:table-row table:style-name="ro1">
          <table:table-cell office:value-type="float" office:value="713">
            <text:p>713</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759">
            <text:p>759</text:p>
          </table:table-cell>
          <table:table-cell office:value-type="string">
            <text:p>(vermutlich) Wände der Burgen</text:p>
          </table:table-cell>
          <table:table-cell office:value-type="string">
            <text:p>Stein</text:p>
          </table:table-cell>
          <table:table-cell office:value-type="string">
            <text:p>Architekturelement</text:p>
          </table:table-cell>
          <table:table-cell office:value-type="float" office:value="37">
            <text:p>37</text:p>
          </table:table-cell>
          <table:table-cell office:value-type="string">
            <text:p>Bildliche Darstellungen mit Beischriften auf mit Goldarbeit geschmückten Burgen <text:s/>im Wunderland Maturs <text:s/></text:p>
          </table:table-cell>
          <table:table-cell office:value-type="string">
            <text:p>swaz ir dâ geligen mac, <text:s/>daz weret êwigen tac, <text:s/>sie bindent ez sô vaste, <text:s/>daz ez von deheiner laste <text:s/>niemer mac gewîchen, <text:s/>(dem kunde niht gelîchen, <text:s/>der site ist dâ der beste) <text:s/>und setzent darûf feste <text:s/>beide von marmelsteine <text:s/>und ouch von helfenbeine. <text:s text:c="2"/>sie legent darane wunder, <text:s/>von golde darunder <text:s/>manegen list wæhe; <text:s/>ez enwart nie werk sô spæhe <text:s/>von vogelen und von tieren, <text:s/>strîten und turnieren, <text:s/>tanzen unde schouwen, <text:s/>höveschen zuo den frouwen: <text:s/>daz ist daran ergraben, <text:s/>getiutet mit den buochstaben.</text:p>
          </table:table-cell>
          <table:table-cell office:value-type="string">
            <text:p>V. 613-632</text:p>
          </table:table-cell>
          <table:table-cell office:value-type="string">
            <text:p>Daniel von dem Blühenden Tal</text:p>
          </table:table-cell>
          <table:table-cell office:value-type="string">
            <text:p>Stricker</text:p>
          </table:table-cell>
          <table:table-cell office:value-type="string">
            <text:p>Der</text:p>
          </table:table-cell>
          <table:table-cell office:value-type="string">
            <text:p>118619284</text:p>
          </table:table-cell>
        </table:table-row>
        <table:table-row table:style-name="ro1">
          <table:table-cell office:value-type="float" office:value="714">
            <text:p>714</text:p>
          </table:table-cell>
          <table:table-cell office:value-type="string">
            <text:p>[Nicht wörtlich angegeben]</text:p>
          </table:table-cell>
          <table:table-cell office:value-type="string">
            <text:p>veränderlich</text:p>
          </table:table-cell>
          <table:table-cell office:value-type="string">
            <text:p>magisch</text:p>
          </table:table-cell>
          <table:table-cell office:value-type="string">
            <text:p>Sonstiges / nicht feststellbar</text:p>
          </table:table-cell>
          <table:table-cell office:value-type="float" office:value="495">
            <text:p>495</text:p>
          </table:table-cell>
          <table:table-cell office:value-type="string">
            <text:p>Gral</text:p>
          </table:table-cell>
          <table:table-cell office:value-type="string">
            <text:p>Stein</text:p>
          </table:table-cell>
          <table:table-cell/>
          <table:table-cell office:value-type="float" office:value="28">
            <text:p>28</text:p>
          </table:table-cell>
          <table:table-cell office:value-type="string">
            <text:p>Nach Feirefîz' Taufe erscheint eine Gralsinschrift, die festlegt, dass Gralsritter, die zu Herrschern berufen werden, nicht nach ihrem Namen und ihrer Abstammung gefragt werden dürfen</text:p>
          </table:table-cell>
          <table:table-cell office:value-type="string">
            <text:p>an den grâl was er ze sehen blint, <text:s/>ê der touf het in bedecket: <text:s/>sît wart im vor enblecket <text:s/>der grâl mit gesihte. <text:s/>nâch der toufe geschihte <text:s/>ame grâle man geschriben vant, <text:s/>swelhen templeis diu gotes hant <text:s/>gæb ze hêrren vremder diete, <text:s/>daz er vrâgen widerriete <text:s/>sînes namen od sîns geslehtes, <text:s/>unt daz er in hulfe rehtes. <text:s/>Sô diu vrâge wirt gein im getân, <text:s/>sô mugen sis niht langer hân. <text:s/></text:p>
          </table:table-cell>
          <table:table-cell office:value-type="string">
            <text:p>V. 818,20-819,2</text:p>
          </table:table-cell>
          <table:table-cell office:value-type="string">
            <text:p>Parzival</text:p>
          </table:table-cell>
          <table:table-cell office:value-type="string">
            <text:p>Eschenbach</text:p>
          </table:table-cell>
          <table:table-cell office:value-type="string">
            <text:p>Wolfram von </text:p>
          </table:table-cell>
          <table:table-cell office:value-type="string">
            <text:p>118634933</text:p>
          </table:table-cell>
        </table:table-row>
        <table:table-row table:style-name="ro1">
          <table:table-cell office:value-type="float" office:value="715">
            <text:p>715</text:p>
          </table:table-cell>
          <table:table-cell office:value-type="string">
            <text:p>amô</text:p>
          </table:table-cell>
          <table:table-cell office:value-type="string">
            <text:p>veränderlich</text:p>
          </table:table-cell>
          <table:table-cell office:value-type="string">
            <text:p>mit Flüssigkeit aufgetragen/geschrieben/gemalt</text:p>
          </table:table-cell>
          <table:table-cell office:value-type="string">
            <text:p>Wein</text:p>
          </table:table-cell>
          <table:table-cell office:value-type="float" office:value="1342">
            <text:p>1342</text:p>
          </table:table-cell>
          <table:table-cell office:value-type="string">
            <text:p>Tisch</text:p>
          </table:table-cell>
          <table:table-cell office:value-type="string">
            <text:p>Holz</text:p>
          </table:table-cell>
          <table:table-cell office:value-type="string">
            <text:p>Mobiliar</text:p>
          </table:table-cell>
          <table:table-cell office:value-type="float" office:value="66">
            <text:p>66</text:p>
          </table:table-cell>
          <table:table-cell office:value-type="string">
            <text:p>Von Paris mit Wein <text:s text:c="2"/>auf den Tisch geschriebene <text:s/>Liebeserklärung für Helena <text:s/></text:p>
          </table:table-cell>
          <table:table-cell office:value-type="string">
            <text:p>er tet ir dâ mit schrifte kunt, <text:s/>daz in ir minne ûf jâmer treip. <text:s/>‚amô‘ daz ein wort er dicke schreip <text:s/>mit wine lûter unde frisch <text:s/>für die vil clâren ûf den tisch, <text:s/>dâ bî wart si des innen, <text:s/>daz er si kunde minnen, <text:s/>für allez guot und allen hort, <text:s text:c="2"/>‚amô‘ daz liebe süeze wort, <text:s/>daz sprach alsus ze tiute: <text:s/>‚ich minne iuch unde triute <text:s/>und will iuch liep von herzen haben.‘ <text:s/>sus tet er si mit buochstaben <text:s/>gewis, daz er si meinte.</text:p>
          </table:table-cell>
          <table:table-cell office:value-type="string">
            <text:p>V. 20768-20781</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716">
            <text:p>716</text:p>
          </table:table-cell>
          <table:table-cell office:value-type="string">
            <text:p>man sol daz wizzen hiute <text:s/>und êweclichen iemer mê, <text:s/>sô Pâris und Egenoê <text:s/>von ir minne scheident <text:s/>und beide ein ander leident, <text:s/>sô muoz diz wazzer wunneclich <text:s/>ze berge fliezen hinder sich <text:s/>und widersinnes riusch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343">
            <text:p>1343</text:p>
          </table:table-cell>
          <table:table-cell office:value-type="string">
            <text:p>Baum</text:p>
          </table:table-cell>
          <table:table-cell office:value-type="string">
            <text:p>Holz</text:p>
          </table:table-cell>
          <table:table-cell office:value-type="string">
            <text:p>Baum</text:p>
          </table:table-cell>
          <table:table-cell office:value-type="float" office:value="65">
            <text:p>65</text:p>
          </table:table-cell>
          <table:table-cell office:value-type="string">
            <text:p>Paris schnitzt für die Nymphe Oenone <text:s/>in eine Baumrinde einen Liebesschwur <text:s/></text:p>
          </table:table-cell>
          <table:table-cell office:value-type="string">
            <text:p>sus gienc er z’einem boume dô, <text:s/>der nâhe bî dem wazzer stuont, <text:s/>ir tuonde, als die getriuwen tuont, <text:s/>die liep von herzeleiden <text:s/>mit trôste wellen scheiden <text:s/>und ûz ir sorge enbinden. <text:s/>tief an des boumes rinden <text:s/>begund er schoene buochstaben <text:s text:c="2"/>mit sînem mezzerlîne graben. <text:s/>die sprâchen sus ze tiute: <text:s/>‚man sol daz wizzen hiute <text:s/>und êweclichen iemer mê, <text:s/>sô Pâris und Egenoê <text:s/>von ir minne scheident <text:s/>und beide ein ander leident, <text:s/>sô muoz diz wazzer wunneclich <text:s/>ze berge fliezen hinder sich <text:s/>und widersinnes riuschen.‘</text:p>
          </table:table-cell>
          <table:table-cell office:value-type="string">
            <text:p>V. 778-795</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719">
            <text:p>719</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44">
            <text:p>1344</text:p>
          </table:table-cell>
          <table:table-cell office:value-type="string">
            <text:p>Apfel</text:p>
          </table:table-cell>
          <table:table-cell office:value-type="string">
            <text:p>Sonstiges / nicht feststellbar</text:p>
          </table:table-cell>
          <table:table-cell/>
          <table:table-cell office:value-type="float" office:value="739">
            <text:p>739</text:p>
          </table:table-cell>
          <table:table-cell office:value-type="string">
            <text:p>Mercurius kommt mit den drei Göttinnen zu Paris</text:p>
          </table:table-cell>
          <table:table-cell office:value-type="string">
            <text:p>do kom für mich in dem slauff Mercurius der got und fürt mit im drei göttin, Venus, Pallam und Junonem und sprach zu mir: ich haun die drei göttin für dich braht, es ist under in ain krieg erhabt, und den haun si gelauzzen an dein urtail. die drei göttin saussend in ainer wirtschafft, da ward für si geworffen ain apfel, der waz von köstlichen sachen berait, da waz mit kriechischen bustaben an geschriben, daz diu schönst under in solt den apfel haben. nu maint ir yeglichiu, daz sie sei diu schönst, und daz ir der apfel sull werden. daz sind si gangen hinder dich, welchiu du haist die schönsten, diu sol den apfel haben, so gehaizzt dir ir ieglichiu grozz gaub, wann du daz uss gesprihst.</text:p>
          </table:table-cell>
          <table:table-cell office:value-type="string">
            <text:p>S.47, Z. 30 - S.48, Z.10</text:p>
          </table:table-cell>
          <table:table-cell office:value-type="string">
            <text:p>Das Buch von Troja</text:p>
          </table:table-cell>
          <table:table-cell table:number-columns-repeated="2"/>
          <table:table-cell office:value-type="string">
            <text:p>941001903</text:p>
          </table:table-cell>
        </table:table-row>
        <table:table-row table:style-name="ro1">
          <table:table-cell office:value-type="float" office:value="719">
            <text:p>719</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44">
            <text:p>1344</text:p>
          </table:table-cell>
          <table:table-cell office:value-type="string">
            <text:p>Apfel</text:p>
          </table:table-cell>
          <table:table-cell office:value-type="string">
            <text:p>Sonstiges / nicht feststellbar</text:p>
          </table:table-cell>
          <table:table-cell/>
          <table:table-cell office:value-type="float" office:value="739">
            <text:p>739</text:p>
          </table:table-cell>
          <table:table-cell office:value-type="string">
            <text:p>Mercurius kommt mit den drei Göttinnen zu Paris</text:p>
          </table:table-cell>
          <table:table-cell office:value-type="string">
            <text:p>do kom für mich in dem slauff Mercurius der got und fürt mit im drei göttin, Venus, Pallam und Junonem und sprach zu mir: ich haun die drei göttin für dich braht, es ist under in ain krieg erhabt, und den haun si gelauzzen an dein urtail. die drei göttin saussend in ainer wirtschafft, da ward für si geworffen ain apfel, der waz von köstlichen sachen berait, da waz mit kriechischen bustaben an geschriben, daz diu schönst under in solt den apfel haben. nu maint ir yeglichiu, daz sie sei diu schönst, und daz ir der apfel sull werden. daz sind si gangen hinder dich, welchiu du haist die schönsten, diu sol den apfel haben, so gehaizzt dir ir ieglichiu grozz gaub, wann du daz uss gesprihst.</text:p>
          </table:table-cell>
          <table:table-cell office:value-type="string">
            <text:p>S.47, Z. 30 - S.48, Z.10</text:p>
          </table:table-cell>
          <table:table-cell office:value-type="string">
            <text:p>Das Buch von Troja</text:p>
          </table:table-cell>
          <table:table-cell office:value-type="string">
            <text:p>Hans Mair</text:p>
          </table:table-cell>
          <table:table-cell/>
          <table:table-cell office:value-type="string">
            <text:p>118781324</text:p>
          </table:table-cell>
        </table:table-row>
        <table:table-row table:style-name="ro1">
          <table:table-cell office:value-type="float" office:value="744">
            <text:p>744</text:p>
          </table:table-cell>
          <table:table-cell office:value-type="string">
            <text:p>swelch frouwe sî noch hiute <text:s/>diu schœnste ûf disem veste, <text:s/>sô daz an ir keine breste, <text:s/>noch kein wandel werde schîn, <text:s/>der eigen sol der apfel sîn, <text:s/>noch anders keines wîbes. <text:s/>ir muotes und ir lîbes <text:s/>muoz si wesen ûz erwelt <text:s/>und für die besten sîn gezelt, <text:s/>diu von der hôchgezîte spil <text:s/>mit ir den apfel füeren wil</text:p>
          </table:table-cell>
          <table:table-cell office:value-type="string">
            <text:p>statisch</text:p>
          </table:table-cell>
          <table:table-cell office:value-type="string">
            <text:p>gemeißelt/eingegraben/eingraviert</text:p>
          </table:table-cell>
          <table:table-cell office:value-type="string">
            <text:p>Edelstein</text:p>
          </table:table-cell>
          <table:table-cell office:value-type="float" office:value="1345">
            <text:p>1345</text:p>
          </table:table-cell>
          <table:table-cell office:value-type="string">
            <text:p>Grüne Smaragdleiste</text:p>
          </table:table-cell>
          <table:table-cell office:value-type="string">
            <text:p>Sonstiges / nicht feststellbar</text:p>
          </table:table-cell>
          <table:table-cell/>
          <table:table-cell office:value-type="float" office:value="63">
            <text:p>63</text:p>
          </table:table-cell>
          <table:table-cell office:value-type="string">
            <text:p>Discordia bringt einen verwunschenen Apfel mit zur Hochzeit <text:s/></text:p>
          </table:table-cell>
          <table:table-cell office:value-type="string">
            <text:p>diu schrift von hôher koste gar <text:s/>diu sprach alsus ze tiute: <text:s/>‚swelch frouwe sî noch hiute <text:s/>diu schœnste ûf disem veste, <text:s/>sô daz an ir keine breste, <text:s/>noch kein wandel werde schîn, <text:s/>der eigen sol der apfel sîn, <text:s/>noch anders keines wîbes. <text:s/>ir muotes und ir lîbes <text:s/>muoz si wesen ûz erwelt <text:s/>und für die besten sîn gezelt, <text:s/>diu von der hôchgezîte spil <text:s/>mit ir den apfel füeren wil‘. <text:s/>Diu rede und dise buostaben <text:s/>wâren mit gesteine ergraben <text:s/>ûf des apfels umbekreiz, <text:s/>der von smâragden grüene gleiz <text:s/>und alsô wol geschriben was, <text:s/>das man dar an kôs unde las, <text:s/>wes der apfel sollte wesen.</text:p>
          </table:table-cell>
          <table:table-cell office:value-type="string">
            <text:p>V. 1452-1471</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745">
            <text:p>745</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46">
            <text:p>1346</text:p>
          </table:table-cell>
          <table:table-cell office:value-type="string">
            <text:p>Apfel</text:p>
          </table:table-cell>
          <table:table-cell office:value-type="string">
            <text:p>Sonstiges / nicht feststellbar</text:p>
          </table:table-cell>
          <table:table-cell/>
          <table:table-cell office:value-type="float" office:value="64">
            <text:p>64</text:p>
          </table:table-cell>
          <table:table-cell office:value-type="string">
            <text:p>Beschreibung zur Apfelinschrift <text:s/></text:p>
          </table:table-cell>
          <table:table-cell office:value-type="string">
            <text:p>dô man gesach die buochstaben <text:s/>und da man het an in gelesen, <text:s/>daz der apfel sollte wesen <text:s/>der schoensten ûf der hôchgezît, <text:s/>dô wolte ir iegelîchiu sit <text:s/>sich dâ nider tücken <text:s/>und mit der hende ûf zücken <text:s/>den apfel schoene und ûz erwelt, <text:s/>dar umbe daz si dâ gezelt <text:s/>zer besten ûf der erden <text:s/>möht ob in allen werden. <text:s/>Der apfel wunneclich gestalt <text:s/>von meisterscheffte manicvalt <text:s/>mit zouber sô gelüppet was, <text:s/>swer die schrift gar überlas, <text:s/>diu von im schône lûhte, <text:s/>daz den bî namen dûhte, <text:s/>daz er sô wunnebære <text:s/>und sô gewaltic wære, <text:s/>daz niender lepte sîn genôz.</text:p>
          </table:table-cell>
          <table:table-cell office:value-type="string">
            <text:p>V. 1510-1529</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746">
            <text:p>746</text:p>
          </table:table-cell>
          <table:table-cell office:value-type="string">
            <text:p>[Nicht wörtlich wieder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47">
            <text:p>1347</text:p>
          </table:table-cell>
          <table:table-cell office:value-type="string">
            <text:p>versiegeltes Schriftstück</text:p>
          </table:table-cell>
          <table:table-cell office:value-type="string">
            <text:p>Sonstiges / nicht feststellbar</text:p>
          </table:table-cell>
          <table:table-cell/>
          <table:table-cell office:value-type="float" office:value="43">
            <text:p>43</text:p>
          </table:table-cell>
          <table:table-cell office:value-type="string">
            <text:p>Eine Frau, welche eine Sünde begangen hat, kommt kurz vor Johannes Tod zu diesem</text:p>
          </table:table-cell>
          <table:table-cell office:value-type="string">
            <text:p>Wenige Tage vor seinem Tode aber hatte eine Frau eine äußerst schändliche Sünde begangen. Sie wagte aber nicht, sie jemandem zu beichten. Da sagte der heilige Johannes zu ihr, sie solle sie wenigstens aufschreiben (sie konnte nämlich schreiben) und sie ihm versiegelt bringen. Er würde für sie beten. Jene willigte ein, schrieb ihre Sünde auf, versiegelte sie sorgfältig und überreichte sie dem heiligen Johannes. Aber wenige Tage später lag der heilige Johannes krank zu Hause. Sobald die Frau gehört hatte, daß er tot sei, hielt sie sich für entehrt und verloren, denn sie glaubte, er habe das Schriftstück einem anderen anvertraut, und es sei in die Hände eines anderen gekommen. Sie lief deshalb zum Grab des heiligen Johannes und rief dort tränenüberströmt: „In der Absicht, die Entehrung zu vermeiden, bin ich vor allen entehrt.“ Sie weinte bitterlich und bat den heiligen Johannes, er möge ihr zeigen, wo er ihr Schreiben gelassen habe. Und siehe da, der heilige Johannes stieg im Bischofsgewand aus dem Grab hervor, begleitet von den beiden Bischöfen, die mit ihm ruhten, und sagte zu der Frau: „Warum belästigst du uns so, mich und diese Heiligen, die bei mir sind, und läßt uns nicht in Ruhe? Denn siehe, unsere Gewänder sind ganz naß von deinen Tränen.“ Dann hielt er ihr das Schriftstück hin, das wie zuvor versiegelt war und fügte hinzu: „Schau dieses Siegel an, öffne deinen Brief und lies.“ Sie öffnete ihn und fand ihre Sünde vollständig getilgt.“</text:p>
          </table:table-cell>
          <table:table-cell office:value-type="string">
            <text:p>S. 104</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47">
            <text:p>747</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Gold</text:p>
          </table:table-cell>
          <table:table-cell office:value-type="float" office:value="1348">
            <text:p>1348</text:p>
          </table:table-cell>
          <table:table-cell office:value-type="string">
            <text:p>Herz des hl. Ignatius</text:p>
          </table:table-cell>
          <table:table-cell office:value-type="string">
            <text:p>Sonstiges / nicht feststellbar</text:p>
          </table:table-cell>
          <table:table-cell office:value-type="string">
            <text:p>Körper</text:p>
          </table:table-cell>
          <table:table-cell office:value-type="float" office:value="44">
            <text:p>44</text:p>
          </table:table-cell>
          <table:table-cell office:value-type="string">
            <text:p>Der hl. Ignatius trägt den Namen Jesu auf seinem Herzen</text:p>
          </table:table-cell>
          <table:table-cell office:value-type="string">
            <text:p>Man liest aber, daß der heilige Ignatius unter all seinen Folterqualen niemals davon abließ, den Namen Jesus Christus auszurufen. Als ihn die Henkersknechte fragten, weshalb er den Namen so oft nenne, erwiderte er: „Dieser Name ist mir ins Herz geschrieben, und deshalb kann ich nicht davon ablassen, ihn anzurufen.“ Nach seinem Tod wollten diese sich Gewißheit verschaffen über das, was sie gehört hatten, und rissen ihm das Herz aus dem Leib. Sie schnitten es auf und fanden mittendrin in goldenen Buchstaben den Namen Jesus Christus geschrieben. Auf dieses Zeichen hin wurden viele Heiden zum rechten Glauben bekehrt.</text:p>
          </table:table-cell>
          <table:table-cell office:value-type="string">
            <text:p>S. 115</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48">
            <text:p>748</text:p>
          </table:table-cell>
          <table:table-cell office:value-type="string">
            <text:p>Ihr Geist heilig und willig, Gott die Ehre, Rettung dem Land.</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49">
            <text:p>1349</text:p>
          </table:table-cell>
          <table:table-cell office:value-type="string">
            <text:p>marmorne Tafel</text:p>
          </table:table-cell>
          <table:table-cell office:value-type="string">
            <text:p>Marmor</text:p>
          </table:table-cell>
          <table:table-cell office:value-type="string">
            <text:p>Tafel</text:p>
          </table:table-cell>
          <table:table-cell office:value-type="float" office:value="45">
            <text:p>45</text:p>
          </table:table-cell>
          <table:table-cell office:value-type="string">
            <text:p>Wunder bei der Bestattung der hl. Agatha</text:p>
          </table:table-cell>
          <table:table-cell office:value-type="string">
            <text:p>Als aber die Christen ihren [Agathas] Körper salbten und in die Gruft legten, kam plötzlich ein Jüngling in seidenem Gewand, der von mehr als hundert schönen, reich geschmückten Männern in weißen Kleidern begleitet wurde; niemand hatte sie jemals in dieser Gegend gesehen. Der näherte sich ihrem Leib, legte eine marmorne Tafel zu ihrem Haupt und verschwand alsbald vor aller Augen. Auf der Tafel stand geschrieben: „Ihr Geist heilig und willig, Gott die Ehre, Rettung dem Land.“ Das bedeutet: Sie war heilig im Geist, opferte sich willig, gab Gott die Ehre und errettete das Land. Als dieses Wunder bekannt wurde, fingen auch die Heiden und die Juden an, ihr Grab in hohen Ehren zu halten.</text:p>
          </table:table-cell>
          <table:table-cell office:value-type="string">
            <text:p>S. 120f.</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49">
            <text:p>749</text:p>
          </table:table-cell>
          <table:table-cell office:value-type="string">
            <text:p>Zosmias, bestatte den Körper der Maria, gib der Erde ihren Staub zurück und bete für mich zum Herrn. Auf sein Geheiß bin ich am 2. April verschieden.</text:p>
          </table:table-cell>
          <table:table-cell office:value-type="string">
            <text:p>veränderlich</text:p>
          </table:table-cell>
          <table:table-cell table:number-columns-repeated="2" office:value-type="string">
            <text:p>Sonstiges / nicht feststellbar</text:p>
          </table:table-cell>
          <table:table-cell office:value-type="float" office:value="1350">
            <text:p>1350</text:p>
          </table:table-cell>
          <table:table-cell office:value-type="string">
            <text:p>Sandboden</text:p>
          </table:table-cell>
          <table:table-cell office:value-type="string">
            <text:p>Sonstiges / nicht feststellbar</text:p>
          </table:table-cell>
          <table:table-cell/>
          <table:table-cell office:value-type="float" office:value="46">
            <text:p>46</text:p>
          </table:table-cell>
          <table:table-cell office:value-type="string">
            <text:p>Ein Greis erhält (durch Geschriebenes im Sand) die Anweisung, die im Sand liegende Maria zu begraben</text:p>
          </table:table-cell>
          <table:table-cell office:value-type="string">
            <text:p>Der Greis aber kehrte ins Kloster zurück, und als er im folgenden Jahr wieder an die Stelle kam, wo sie [Maria aus Ägypten] zum ersten Mal mit ihm gesprochen hatte, fand er sie tot dort liegen. Er fing an zu weinen und wagte sie nicht zu berühren; da sprach er zu sich: „Wohl möchte ich den Leib dieser heiligen Frau begraben, aber ich fürchte, es ist gegen ihren Willen.“ Unterdessen aber sah er neben ihrem Haupt diese Worte in den Sand geschrieben: „Zosmias, bestatte den Körper der Maria, gib der Erde ihren Staub zurück und bete für mich zum Herrn. Auf sein Geheiß bin ich am 2. April verschieden.“ […]</text:p>
          </table:table-cell>
          <table:table-cell office:value-type="string">
            <text:p>S. 154</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50">
            <text:p>750</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51">
            <text:p>1351</text:p>
          </table:table-cell>
          <table:table-cell office:value-type="string">
            <text:p>Zettel</text:p>
          </table:table-cell>
          <table:table-cell office:value-type="string">
            <text:p>Sonstiges / nicht feststellbar</text:p>
          </table:table-cell>
          <table:table-cell office:value-type="string">
            <text:p>Zettel</text:p>
          </table:table-cell>
          <table:table-cell office:value-type="float" office:value="47">
            <text:p>47</text:p>
          </table:table-cell>
          <table:table-cell office:value-type="string">
            <text:p>Sündenerlass am Altar von Maria Magdalena</text:p>
          </table:table-cell>
          <table:table-cell office:value-type="string">
            <text:p>8. Ein Mann schrieb seine Sünden auf einen Zettel und legte diesen unter das Tuch von Maria Magdalenas Altar. Er bat sie, ihm seine Schuld zu vergeben, und als er den Zetteln wieder hervorzog, waren all seine Sünden ausgelöscht.</text:p>
          </table:table-cell>
          <table:table-cell office:value-type="string">
            <text:p>S. 264</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51">
            <text:p>751</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52">
            <text:p>1352</text:p>
          </table:table-cell>
          <table:table-cell office:value-type="string">
            <text:p>unzerstörbarer Zettel</text:p>
          </table:table-cell>
          <table:table-cell office:value-type="string">
            <text:p>Sonstiges / nicht feststellbar</text:p>
          </table:table-cell>
          <table:table-cell office:value-type="string">
            <text:p>Zettel</text:p>
          </table:table-cell>
          <table:table-cell office:value-type="float" office:value="49">
            <text:p>49</text:p>
          </table:table-cell>
          <table:table-cell office:value-type="string">
            <text:p>Der hl. Dominikus gibt den Ketzern einen unzerstörbaren Zettel</text:p>
          </table:table-cell>
          <table:table-cell office:value-type="string">
            <text:p>In den Taten des Grafen von Montfort ist zu lesen, daß der heilige Dominikus einmal gegen die Ketzer predigte. Da schrieb er die Argumente, die er vorgebracht hatte, auf einen Zettel und gab ihn einem Ketzer zu lesen, damit er darüber nachdenken sollte. In der Nacht kamen nun die Ketzer zusammen <text:s/>und setzten sich um ein Feuer. Da holte jener das Blatt hervor, das er erhalten hatte. Da sagten sie, er solle es ins Feuer werfen. Sollte es verbrennen, so sei ihr Glaube (gemeint war ihre Irrlehre!) der wahre, würde es aber nicht verbrennen, dann würden sie sich zum Glauben der römischen Kirche bekennen. So warf man das Blatt ins Feuer. Es blieb eine Weile im Feuer und fiel dann unversehrt wieder heraus. Da staunten alle. Einer jedoch, der verstockter war als die anderen, sagte: „Wir wollen den Zettel noch einmal hineinwerfen. So werden wir die Wahrheit um so überzeugender herausfinden.“ Wieder warfen sie den Zettel hinein, und wieder fiel er unversehrt heraus. Da sagte jener erneut: „Werfen wir ihn ein drittes Mal hinein, und dann werden wir ohne jeden Zweifel erfahren, wie es um die Sache steht!“ Sie warfen ihn zum dritten Mal hinein, und zum dritten Mal fiel der Zettel unversehrt wieder heraus. Die Ketzer blieben aber verstockt und schworen sich den strengsten Eid zu, nichts davon verlauten zu lassen. Aber ein Ritter, der dabei war und unserem Glauben ein wenig anhing, machte später dieses Wunder bekannt.</text:p>
          </table:table-cell>
          <table:table-cell office:value-type="string">
            <text:p>S. 307</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52">
            <text:p>752</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53">
            <text:p>1353</text:p>
          </table:table-cell>
          <table:table-cell office:value-type="string">
            <text:p>Sündenbuch des Teufels</text:p>
          </table:table-cell>
          <table:table-cell office:value-type="string">
            <text:p>Sonstiges / nicht feststellbar</text:p>
          </table:table-cell>
          <table:table-cell office:value-type="string">
            <text:p>Buch</text:p>
          </table:table-cell>
          <table:table-cell office:value-type="float" office:value="50">
            <text:p>50</text:p>
          </table:table-cell>
          <table:table-cell office:value-type="string">
            <text:p>Der hl. Augustinus liest im Sündenbuch des Teufels</text:p>
          </table:table-cell>
          <table:table-cell office:value-type="string">
            <text:p>7. Man liest auch von Augustinus, daß er, als er noch lebte, dasaß und las. Da sah er einen Teufel vorübergehen, der ein Buch auf der Schulter trug, und er bat ihn dringend, ihm zu sagen, was darin aufgeschrieben wäre. Der Teufel antwortete: „Die Sünden der Menschen sind dort aufgeschrieben; ich sammle sie überall und bewahre sie in diesem Buch auf.“ Augustinus bat ihn, wenn auch Sünden von ihm darinstünden, ihm das Buch zu zeigen und ihn darin lesen zu lassen. Der Teufel zeigte ihm das Buch, doch Augustinus fand darin nichts aufgeschrieben, außer daß er einmal aus Vergeßlichkeit unterlassen hatte, ein Komplet zu beten. Augustinus gebot dem Teufel zu warten, bis er wiederkomme, ging in die Kirche und betete mit großer Andacht das Komplet und die üblichen Gebete. Als er zurück war, bat er den Teufel, noch einmal die Stelle im Buch lesen zu dürfen. Der Teufel blätterte vor und zurück und fand schließlich das Blatt leer. Zornig sagte er da: „Du hast mich schändlich getäuscht.“ Ich bereue es sehr, daß ich dir das Buch gezeigt habe. Durch die Kraft deines Gottes hast du deine Sünde getilgt.“ Dann war der Teufel verschwunden.</text:p>
          </table:table-cell>
          <table:table-cell office:value-type="string">
            <text:p>S. 364</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62">
            <text:p>762</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55">
            <text:p>1355</text:p>
          </table:table-cell>
          <table:table-cell office:value-type="string">
            <text:p>Zettel</text:p>
          </table:table-cell>
          <table:table-cell office:value-type="string">
            <text:p>Sonstiges / nicht feststellbar</text:p>
          </table:table-cell>
          <table:table-cell office:value-type="string">
            <text:p>Zettel</text:p>
          </table:table-cell>
          <table:table-cell office:value-type="float" office:value="48">
            <text:p>48</text:p>
          </table:table-cell>
          <table:table-cell office:value-type="string">
            <text:p>Sünden verschwinden von einem Zettel, nachdem dieser auf den Altar des hl. Jacobus gelegt wurde</text:p>
          </table:table-cell>
          <table:table-cell office:value-type="string">
            <text:p>Beda erzählt, daß einer sehr oft eine schwere Sünde begangen hatte, so daß der Bischof Bedenken hatte, ihn in der Beichte loszusprechen. Deshalb schickte er jenen Mann mit einem Zettel, auf dem die Sünde geschrieben war, zur Kirche des heiligen Jacobus. Als dieser am Fest des Heiligen den Zettel auf den Altar gelegt hatte und den heiligen Jacobus bat, jene Sünde durch seine Verdienste zu tilgen, entfaltete er hieraus den Zettel und fand die Schrift völlig getilgt. Er dankte Gott und dem heiligen Jacobus und machte das Ereignis allen bekannt.</text:p>
          </table:table-cell>
          <table:table-cell office:value-type="string">
            <text:p>S. 272</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63">
            <text:p>763</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56">
            <text:p>1356</text:p>
          </table:table-cell>
          <table:table-cell office:value-type="string">
            <text:p>Saal</text:p>
          </table:table-cell>
          <table:table-cell office:value-type="string">
            <text:p>Sonstiges / nicht feststellbar</text:p>
          </table:table-cell>
          <table:table-cell/>
          <table:table-cell office:value-type="float" office:value="143">
            <text:p>143</text:p>
          </table:table-cell>
          <table:table-cell office:value-type="string">
            <text:p>Beschreibung einer Schrift in einem Saal, die von Sünden befreit <text:s/></text:p>
          </table:table-cell>
          <table:table-cell office:value-type="string">
            <text:p>Ervochten wol den gral <text:s/>hett, wem der schatz wär by. <text:s/>geschribn fund er im sal, <text:s/>wamit er wurde aller schanden fry. <text:s/>ich main, die gschrifft niempt anders mug gelesen, <text:s/>denn der an allen valsch <text:s/>dem schatz zü dinst in rechter stät wolt wesen.</text:p>
          </table:table-cell>
          <table:table-cell office:value-type="string">
            <text:p>S. 211, Str. 14</text:p>
          </table:table-cell>
          <table:table-cell office:value-type="string">
            <text:p>Von einem Schatz <text:s/>(Minnerede B392) <text:s/></text:p>
          </table:table-cell>
          <table:table-cell table:number-columns-repeated="3"/>
        </table:table-row>
        <table:table-row table:style-name="ro1">
          <table:table-cell office:value-type="float" office:value="765">
            <text:p>765</text:p>
          </table:table-cell>
          <table:table-cell office:value-type="string">
            <text:p>elliu wâfen lânt mich maget. <text:s/>dir sî daz für war gesaget, <text:s/>wilt du mich gewinnen <text:s/>du füerest schaden hinn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1357">
            <text:p>1357</text:p>
          </table:table-cell>
          <table:table-cell office:value-type="string">
            <text:p>Helm</text:p>
          </table:table-cell>
          <table:table-cell office:value-type="string">
            <text:p>Sonstiges / nicht feststellbar</text:p>
          </table:table-cell>
          <table:table-cell/>
          <table:table-cell office:value-type="float" office:value="740">
            <text:p>740</text:p>
          </table:table-cell>
          <table:table-cell office:value-type="string">
            <text:p>Beschreibung von Rolands Helm</text:p>
          </table:table-cell>
          <table:table-cell office:value-type="string">
            <text:p>sîn helm der hiez Venerant, <text:s/>den der degen Ruolant <text:s/>ûf sînem houpte wolde tragen. <text:s/>der was mit golde beslagen. <text:s/>an der lîsten stount ergraben <text:s/>mit guldînen buochstaben: <text:s/>elliu wâfen lânt mich maget. <text:s/>dir sî daz für war gesaget, <text:s/>wilt du mich gewinnen <text:s/>du füerest schaden hinnen.</text:p>
          </table:table-cell>
          <table:table-cell office:value-type="string">
            <text:p>S. 107, V. 4033-4042</text:p>
          </table:table-cell>
          <table:table-cell office:value-type="string">
            <text:p>Karl der Große </text:p>
          </table:table-cell>
          <table:table-cell office:value-type="string">
            <text:p>Stricker</text:p>
          </table:table-cell>
          <table:table-cell office:value-type="string">
            <text:p>Der</text:p>
          </table:table-cell>
          <table:table-cell office:value-type="string">
            <text:p>118619284</text:p>
          </table:table-cell>
        </table:table-row>
        <table:table-row table:style-name="ro1">
          <table:table-cell office:value-type="float" office:value="768">
            <text:p>768</text:p>
          </table:table-cell>
          <table:table-cell office:value-type="string">
            <text:p>[Nicht wörtlich angegeben]</text:p>
          </table:table-cell>
          <table:table-cell office:value-type="string">
            <text:p>veränderlich</text:p>
          </table:table-cell>
          <table:table-cell office:value-type="string">
            <text:p>mit Flüssigkeit aufgetragen/geschrieben/gemalt</text:p>
          </table:table-cell>
          <table:table-cell office:value-type="string">
            <text:p>Sonstiges / nicht feststellbar</text:p>
          </table:table-cell>
          <table:table-cell office:value-type="float" office:value="1358">
            <text:p>1358</text:p>
          </table:table-cell>
          <table:table-cell office:value-type="string">
            <text:p>Zettel</text:p>
          </table:table-cell>
          <table:table-cell office:value-type="string">
            <text:p>Sonstiges / nicht feststellbar</text:p>
          </table:table-cell>
          <table:table-cell office:value-type="string">
            <text:p>Zettel</text:p>
          </table:table-cell>
          <table:table-cell office:value-type="float" office:value="51">
            <text:p>51</text:p>
          </table:table-cell>
          <table:table-cell office:value-type="string">
            <text:p>Die hl. Elisabeth erbittet sich die Obhut des hl. Johannes</text:p>
          </table:table-cell>
          <table:table-cell office:value-type="string">
            <text:p>Einst wurden Zettel auf den Altar gelegt, auf denen jeweils ein Name eines Apostels stand. Da nahm jedes Mädchen einen Zettel. Sie [Elisabeth] aber betete und empfing nach ihrem Wunsch dreimal den Zettel, auf dem der Name des heiligen Johannes stand.</text:p>
          </table:table-cell>
          <table:table-cell office:value-type="string">
            <text:p>S. 476</text:p>
          </table:table-cell>
          <table:table-cell office:value-type="string">
            <text:p>Legenda aurea</text:p>
          </table:table-cell>
          <table:table-cell office:value-type="string">
            <text:p>Jacobus de Voragine</text:p>
          </table:table-cell>
          <table:table-cell/>
          <table:table-cell office:value-type="string">
            <text:p>118556401</text:p>
          </table:table-cell>
        </table:table-row>
        <table:table-row table:style-name="ro1">
          <table:table-cell office:value-type="float" office:value="769">
            <text:p>769</text:p>
          </table:table-cell>
          <table:table-cell office:value-type="string">
            <text:p>[Nicht wörtlich angegeben]</text:p>
          </table:table-cell>
          <table:table-cell office:value-type="string">
            <text:p>Sonstiges / nicht feststellbar</text:p>
          </table:table-cell>
          <table:table-cell office:value-type="string">
            <text:p>mit Flüssigkeit aufgetragen/geschrieben/gemalt</text:p>
          </table:table-cell>
          <table:table-cell office:value-type="string">
            <text:p>Sonstiges / nicht feststellbar</text:p>
          </table:table-cell>
          <table:table-cell office:value-type="float" office:value="1359">
            <text:p>1359</text:p>
          </table:table-cell>
          <table:table-cell office:value-type="string">
            <text:p>Brief</text:p>
          </table:table-cell>
          <table:table-cell office:value-type="string">
            <text:p>Sonstiges / nicht feststellbar</text:p>
          </table:table-cell>
          <table:table-cell office:value-type="string">
            <text:p>Brief</text:p>
          </table:table-cell>
          <table:table-cell office:value-type="float" office:value="741">
            <text:p>741</text:p>
          </table:table-cell>
          <table:table-cell office:value-type="string">
            <text:p>Savilôn verbirgt einen magischen Brief zur Verhinderung von Christi Geburt in seinem Ohr</text:p>
          </table:table-cell>
          <table:table-cell office:value-type="string">
            <text:p>über allez Kriechen lant <text:s/>lebt niht ein jungelinc sô schôn. <text:s/>er was geheizen Savilôn, <text:s/>frî von geburtlîcher art. <text:s/>[...] <text:s/>nu sach der selbe jungelinc <text:s/>mit zeichen offenbâren <text:s/>daz nâ zwelf hundert jâren <text:s/>har ûf dise erden <text:s/>ein kint solte werden <text:s/>von einer megede geborn. <text:s/>von dem kinde solt verlorn <text:s/>werden jüdisch diet, <text:s/>und möhte man daz sicher niet <text:s/>mit keiner sach erwenden. <text:s/>[...] <text:s/>hin fuor dô der jungelinc <text:s/>und nam aber des sternen war <text:s/>der dâ nâ über drîzic jâr <text:s/>vollendet hât sîn loufen sus. <text:s/>man seit ez waer Sâturnus, <text:s/>und moht ouch wol der selbe sîn. <text:s/>nu wart dem meister aber schîn <text:s/>von des sternen tiute, <text:s/>er solte lân bî niute, <text:s/>wolt er die sache wenden <text:s/>und alle juden pfenden <text:s/>an strengen sorgen sûren, <text:s/>er solte von figûren, <text:s text:c="2"/>als im der sterne seite, <text:s/>mit wârlîchem geleite <text:s/>ein kleinez brievel schrîben, <text:s/>ob er eht wolt vertrîben <text:s/>die sache, als ir hânt gehôrt. <text:s/>er solte dâ zuo schrîben wort <text:s/>diu ouch wol dâ zuo hôrten. <text:s/>den brief an allen orten <text:s/>solt er geschriben schaffen <text:s/>mit hôhen paragraffen: <text:s/>von der kraft diu sache <text:s/>wol möhte werden swache. <text:s text:c="3"/>Und swenne daz beschaehe <text:s/>über lanc ald naehe, <text:s/>sô solt er geschalten <text:s/>den brief mit manicvalten <text:s/>wunderlîchen listen, <text:s/>wolt er die sache fristen <text:s/>dâ von der sterne hât geseit. <text:s/>der brief werden sol geleit <text:s/>dar dâ in niemen funde, <text:s/>wan sicher al die stunde <text:s/>sô er was verborgen <text:s/>dorfte niemen sorgen <text:s/>daz daz kint iht kaeme, <text:s/>von dem ein ende naeme <text:s/>der juden keiserlîche gewalt. <text:s/>der brief der wart geschriben balt <text:s/>nâ des selben sternen schîn <text:s/>reht als er ouch solte sîn. <text:s/>ze lieb der muoter daz beschach. <text:s/>an dem sternen er ouch sach, <text:s/>swel zît, ze swelen stunden <text:s/>daz brievelî wirt funden, <text:s/>sô vervâhte für die trift <text:s/>daz brievelî noch ouch diu schrift <text:s/>gên der selben sache. <text:s/>er dâht ´zewâr ich mache <text:s/>daz himel erd verswindet, <text:s/>daz man niemer vindet <text:s/>des briefes schrift noch ouch den brief.´ <text:s text:c="5"/></text:p>
          </table:table-cell>
          <table:table-cell office:value-type="string">
            <text:p>V. 21324-21327/V. 21344-21353/V.21382-21435</text:p>
          </table:table-cell>
          <table:table-cell office:value-type="string">
            <text:p>Reinfried von Braunschweig</text:p>
          </table:table-cell>
          <table:table-cell table:number-columns-repeated="3"/>
        </table:table-row>
        <table:table-row table:style-name="ro1">
          <table:table-cell office:value-type="float" office:value="770">
            <text:p>770</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Sonstiges / nicht feststellbar</text:p>
          </table:table-cell>
          <table:table-cell office:value-type="float" office:value="1360">
            <text:p>1360</text:p>
          </table:table-cell>
          <table:table-cell office:value-type="string">
            <text:p>Vmtl. mehrere Kronen</text:p>
          </table:table-cell>
          <table:table-cell office:value-type="string">
            <text:p>Sonstiges / nicht feststellbar</text:p>
          </table:table-cell>
          <table:table-cell office:value-type="string">
            <text:p>Bekleidung</text:p>
          </table:table-cell>
          <table:table-cell office:value-type="float" office:value="86">
            <text:p>86</text:p>
          </table:table-cell>
          <table:table-cell office:value-type="string">
            <text:p>Protagonist liest Namen von Allegorien (auf deren Kronen?)</text:p>
          </table:table-cell>
          <table:table-cell office:value-type="string">
            <text:p>Ouch sâzen bî ir frouwen vil <text:s/>die rîche crône truogen; <text:s/>an den lac hôher wünne spil, <text:s/>des ich begonde luogen. <text:s/>ir namen ich iu nennen wil, <text:s/>wand ich si vant mit fuogen <text:s/>geschriben ûf ein &lt;endes&gt; zil <text:s/>mit worten harte cluogen. <text:s text:c="3"/>Dâ saz Erbarmeherzekeit <text:s/>frî vor Missetaete, <text:s/>die Triuwe was dâ wol becleit <text:s/>und auch diu glanze Staete <text:s/>ouch vant ich &lt;dâ&gt; Bescheidenheit <text:s/>in wünneclicher waete: <text:s/>die viere wâren wol bereit, <text:s/>vil guot was ir geraete. <text:s text:c="3"/>Dâ saz frou Güete gallen frî, <text:s/>der crône was gewieret, <text:s/>Êr unde Milte ich vant dâbî <text:s/>nâch wunsche wol gezieret. <text:s/>an die vil werden frouwen drî <text:s text:c="2"/>wart von mir vil gezwieret: <text:s/>si bluoten als ein rôsenzwî <text:s/>daz ûf der heide smieret. <text:s text:c="3"/>Dâ saz frou Scham diu reine fruht <text:s text:c="2"/>frî vor itewîze, <text:s/>von der man seit daz ir genuht <text:s/>für alle tugende glîze. <text:s/>dâ saz frou Mâze und ouch frou Zuht, <text:s/>diu lûter und &lt;diu&gt; wîze; <text:s/>si haete kiusche an sich gedruht <text:s/>mit herzeclichem flîze. <text:s text:c="3"/>Dâ saz ân alle missetât <text:s/>ouch bî der küniginne <text:s/>Wârheit und ir vil hôher rât <text:s/>und ouch gerehtiu Minne. <text:s/>Swaz edeler tugent namen hât, <text:s/>daz was dâ mit gewinne: <text:s/>unz an die Kunst, der was ir wât <text:s/>zebrochen ûze und inne. <text:s text:c="3"/></text:p>
          </table:table-cell>
          <table:table-cell office:value-type="string">
            <text:p>Str. 8-12 (S. 2-3)</text:p>
          </table:table-cell>
          <table:table-cell office:value-type="string">
            <text:p>Die Klage der Kunst</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788">
            <text:p>788</text:p>
          </table:table-cell>
          <table:table-cell office:value-type="string">
            <text:p>Noricus ensis</text:p>
          </table:table-cell>
          <table:table-cell office:value-type="string">
            <text:p>statisch</text:p>
          </table:table-cell>
          <table:table-cell table:number-columns-repeated="2" office:value-type="string">
            <text:p>Sonstiges / nicht feststellbar</text:p>
          </table:table-cell>
          <table:table-cell office:value-type="float" office:value="1361">
            <text:p>1361</text:p>
          </table:table-cell>
          <table:table-cell office:value-type="string">
            <text:p>Schwert</text:p>
          </table:table-cell>
          <table:table-cell office:value-type="string">
            <text:p>Metall</text:p>
          </table:table-cell>
          <table:table-cell office:value-type="string">
            <text:p>Waffe</text:p>
          </table:table-cell>
          <table:table-cell office:value-type="float" office:value="17">
            <text:p>17</text:p>
          </table:table-cell>
          <table:table-cell office:value-type="string">
            <text:p>Ein besonderes Schwert der Bayern</text:p>
          </table:table-cell>
          <table:table-cell office:value-type="string">
            <text:p>owî wie guote cnehte Baier wâren, <text:s/>daz ist in den haidenisken buochen maere. <text:s/>dâ liset man inne ‚Noricus ensis‘, <text:s/>das kît ain swert Baierisc. <text:s/>diu swert man dike durch den helm sluoc, <text:s/>dem liute was sîn ellen vil guot.</text:p>
          </table:table-cell>
          <table:table-cell office:value-type="string">
            <text:p>S. 85, V. 311-316</text:p>
          </table:table-cell>
          <table:table-cell office:value-type="string">
            <text:p>Kaiserchronik eines Regensburger Geistlichen</text:p>
          </table:table-cell>
          <table:table-cell table:number-columns-repeated="3"/>
        </table:table-row>
        <table:table-row table:style-name="ro1">
          <table:table-cell office:value-type="float" office:value="794">
            <text:p>794</text:p>
          </table:table-cell>
          <table:table-cell office:value-type="string">
            <text:p>Unsrer Zweige gruene Haare <text:s/>bringen / in der Freud‘ und Leid / <text:s/>Bluet und Frucht zu Herbstes=Zeit / <text:s/>und verjungen alle Jahre. <text:s/>Ja deß Fruelings Hochzeit=Kleid / <text:s/>und deß Winters Traurigkeit / <text:s/>deckt und schutzt uns ohn Gefahre. <text:s/>Gleicher Stand und gleicher Willen <text:s/>kan deß Ehstands Glueck erfuell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62">
            <text:p>1362</text:p>
          </table:table-cell>
          <table:table-cell office:value-type="string">
            <text:p>Fruchtbaum</text:p>
          </table:table-cell>
          <table:table-cell office:value-type="string">
            <text:p>Holz</text:p>
          </table:table-cell>
          <table:table-cell office:value-type="string">
            <text:p>Baum</text:p>
          </table:table-cell>
          <table:table-cell office:value-type="float" office:value="407">
            <text:p>407</text:p>
          </table:table-cell>
          <table:table-cell office:value-type="string">
            <text:p>Ein junges Paar entdeckt eine Bauminschrift </text:p>
          </table:table-cell>
          <table:table-cell office:value-type="string">
            <text:p>[...] zu diesen Baeumen giengen zwen junge Eheleute / und sezten sich unter ihren Schaften / welcher gleichsam ein Zelt schlosse /sie vor der Sonnen Hitze zu schirmen. <text:s text:c="2"/>Als sie nun besagte Baeume betrachteten / fanden sie in selber Rinden folgende Verslein eingeschnitten: <text:s/>Unsrer Zweige gruene Haare <text:s text:c="6"/>bringen / in der Freud‘ und Leid / <text:s text:c="6"/>Bluet und Frucht zu Herbstes=Zeit / <text:s/>und verjungen alle Jahre. <text:s text:c="6"/>Ja deß Fruelings Hochzeit=Kleid / <text:s text:c="6"/>und deß Winters Traurigkeit / <text:s text:c="2"/>deckt und schutzt uns ohn Gefahre. <text:s text:c="6"/>Gleicher Stand und gleicher Willen <text:s text:c="6"/>kan deß Ehstands Glueck erfuellen.</text:p>
          </table:table-cell>
          <table:table-cell office:value-type="string">
            <text:p>S. 228, Nr. 22</text:p>
          </table:table-cell>
          <table:table-cell office:value-type="string">
            <text:p>Nathan und Jotham Bd. I (22. Der gesegnete Ehestand) <text:s/></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804">
            <text:p>804</text:p>
          </table:table-cell>
          <table:table-cell office:value-type="string">
            <text:p>[Nicht wörtlich angegeben]</text:p>
          </table:table-cell>
          <table:table-cell office:value-type="string">
            <text:p>statisch</text:p>
          </table:table-cell>
          <table:table-cell office:value-type="string">
            <text:p>aufgesetzt</text:p>
          </table:table-cell>
          <table:table-cell office:value-type="string">
            <text:p>Gold</text:p>
          </table:table-cell>
          <table:table-cell office:value-type="float" office:value="1363">
            <text:p>1363</text:p>
          </table:table-cell>
          <table:table-cell office:value-type="string">
            <text:p>Grab</text:p>
          </table:table-cell>
          <table:table-cell office:value-type="string">
            <text:p>Sonstiges / nicht feststellbar</text:p>
          </table:table-cell>
          <table:table-cell office:value-type="string">
            <text:p>Grab</text:p>
          </table:table-cell>
          <table:table-cell office:value-type="float" office:value="742">
            <text:p>742</text:p>
          </table:table-cell>
          <table:table-cell office:value-type="string">
            <text:p>Reinfried findet in einer Höhle ein Grab mit Epitaph</text:p>
          </table:table-cell>
          <table:table-cell office:value-type="string">
            <text:p>von Brûneswîc der reine <text:s/>bî niute liez, er gie hin în, <text:s/>und wart im in dem loche schîn <text:s/>von êre ein keiserlîchez grap, <text:s/>und was dâ manic buochstap <text:s/>von golde schône ûf erhaben. <text:s/>wer dar inne lac begraben, <text:s/>seit das epitafîum, […].</text:p>
          </table:table-cell>
          <table:table-cell office:value-type="string">
            <text:p>V. 21280-21287</text:p>
          </table:table-cell>
          <table:table-cell office:value-type="string">
            <text:p>Reinfried von Braunschweig</text:p>
          </table:table-cell>
          <table:table-cell table:number-columns-repeated="3"/>
        </table:table-row>
        <table:table-row table:style-name="ro1">
          <table:table-cell office:value-type="float" office:value="809">
            <text:p>809</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364">
            <text:p>1364</text:p>
          </table:table-cell>
          <table:table-cell office:value-type="string">
            <text:p>Diamant</text:p>
          </table:table-cell>
          <table:table-cell office:value-type="string">
            <text:p>Edelstein</text:p>
          </table:table-cell>
          <table:table-cell/>
          <table:table-cell office:value-type="float" office:value="743">
            <text:p>743</text:p>
          </table:table-cell>
          <table:table-cell office:value-type="string">
            <text:p>Die Sprecherinstanz wünscht sich eine dauerhafte Tradierung zum Lob Gottes</text:p>
          </table:table-cell>
          <table:table-cell office:value-type="string">
            <text:p>Das werd' in ewige Demanten eingegraben / <text:s/>Was wir für einen Gott an unserm Gotte haben. <text:s/>In Bücher müsse diß geschrieben werden ein / <text:s text:c="2"/>Die keine Zeit befrisst / daß auch / die nach uns seyn / <text:s/>Das ungebohrne Volck / den HERREN loben mügen / <text:s text:c="2"/>Und sich vor dessen Macht und Ehre willig schmiegen / <text:s text:c="2"/>Der von der heilgen Höh' auff dieses Tieffe schawt / <text:s text:c="2"/>Daß er das arme Volck / das seiner Gnade trawt / <text:s text:c="2"/>Und hart umbfässelt ist / aus seinen Ketten reisse / <text:s text:c="2"/>Und den geschwornen Tod der Seufftzenden zerschmeisse.</text:p>
          </table:table-cell>
          <table:table-cell office:value-type="string">
            <text:p>19,1-21,3</text:p>
          </table:table-cell>
          <table:table-cell office:value-type="string">
            <text:p>Poetische Wälder / Der CII. Psalm</text:p>
          </table:table-cell>
          <table:table-cell office:value-type="string">
            <text:p>Fleming</text:p>
          </table:table-cell>
          <table:table-cell office:value-type="string">
            <text:p>Paul</text:p>
          </table:table-cell>
          <table:table-cell office:value-type="string">
            <text:p>118533908</text:p>
          </table:table-cell>
        </table:table-row>
        <table:table-row table:style-name="ro1">
          <table:table-cell office:value-type="float" office:value="810">
            <text:p>810</text:p>
          </table:table-cell>
          <table:table-cell office:value-type="string">
            <text:p>[nicht wörtlich angegeben]</text:p>
          </table:table-cell>
          <table:table-cell office:value-type="string">
            <text:p>statisch</text:p>
          </table:table-cell>
          <table:table-cell office:value-type="string">
            <text:p>mit Flüssigkeit aufgetragen/geschrieben/gemalt</text:p>
          </table:table-cell>
          <table:table-cell office:value-type="string">
            <text:p>Farbe</text:p>
          </table:table-cell>
          <table:table-cell office:value-type="float" office:value="1365">
            <text:p>1365</text:p>
          </table:table-cell>
          <table:table-cell office:value-type="string">
            <text:p>unzerstörbare Bücher</text:p>
          </table:table-cell>
          <table:table-cell office:value-type="string">
            <text:p>Sonstiges / nicht feststellbar</text:p>
          </table:table-cell>
          <table:table-cell office:value-type="string">
            <text:p>Buch</text:p>
          </table:table-cell>
          <table:table-cell office:value-type="float" office:value="743">
            <text:p>743</text:p>
          </table:table-cell>
          <table:table-cell office:value-type="string">
            <text:p>Die Sprecherinstanz wünscht sich eine dauerhafte Tradierung zum Lob Gottes</text:p>
          </table:table-cell>
          <table:table-cell office:value-type="string">
            <text:p>Das werd' in ewige Demanten eingegraben / <text:s/>Was wir für einen Gott an unserm Gotte haben. <text:s/>In Bücher müsse diß geschrieben werden ein / <text:s text:c="2"/>Die keine Zeit befrisst / daß auch / die nach uns seyn / <text:s/>Das ungebohrne Volck / den HERREN loben mügen / <text:s text:c="2"/>Und sich vor dessen Macht und Ehre willig schmiegen / <text:s text:c="2"/>Der von der heilgen Höh' auff dieses Tieffe schawt / <text:s text:c="2"/>Daß er das arme Volck / das seiner Gnade trawt / <text:s text:c="2"/>Und hart umbfässelt ist / aus seinen Ketten reisse / <text:s text:c="2"/>Und den geschwornen Tod der Seufftzenden zerschmeisse.</text:p>
          </table:table-cell>
          <table:table-cell office:value-type="string">
            <text:p>19,1-21,3</text:p>
          </table:table-cell>
          <table:table-cell office:value-type="string">
            <text:p>Poetische Wälder / Der CII. Psalm</text:p>
          </table:table-cell>
          <table:table-cell office:value-type="string">
            <text:p>Fleming</text:p>
          </table:table-cell>
          <table:table-cell office:value-type="string">
            <text:p>Paul</text:p>
          </table:table-cell>
          <table:table-cell office:value-type="string">
            <text:p>118533908</text:p>
          </table:table-cell>
        </table:table-row>
        <table:table-row table:style-name="ro1">
          <table:table-cell office:value-type="float" office:value="814">
            <text:p>814</text:p>
          </table:table-cell>
          <table:table-cell office:value-type="string">
            <text:p>k</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366">
            <text:p>1366</text:p>
          </table:table-cell>
          <table:table-cell office:value-type="string">
            <text:p>Herz des Liebenden</text:p>
          </table:table-cell>
          <table:table-cell office:value-type="string">
            <text:p>Sonstiges / nicht feststellbar</text:p>
          </table:table-cell>
          <table:table-cell office:value-type="string">
            <text:p>Körper</text:p>
          </table:table-cell>
          <table:table-cell office:value-type="float" office:value="115">
            <text:p>115</text:p>
          </table:table-cell>
          <table:table-cell office:value-type="string">
            <text:p>Der Sprecher schreibt die Initiale der Dame in sein Herz <text:s/></text:p>
          </table:table-cell>
          <table:table-cell office:value-type="string">
            <text:p>dz du mir bist der liebst mensch an got <text:s/>Dz will ich jn mine hertze tragen <text:s/>Vnd dz k den gulden buochstaben <text:s/></text:p>
          </table:table-cell>
          <table:table-cell office:value-type="string">
            <text:p>V.27-29 <text:s/></text:p>
          </table:table-cell>
          <table:table-cell office:value-type="string">
            <text:p>Römischer Liebesbrief XI <text:s/>(Minnerede Z20) <text:s/></text:p>
          </table:table-cell>
          <table:table-cell table:number-columns-repeated="3"/>
        </table:table-row>
        <table:table-row table:style-name="ro1">
          <table:table-cell office:value-type="float" office:value="815">
            <text:p>815</text:p>
          </table:table-cell>
          <table:table-cell office:value-type="string">
            <text:p>VVAPENE</text:p>
          </table:table-cell>
          <table:table-cell office:value-type="string">
            <text:p>statisch</text:p>
          </table:table-cell>
          <table:table-cell table:number-columns-repeated="2" office:value-type="string">
            <text:p>Sonstiges / nicht feststellbar</text:p>
          </table:table-cell>
          <table:table-cell office:value-type="float" office:value="1368">
            <text:p>1368</text:p>
          </table:table-cell>
          <table:table-cell office:value-type="string">
            <text:p>Schild mit sieben Buchstaben</text:p>
          </table:table-cell>
          <table:table-cell office:value-type="string">
            <text:p>Sonstiges / nicht feststellbar</text:p>
          </table:table-cell>
          <table:table-cell office:value-type="string">
            <text:p>Waffe</text:p>
          </table:table-cell>
          <table:table-cell office:value-type="float" office:value="116">
            <text:p>116</text:p>
          </table:table-cell>
          <table:table-cell office:value-type="string">
            <text:p>Sieben Buchstaben, aus denen jeweils eine Blume sprießt, die für einzele Tugenden stehen. <text:s/></text:p>
          </table:table-cell>
          <table:table-cell office:value-type="string">
            <text:p>«Cnape, ic saelts u maken cont: <text:s/>die scilt heet Doghet ende hi es vri. <text:s/>Die letteren, diere staen inden gront, <text:s/>sijn VII, ende daer spelt men bi, <text:s/>dit woert Wapene; elken vont <text:s/>die rechte wapenture zi <text:s/>met VII bloemen, talre stont, <text:s/>die uten letteren sijn ghesproten, <text:s/>ende die moet elkerlijc draghen <text:s/>in sijn herte vaste besloten, <text:s/>die wapenture es tallen daghen. <text:s/>In wien dese niet en sijn ghegoten <text:s/>dien salic uut minen hove jaghen; <text:s/>ruerde hi den scilt, hi worde gescoten <text:s/>van minen cnapen ofte verslaghen.» <text:s/>Ic viel voer haer op mine knien <text:s/>«Och! edel vrouwe, waer ic des wert, <text:s/>seidic, ic wilt mi mochte ghescien <text:s/>dat mi desen bloemen worden verclaert.» <text:s/>Ende si antworde mi mettien: <text:s/>«Si selen u werden gheopenbaert; <text:s/>wie deser bloemen willen plien <text:s/>set hem dat hi den scilt an vaert. <text:s/>Dierste es een V, die bringt ons voert <text:s/>een bloeme die heet Waerhede; <text:s/>die dunct mi wel dat toe behoert <text:s/>ten wapenture, in elker stede, <text:s/>want die met wapene acoert, <text:s/>sal houden eendrachtechede; <text:s/>hi moet vaste houden sijn woert <text:s/>ende al omme sijn getrouwe mede. <text:s/>Sekert hi in eneghen strijt <text:s/>ende hi stridende wert ghevaen, <text:s/>ende op sijn trouwe van daer rijt, <text:s/>in sekerhede moet hi volstaen. <text:s/>Eest dat hi sijn trouwe niet en quijt <text:s/>ende hi die laet te quiste gaen, <text:s/>soe en mach hi dat edel abijt <text:s/>vanden scilde niet ontfaen <text:s/>dAander V, voerwaer gheseit, <text:s/>bringhet een scone bloeme groene, <text:s/>si es gheheten Vromicheit. <text:s/>Een man moet sijn van herten coene; <text:s/>op Gods vianden moet hi doen feit <text:s/>met wapene gelijc den lioene; <text:s/>hi moet oec altoes sijn ghereit <text:s/>daers sijn lantshere heeft te doene. <text:s/>Wilt hi mesdoen eneghen man, <text:s/>doe hem weten ure ende tijt <text:s/>ende sprekene of doe hem spreken an, <text:s text:c="2"/>dien dan cranct, dan es gheen verwijt. <text:s/>Maect hi dan meer op hem ghespan, <text:s/>soe es hi ere van wapene quijt, <text:s/>ende men saels hem mesprisen dan, <text:s/>waer hi gaet ofte rijt. <text:s/>Die derbe bloemen spruut uter A <text:s/>Die es edel van manieren; <text:s/>sie es gheheten, als ic versta, <text:s/>een woert dat men heet Antieren <text:s/>Die den wapene wilt volghen na, <text:s/>hi moet antieren ende bestieren <text:s/>hem selven soe dat hi prijs ontfa <text:s/>daer men halsberghe doet faelgieren. <text:s/>Die dese bloemen wilt draghen, <text:s/>die men dus antieren heet, <text:s/>in assaute versaghen, <text:s/>moet hi ten wapene sijn ghereet. <text:s/>Sinen vrienden ende <text:s/>sinen maghen <text:s/>moet hi bi staen, hoe soe dat gheet, <text:s/>en donrechte van hem hulpen jaghen, <text:s/>soe wert hi van den bloemen ghecleet. <text:s/>Die vierde bloeme gheeft die P. <text:s/>Sal doghet in den man verscinen, <text:s/>soe moet hi, snellijc alse een ree, <text:s/>dese bloeme antieren die heet Pinen. <text:s/>Met wapene moet hi in lanc soe mee, <text:s/>ofte sijn name die sal dwinen. <text:s/>Op dlant moet hi ende op die zee <text:s/>antieren, sal hi grinen, <text:s/>dese scilde, te menegher stonden, <text:s/>soe moet hi, in allen hoeken, <text:s/>tornoye, feesten ende tafelronden, <text:s/>orloghen ende striden besoeken. <text:s/>Die deser bloemen hem laet wonden, <text:s/>hi es vermaect met sueten doeken; <text:s/>bi haer mach hi wel orconden <text:s/>dat men te hove sijns sal roeken. <text:s/>Die vijfste bloeme, die E gheeft; <text:s/>si es gheheten Edelheit. <text:s/>Soe wie van deser bloemen sneeft <text:s/>die scilt es hem te male ontseit; <text:s/>maer die soe na die wapene leeft <text:s/>dat dese bloemen es in hem ghespreit, <text:s/>soe waer dat zi an hem cleeft, <text:s/>die behoert tes scilts eerlijcheit. <text:s/>Die dese bloemen willen laden, <text:s/>soe wat manne verwonnen lijt, <text:s/>voer hem die hem bidt ghenaden, <text:s/>die moet van hem sijn ghevrijt. <text:s/>Die vrouwen an haer ere scaden <text:s/>oft reine wijf, des seker sijt, <text:s/>die moet hi cranken, tallen paden, <text:s/>van live ende van goede, talre tijt. <text:s/>Die seste bloeme van wapen spruut <text:s/>uter N, als men <text:s/>mach scouwen, <text:s/>want si heet, mids haer vertuut, <text:s/>naden vrouwen ende joncfrouwe. <text:s/>Als die wapene sijn ghedaen uut, <text:s/>sal men dat vrouscap, al in trouwen, <text:s/>te hove bidden, dats haer cruut, <text:s/>die metter wapene sijn dor houwen. <text:s/>Dan sal men hoven blidelike <text:s text:c="2"/>metten reinen vrouwen beelden, <text:s/>ende houden enen maeltijt rike, <text:s/>ende daerna reyen ende dansen in weelden. <text:s/>Dan sal dat vrouscap, al ghemenelike, <text:s/>hem verbliden metten heelden, <text:s/>die daer metten wapenen vromelike, <text:s/>met frisschen moede, voer hem speelden. <text:s/>Dese sevene bloemen, sonder hone <text:s/>Spruut uter E, met dogden sere. <text:s/>Diese hebben wilt te lone <text:s/>hi sta daer na, want zi heet Ere. <text:s text:c="2"/>Si es soe goet ende soe scone, <text:s/>dat recht es dat hem elc kere <text:s/>te desen scilde, die ic u tone.»</text:p>
          </table:table-cell>
          <table:table-cell office:value-type="string">
            <text:p>V. 26-151</text:p>
          </table:table-cell>
          <table:table-cell office:value-type="string">
            <text:p>Die sieben Buchstaben des Wappens der Tugend <text:s/>(Minnerede B396) <text:s/></text:p>
          </table:table-cell>
          <table:table-cell table:number-columns-repeated="3"/>
        </table:table-row>
        <table:table-row table:style-name="ro1">
          <table:table-cell office:value-type="float" office:value="816">
            <text:p>816</text:p>
          </table:table-cell>
          <table:table-cell office:value-type="string">
            <text:p>Die widersinnige Liebe. <text:s text:c="3"/>Ja / Amor / leugn' es nicht: Du bist fürwar stockblind. <text:s/>Und bist du sehend je: was solte seh'n ein Kind? <text:s/>es schiest nur blind darein / treibt mit den Pfeilen Possen. <text:s/>Und räumt dann soviel Macht / der Himmel Kindern ein? <text:s/>Fehl / oder schiesse recht / du Schalk / so arg als klein! <text:s/>Die flieht mich / gegen der ich lebe Lieb-geschossen: <text:s/>und diese lauft mir nach / die mir nit Freude gibt. <text:s/>ich liebe / die mich hasst: und hasse / die mich liebt. <text:s/>O ümgekehrte Welt! O Flammen voller Eise! <text:s/>Soll / Fillis! deine Lieb mir angenehme seyn: <text:s/>so tritt mir / in Gestalt Asterien / herein. <text:s/>So wirst du (izt bey dir mich friert/) mir machen heise. <text:s/>M.</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69">
            <text:p>1369</text:p>
          </table:table-cell>
          <table:table-cell office:value-type="string">
            <text:p>Linde</text:p>
          </table:table-cell>
          <table:table-cell office:value-type="string">
            <text:p>Holz</text:p>
          </table:table-cell>
          <table:table-cell office:value-type="string">
            <text:p>Baum</text:p>
          </table:table-cell>
          <table:table-cell office:value-type="float" office:value="193">
            <text:p>193</text:p>
          </table:table-cell>
          <table:table-cell office:value-type="string">
            <text:p>Inschrift auf Linde</text:p>
          </table:table-cell>
          <table:table-cell office:value-type="string">
            <text:p>Solches sagend / tratte er zur nächsten Linde / und fand auf derselben / unter andern / diese Zeilen: <text:s text:c="3"/>Die widersinnige Liebe. <text:s text:c="3"/>Ja / Amor / leugn' es nicht: Du bist fürwar stockblind. <text:s/>Und bist du sehend je: was solte seh'n ein Kind? <text:s/>es schiest nur blind darein / treibt mit den Pfeilen Possen. <text:s/>Und räumt dann soviel Macht / der Himmel Kindern ein? <text:s/>Fehl / oder schiesse recht / du Schalk / so arg als klein! <text:s/>Die flieht mich / gegen der ich lebe Lieb-geschossen: <text:s/>und diese lauft mir nach / die mir nit Freude gibt. <text:s/>ich liebe / die mich hasst: und hasse / die mich liebt. <text:s/>O ümgekehrte Welt! O Flammen voller Eise! <text:s/>Soll / Fillis! deine Lieb mir angenehme seyn: <text:s/>so tritt mir / in Gestalt Asterien / herein. <text:s/>So wirst du (izt bey dir mich friert/) mir machen heise. <text:s/>M. <text:s text:c="3"/>Hat nicht / das Eis Asterien / (fuhre Palämon fort/) unsrem Myrtillus / von dem der untergesetzte Buchstab redet / das aus diesen Worten stammende Feuer verursachet?</text:p>
          </table:table-cell>
          <table:table-cell office:value-type="string">
            <text:p>S. 15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17">
            <text:p>817</text:p>
          </table:table-cell>
          <table:table-cell office:value-type="string">
            <text:p>Ihre schöne Arme. <text:s text:c="3"/>Sonnet. <text:s text:c="3"/>Ihre Arme / die ihr nicht an Schönheit arme seyt! <text:s/>ihr Liebesfässel ihr / dergleichen Venus dorte <text:s/>warf üm Adonis Hals! ihr macht / die stummen Worte <text:s/>der Augen / redend oft; gebt angenehmes Leid. <text:s/>Beseeltes Marmor du / Gränz jener Trefflichkeit <text:s/>des schönen Hügel-paars dort an der Herzenspforte! <text:s/>du neugefallner Schnee / der bleibet fort und forte! <text:s/>ach! solt ich sehen dich und küssen allezeit / <text:s/>wie ich dann thu' itzund. Diß sey dann mein Verlangen: <text:s/>daß ich von euch allzeit / ihr Fässel / werd ümfangen? <text:s/>Die gröste Freyheit ist / also gefangen seyn. <text:s/>Will meine Wangen dann der blasse Tod eintfärben: <text:s/>so schlaff' ich ja bey euch auch sanft und seelig ein / <text:s/>ihr himmelische Arm'! ich kan nit süsser sterben. <text:s/>F.</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0">
            <text:p>1370</text:p>
          </table:table-cell>
          <table:table-cell office:value-type="string">
            <text:p>Baum</text:p>
          </table:table-cell>
          <table:table-cell office:value-type="string">
            <text:p>Holz</text:p>
          </table:table-cell>
          <table:table-cell office:value-type="string">
            <text:p>Baum</text:p>
          </table:table-cell>
          <table:table-cell office:value-type="float" office:value="194">
            <text:p>194</text:p>
          </table:table-cell>
          <table:table-cell office:value-type="string">
            <text:p>Inschrift auf Baum</text:p>
          </table:table-cell>
          <table:table-cell office:value-type="string">
            <text:p>Lasst uns aber / noch mehr Bäume / besehen und besuchen. Sehet hier / <text:s text:c="3"/>Ihre schöne Arme. <text:s text:c="3"/>Sonnet. <text:s text:c="3"/>Ihre Arme / die ihr nicht an Schönheit arme seyt! <text:s/>ihr Liebesfässel ihr / dergleichen Venus dorte <text:s/>warf üm Adonis Hals! ihr macht / die stummen Worte <text:s/>der Augen / redend oft; gebt angenehmes Leid. <text:s/>Beseeltes Marmor du / Gränz jener Trefflichkeit <text:s/>des schönen Hügel-paars dort an der Herzenspforte! <text:s/>du neugefallner Schnee / der bleibet fort und forte! <text:s/>ach! solt ich sehen dich und küssen allezeit / <text:s/>wie ich dann thu' itzund. Diß sey dann mein Verlangen: <text:s/>daß ich von euch allzeit / ihr Fässel / werd ümfangen? <text:s/>Die gröste Freyheit ist / also gefangen seyn. <text:s/>Will meine Wangen dann der blasse Tod eintfärben: <text:s/>so schlaff' ich ja bey euch auch sanft und seelig ein / <text:s/>ihr himmelische Arm'! ich kan nit süsser sterben. <text:s/>F. <text:s/></text:p>
          </table:table-cell>
          <table:table-cell office:value-type="string">
            <text:p>S. 16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18">
            <text:p>818</text:p>
          </table:table-cell>
          <table:table-cell office:value-type="string">
            <text:p>Die Hirtinn Aepfelträgerinn. <text:s text:c="3"/>Ein schöne Hirtinn gieng / trug über ihrem Haubt <text:s/>voll Aepfel einen Korb. Mit beyder Hand sie hielte <text:s/>die liebe Last empor / die sie vom Ast geraubt. <text:s/>Als der verliebte West mit ihrem Kleide spielte / <text:s text:c="2"/>fiel das ihr oberhalb vom weissen Busen ab: <text:s/>da sich dann bald ein paar Milch-schöner Aepfel wiese. <text:s/>Ein Schäfer / deme Lust die zwarte Blösse gab / <text:s text:c="2"/>sprach / indem sein Gesicht er auf sie schiessen liese: <text:s/>Ich mag der Aepfel nicht / die Die gebrochen hie; <text:s/>die mag ich / die ich dort am Baum noch hangen sih.</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1">
            <text:p>1371</text:p>
          </table:table-cell>
          <table:table-cell office:value-type="string">
            <text:p>Apfelbaum</text:p>
          </table:table-cell>
          <table:table-cell office:value-type="string">
            <text:p>Holz</text:p>
          </table:table-cell>
          <table:table-cell office:value-type="string">
            <text:p>Baum</text:p>
          </table:table-cell>
          <table:table-cell office:value-type="float" office:value="195">
            <text:p>195</text:p>
          </table:table-cell>
          <table:table-cell office:value-type="string">
            <text:p>Inschrift auf Apfelbaum</text:p>
          </table:table-cell>
          <table:table-cell office:value-type="string">
            <text:p>Von denen ihme angränzenden schönen Hügeln und Herz-Rigeln / redet eine Schrift / die ich neulich an einem Apfelbaum ersehen / dieses Inhalts: <text:s text:c="3"/>Die Hirtinn Aepfelträgerinn. <text:s text:c="3"/>Ein schöne Hirtinn gieng / trug über ihrem Haubt <text:s/>voll Aepfel einen Korb. Mit beyder Hand sie hielte <text:s/>die liebe Last empor / die sie vom Ast geraubt. <text:s/>Als der verliebte West mit ihrem Kleide spielte / <text:s text:c="2"/>fiel das ihr oberhalb vom weissen Busen ab: <text:s/>da sich dann bald ein paar Milch-schöner Aepfel wiese. <text:s/>Ein Schäfer / deme Lust die zwarte Blösse gab / <text:s text:c="2"/>sprach / indem sein Gesicht er auf sie schiessen liese: <text:s/>Ich mag der Aepfel nicht / die Die gebrochen hie; <text:s/>die mag ich / die ich dort am Baum noch hangen sih.</text:p>
          </table:table-cell>
          <table:table-cell office:value-type="string">
            <text:p>S.18</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19">
            <text:p>819</text:p>
          </table:table-cell>
          <table:table-cell office:value-type="string">
            <text:p>Die Fliege auf ihren Wangen. <text:s text:c="3"/>Darfst du / du kühnes Thier / zu küssen / so erkecken / <text:s/>die Wangen / die so voll der Venus-röselein? <text:s/>wilst du wor Honig hier / wie Bienen / holen ein? <text:s/>Ich gläub' / es müss in dir Adonis Seele stecken: <text:s/>der Amarillis wolt mit einem Kuß belecken / <text:s/>die er vor Venus hielt. Ach wär dein Glücke mein! <text:s/>ach solt ach solt ich doch solch eine Fliege seyn! <text:s/>ich wolte nicht / wie du / ihr setzen einen Flecken. <text:s/>Halt / Fliege! lass einmal mich fliegen hin mit dir / <text:s/>und trage meinen Mund in deinem hin zu ihr <text:s/>dafür solst du allzeit an meinem Tische essen. <text:s/>Flieg hin / mit diesem Glück! du darfst nun seyn ein Gast <text:s/>das Ambrosiner-Brods und Nectars / weil du hast <text:s/>an diesem Tisch / der nur vor Götter ist / gesessen. <text:s/>F. </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2">
            <text:p>1372</text:p>
          </table:table-cell>
          <table:table-cell office:value-type="string">
            <text:p>Baum</text:p>
          </table:table-cell>
          <table:table-cell office:value-type="string">
            <text:p>Holz</text:p>
          </table:table-cell>
          <table:table-cell office:value-type="string">
            <text:p>Baum</text:p>
          </table:table-cell>
          <table:table-cell office:value-type="float" office:value="196">
            <text:p>196</text:p>
          </table:table-cell>
          <table:table-cell office:value-type="string">
            <text:p>Inschrift auf Baum</text:p>
          </table:table-cell>
          <table:table-cell office:value-type="string">
            <text:p>Sie besahen noch einen Baum / und fanden an demselben ein Sonnet / welches anredete <text:s text:c="3"/>Die Fliege auf ihren Wangen. <text:s text:c="3"/>Darfst du / du kühnes Thier / zu küssen / so erkecken / <text:s/>die Wangen / die so voll der Venus-röselein? <text:s/>wilst du wor Honig hier / wie Bienen / holen ein? <text:s/>Ich gläub' / es müss in dir Adonis Seele stecken: <text:s/>der Amarillis wolt mit einem Kuß belecken / <text:s/>die er vor Venus hielt. Ach wär dein Glücke mein! <text:s/>ach solt ach solt ich doch solch eine Fliege seyn! <text:s/>ich wolte nicht / wie du / ihr setzen einen Flecken. <text:s/>Halt / Fliege! lass einmal mich fliegen hin mit dir / <text:s/>und trage meinen Mund in deinem hin zu ihr <text:s/>dafür solst du allzeit an meinem Tische essen. <text:s/>Flieg hin / mit diesem Glück! du darfst nun seyn ein Gast <text:s/>das Ambrosiner-Brods und Nectars / weil du hast <text:s/>an diesem Tisch / der nur vor Götter ist / gesessen. <text:s/>F. <text:s text:c="4"/>Weil der / unter diß und voriges Sonnet / eingeschnittene Buchstab / Floridans Hand verrahten / sagte Myrtillus wider ihn: Diese Schriften / schreiben dich auch unter die Zahl der Verliebten / und wird dein Beyspiel uns anderen zur Rechtfärtigung dienen.</text:p>
          </table:table-cell>
          <table:table-cell office:value-type="string">
            <text:p>S. 19-21</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0">
            <text:p>820</text:p>
          </table:table-cell>
          <table:table-cell office:value-type="string">
            <text:p>[Nicht wörtlich angegeben]</text:p>
          </table:table-cell>
          <table:table-cell office:value-type="string">
            <text:p>statisch</text:p>
          </table:table-cell>
          <table:table-cell office:value-type="string">
            <text:p>gewebt</text:p>
          </table:table-cell>
          <table:table-cell office:value-type="string">
            <text:p>Gold</text:p>
          </table:table-cell>
          <table:table-cell office:value-type="float" office:value="1373">
            <text:p>1373</text:p>
          </table:table-cell>
          <table:table-cell office:value-type="string">
            <text:p>Gewand der Helena</text:p>
          </table:table-cell>
          <table:table-cell office:value-type="string">
            <text:p>Stoff</text:p>
          </table:table-cell>
          <table:table-cell office:value-type="string">
            <text:p>Bekleidung</text:p>
          </table:table-cell>
          <table:table-cell office:value-type="float" office:value="746">
            <text:p>746</text:p>
          </table:table-cell>
          <table:table-cell office:value-type="string">
            <text:p>Magisches Gewand der Helena</text:p>
          </table:table-cell>
          <table:table-cell office:value-type="string">
            <text:p>kein winter der wart nie sô kalt, <text:s/>daz ieman lite keinen frost, <text:s/>der diz gewant von hôher kost <text:s/>an sînem libe trüege; <text:s/>ouch wart als ungefüege <text:s/>nie kein sumer noch sô heiz, <text:s/>man hete wol ân allen sweiz <text:s/>dar inne küele gnuoc gehabet. <text:s/>gelîstet und gebouchstabet <text:s/>was ez von wîsen henden <text:s/>an orten unde an enden <text:s/>mit hôher künste ruoche. <text:s/>ûz dem rîlichen tuoche, <text:s/>daz ich mit lobe kroene, <text:s/>truoc Helenâ diu schoene <text:s/>des mâles mantel unde roc.</text:p>
          </table:table-cell>
          <table:table-cell office:value-type="string">
            <text:p>V. 20118-20133</text:p>
          </table:table-cell>
          <table:table-cell office:value-type="string">
            <text:p>Der Trojanische Krieg</text:p>
          </table:table-cell>
          <table:table-cell office:value-type="string">
            <text:p>Würzburg</text:p>
          </table:table-cell>
          <table:table-cell office:value-type="string">
            <text:p>Konrad von</text:p>
          </table:table-cell>
          <table:table-cell office:value-type="string">
            <text:p>118565133</text:p>
          </table:table-cell>
        </table:table-row>
        <table:table-row table:style-name="ro1">
          <table:table-cell office:value-type="float" office:value="821">
            <text:p>821</text:p>
          </table:table-cell>
          <table:table-cell office:value-type="string">
            <text:p>Kein Pinsel bildt den Leib / der selbst die Schönheit ist. <text:s/>Die Kunst / kan nichts allhier / gibt der Natur gewonnen: <text:s/>die kaum ein schöners Werk auf Erden je ersonnen. <text:s/>Der Kiel / auch seines Geists / ob diesem Geist / vergisst. <text:s/>Wie soll die irdisch' Hand / was himmlisch ist / beschreiben? <text:s/>Wer Götter mahlen will / uß göttlichs Reden treiben. <text:s text:c="3"/>** ** ** <text:s text:c="3"/>Sitz hier / wie du gethan / O Paris / zu Gericht: <text:s/>betrachte / die du sihst / in Einer / drey Göttinnen. <text:s/>An Stand / sie Juno ist; und an Verstand und Sinnen <text:s/>die Pallas; Venus schaut aus ihrem Angesicht. <text:s/>Stand / Schönheit / und Verstand / sie in die wette zieren: <text:s/>wie solt ihr dreymal nicht das Apfel-golt gebühren. <text:s text:c="3"/>** ** ** <text:s text:c="3"/>Zu diesen Augen siht ein' hohe Seel heraus <text:s/>vor ihnen sich / was kriecht im nidren muß verkriechen. <text:s/>Es ist / was Edel ist / in dieses Herz entwiechen. <text:s/>Die schöne Tugend wohnt hier in dem schönsten Haus. <text:s/>Wen solte / der Rubin in diesem Gold nicht laben? <text:s/>O Wunder der Natur! O volles Meer der Ga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4">
            <text:p>1374</text:p>
          </table:table-cell>
          <table:table-cell office:value-type="string">
            <text:p>Mehrere Bäume</text:p>
          </table:table-cell>
          <table:table-cell office:value-type="string">
            <text:p>Holz</text:p>
          </table:table-cell>
          <table:table-cell office:value-type="string">
            <text:p>Baum</text:p>
          </table:table-cell>
          <table:table-cell office:value-type="float" office:value="197">
            <text:p>197</text:p>
          </table:table-cell>
          <table:table-cell office:value-type="string">
            <text:p>Inschrift auf Baum</text:p>
          </table:table-cell>
          <table:table-cell office:value-type="string">
            <text:p>Ich erinnere mich / daß ich damals / zur Nachfolge / etliche Bäume / mit ebendergleichen Zeilen-art / von ihr redend gemacht; die dann also gelautet: <text:s text:c="3"/>Kein Pinsel bildt den Leib / der selbst die Schönheit ist. <text:s/>Die Kunst / kan nichts allhier / gibt der Natur gewonnen: <text:s/>die kaum ein schöners Werk auf Erden je ersonnen. <text:s/>Der Kiel / auch seines Geists / ob diesem Geist / vergisst. <text:s/>Wie soll die irdisch' Hand / was himmlisch ist / beschreiben? <text:s/>Wer Götter mahlen will / uß göttlichs Reden treiben. <text:s text:c="3"/>** ** ** <text:s text:c="3"/>Sitz hier / wie du gethan / O Paris / zu Gericht: <text:s/>betrachte / die du sihst / in Einer / drey Göttinnen. <text:s/>An Stand / sie Juno ist; und an Verstand und Sinnen <text:s/>die Pallas; Venus schaut aus ihrem Angesicht. <text:s/>Stand / Schönheit / und Verstand / sie in die wette zieren: <text:s/>wie solt ihr dreymal nicht das Apfel-golt gebühren. <text:s text:c="3"/>** ** ** <text:s text:c="3"/>Zu diesen Augen siht ein' hohe Seel heraus <text:s/>vor ihnen sich / was kriecht im nidren muß verkriechen. <text:s/>Es ist / was Edel ist / in dieses Herz entwiechen. <text:s/>Die schöne Tugend wohnt hier in dem schönsten Haus. <text:s/>Wen solte / der Rubin in diesem Gold nicht laben? <text:s/>O Wunder der Natur! O volles Meer der Gaben!</text:p>
          </table:table-cell>
          <table:table-cell office:value-type="string">
            <text:p>S. 41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2">
            <text:p>822</text:p>
          </table:table-cell>
          <table:table-cell office:value-type="string">
            <text:p>Du wirst mir beyfallen / <text:s text:c="2"/>mein Fremdling! <text:s/>ach! eine unbillige Würkung / <text:s/>der leidigen Sterblichkeit! <text:s/>Lise / und urtheile! <text:s/>Alles / was alle Welt bewundert / <text:s text:c="2"/>bewohnet diesen ängen und einigen Grabschrein: <text:s/>oder vielmehr / <text:s/>Alles dasselbe hatte beysammen / <text:s/>die diesen Sarg bewohnet / <text:s text:c="2"/>die Hochfürtrefflichste <text:s/>Emilia / Gräfinn von Holland-Brederode; <text:s/>von der Fr. Mutter / <text:s text:c="2"/>aus dem fürstlichen Haus Nassau: <text:s/>Dannenhero von Stande und Stammen / <text:s text:c="2"/>nicht nur Wohl-sondern Hochgebohren. <text:s/>Von Gemüte / <text:s text:c="2"/>welches / aus des Mundes und der Stirne <text:s/>Doppel Fenster / hervorleuchtete / <text:s/>ein Tempel aller Tugenden / <text:s/>und mit einem Wort: <text:s/>Die Allervollkommenste. <text:s/>Von Gestalt des Leibes / <text:s/>dessen Zierde diß Geschlecht als Eigen verlanget / <text:s/>das Allerschönste Frauenbild / <text:s/>und der schönsten Tugend <text:s/>gleich-schöne Wohnung: <text:s/>Welche noch schöner wurde / <text:s/>durch der Sitten / <text:s/>mit angebohrner Geist-hoheit <text:s/>vermischte / <text:s/>Freundseeligkeit / <text:s/>die bey den Anschauern <text:s/>zugleich Liebe und Ehrfurcht würkte. <text:s/>Auch das Glück / <text:s text:c="2"/>welches sonst mit der Tugend <text:s/>selten Freundschaft machet / <text:s/>konde nicht unterlassen / <text:s/>mit seinen Gaben sie reichlich auszusteuren. <text:s/>Sie ward zweymal / <text:s text:c="2"/>und zwar Erstlich als Freulinn / <text:s/>an den Hoch- und Wohlgebornen Herrn <text:s/>Herrn <text:s/>Heinrich Grafen von Slawata: <text:s/>Letzlich / als Wittib / <text:s/>an den auch Hoch- und Wohlgebornen <text:s/>Herrn / Herrn <text:s/>Gottlieb Gr. zu Windischgrätz / <text:s/>vermählet: <text:s/>deren Ienen / sie / traurig vorangeschicket; <text:s/>diesen aber höchstbetrübt hinterlassen: <text:s/>Welcher nun / <text:s/>weil keine Klage <text:s/>so grossem Verlust genug gegenwage <text:s text:c="2"/>hält / <text:s/>in stumm- und stillem Unmut <text:s/>sich nur nit gar verzehret / <text:s/>und üm diese <text:s/>ihm-erweckte Kummer-Sorge <text:s/>den Sarg anklaget. <text:s/>Mein Fremdling! <text:s/>wirst nun du nicht von Ihr / <text:s text:c="2"/>wie ein andrer von einer andren / sagen: <text:s/>Sie hat sonst keine Schuld jemals begangen / <text:s/>als daß Sie gestorben ist; <text:s/>die da verdiente / <text:s/>ein ganzes Jahrhundert zu leben. <text:s/>Zweyer Kinder Mutter / <text:s/>starbe sie gleichwol ohne Kinder: <text:s/>auser / daß der Nachruhm / <text:s/>ihre Tugend unsterblicher Sohn / <text:s/>mit der Welt wird in die wette leben. <text:s/>Diß Gestirne / <text:s/>nachdem es 33 Jahre auf ERden <text:s text:c="2"/>herümgeirret / <text:s/>ward den 14 Augusts im 1663 Jahr / <text:s/>aus der Teutschen Keyser-Sitzstadt / <text:s/>gen Himmel abgefordert: <text:s/>Da es / unter die Fixsternen versetzet / <text:s/>vor unsren Augen untergangen <text:s/>und verschwunden.</text:p>
          </table:table-cell>
          <table:table-cell office:value-type="string">
            <text:p>statisch</text:p>
          </table:table-cell>
          <table:table-cell table:number-columns-repeated="2" office:value-type="string">
            <text:p>Sonstiges / nicht feststellbar</text:p>
          </table:table-cell>
          <table:table-cell office:value-type="float" office:value="1375">
            <text:p>1375</text:p>
          </table:table-cell>
          <table:table-cell office:value-type="string">
            <text:p>Rinde</text:p>
          </table:table-cell>
          <table:table-cell office:value-type="string">
            <text:p>Holz</text:p>
          </table:table-cell>
          <table:table-cell office:value-type="string">
            <text:p>Baum</text:p>
          </table:table-cell>
          <table:table-cell office:value-type="float" office:value="747">
            <text:p>747</text:p>
          </table:table-cell>
          <table:table-cell office:value-type="string">
            <text:p>Rinde mit Grabschrift</text:p>
          </table:table-cell>
          <table:table-cell office:value-type="string">
            <text:p>Wir möchten auch gern ihre Grabschrift lesen: sagte Galathea. Deren Abschrift / sehet ihr auf dieser Rinde: antwortete Floridan / solche überreichend. <text:s text:c="3"/>[…] <text:s text:c="3"/>Hierauf ward die Grabschrift* abgelesen / dieses Lauts und Inhalts: <text:s text:c="3"/>*** <text:s text:c="3"/>Du wirst mir beyfallen / <text:s text:c="2"/>mein Fremdling! <text:s/>ach! eine unbillige Würkung / <text:s/>der leidigen Sterblichkeit! <text:s/>Lise / und urtheile! <text:s/>Alles / was alle Welt bewundert / <text:s text:c="2"/>bewohnet diesen ängen und einigen Grabschrein: <text:s/>oder vielmehr / <text:s/>Alles dasselbe hatte beysammen / <text:s/>die diesen Sarg bewohnet / <text:s text:c="2"/>die Hochfürtrefflichste <text:s/>Emilia / Gräfinn von Holland-Brederode; <text:s/>von der Fr. Mutter / <text:s text:c="2"/>aus dem fürstlichen Haus Nassau: <text:s/>Dannenhero von Stande und Stammen / <text:s text:c="2"/>nicht nur Wohl-sondern Hochgebohren. <text:s/>Von Gemüte / <text:s text:c="2"/>welches / aus des Mundes und der Stirne <text:s/>Doppel Fenster / hervorleuchtete / <text:s/>ein Tempel aller Tugenden / <text:s/>und mit einem Wort: <text:s/>Die Allervollkommenste. <text:s/>Von Gestalt des Leibes / <text:s/>dessen Zierde diß Geschlecht als Eigen verlanget / <text:s/>das Allerschönste Frauenbild / <text:s/>und der schönsten Tugend <text:s/>gleich-schöne Wohnung: <text:s/>Welche noch schöner wurde / <text:s/>durch der Sitten / <text:s/>mit angebohrner Geist-hoheit <text:s/>vermischte / <text:s/>Freundseeligkeit / <text:s/>die bey den Anschauern <text:s/>zugleich Liebe und Ehrfurcht würkte. <text:s/>Auch das Glück / <text:s text:c="2"/>welches sonst mit der Tugend <text:s/>selten Freundschaft machet / <text:s/>konde nicht unterlassen / <text:s/>mit seinen Gaben sie reichlich auszusteuren. <text:s/>Sie ward zweymal / <text:s text:c="2"/>und zwar Erstlich als Freulinn / <text:s/>an den Hoch- und Wohlgebornen Herrn <text:s/>Herrn <text:s/>Heinrich Grafen von Slawata: <text:s/>Letzlich / als Wittib / <text:s/>an den auch Hoch- und Wohlgebornen <text:s/>Herrn / Herrn <text:s/>Gottlieb Gr. zu Windischgrätz / <text:s/>vermählet: <text:s/>deren Ienen / sie / traurig vorangeschicket; <text:s/>diesen aber höchstbetrübt hinterlassen: <text:s/>Welcher nun / <text:s/>weil keine Klage <text:s/>so grossem Verlust genug gegenwage <text:s text:c="2"/>hält / <text:s/>in stumm- und stillem Unmut <text:s/>sich nur nit gar verzehret / <text:s/>und üm diese <text:s/>ihm-erweckte Kummer-Sorge <text:s/>den Sarg anklaget. <text:s/>Mein Fremdling! <text:s/>wirst nun du nicht von Ihr / <text:s text:c="2"/>wie ein andrer von einer andren / sagen: <text:s/>Sie hat sonst keine Schuld jemals begangen / <text:s/>als daß Sie gestorben ist; <text:s/>die da verdiente / <text:s/>ein ganzes Jahrhundert zu leben. <text:s/>Zweyer Kinder Mutter / <text:s/>starbe sie gleichwol ohne Kinder: <text:s/>auser / daß der Nachruhm / <text:s/>ihre Tugend unsterblicher Sohn / <text:s/>mit der Welt wird in die wette leben. <text:s/>Diß Gestirne / <text:s/>nachdem es 33 Jahre auf ERden <text:s text:c="2"/>herümgeirret / <text:s/>ward den 14 Augusts im 1663 Jahr / <text:s/>aus der Teutschen Keyser-Sitzstadt / <text:s/>gen Himmel abgefordert: <text:s/>Da es / unter die Fixsternen versetzet / <text:s/>vor unsren Augen untergangen <text:s/>und verschwunden. <text:s text:c="3"/>* ex Latino tranlsatum</text:p>
          </table:table-cell>
          <table:table-cell office:value-type="string">
            <text:p>S. 46-50</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3">
            <text:p>823</text:p>
          </table:table-cell>
          <table:table-cell office:value-type="string">
            <text:p>Wann der verbornen Frucht die Hand soll müssig gehen: <text:s/>so muß das fromme Aug nicht nach dem Baume seh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6">
            <text:p>1376</text:p>
          </table:table-cell>
          <table:table-cell office:value-type="string">
            <text:p>Baum</text:p>
          </table:table-cell>
          <table:table-cell office:value-type="string">
            <text:p>Holz</text:p>
          </table:table-cell>
          <table:table-cell office:value-type="string">
            <text:p>Baum</text:p>
          </table:table-cell>
          <table:table-cell office:value-type="float" office:value="198">
            <text:p>198</text:p>
          </table:table-cell>
          <table:table-cell office:value-type="string">
            <text:p>Inschrift auf Baum</text:p>
          </table:table-cell>
          <table:table-cell office:value-type="string">
            <text:p>Damit meine Augen / (sagte Floridan /) nach fremder Schönheit sehend / nicht mein Herz verführen / an meiner Hirtinn untreu zu werden: will ich denselben / mir den Weg in eine einsame Wildnis zu weisen / gebieten / und daselbst in einen Baum schneiden / diese Worte: <text:s text:c="3"/>Wann der verbornen Frucht die Hand soll müssig gehen: <text:s/>so muß das fromme Aug nicht nach dem Baume sehen</text:p>
          </table:table-cell>
          <table:table-cell office:value-type="string">
            <text:p>S. 80</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4">
            <text:p>824</text:p>
          </table:table-cell>
          <table:table-cell office:value-type="string">
            <text:p>Ob ich schon finster sitz' / in dieser Höle Schranken: <text:s/>Jedoch drey Sonnen mir aushellen die Gedanken.</text:p>
          </table:table-cell>
          <table:table-cell office:value-type="string">
            <text:p>statisch</text:p>
          </table:table-cell>
          <table:table-cell table:number-columns-repeated="2" office:value-type="string">
            <text:p>Sonstiges / nicht feststellbar</text:p>
          </table:table-cell>
          <table:table-cell office:value-type="float" office:value="1377">
            <text:p>1377</text:p>
          </table:table-cell>
          <table:table-cell office:value-type="string">
            <text:p>Rinde</text:p>
          </table:table-cell>
          <table:table-cell office:value-type="string">
            <text:p>Holz</text:p>
          </table:table-cell>
          <table:table-cell office:value-type="string">
            <text:p>Baum</text:p>
          </table:table-cell>
          <table:table-cell office:value-type="float" office:value="748">
            <text:p>748</text:p>
          </table:table-cell>
          <table:table-cell office:value-type="string">
            <text:p>Inschrift auf Rinde</text:p>
          </table:table-cell>
          <table:table-cell office:value-type="string">
            <text:p>Und ich / (sagte Eleodor) auf daß ich / meine Poesy mit dem Lobe dieser Edlen Nymfen zuadeln / ihren Vollkommenheiten desto färtiger nachdenken könne: will hier an der Pegnitz mich in eine einsame Höle verkriechen / und an deren Eingang eine Rinde häften / mit dieser Aufschrift: <text:s text:c="3"/>Ob ich schon finster sitz' / in dieser Höle Schranken: <text:s/>Jedoch drey Sonnen mir aushellen die Gedanken.</text:p>
          </table:table-cell>
          <table:table-cell office:value-type="string">
            <text:p>S. 80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5">
            <text:p>825</text:p>
          </table:table-cell>
          <table:table-cell office:value-type="string">
            <text:p>Wann kein Leid die Augen füllet / <text:s/>wird das Herze leicht gestille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78">
            <text:p>1378</text:p>
          </table:table-cell>
          <table:table-cell office:value-type="string">
            <text:p>Eiche</text:p>
          </table:table-cell>
          <table:table-cell office:value-type="string">
            <text:p>Holz</text:p>
          </table:table-cell>
          <table:table-cell office:value-type="string">
            <text:p>Baum</text:p>
          </table:table-cell>
          <table:table-cell office:value-type="float" office:value="199">
            <text:p>199</text:p>
          </table:table-cell>
          <table:table-cell office:value-type="string">
            <text:p>Inschrift auf Eiche</text:p>
          </table:table-cell>
          <table:table-cell office:value-type="string">
            <text:p>Und ich / (beschlosse Galathee) damit ich nicht anderen Nymfen schöne Gestalt und Holdseligkeit / welche der Himmel ihnen verliehen und mir versaget / mit Neid und Leid anschauen müsse: will mich und meine Ungestalt mit meiner Eiche / darinn ich wohne / verdecken / und außen an das Baumzimmer schreiben: <text:s text:c="3"/>Wann kein Leid die Augen füllet / <text:s/>wird das Herze leicht gestillet</text:p>
          </table:table-cell>
          <table:table-cell office:value-type="string">
            <text:p>S. 82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6">
            <text:p>826</text:p>
          </table:table-cell>
          <table:table-cell office:value-type="string">
            <text:p>Die man wolt mit mir begaben / <text:s/>sollen meine Jahre haben</text:p>
          </table:table-cell>
          <table:table-cell office:value-type="string">
            <text:p>statisch</text:p>
          </table:table-cell>
          <table:table-cell office:value-type="string">
            <text:p>gestickt</text:p>
          </table:table-cell>
          <table:table-cell office:value-type="string">
            <text:p>Textil</text:p>
          </table:table-cell>
          <table:table-cell office:value-type="float" office:value="1381">
            <text:p>1381</text:p>
          </table:table-cell>
          <table:table-cell office:value-type="string">
            <text:p>Halsband</text:p>
          </table:table-cell>
          <table:table-cell office:value-type="string">
            <text:p>Stoff</text:p>
          </table:table-cell>
          <table:table-cell office:value-type="string">
            <text:p>Bekleidung</text:p>
          </table:table-cell>
          <table:table-cell office:value-type="float" office:value="749">
            <text:p>749</text:p>
          </table:table-cell>
          <table:table-cell office:value-type="string">
            <text:p>Auf Halsband eines Rehbocks gestickte Inschrift</text:p>
          </table:table-cell>
          <table:table-cell office:value-type="string">
            <text:p>Ich / damit ich euch hierinnen vorgehe / bringe einen mit güldnem Halsband gezierten Rehbock / der mir gestern ins Garn gekommen; und wünsche / Beyden Hochvermählten / dieses Wilds Langlebigkeit / mit solchen auf das Halsband gestickten Worten: <text:s text:c="3"/>Die man wolt mit mir begaben / <text:s/>sollen meine Jahre haben </text:p>
          </table:table-cell>
          <table:table-cell office:value-type="string">
            <text:p>S. 125f.</text:p>
          </table:table-cell>
          <table:table-cell office:value-type="string">
            <text:p>Pegnesische Gesprächspiel-Gesellschaft</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7">
            <text:p>827</text:p>
          </table:table-cell>
          <table:table-cell office:value-type="string">
            <text:p>Da sich das graue Jahr legt wieder in die Wiegen / <text:s/>enstehet in der Lufft der Winde Raserey. <text:s/>die Winde blasen aus die strenge Profezey / <text:s/>daß noch nicht außgerast das Blutgefärbte Kriegen. <text:s/>Die Lüffte zanken sich. Die Lufft kan mir nicht lügen / <text:s text:c="2"/>sie weißsagt / daß ein Jahr voll Zancks verhanden sey / <text:s/>es sey das alte Leid nun leider worden neu. <text:s/>der rauhe Kriegersturm soll alle Welt durchfliegen. <text:s/>Erzürnter Himmelsraht / wann wilst du gütig werden? <text:s/>laß fahren in die Scheid das Würgerswerd der Erden; <text:s/>Den Winden dieser Welt leg Zaum und Zügel ein / <text:s text:c="2"/>daß sie nicht ferner Krieg aus beyden Bakken blasen. <text:s/>Weh uns / wann Teutschland wird / wie seine Lüffte / rasen! <text:s/>Weh uns / wann jeder Tag wird wie der erste sey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2">
            <text:p>1382</text:p>
          </table:table-cell>
          <table:table-cell office:value-type="string">
            <text:p>Eiche</text:p>
          </table:table-cell>
          <table:table-cell office:value-type="string">
            <text:p>Holz</text:p>
          </table:table-cell>
          <table:table-cell office:value-type="string">
            <text:p>Baum</text:p>
          </table:table-cell>
          <table:table-cell office:value-type="float" office:value="176">
            <text:p>176</text:p>
          </table:table-cell>
          <table:table-cell office:value-type="string">
            <text:p>Floridan liest auf einer Eiche die früher von ihm eingeschnitzten Verse</text:p>
          </table:table-cell>
          <table:table-cell office:value-type="string">
            <text:p>Diese Eiche ächzete er etliche mahl an / und lase mit betrübten Augen über die Reimen / die er etwan vor der Zeit in dieselbige mit müssigen Händen eingesnitten. Unter andern gefielen jhme seine ehmahlige Gedancken über dem / am ersten Tage dieses Jahres ungewöhnlich-eräugten / Windsturm welche in folgenden Klingreimen außgebildet daselbst stunden: <text:s text:c="3"/>Da sich das graue Jahr legt wieder in die Wiegen / <text:s/>enstehet in der Lufft der Winde Raserey. <text:s/>die Winde blasen aus die strenge Profezey / <text:s/>daß noch nicht außgerast das Blutgefärbte Kriegen. <text:s/>Die Lüffte zanken sich. Die Lufft kan mir nicht lügen / <text:s text:c="2"/>sie weißsagt / daß ein Jahr voll Zancks verhanden sey / <text:s/>es sey das alte Leid nun leider worden neu. <text:s/>der rauhe Kriegersturm soll alle Welt durchfliegen. <text:s/>Erzürnter Himmelsraht / wann wilst du gütig werden? <text:s/>laß fahren in die Scheid das Würgerswerd der Erden; <text:s/>Den Winden dieser Welt leg Zaum und Zügel ein / <text:s text:c="2"/>daß sie nicht ferner Krieg aus beyden Bakken blasen. <text:s/>Weh uns / wann Teutschland wird / wie seine Lüffte / rasen! <text:s/>Weh uns / wann jeder Tag wird wie der erste seyn. <text:s text:c="3"/>Nächst darbey / weil in dem ersten das erwähnte Sturmwetter auff den Teutschen Jammer-krieg gedeutet worden / fandt er noch eines / worinn jedweder Reim die Wörter Fried und Krieg einmal wiederholete / folgender masse: <text:s text:c="3"/>Muß dich dann / ädler Fried / der snöde Krieg erwerben? <text:s/>Kan man nicht halten Fried / man Kriege dann vorher? <text:s/>Ach / wird der Fried gekaufft üm so viel Kriegs beswer / <text:s text:c="2"/>so wird noch vor dem Fried der Krieg uns gar verderben. <text:s/>Laß / snöder krieg / uns einst den ädlern Frieden erben! <text:s/>Das Krieggekränkte Land wünscht Fried je mehr und mehr. <text:s/>Folgt auff den Krieg nicht bald des Friedes wiederkehr / <text:s/>so macht der lange Krieg die Friedens Hoffnung sterben. <text:s/>Ihr Teutschen Kriegt / als wolt ihr nimmer Frieden machen. <text:s/>Steckt ein das Kriegerswerd / ach denkt auff Friedensachen / <text:s/>ach denkt / worüm jhr kriegt! lasst einmahl Frieden seyn. <text:s/>Fried nehrt und mehrt das Land: Der Krieg verheeret und zehret. <text:s/>Verflucht sey / der den Fried durch Kriege suchen lehret. <text:s/>Macht Frieden / eh jhr kriegt! ach stellt den Unraht ein. <text:s text:c="3"/>In denen übrigen wurdenmeistentheils seine Liebes-Gedancken redend deren Verlesung sein Betrübniß noch trüber machete. Am meinsten aber hisiges Kling-Gedicht / welches jhme seiner Amarillis überschöne Schönheit vorstellig machete: <text:s text:c="3"/>Wer hat / du Schöne / so bepurpert deine Wangen / <text:s/>die meine machen blaß? die Rosen werden hier <text:s/>noch schamroht: vor dem Snee erbleicht der Lilien Zier. <text:s/>In deinen Augen sind zwo Sonnen auffgegangen / <text:s/>Die in mir angezündt ein ängstliches Verlangen: <text:s/>ihr Feuer füllt mich an mit sehnlicher Begier. <text:s/>Die klare Sammet-Haut hat mich genommen mir / <text:s/>mit der dein Angesicht ist üm und üm behangen. <text:s/>Vernunft / du kanst zwar leicht verbieten mir das Lieben. <text:s/>Thu erst die Schönheit ab: sonst geb' ich kein Gehör. <text:s/>doch nein! es müsse nicht die Welt verlustig werden <text:s/>Der Schönheit / die da ist ein Außbund dieser Erden. <text:s/>Und ob die Schönheit fiel / wolt' ich doch ja so sehr <text:s/>üm jhre Tugend mich in meinem Sinn betrüben. <text:s text:c="3"/>[…] <text:s text:c="3"/>Ferner zum Anzeigen / daß er zwar mit dem Leibe hinauff reisen / aber mit dem Hertzen hierunten verbleiben wolte / bildete er seine Gedanken aus in der Form eines Hertzens / und schnitte selbige Reimen in vorerwähnten Baum / folgender gestalt: <text:s text:c="45"/>Leib / <text:s text:c="40"/>reise hin! <text:s text:c="35"/>das Hertz soll <text:s text:c="35"/>hier verbleiben. <text:s text:c="32"/>Ich will sein Bild in <text:s text:c="28"/>diese Rinden schreiben. <text:s text:c="18"/>was aber ist in selbes eingeprägt / <text:s text:c="16"/>weiß Zefyrus / der mein Seufzer trägt <text:s text:c="6"/>Mit seinen hin. Der Sinn / der mich macht switzen / <text:s text:c="12"/>soll noch mit meinem eine Flamme spitzen. <text:s text:c="16"/>Schau hier u.lis; <text:s text:c="5"/>Tief ists getheilt; <text:s text:c="19"/>das Hertz ist <text:s text:c="11"/>viel tieffer <text:s text:c="23"/>selbst der <text:s text:c="15"/>ist die <text:s text:c="25"/>Mund. <text:s text:c="19"/>Wund. <text:s text:c="5"/></text:p>
          </table:table-cell>
          <table:table-cell office:value-type="string">
            <text:p>(ohne Paginierung)</text:p>
          </table:table-cell>
          <table:table-cell office:value-type="string">
            <text:p>Nidersächsische Letze</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8">
            <text:p>828</text:p>
          </table:table-cell>
          <table:table-cell office:value-type="string">
            <text:p>Muß dich dann / ädler Fried / der snöde Krieg erwerben? <text:s/>Kan man nicht halten Fried / man Kriege dann vorher? <text:s/>Ach / wird der Fried gekaufft üm so viel Kriegs beswer / <text:s text:c="2"/>so wird noch vor dem Fried der Krieg uns gar verderben. <text:s/>Laß / snöder krieg / uns einst den ädlern Frieden erben! <text:s/>Das Krieggekränkte Land wünscht Fried je mehr und mehr. <text:s/>Folgt auff den Krieg nicht bald des Friedes wiederkehr / <text:s/>so macht der lange Krieg die Friedens Hoffnung sterben. <text:s/>Ihr Teutschen Kriegt / als wolt ihr nimmer Frieden machen. <text:s/>Steckt ein das Kriegerswerd / ach denkt auff Friedensachen / <text:s/>ach denkt / worüm jhr kriegt! lasst einmahl Frieden seyn. <text:s/>Fried nehrt und mehrt das Land: Der Krieg verheeret und zehret. <text:s/>Verflucht sey / der den Fried durch Kriege suchen lehret. <text:s/>Macht Frieden / eh jhr kriegt! ach stellt den Unraht ei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2">
            <text:p>1382</text:p>
          </table:table-cell>
          <table:table-cell office:value-type="string">
            <text:p>Eiche</text:p>
          </table:table-cell>
          <table:table-cell office:value-type="string">
            <text:p>Holz</text:p>
          </table:table-cell>
          <table:table-cell office:value-type="string">
            <text:p>Baum</text:p>
          </table:table-cell>
          <table:table-cell office:value-type="float" office:value="176">
            <text:p>176</text:p>
          </table:table-cell>
          <table:table-cell office:value-type="string">
            <text:p>Floridan liest auf einer Eiche die früher von ihm eingeschnitzten Verse</text:p>
          </table:table-cell>
          <table:table-cell office:value-type="string">
            <text:p>Diese Eiche ächzete er etliche mahl an / und lase mit betrübten Augen über die Reimen / die er etwan vor der Zeit in dieselbige mit müssigen Händen eingesnitten. Unter andern gefielen jhme seine ehmahlige Gedancken über dem / am ersten Tage dieses Jahres ungewöhnlich-eräugten / Windsturm welche in folgenden Klingreimen außgebildet daselbst stunden: <text:s text:c="3"/>Da sich das graue Jahr legt wieder in die Wiegen / <text:s/>enstehet in der Lufft der Winde Raserey. <text:s/>die Winde blasen aus die strenge Profezey / <text:s/>daß noch nicht außgerast das Blutgefärbte Kriegen. <text:s/>Die Lüffte zanken sich. Die Lufft kan mir nicht lügen / <text:s text:c="2"/>sie weißsagt / daß ein Jahr voll Zancks verhanden sey / <text:s/>es sey das alte Leid nun leider worden neu. <text:s/>der rauhe Kriegersturm soll alle Welt durchfliegen. <text:s/>Erzürnter Himmelsraht / wann wilst du gütig werden? <text:s/>laß fahren in die Scheid das Würgerswerd der Erden; <text:s/>Den Winden dieser Welt leg Zaum und Zügel ein / <text:s text:c="2"/>daß sie nicht ferner Krieg aus beyden Bakken blasen. <text:s/>Weh uns / wann Teutschland wird / wie seine Lüffte / rasen! <text:s/>Weh uns / wann jeder Tag wird wie der erste seyn. <text:s text:c="3"/>Nächst darbey / weil in dem ersten das erwähnte Sturmwetter auff den Teutschen Jammer-krieg gedeutet worden / fandt er noch eines / worinn jedweder Reim die Wörter Fried und Krieg einmal wiederholete / folgender masse: <text:s text:c="3"/>Muß dich dann / ädler Fried / der snöde Krieg erwerben? <text:s/>Kan man nicht halten Fried / man Kriege dann vorher? <text:s/>Ach / wird der Fried gekaufft üm so viel Kriegs beswer / <text:s text:c="2"/>so wird noch vor dem Fried der Krieg uns gar verderben. <text:s/>Laß / snöder krieg / uns einst den ädlern Frieden erben! <text:s/>Das Krieggekränkte Land wünscht Fried je mehr und mehr. <text:s/>Folgt auff den Krieg nicht bald des Friedes wiederkehr / <text:s/>so macht der lange Krieg die Friedens Hoffnung sterben. <text:s/>Ihr Teutschen Kriegt / als wolt ihr nimmer Frieden machen. <text:s/>Steckt ein das Kriegerswerd / ach denkt auff Friedensachen / <text:s/>ach denkt / worüm jhr kriegt! lasst einmahl Frieden seyn. <text:s/>Fried nehrt und mehrt das Land: Der Krieg verheeret und zehret. <text:s/>Verflucht sey / der den Fried durch Kriege suchen lehret. <text:s/>Macht Frieden / eh jhr kriegt! ach stellt den Unraht ein. <text:s text:c="3"/>In denen übrigen wurdenmeistentheils seine Liebes-Gedancken redend deren Verlesung sein Betrübniß noch trüber machete. Am meinsten aber hisiges Kling-Gedicht / welches jhme seiner Amarillis überschöne Schönheit vorstellig machete: <text:s text:c="3"/>Wer hat / du Schöne / so bepurpert deine Wangen / <text:s/>die meine machen blaß? die Rosen werden hier <text:s/>noch schamroht: vor dem Snee erbleicht der Lilien Zier. <text:s/>In deinen Augen sind zwo Sonnen auffgegangen / <text:s/>Die in mir angezündt ein ängstliches Verlangen: <text:s/>ihr Feuer füllt mich an mit sehnlicher Begier. <text:s/>Die klare Sammet-Haut hat mich genommen mir / <text:s/>mit der dein Angesicht ist üm und üm behangen. <text:s/>Vernunft / du kanst zwar leicht verbieten mir das Lieben. <text:s/>Thu erst die Schönheit ab: sonst geb' ich kein Gehör. <text:s/>doch nein! es müsse nicht die Welt verlustig werden <text:s/>Der Schönheit / die da ist ein Außbund dieser Erden. <text:s/>Und ob die Schönheit fiel / wolt' ich doch ja so sehr <text:s/>üm jhre Tugend mich in meinem Sinn betrüben. <text:s text:c="3"/>[…] <text:s text:c="3"/>Ferner zum Anzeigen / daß er zwar mit dem Leibe hinauff reisen / aber mit dem Hertzen hierunten verbleiben wolte / bildete er seine Gedanken aus in der Form eines Hertzens / und schnitte selbige Reimen in vorerwähnten Baum / folgender gestalt: <text:s text:c="45"/>Leib / <text:s text:c="40"/>reise hin! <text:s text:c="35"/>das Hertz soll <text:s text:c="35"/>hier verbleiben. <text:s text:c="32"/>Ich will sein Bild in <text:s text:c="28"/>diese Rinden schreiben. <text:s text:c="18"/>was aber ist in selbes eingeprägt / <text:s text:c="16"/>weiß Zefyrus / der mein Seufzer trägt <text:s text:c="6"/>Mit seinen hin. Der Sinn / der mich macht switzen / <text:s text:c="12"/>soll noch mit meinem eine Flamme spitzen. <text:s text:c="16"/>Schau hier u.lis; <text:s text:c="5"/>Tief ists getheilt; <text:s text:c="19"/>das Hertz ist <text:s text:c="11"/>viel tieffer <text:s text:c="23"/>selbst der <text:s text:c="15"/>ist die <text:s text:c="25"/>Mund. <text:s text:c="19"/>Wund. <text:s text:c="5"/></text:p>
          </table:table-cell>
          <table:table-cell office:value-type="string">
            <text:p>(ohne Paginierung)</text:p>
          </table:table-cell>
          <table:table-cell office:value-type="string">
            <text:p>Nidersächsische Letze</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29">
            <text:p>829</text:p>
          </table:table-cell>
          <table:table-cell office:value-type="string">
            <text:p>Wer hat / du Schöne / so bepurpert deine Wangen / <text:s/>die meine machen blaß? die Rosen werden hier <text:s/>noch schamroht: vor dem Snee erbleicht der Lilien Zier. <text:s/>In deinen Augen sind zwo Sonnen auffgegangen / <text:s/>Die in mir angezündt ein ängstliches Verlangen: <text:s/>ihr Feuer füllt mich an mit sehnlicher Begier. <text:s/>Die klare Sammet-Haut hat mich genommen mir / <text:s/>mit der dein Angesicht ist üm und üm behangen. <text:s/>Vernunft / du kanst zwar leicht verbieten mir das Lieben. <text:s/>Thu erst die Schönheit ab: sonst geb' ich kein Gehör. <text:s/>doch nein! es müsse nicht die Welt verlustig werden <text:s/>Der Schönheit / die da ist ein Außbund dieser Erden. <text:s/>Und ob die Schönheit fiel / wolt' ich doch ja so sehr <text:s/>üm jhre Tugend mich in meinem Sinn betrüben. <text: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2">
            <text:p>1382</text:p>
          </table:table-cell>
          <table:table-cell office:value-type="string">
            <text:p>Eiche</text:p>
          </table:table-cell>
          <table:table-cell office:value-type="string">
            <text:p>Holz</text:p>
          </table:table-cell>
          <table:table-cell office:value-type="string">
            <text:p>Baum</text:p>
          </table:table-cell>
          <table:table-cell office:value-type="float" office:value="176">
            <text:p>176</text:p>
          </table:table-cell>
          <table:table-cell office:value-type="string">
            <text:p>Floridan liest auf einer Eiche die früher von ihm eingeschnitzten Verse</text:p>
          </table:table-cell>
          <table:table-cell office:value-type="string">
            <text:p>Diese Eiche ächzete er etliche mahl an / und lase mit betrübten Augen über die Reimen / die er etwan vor der Zeit in dieselbige mit müssigen Händen eingesnitten. Unter andern gefielen jhme seine ehmahlige Gedancken über dem / am ersten Tage dieses Jahres ungewöhnlich-eräugten / Windsturm welche in folgenden Klingreimen außgebildet daselbst stunden: <text:s text:c="3"/>Da sich das graue Jahr legt wieder in die Wiegen / <text:s/>enstehet in der Lufft der Winde Raserey. <text:s/>die Winde blasen aus die strenge Profezey / <text:s/>daß noch nicht außgerast das Blutgefärbte Kriegen. <text:s/>Die Lüffte zanken sich. Die Lufft kan mir nicht lügen / <text:s text:c="2"/>sie weißsagt / daß ein Jahr voll Zancks verhanden sey / <text:s/>es sey das alte Leid nun leider worden neu. <text:s/>der rauhe Kriegersturm soll alle Welt durchfliegen. <text:s/>Erzürnter Himmelsraht / wann wilst du gütig werden? <text:s/>laß fahren in die Scheid das Würgerswerd der Erden; <text:s/>Den Winden dieser Welt leg Zaum und Zügel ein / <text:s text:c="2"/>daß sie nicht ferner Krieg aus beyden Bakken blasen. <text:s/>Weh uns / wann Teutschland wird / wie seine Lüffte / rasen! <text:s/>Weh uns / wann jeder Tag wird wie der erste seyn. <text:s text:c="3"/>Nächst darbey / weil in dem ersten das erwähnte Sturmwetter auff den Teutschen Jammer-krieg gedeutet worden / fandt er noch eines / worinn jedweder Reim die Wörter Fried und Krieg einmal wiederholete / folgender masse: <text:s text:c="3"/>Muß dich dann / ädler Fried / der snöde Krieg erwerben? <text:s/>Kan man nicht halten Fried / man Kriege dann vorher? <text:s/>Ach / wird der Fried gekaufft üm so viel Kriegs beswer / <text:s text:c="2"/>so wird noch vor dem Fried der Krieg uns gar verderben. <text:s/>Laß / snöder krieg / uns einst den ädlern Frieden erben! <text:s/>Das Krieggekränkte Land wünscht Fried je mehr und mehr. <text:s/>Folgt auff den Krieg nicht bald des Friedes wiederkehr / <text:s/>so macht der lange Krieg die Friedens Hoffnung sterben. <text:s/>Ihr Teutschen Kriegt / als wolt ihr nimmer Frieden machen. <text:s/>Steckt ein das Kriegerswerd / ach denkt auff Friedensachen / <text:s/>ach denkt / worüm jhr kriegt! lasst einmahl Frieden seyn. <text:s/>Fried nehrt und mehrt das Land: Der Krieg verheeret und zehret. <text:s/>Verflucht sey / der den Fried durch Kriege suchen lehret. <text:s/>Macht Frieden / eh jhr kriegt! ach stellt den Unraht ein. <text:s text:c="3"/>In denen übrigen wurdenmeistentheils seine Liebes-Gedancken redend deren Verlesung sein Betrübniß noch trüber machete. Am meinsten aber hisiges Kling-Gedicht / welches jhme seiner Amarillis überschöne Schönheit vorstellig machete: <text:s text:c="3"/>Wer hat / du Schöne / so bepurpert deine Wangen / <text:s/>die meine machen blaß? die Rosen werden hier <text:s/>noch schamroht: vor dem Snee erbleicht der Lilien Zier. <text:s/>In deinen Augen sind zwo Sonnen auffgegangen / <text:s/>Die in mir angezündt ein ängstliches Verlangen: <text:s/>ihr Feuer füllt mich an mit sehnlicher Begier. <text:s/>Die klare Sammet-Haut hat mich genommen mir / <text:s/>mit der dein Angesicht ist üm und üm behangen. <text:s/>Vernunft / du kanst zwar leicht verbieten mir das Lieben. <text:s/>Thu erst die Schönheit ab: sonst geb' ich kein Gehör. <text:s/>doch nein! es müsse nicht die Welt verlustig werden <text:s/>Der Schönheit / die da ist ein Außbund dieser Erden. <text:s/>Und ob die Schönheit fiel / wolt' ich doch ja so sehr <text:s/>üm jhre Tugend mich in meinem Sinn betrüben. <text:s text:c="3"/>[…] <text:s text:c="3"/>Ferner zum Anzeigen / daß er zwar mit dem Leibe hinauff reisen / aber mit dem Hertzen hierunten verbleiben wolte / bildete er seine Gedanken aus in der Form eines Hertzens / und schnitte selbige Reimen in vorerwähnten Baum / folgender gestalt: <text:s text:c="45"/>Leib / <text:s text:c="40"/>reise hin! <text:s text:c="35"/>das Hertz soll <text:s text:c="35"/>hier verbleiben. <text:s text:c="32"/>Ich will sein Bild in <text:s text:c="28"/>diese Rinden schreiben. <text:s text:c="18"/>was aber ist in selbes eingeprägt / <text:s text:c="16"/>weiß Zefyrus / der mein Seufzer trägt <text:s text:c="6"/>Mit seinen hin. Der Sinn / der mich macht switzen / <text:s text:c="12"/>soll noch mit meinem eine Flamme spitzen. <text:s text:c="16"/>Schau hier u.lis; <text:s text:c="5"/>Tief ists getheilt; <text:s text:c="19"/>das Hertz ist <text:s text:c="11"/>viel tieffer <text:s text:c="23"/>selbst der <text:s text:c="15"/>ist die <text:s text:c="25"/>Mund. <text:s text:c="19"/>Wund. <text:s text:c="5"/></text:p>
          </table:table-cell>
          <table:table-cell office:value-type="string">
            <text:p>(ohne Paginierung)</text:p>
          </table:table-cell>
          <table:table-cell office:value-type="string">
            <text:p>Nidersächsische Letze</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30">
            <text:p>830</text:p>
          </table:table-cell>
          <table:table-cell office:value-type="string">
            <text:p><text:s text:c="36"/>Leib / <text:s text:c="40"/>reise hin! <text:s text:c="35"/>das Hertz soll <text:s text:c="35"/>hier verbleiben. <text:s text:c="32"/>Ich will sein Bild in <text:s text:c="28"/>diese Rinden schreiben. <text:s text:c="18"/>was aber ist in selbes eingeprägt / <text:s text:c="16"/>weiß Zefyrus / der mein Seufzer trägt <text:s text:c="6"/>Mit seinen hin. Der Sinn / der mich macht switzen / <text:s text:c="12"/>soll noch mit meinem eine Flamme spitzen. <text:s text:c="16"/>Schau hier u.lis; <text:s text:c="5"/>Tief ists getheilt; <text:s text:c="19"/>das Hertz ist <text:s text:c="11"/>viel tieffer <text:s text:c="23"/>selbst der <text:s text:c="15"/>ist die <text:s text:c="25"/>Mund. <text:s text:c="19"/>Wund. <text:s text:c="3"/></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2">
            <text:p>1382</text:p>
          </table:table-cell>
          <table:table-cell office:value-type="string">
            <text:p>Eiche</text:p>
          </table:table-cell>
          <table:table-cell office:value-type="string">
            <text:p>Holz</text:p>
          </table:table-cell>
          <table:table-cell office:value-type="string">
            <text:p>Baum</text:p>
          </table:table-cell>
          <table:table-cell office:value-type="float" office:value="176">
            <text:p>176</text:p>
          </table:table-cell>
          <table:table-cell office:value-type="string">
            <text:p>Floridan liest auf einer Eiche die früher von ihm eingeschnitzten Verse</text:p>
          </table:table-cell>
          <table:table-cell office:value-type="string">
            <text:p>Diese Eiche ächzete er etliche mahl an / und lase mit betrübten Augen über die Reimen / die er etwan vor der Zeit in dieselbige mit müssigen Händen eingesnitten. Unter andern gefielen jhme seine ehmahlige Gedancken über dem / am ersten Tage dieses Jahres ungewöhnlich-eräugten / Windsturm welche in folgenden Klingreimen außgebildet daselbst stunden: <text:s text:c="3"/>Da sich das graue Jahr legt wieder in die Wiegen / <text:s/>enstehet in der Lufft der Winde Raserey. <text:s/>die Winde blasen aus die strenge Profezey / <text:s/>daß noch nicht außgerast das Blutgefärbte Kriegen. <text:s/>Die Lüffte zanken sich. Die Lufft kan mir nicht lügen / <text:s text:c="2"/>sie weißsagt / daß ein Jahr voll Zancks verhanden sey / <text:s/>es sey das alte Leid nun leider worden neu. <text:s/>der rauhe Kriegersturm soll alle Welt durchfliegen. <text:s/>Erzürnter Himmelsraht / wann wilst du gütig werden? <text:s/>laß fahren in die Scheid das Würgerswerd der Erden; <text:s/>Den Winden dieser Welt leg Zaum und Zügel ein / <text:s text:c="2"/>daß sie nicht ferner Krieg aus beyden Bakken blasen. <text:s/>Weh uns / wann Teutschland wird / wie seine Lüffte / rasen! <text:s/>Weh uns / wann jeder Tag wird wie der erste seyn. <text:s text:c="3"/>Nächst darbey / weil in dem ersten das erwähnte Sturmwetter auff den Teutschen Jammer-krieg gedeutet worden / fandt er noch eines / worinn jedweder Reim die Wörter Fried und Krieg einmal wiederholete / folgender masse: <text:s text:c="3"/>Muß dich dann / ädler Fried / der snöde Krieg erwerben? <text:s/>Kan man nicht halten Fried / man Kriege dann vorher? <text:s/>Ach / wird der Fried gekaufft üm so viel Kriegs beswer / <text:s text:c="2"/>so wird noch vor dem Fried der Krieg uns gar verderben. <text:s/>Laß / snöder krieg / uns einst den ädlern Frieden erben! <text:s/>Das Krieggekränkte Land wünscht Fried je mehr und mehr. <text:s/>Folgt auff den Krieg nicht bald des Friedes wiederkehr / <text:s/>so macht der lange Krieg die Friedens Hoffnung sterben. <text:s/>Ihr Teutschen Kriegt / als wolt ihr nimmer Frieden machen. <text:s/>Steckt ein das Kriegerswerd / ach denkt auff Friedensachen / <text:s/>ach denkt / worüm jhr kriegt! lasst einmahl Frieden seyn. <text:s/>Fried nehrt und mehrt das Land: Der Krieg verheeret und zehret. <text:s/>Verflucht sey / der den Fried durch Kriege suchen lehret. <text:s/>Macht Frieden / eh jhr kriegt! ach stellt den Unraht ein. <text:s text:c="3"/>In denen übrigen wurdenmeistentheils seine Liebes-Gedancken redend deren Verlesung sein Betrübniß noch trüber machete. Am meinsten aber hisiges Kling-Gedicht / welches jhme seiner Amarillis überschöne Schönheit vorstellig machete: <text:s text:c="3"/>Wer hat / du Schöne / so bepurpert deine Wangen / <text:s/>die meine machen blaß? die Rosen werden hier <text:s/>noch schamroht: vor dem Snee erbleicht der Lilien Zier. <text:s/>In deinen Augen sind zwo Sonnen auffgegangen / <text:s/>Die in mir angezündt ein ängstliches Verlangen: <text:s/>ihr Feuer füllt mich an mit sehnlicher Begier. <text:s/>Die klare Sammet-Haut hat mich genommen mir / <text:s/>mit der dein Angesicht ist üm und üm behangen. <text:s/>Vernunft / du kanst zwar leicht verbieten mir das Lieben. <text:s/>Thu erst die Schönheit ab: sonst geb' ich kein Gehör. <text:s/>doch nein! es müsse nicht die Welt verlustig werden <text:s/>Der Schönheit / die da ist ein Außbund dieser Erden. <text:s/>Und ob die Schönheit fiel / wolt' ich doch ja so sehr <text:s/>üm jhre Tugend mich in meinem Sinn betrüben. <text:s text:c="3"/>[…] <text:s text:c="3"/>Ferner zum Anzeigen / daß er zwar mit dem Leibe hinauff reisen / aber mit dem Hertzen hierunten verbleiben wolte / bildete er seine Gedanken aus in der Form eines Hertzens / und schnitte selbige Reimen in vorerwähnten Baum / folgender gestalt: <text:s text:c="45"/>Leib / <text:s text:c="40"/>reise hin! <text:s text:c="35"/>das Hertz soll <text:s text:c="35"/>hier verbleiben. <text:s text:c="32"/>Ich will sein Bild in <text:s text:c="28"/>diese Rinden schreiben. <text:s text:c="18"/>was aber ist in selbes eingeprägt / <text:s text:c="16"/>weiß Zefyrus / der mein Seufzer trägt <text:s text:c="6"/>Mit seinen hin. Der Sinn / der mich macht switzen / <text:s text:c="12"/>soll noch mit meinem eine Flamme spitzen. <text:s text:c="16"/>Schau hier u.lis; <text:s text:c="5"/>Tief ists getheilt; <text:s text:c="19"/>das Hertz ist <text:s text:c="11"/>viel tieffer <text:s text:c="23"/>selbst der <text:s text:c="15"/>ist die <text:s text:c="25"/>Mund. <text:s text:c="19"/>Wund. <text:s text:c="5"/></text:p>
          </table:table-cell>
          <table:table-cell office:value-type="string">
            <text:p>(ohne Paginierung)</text:p>
          </table:table-cell>
          <table:table-cell office:value-type="string">
            <text:p>Nidersächsische Letze</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35">
            <text:p>835</text:p>
          </table:table-cell>
          <table:table-cell office:value-type="string">
            <text:p>Ach reine süeze Minne, <text:s/>Du gibest verborgene sinne <text:s/>Mangem kranken herzen, <text:s/>Daz von der liebe smerzen <text:s/>Im erdenket solichen funt, <text:s/>Der im sus selden würde kunt <text:s/>Und iemer mê wær tiure <text:s/>âne dîner helfe stiure.</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383">
            <text:p>1383</text:p>
          </table:table-cell>
          <table:table-cell office:value-type="string">
            <text:p>Brosche</text:p>
          </table:table-cell>
          <table:table-cell office:value-type="string">
            <text:p>Sonstiges / nicht feststellbar</text:p>
          </table:table-cell>
          <table:table-cell office:value-type="string">
            <text:p>Schmuck</text:p>
          </table:table-cell>
          <table:table-cell office:value-type="float" office:value="106">
            <text:p>106</text:p>
          </table:table-cell>
          <table:table-cell office:value-type="string">
            <text:p>Heimliche Gabe der Minnedame <text:s/></text:p>
          </table:table-cell>
          <table:table-cell office:value-type="string">
            <text:p>[Redaktion A] <text:s text:c="3"/>Do hette der werde reine <text:s/>Von golde und von gesteine <text:s text:c="2"/>Ein vurspan lazen wirken. <text:s text:c="2"/>Darin liez her zirken <text:s/>Von manger farwe wilde <text:s/>Zwei minnecliche bilde, <text:s/>Die wol zu wunsche gaben schin. <text:s/>Das eine was ein megetin, <text:s/>Daz ander ein schuler wolgezogen. <text:s/>Do hette die maget einen bogen <text:s/>In ir snewizen hende, <text:s/>Damite si behende <text:s/>Den vil stolzen schuler schoz <text:s/>Mitten in sins herzen sloz. <text:s text:c="4"/>[Statt der Verse 359/360 in A steht in der Redaktion B] <text:s text:c="3"/>Schôz der minne strâle <text:s/>Durch sîn herze alzemâle. <text:s/>Ouch liez er einen zirkel graben, <text:s/>Der was mit buochstaben erhaben <text:s/>Al umbe an dem orte <text:s/>Mit sô getânem worte: <text:s/>"Ach reine süeze Minne, <text:s/>Du gibest verborgene sinne <text:s/>Mangem kranken herzen, <text:s text:c="2"/>Daz von der liebe smerzen <text:s/>Im erdenket solichen funt, <text:s/>Der im sus selden würde kunt <text:s/>Und iemer mê wær tiure <text:s/>âne dîner helfe stiure." <text:s/></text:p>
          </table:table-cell>
          <table:table-cell office:value-type="string">
            <text:p>V. 347–360 (A)/460-474 (B)</text:p>
          </table:table-cell>
          <table:table-cell office:value-type="string">
            <text:p>Der Schüler von Paris</text:p>
          </table:table-cell>
          <table:table-cell table:number-columns-repeated="3"/>
        </table:table-row>
        <table:table-row table:style-name="ro1">
          <table:table-cell office:value-type="float" office:value="836">
            <text:p>836</text:p>
          </table:table-cell>
          <table:table-cell office:value-type="string">
            <text:p>Du rauschendes Gebuesch halt meinen Namen hier <text:s/>in stets bewaehrter Huld: Wie ich den deinen mir. <text:s/>Sich mehre deine Freud: Der gruene lust in Lentzen <text:s/>sol dich und deine Soehn/ im Winter/ auch bekraentzen. <text:s/>Du wudlend=und strudlendes Baechlein voll Wasser Krystall: <text:s/>es trokkene nimmer dein kleiner und reiner sueßschluerffender Schall: <text:s/>Dich wollen und sollen die Nymphen mit Reyen besingen. <text:s/>Dein fluessender Spiegel kan ihnen Ergetzlichkeit bringen. <text:s/>In den Wunden deiner Rinden <text:s/>sol man meinen Namen finden. <text:s/>MYRTJLLV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4">
            <text:p>1384</text:p>
          </table:table-cell>
          <table:table-cell office:value-type="string">
            <text:p>Kleine Fichte</text:p>
          </table:table-cell>
          <table:table-cell office:value-type="string">
            <text:p>Holz</text:p>
          </table:table-cell>
          <table:table-cell office:value-type="string">
            <text:p>Baum</text:p>
          </table:table-cell>
          <table:table-cell office:value-type="float" office:value="163">
            <text:p>163</text:p>
          </table:table-cell>
          <table:table-cell office:value-type="string">
            <text:p>Ein Schäfer entdeckt ein in einen Baum geschnittenes Gedicht</text:p>
          </table:table-cell>
          <table:table-cell office:value-type="string">
            <text:p>Entschlosse mich aber so bald den Rukkweg zu meiner Behausung zu nemen / und diesen Verlauff den Spielenden zuzufertigen. Schniede doch zuvor der besagten Nymphen Namens Buchstaben in einen hohen Eschenbaum/den Namen Myrtillus aber in eine kleine Fichte/mit diesen AbschiedsVerslein. <text:s text:c="6"/>Du rauschendes Gebuesch halt meinen Namen hier <text:s text:c="7"/>in stets bewaehrter Huld: Wie ich den deinen mir. <text:s text:c="12"/>Sich mehre deine Freud: Der gruene lust in Lentzen <text:s text:c="11"/>sol dich und deine Soehn/ im Winter/ auch bekraentzen. <text:s/>Du wudlend=und strudlendes Baechlein voll Wasser Krystall: <text:s text:c="2"/>es trokkene nimmer dein kleiner und reiner sueßschluerffender Schall: <text:s text:c="6"/>Dich wollen und sollen die Nymphen mit Reyen besingen. <text:s text:c="7"/>Dein fluessender Spiegel kan ihnen Ergetzlichkeit bringen. <text:s text:c="11"/>In den Wunden deiner Rinden <text:s text:c="11"/>sol man meinen Namen finden. <text:s text:c="17"/>MYRTJLLVS. <text:s/></text:p>
          </table:table-cell>
          <table:table-cell office:value-type="string">
            <text:p>S. 62</text:p>
          </table:table-cell>
          <table:table-cell office:value-type="string">
            <text:p>Gesprächspiele 5: <text:s/>Ehrengedichte <text:s/></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837">
            <text:p>837</text:p>
          </table:table-cell>
          <table:table-cell office:value-type="string">
            <text:p>Dje solte doch der Mensch den Baumen gleichen: <text:s/>Ich schaue hier die hoch beaesten Eichen/ <text:s/>Die hundert Jahr und noch viel laenger stehn/ <text:s/>Da wir von Tage zu Tage Grabwerts gehn!</text:p>
          </table:table-cell>
          <table:table-cell office:value-type="string">
            <text:p>statisch</text:p>
          </table:table-cell>
          <table:table-cell table:number-columns-repeated="2" office:value-type="string">
            <text:p>Sonstiges / nicht feststellbar</text:p>
          </table:table-cell>
          <table:table-cell office:value-type="float" office:value="1385">
            <text:p>1385</text:p>
          </table:table-cell>
          <table:table-cell office:value-type="string">
            <text:p>Hohe Eiche</text:p>
          </table:table-cell>
          <table:table-cell office:value-type="string">
            <text:p>Holz</text:p>
          </table:table-cell>
          <table:table-cell office:value-type="string">
            <text:p>Baum</text:p>
          </table:table-cell>
          <table:table-cell office:value-type="float" office:value="164">
            <text:p>164</text:p>
          </table:table-cell>
          <table:table-cell office:value-type="string">
            <text:p>Drei Hirten lesen Verse, die an einer hohen Eiche geschrieben sind</text:p>
          </table:table-cell>
          <table:table-cell office:value-type="string">
            <text:p>XV. Folge der HirtenGedichte. <text:s/>Dje solte doch der Mensch den Baumen gleichen: <text:s/>Ich schaue hier die hoch beaesten Eichen/ <text:s/>Die hundert Jahr und noch viel laenger stehn/ <text:s/>Da wir von Tage zu Tage Grabwerts gehn! <text:s/>Diese vier Verse lasen die drey Hirten Floridan/Alcidor und Lerian/ <text:s/>in der Rinden einer sehr hohen Eichen / und erkanten an den untersetzten <text:s text:c="25"/>S <text:s/>Des Strephons oder des Spielenden stets bemuehte und niemals ermuede <text:s/>Hand. </text:p>
          </table:table-cell>
          <table:table-cell office:value-type="string">
            <text:p>S. 79</text:p>
          </table:table-cell>
          <table:table-cell office:value-type="string">
            <text:p>Gesprächspiele 5: <text:s/>Ehrengedichte <text:s/></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838">
            <text:p>838</text:p>
          </table:table-cell>
          <table:table-cell office:value-type="string">
            <text:p>Im Erle diesen Vers/ in deinen Stamm gesenket: <text:s/>Was ein entzukkter Geist mahlt mit der Meisterhand/ <text:s/>so/durch das Lobegeruecht/klimmt an der Sternen Land; <text:s/>das bildet unser Fluß/der deine Wurtzel traenket. <text:s/>Die Bleywag=flache Flut kein Wellentreiber schwenket/ <text:s/>gleich einem Spiegelglas/glaentzt unser Pegnitzstrand <text:s/>gestaltend im Gesicht (das uns sonst unbekand/) <text:s/>Wie sonst der Mahler pflegt/auch das/was jeder denket. <text:s/>Schmeltzt warmer Lentzenhauch die Winter=fessel ein/ <text:s/>so kan der milde Strom der Auen Mahler sehn/ <text:s/>Der diesen Ast schattirt/ nechst guldnen SonnenStralen. <text:s/>Der Edlen Erlen Ehr/ernehre diese Flut/ <text:s/>daß sie des Hekkers Axt nicht faelle zu der Glut. <text:s/>In deinem zarten Pfal hat dieses wollen mahlen</text:p>
          </table:table-cell>
          <table:table-cell office:value-type="string">
            <text:p>statisch</text:p>
          </table:table-cell>
          <table:table-cell table:number-columns-repeated="2" office:value-type="string">
            <text:p>Sonstiges / nicht feststellbar</text:p>
          </table:table-cell>
          <table:table-cell office:value-type="float" office:value="1386">
            <text:p>1386</text:p>
          </table:table-cell>
          <table:table-cell office:value-type="string">
            <text:p>Erlenbaum</text:p>
          </table:table-cell>
          <table:table-cell office:value-type="string">
            <text:p>Holz</text:p>
          </table:table-cell>
          <table:table-cell office:value-type="string">
            <text:p>Baum</text:p>
          </table:table-cell>
          <table:table-cell office:value-type="float" office:value="165">
            <text:p>165</text:p>
          </table:table-cell>
          <table:table-cell office:value-type="string">
            <text:p>Floridan ritzt ein Gedicht in einen Erlenbaum</text:p>
          </table:table-cell>
          <table:table-cell office:value-type="string">
            <text:p>Hieraus/ sagte Floridan/ist leichtlich abzunemen/ daß unsere Pegnesinnen/die Mahl=Dicht=und Singkunst/ an diesem Ort erschienen / zu bedeuten/ daß wir unsere Ehrerbietungen gegen sie wieder solten sehen lassen. Mit solchen Worten fuegte er sich zu dem nechsten Erlenbaum / denselben der ersten Nymphen zu widmen/mit folgenden Klingreimen. <text:s/>Im Erle diesen Vers/ in deinen Stamm gesenket: <text:s/>Was ein entzukkter Geist mahlt mit der Meisterhand/ <text:s/>so/durch das Lobegeruecht/klimmt an der Sternen Land; <text:s/>das bildet unser Fluß/der deine Wurtzel traenket. <text:s/>Die Bleywag=flache Flut kein Wellentreiber schwenket/ <text:s/>gleich einem Spiegelglas/glaentzt unser Pegnitzstrand <text:s/>gestaltend im Gesicht (das uns sonst unbekand/) <text:s/>Wie sonst der Mahler pflegt/auch das/was jeder denket. <text:s/>Schmeltzt warmer Lentzenhauch die Winter=fessel ein/ <text:s/>so kan der milde Strom der Auen Mahler sehn/ <text:s/>Der diesen Ast schattirt/ nechst guldnen SonnenStralen. <text:s/>Der Edlen Erlen Ehr/ernehre diese Flut/ <text:s/>daß sie des Hekkers Axt nicht faelle zu der Glut. <text:s text:c="2"/>In deinem zarten Pfal hat dieses wollen mahlen <text:s text:c="57"/></text:p>
          </table:table-cell>
          <table:table-cell office:value-type="string">
            <text:p>S. 82-83</text:p>
          </table:table-cell>
          <table:table-cell office:value-type="string">
            <text:p>Gesprächspiele 5: <text:s/>Ehrengedichte <text:s/></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839">
            <text:p>839</text:p>
          </table:table-cell>
          <table:table-cell office:value-type="string">
            <text:p>1. Strephon hat von vielen Jahren <text:s/>an den Loirsthrom studirt/ <text:s/>und durch Mueh und Fleiß erfahren/ <text:s/>Was des Frankemannes Sitten ziert: <text:s/>Aber doch hat ihm vor allem unsre Pegnitz wolgefallen. <text:s/>2. Da der Vater Rhein die Dwellen <text:s/>fuehret in das Teutsche Meer/ <text:s/>hat er sich in schnellen Wellen <text:s/>anvertraut der Winde Heer. <text:s/>Aber doch hat ihn vor allen unsre Pegnitz wolgefallen. <text:s/>3. Er beschaute nach mals Londen/ <text:s/>das die schoene Tems begeust/ <text:s/>und gleich den gehalbten Monden/ <text:s/>mit den Silber=wellen sleust. <text:s/>aber doch hat ihm vor allen unsre Pegnitz wolgefallen. <text:s/>Wo die stoltze Tiber prachtet/ <text:s/>und das alte Rom zerteilt/ <text:s/>Wurde Strephon hoch geachtet/ <text:s/>da er sich sehr lang verweilt. <text:s/>Aber doch at ihn vor allen unsre Pegnitz wolgefallen. <text:s/>5. Wo die Ertzsee wallt ergrimmet/ <text:s/>an der schoenen JungferStatt. <text:s/>hat er seien Lehr gestimmet/ <text:s/>die uns hier gespielet hat. <text:s/>Aber doch/ hat ihm vor allen unsre Pegnitz wolgefallen. <text:s/>6. Mutter aller Picrinnen/ <text:s/>Nuernberg der Staette Kron/ <text:s/>schau doch/ wie die Pegnerinnen <text:s/>lieben diesen deinen Sohn. <text:s/>Dessen Schaefer Spiel vor allen ihnen saemtlich wolgefallen. <text: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87">
            <text:p>1387</text:p>
          </table:table-cell>
          <table:table-cell office:value-type="string">
            <text:p>Buchbaum</text:p>
          </table:table-cell>
          <table:table-cell office:value-type="string">
            <text:p>Holz</text:p>
          </table:table-cell>
          <table:table-cell office:value-type="string">
            <text:p>Baum</text:p>
          </table:table-cell>
          <table:table-cell office:value-type="float" office:value="166">
            <text:p>166</text:p>
          </table:table-cell>
          <table:table-cell office:value-type="string">
            <text:p>Lerian singt ein Lied, welches in einen Baum geschnitten werden soll</text:p>
          </table:table-cell>
          <table:table-cell office:value-type="string">
            <text:p>Lerain sagte: Das Gedicht gefaellt mir nicht uebel; Ich wolte aber/ daß mein Lied/ welches ich jetzt singen will / in diesen Buchbaum geschnitten were/ dieweil Zeit und Gedult darzu erfodert wird/ welche ich dieses mal nicht habe. Fienge darauf an zu singen: <text:s/>1. Strephon hat von vielen Jahren <text:s/>an den Loirsthrom studirt/ <text:s/>und durch Mueh und Fleiß erfahren/ <text:s/>Was des Frankemannes Sitten ziert: <text:s/>Aber doch hat ihm vor allem unsre Pegnitz wolgefallen. <text:s/>2. Da der Vater Rhein die Dwellen <text:s/>fuehret in das Teutsche Meer/ <text:s/>hat er sich in schnellen Wellen <text:s/>anvertraut der Winde Heer. <text:s/>Aber doch hat ihn vor allen unsre Pegnitz wolgefallen. <text:s/>3. Er beschaute nach mals Londen/ <text:s/>das die schoene Tems begeust/ <text:s/>und gleich den gehalbten Monden/ <text:s/>mit den Silber=wellen sleust. <text:s/>aber doch hat ihm vor allen unsre Pegnitz wolgefallen. <text:s/>Wo die stoltze Tiber prachtet/ <text:s/>und das alte Rom zerteilt/ <text:s/>Wurde Strephon hoch geachtet/ <text:s/>da er sich sehr lang verweilt. <text:s/>Aber doch at ihn vor allen unsre Pegnitz wolgefallen. <text:s/>5. Wo die Ertzsee wallt ergrimmet/ <text:s/>an der schoenen JungferStatt. <text:s/>hat er seien Lehr gestimmet/ <text:s/>die uns hier gespielet hat. <text:s/>Aber doch/ hat ihm vor allen unsre Pegnitz wolgefallen. <text:s/>6. Mutter aller Picrinnen/ <text:s/>Nuernberg der Staette Kron/ <text:s/>schau doch/ wie die Pegnerinnen <text:s/>lieben diesen deinen Sohn. <text:s/>Dessen Schaefer Spiel vor allen ihnen saemtlich wolgefallen. <text:s/></text:p>
          </table:table-cell>
          <table:table-cell office:value-type="string">
            <text:p>S. 84-86</text:p>
          </table:table-cell>
          <table:table-cell office:value-type="string">
            <text:p>Gesprächspiele 5: <text:s/>Ehrengedichte <text:s/></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840">
            <text:p>840</text:p>
          </table:table-cell>
          <table:table-cell office:value-type="string">
            <text:p>Dich minnet die sus minne <text:s/>niemer mac gewinne <text:s/>und bite du wellest mich gewer. <text:s/>obe du vrâgest wes ich ger, <text:s/>des wirt dir niemer kunde <text:s/>unz an die selben stunde, <text:s/>daz du mich hâst erkennet. <text:s/>Biblis man mich nennet. <text:s/>nu tetez dir vil dicke schîn <text:s/>ouch ê die bleiche varwe mîn, <text:s/>der regen mîner ougen, <text:s/>und daz susten tougen, <text:s/>mîn drucken an dîn bruste, <text:s/>und deich dich dicke kuste, <text:s/>mê dan ein swester solde. <text:s/>durch inneclîche holde <text:s/>und durch minne tet ich daz. <text:s/>daz mînes leides wurde baz. <text:s/>jâ wânde ich ê lange <text:s/>mich zien von dem getwange, <text:s/>dâ mite mich Cupîdô bant <text:s/>und mich swachen uberwant, <text:s/>daz ich im mit machete <text:s/>nicht an gesigen machte. <text:s/>nu mac ich nicht langer doln <text:s/>unde verre minne erholn: <text:s/>du bist zwâre eine der, <text:s/>des ich herzenlîche ger. <text:s/>mit dir hât mînem sinne <text:s/>an gesigt die Minne. <text:s/>nu stêt in dînre gewalde, <text:s/>obe du mich behalde <text:s/>oder wilt verliesen: <text:s/>der einez soltu kiesen. <text:s/>swie ich dir gesippe sî, <text:s/>iedoch ger ich nâr bî <text:s/>durch minne und durch trûwe <text:s/>dir iemer mêre bûwe. <text:s/>daz wirt uns nicht verkêret. <text:s/>nieman uns vermêret, <text:s/>obe ich helfe od kusse dich <text:s/>oder obe du helfest mich. <text:s/>obe man daz an uns ersicht, <text:s/>man verwênet sich arges nicht, <text:s/>wan wir sîn gevrunde. <text:s/>mîn minne ich dir sus kunde: <text:s/>daz ich dir goffenet hân, <text:s/>daz soltu glouben sunder wân.</text:p>
          </table:table-cell>
          <table:table-cell office:value-type="string">
            <text:p>veränderlich</text:p>
          </table:table-cell>
          <table:table-cell table:number-columns-repeated="2" office:value-type="string">
            <text:p>Sonstiges / nicht feststellbar</text:p>
          </table:table-cell>
          <table:table-cell office:value-type="float" office:value="1388">
            <text:p>1388</text:p>
          </table:table-cell>
          <table:table-cell office:value-type="string">
            <text:p>Tafel, die Biblis an ihren Bruder schickt</text:p>
          </table:table-cell>
          <table:table-cell office:value-type="string">
            <text:p>Sonstiges / nicht feststellbar</text:p>
          </table:table-cell>
          <table:table-cell office:value-type="string">
            <text:p>Tafel</text:p>
          </table:table-cell>
          <table:table-cell office:value-type="float" office:value="750">
            <text:p>750</text:p>
          </table:table-cell>
          <table:table-cell office:value-type="string">
            <text:p>Biblis gesteht ihrem Bruder (schriftlich) ihre Liebe</text:p>
          </table:table-cell>
          <table:table-cell office:value-type="string">
            <text:p>›[…] swie mîn zunge gedaget, <text:s/>ich kunden imz ungesaget, <text:s/>wand ich mit schrifte in inne <text:s/>bringen mîner minne.‹ <text:s/>der gedanc sie dûchte gût <text:s/>unde nam in ir mût, <text:s/>daz sie ir tougen ane schribe. <text:s/>ir hende begunden bibe, <text:s/>von vorchte ir vernunft zuspielt, <text:s/>daz sie kûme gehielt <text:s/>die tavele hie, den griffel dort. <text:s/>iezû erquam sie der wort <text:s/>und liez ein lutzel blîben: <text:s/>sin weste waz schrîben. <text:s/>sô sie schreip eteswaz, <text:s/>zuhant verdilgete sie daz <text:s/>und gedachte drâte, <text:s/>wie sie in baz bâte. <text:s/>ir getichte sie nu prîste, <text:s/>dar nâch siez unprîste: <text:s/>nu warf sie die tavele nider, <text:s/>und hûp sie ûf schiere wider. <text:s/>sin weste waz sie machte, <text:s/>schriben oder dachte. <text:s/>sus wart die minnewunde <text:s/>dicke in einer stunde <text:s/>des willen bleich, der schamede rôt, <text:s/>daz siez dem brûder sus embôt. <text:s/>›swester‹ hâtes dar gesat, <text:s/>daz dilgete sie an der stat, <text:s/>unde schreib unz an ein ort <text:s/>an die tavele dise wort. <text:s/>›Dich minnet die sus minne <text:s/>niemer mac gewinne <text:s/>und bite du wellest mich gewer. <text:s/>obe du vrâgest wes ich ger, <text:s/>des wirt dir niemer kunde <text:s/>unz an die selben stunde, <text:s/>daz du mich hâst erkennet. <text:s/>Biblis man mich nennet. <text:s/>nu tetez dir vil dicke schîn <text:s/>ouch ê die bleiche varwe mîn, <text:s/>der regen mîner ougen, <text:s/>und daz susten tougen, <text:s/>mîn drucken an dîn bruste, <text:s/>und deich dich dicke kuste, <text:s/>mê dan ein swester solde. <text:s/>durch inneclîche holde <text:s/>und durch minne tet ich daz. <text:s/>daz mînes leides wurde baz. <text:s/>jâ wânde ich ê lange <text:s/>mich zien von dem getwange, <text:s/>dâ mite mich Cupîdô bant <text:s/>und mich swachen uberwant, <text:s/>daz ich im mit machete <text:s/>nicht an gesigen machte. <text:s/>nu mac ich nicht langer doln <text:s/>unde verre minne erholn: <text:s/>du bist zwâre eine der, <text:s/>des ich herzenlîche ger. <text:s/>mit dir hât mînem sinne <text:s/>an gesigt die Minne. <text:s/>nu stêt in dînre gewalde, <text:s/>obe du mich behalde <text:s/>oder wilt verliesen: <text:s/>der einez soltu kiesen. <text:s/>swie ich dir gesippe sî, <text:s/>iedoch ger ich nâr bî <text:s/>durch minne und durch trûwe <text:s/>dir iemer mêre bûwe. <text:s/>daz wirt uns nicht verkêret. <text:s/>nieman uns vermêret, <text:s/>obe ich helfe od kusse dich <text:s/>oder obe du helfest mich. <text:s/>obe man daz an uns ersicht, <text:s/>man verwênet sich arges nicht, <text:s/>wan wir sîn gevrunde. <text:s/>mîn minne ich dir sus kunde: <text:s/>daz ich dir goffenet hân, <text:s/>daz soltu glouben sunder wân.‹ <text:s/>Dô ez was geschriben gar, <text:s/>eime ir knechte rief sie dar <text:s/>unde sprach ›getrûwer bote, <text:s/>tû nâch mîneme bote <text:s/>und brinc nâch mînem wille <text:s/>dise tavele stille <text:s/>mîm‹ dô sin nennen solde, <text:s/>einen suft sie holde <text:s/>tiefe ûz herzen grunde, <text:s/>ê sie ›brûder‹ sprechen kunde. <text:s/>dô sies im wolde reichen, <text:s/>dô wolden mit zeichen <text:s text:c="2"/>irz die gote leiden: <text:s/>die tavele viel beiden <text:s/>schiere ûz der hande. <text:s/>iedoch sie in sande <text:s/>unde in vlîzeclîche bat <text:s/>warten zîte unde stat. <text:s/>er gie da er ir brûder vant <text:s/>und gap die tavele in sîn hant. <text:s/>dô er die geschrift las, <text:s/>sîn gemûte ergremet was <text:s/>und warf die tavele daz sie brach. <text:s/>zorneclîchen er sprach <text:s/>›nu sîn verwâzen von gote <text:s/>beidû mîn swester und der bote. <text:s/>ein botenbrôt sol dir werden, <text:s/>die wîl du lebest ûf erden, <text:s/>daz habe du dir zu minnen! <text:s/>nu hebe dich schiere hinnen!‹ <text:s/>der bote gâchte dan zuhant <text:s/>und lief dâ er Biblis vant: <text:s/>allez er ir zalde. <text:s/>als ein îs kalde <text:s/>seic sie zu der erde nider. <text:s/>dô sie sich erholde wider, <text:s/>sie sprach ›mir ist recht geschehen. <text:s/>ichn soldes im sus hân verjehen <text:s/>und an ein tavele geschriben, <text:s/>daz tougen solde sîn beliben. […]‹</text:p>
          </table:table-cell>
          <table:table-cell office:value-type="string">
            <text:p>Nr. XXI, V. 115-234</text:p>
          </table:table-cell>
          <table:table-cell office:value-type="string">
            <text:p>Ovids Metamorphosen</text:p>
          </table:table-cell>
          <table:table-cell office:value-type="string">
            <text:p>Halberstadt</text:p>
          </table:table-cell>
          <table:table-cell office:value-type="string">
            <text:p>Albrecht von </text:p>
          </table:table-cell>
          <table:table-cell office:value-type="string">
            <text:p>118501623</text:p>
          </table:table-cell>
        </table:table-row>
        <table:table-row table:style-name="ro1">
          <table:table-cell office:value-type="float" office:value="841">
            <text:p>841</text:p>
          </table:table-cell>
          <table:table-cell office:value-type="string">
            <text:p>hie lît Phâeton begraben, <text:s/>sînes vater wagenman. <text:s/>die erde von im verbran, <text:s/>do er die sunne vûren wolde, <text:s/>die der erde lûchten solde. <text:s/>des solt ir âne zwîvel sî, <text:s/>daz er Phêbî sun sî.</text:p>
          </table:table-cell>
          <table:table-cell office:value-type="string">
            <text:p>statisch</text:p>
          </table:table-cell>
          <table:table-cell table:number-columns-repeated="2" office:value-type="string">
            <text:p>Sonstiges / nicht feststellbar</text:p>
          </table:table-cell>
          <table:table-cell office:value-type="float" office:value="1389">
            <text:p>1389</text:p>
          </table:table-cell>
          <table:table-cell office:value-type="string">
            <text:p>Grabinschrift des Phaeton</text:p>
          </table:table-cell>
          <table:table-cell office:value-type="string">
            <text:p>Stein</text:p>
          </table:table-cell>
          <table:table-cell office:value-type="string">
            <text:p>Grab</text:p>
          </table:table-cell>
          <table:table-cell office:value-type="float" office:value="751">
            <text:p>751</text:p>
          </table:table-cell>
          <table:table-cell office:value-type="string">
            <text:p>Epitaph des Phaethon</text:p>
          </table:table-cell>
          <table:table-cell office:value-type="string">
            <text:p>Die wazzervrouwen allesamen <text:s/>begrûben sînen lîchamen <text:s/>in einen sarc von steine. <text:s/>dar în sîn gebeine <text:s/>klegelîche wart geleit. <text:s/>die geschrift ez sus seit <text:s/>mit kriechischen bûchstaben <text:s/>›hie lît Phâeton begraben, <text:s/>sînes vater wagenman. <text:s/>die erde von im verbran, <text:s/>do er die sunne vûren wolde, <text:s/>die der erde lûchten solde. <text:s/>des solt ir âne zwîvel sî, <text:s/>daz er Phêbî sun sî.‹</text:p>
          </table:table-cell>
          <table:table-cell office:value-type="string">
            <text:p>Nr. IV, 1-14</text:p>
          </table:table-cell>
          <table:table-cell office:value-type="string">
            <text:p>Ovids Metamorphosen</text:p>
          </table:table-cell>
          <table:table-cell office:value-type="string">
            <text:p>Halberstadt</text:p>
          </table:table-cell>
          <table:table-cell office:value-type="string">
            <text:p>Albrecht von </text:p>
          </table:table-cell>
          <table:table-cell office:value-type="string">
            <text:p>118501623</text:p>
          </table:table-cell>
        </table:table-row>
        <table:table-row table:style-name="ro1">
          <table:table-cell office:value-type="float" office:value="843">
            <text:p>843</text:p>
          </table:table-cell>
          <table:table-cell office:value-type="string">
            <text:p>[got hilff]</text:p>
          </table:table-cell>
          <table:table-cell office:value-type="string">
            <text:p>statisch</text:p>
          </table:table-cell>
          <table:table-cell table:number-columns-repeated="2" office:value-type="string">
            <text:p>Sonstiges / nicht feststellbar</text:p>
          </table:table-cell>
          <table:table-cell office:value-type="float" office:value="1390">
            <text:p>1390</text:p>
          </table:table-cell>
          <table:table-cell office:value-type="string">
            <text:p>Sydonia sieht Pontus' Devise</text:p>
          </table:table-cell>
          <table:table-cell office:value-type="string">
            <text:p>Sonstiges / nicht feststellbar</text:p>
          </table:table-cell>
          <table:table-cell office:value-type="string">
            <text:p>Bekleidung</text:p>
          </table:table-cell>
          <table:table-cell office:value-type="float" office:value="752">
            <text:p>752</text:p>
          </table:table-cell>
          <table:table-cell office:value-type="string">
            <text:p>Sydonia zeigt Polidas einen Ritter, den sie zurecht für Pontus hält; auch der König sieht den Ritter</text:p>
          </table:table-cell>
          <table:table-cell office:value-type="string">
            <text:p>Sydonia naigt sich zuo Polidas vnd sprach / sehet den ritter der plob tregt vnd ein weisse frawen die ein leo hat an einer ketten in dem schilt vnnd tregt guldin buochstaben die sprechen got hilff vnnd hat funffczig gesellen die alle sein lieberey tragen dann die guldin puchstaben nicht / Sicher der mit den guldin puchstaben ist pontus eüer vetter vnd die andern sein gesellen […] Der künig der do mit den frawen vnnd andern Rittern vnnd herren czuo sahen vorscheten wer der grosse ritter wer der die frauen in seinem schilt füret vnnd die do einen leo an einer ketten fürt / vnnd mit den guldin puchstaben vnnd der auch souil gesellen hette in seiner lieberey Yederman sprach er west sein nicht</text:p>
          </table:table-cell>
          <table:table-cell office:value-type="string">
            <text:p>S. 128</text:p>
          </table:table-cell>
          <table:table-cell office:value-type="string">
            <text:p>Pontus und Sidonia</text:p>
          </table:table-cell>
          <table:table-cell office:value-type="string">
            <text:p>Eleonore von Österreich</text:p>
          </table:table-cell>
          <table:table-cell/>
          <table:table-cell office:value-type="string">
            <text:p>118529765</text:p>
          </table:table-cell>
        </table:table-row>
        <table:table-row table:style-name="ro1">
          <table:table-cell office:value-type="float" office:value="844">
            <text:p>844</text:p>
          </table:table-cell>
          <table:table-cell office:value-type="string">
            <text:p>Schoene Linde <text:s/>Deine Rinde <text:s/>Nehm den Wunsch von meiner Hand: <text:s/>Kroene mit dem sanfften Schatten <text:s/>Diese stets begrasten Matten/ <text:s/>Stehe sicher vor dem Brand; <text:s/>Reist die graue Zeit hier nieder <text:s/>Deine Brueder <text:s/>Sol der Lentzen diese Aest‘ <text:s/>Jedes Jahr belauben wieder <text:s/>Und dich hegen Wurtzelfest.</text:p>
          </table:table-cell>
          <table:table-cell office:value-type="string">
            <text:p>statisch</text:p>
          </table:table-cell>
          <table:table-cell table:number-columns-repeated="2" office:value-type="string">
            <text:p>Sonstiges / nicht feststellbar</text:p>
          </table:table-cell>
          <table:table-cell office:value-type="float" office:value="1391">
            <text:p>1391</text:p>
          </table:table-cell>
          <table:table-cell office:value-type="string">
            <text:p>Linde</text:p>
          </table:table-cell>
          <table:table-cell office:value-type="string">
            <text:p>Holz</text:p>
          </table:table-cell>
          <table:table-cell office:value-type="string">
            <text:p>Baum</text:p>
          </table:table-cell>
          <table:table-cell office:value-type="float" office:value="167">
            <text:p>167</text:p>
          </table:table-cell>
          <table:table-cell office:value-type="string">
            <text:p>Klajus findet ein Lindengedicht</text:p>
          </table:table-cell>
          <table:table-cell office:value-type="string">
            <text:p>Klajus eilete auf vorerwehnten Baum zu/ und befunde diese Wort: <text:s/>Schoene Linde <text:s/>Deine Rinde <text:s/>Nehm den Wunsch von meiner Hand: <text:s/>Kroene mit dem sanfften Schatten <text:s/>Diese stets begrasten Matten/ <text:s/>Stehe sicher vor dem Brand; <text:s/>Reist die graue Zeit hier nieder <text:s/>Deine Brueder <text:s/>Sol der Lentzen diese Aest‘ <text:s/>Jedes Jahr belauben wieder <text:s/>Und dich hegen Wurtzelfest.</text:p>
          </table:table-cell>
          <table:table-cell office:value-type="string">
            <text:p>S. 11-12</text:p>
          </table:table-cell>
          <table:table-cell office:value-type="string">
            <text:p>Pegnesisches Schäfergedicht</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845">
            <text:p>845</text:p>
          </table:table-cell>
          <table:table-cell office:value-type="string">
            <text:p>Lieb in Gegenlieb erhitzt <text:s/>Hat mir dieses eingeritzt. <text:s text:c="3"/>Nim das Haubt und Schwanz vom Raben/ <text:s/>Was verbleibet/sol uns laben. <text:s text:c="3"/>Aus vier werden zwen/aus zwenen werd ein par/ <text:s/>So bald die Sonne laeufft in zwilling nechstes Jahr. <text:s text:c="3"/>Wann ich auch bin halb geschrunden/ <text:s/>Werden diese Liebeszeichen/ <text:s/>Welche Tugendhuld verbunden/ <text:s/>Nie von meiner Haerte weich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2">
            <text:p>1392</text:p>
          </table:table-cell>
          <table:table-cell office:value-type="string">
            <text:p>Kürbisse</text:p>
          </table:table-cell>
          <table:table-cell office:value-type="string">
            <text:p>Sonstiges / nicht feststellbar</text:p>
          </table:table-cell>
          <table:table-cell/>
          <table:table-cell office:value-type="float" office:value="168">
            <text:p>168</text:p>
          </table:table-cell>
          <table:table-cell office:value-type="string">
            <text:p>Die Schäfer entdecken Kürbisse, auf denen Sprüche geschrieben sind</text:p>
          </table:table-cell>
          <table:table-cell office:value-type="string">
            <text:p>Hiermit fuehrte sie die Schaefer ausser den Tempel in eine nechstangelegenen Garten/in welchem die Natur un die Kunst (wie sie beduenkte) sich in Gaetnersleute verkleidet/die Pflege und Bauung desselbigen unternommen: Dann obwohl wenig zu hinfallender Zierde dienliche Herbstblumen aldar befindlich / so waren doch hingegen die Baume mit vielen schaetzbaren Fruechten ueberlastet / unter denen die ringsten etliche grosse Kuerbisse/so wegen ihrer Schrifften die Schaefer sehr wuedig erachteten. <text:s text:c="3"/>Der erste war bezeichnet mit diesem Reimzeilen: <text:s/>Lieb in Gegenlieb erhitzt <text:s/>Hat mir dieses eingeritzt. <text:s text:c="3"/>Der andere weisete dieses Raetsel <text:s/>Nim das Haubt und Schwanz vom Raben/ <text:s/>Was verbleibet/sol uns laben. <text:s text:c="3"/>Dieses/sagte Strefon/ist ein Raetsel nach des Scaligers Erfindungen: das Haupt von dem Wort Rab ist R/der Schwanz B/verbleibet also / wenn man diese beyde Buchstaben aus dem Wort Kuerbß nimet/ das Stammwort Rueß/welches die jenigen/ die solches eingeschnitten/vielleicht in ihrer Liebeskrankheit fuer das kraeftigste Labsal gehalten. <text:s text:c="3"/>Dem dritten waren diese Worte eingeschnitten: <text:s/>Aus vier werden zwen/aus zwenen werd ein par/ <text:s/>So bald die Sonne laeufft in zwilling nechstes Jahr. <text:s text:c="3"/>Auf dem vierten/der viel groesser als die anderen war/sahen sie <text:s/>Und sagte die Schrifft des Kuerbß: <text:s/>Wann ich auch bin halb geschrunden/ <text:s/>Werden diese Liebeszeichen/ <text:s/>Welche Tugendhuld verbunden/ <text:s/>Nie von meiner Haerte weichen.</text:p>
          </table:table-cell>
          <table:table-cell office:value-type="string">
            <text:p>S. 27-29</text:p>
          </table:table-cell>
          <table:table-cell office:value-type="string">
            <text:p>Pegnesisches Schäfergedicht</text:p>
          </table:table-cell>
          <table:table-cell office:value-type="string">
            <text:p>Harsdörffer</text:p>
          </table:table-cell>
          <table:table-cell office:value-type="string">
            <text:p>Georg Philipp</text:p>
          </table:table-cell>
          <table:table-cell office:value-type="string">
            <text:p>118546139</text:p>
          </table:table-cell>
        </table:table-row>
        <table:table-row table:style-name="ro1">
          <table:table-cell office:value-type="float" office:value="847">
            <text:p>847</text:p>
          </table:table-cell>
          <table:table-cell office:value-type="string">
            <text:p>Fürer ein Regenten-Name: Obern / sollen Führer seyn. <text:s/>Klugheit / die Regenten-Tugend / ist die Führerin allein <text:s/>aller Tugend allezeit / aller Orten / aller Orden. <text:s/>Was mit Glück verrichtet ist / ist durch sie verrichtet worden. <text:s/>Wann der Pöbel ohne Kummer schlummert durch die ganze Nacht: <text:s/>Diese Heldin / zu erhalten aller Heil / hält helle Wacht. <text:s/>Wie das schnelle Sonnen-Rad / früh und spat / sie brennt und rennet: <text:s/>Ihre Fackel nicht für sie / sondern uns zu bästen / brennet. <text:s text:c="3"/>Kluger Fürer! diese Fürstin hat sich Eurem Geist vertraut. <text:s/>Klugheit man in Euren Worten und in Euren Werken schaut. <text:s/>Diese / weil sie himmlisch ist / kann für sich nicht sichtbar werden: <text:s/>Herz! durch Eurer Augen Liecht / stralet sie auf unsrer Erden. <text:s/>Diese Führerin Euch leitet in den hohen Ehren-Stand <text:s/>dieser alten Nerons-Mauren / in dem Edlen Vatterland. <text:s/>Wieviel Ehren-Aemter Ihr zu verwalten seit erwählet: <text:s/>Soviel reicher Ernden-Zucht man von Euch erwachsen zählet. <text:s/>Zähle / arger Argus! zähle / sperrend deine Augen auf / <text:s text:c="2"/>dort die Sternen an dem Himmel ! traun ein überhäufter Hauf! <text:s/>Zähl die Rosen in dem Korn / und die Körner in den Auen! <text:s/>darffst du / diesen breiten Ruhm einzuschränken / dir getrauen? <text:s/>Dieser Reichtum / macht mich arme. Solche Mäng / entblößet mich. <text:s/>Dieser Blitz-Glanz ganz mich blendet. Ob der Fama stumme ich. <text:s text:c="3"/>Ich will schweigen! ja / ich will! Aber nein! ich will doch singen. <text:s/>Bäßer ists / geringen Dank / als undankbar keinen / bringen. <text:s/>Seine Kunst Ihn zu den Ehren / nicht die leichte Gunst / erhob. <text:s/>Nicht allein der Vatter-Adel: auch der eignen Thaten Prob <text:s/>adelt einen Edelmann. Fürer ehret seinen Adel: <text:s/>Der Ihn zu der Ehr geführt / den Er führet ohne Tadel. <text:s/>Sein Gehirn wird bewohnet von Sophien weißem Geist. <text:s/>Seine Stirne dem / der bittet / alle Huld und Gunst verheist. <text:s/>Seine Zunge / Nactar-Trank flößet in die matte Sinnen. <text:s/>Seiner Augen Stralen-Gold / muß der Burger lieb gewinnen. <text:s/>Weiße Sprüche von Ihm höret / unserer Weißen Greißen Chor: <text:s/>Kluges Urtheil und Entscheidung bringt er bey den Vättern vor. <text:s/>Was der Kirchen Heil belangt / ungefordert ist erlanget. <text:s/>Niedre und die hohe Schul / mit so Edlem Führer pranget. <text:s/>Und wie hoch Er ist gesetzet / schaut Er doch mit Wolgunst an <text:s/>den / der seiner Hülf begehret / und Er hlilfet / wie Er kan. <text:s text:c="2"/>An dem Willen fehlt es nicht. Möcht ein jeder das begehren / <text:s text:c="2"/>was das unbeweglich Recht und die Billigkeit gewähren: <text:s/>Wär die Bitte straks erhöret. Ja er ahmt der Gottheit nach / <text:s text:c="2"/>die erhöret nur / was bittet ein gerechtes Seufzer-Ach. <text:s/>GOttes Name / heißet gut: allgemein ist GOttes Güte. <text:s/>Je gemeiner das Verdienst / so mehr rein ist das Gemüte. <text:s/>Himmel! lasse diesen Fürer führen uns noch lange Jahr. <text:s/>Wende von dem Fürer-Namen / alles Unheil und Gefahr. <text:s/>Und / was ich nit singen kan / soll ein Andacht-Seufzer geben: <text:s/>Fürer müsse Kirch und Schul / Statt und Stadt zum bästen / leb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3">
            <text:p>1393</text:p>
          </table:table-cell>
          <table:table-cell office:value-type="string">
            <text:p>Baum</text:p>
          </table:table-cell>
          <table:table-cell office:value-type="string">
            <text:p>Holz</text:p>
          </table:table-cell>
          <table:table-cell office:value-type="string">
            <text:p>Baum</text:p>
          </table:table-cell>
          <table:table-cell office:value-type="float" office:value="249">
            <text:p>249</text:p>
          </table:table-cell>
          <table:table-cell office:value-type="string">
            <text:p>Willensbekundung, eine Inschrift in einen Baum zu schreiben</text:p>
          </table:table-cell>
          <table:table-cell office:value-type="string">
            <text:p>Ich will / in eine Rinde dieses hohen Regenten-Baums / unter dessen Schatten wir ruhen / mit dem Griffel meiner tieffen Ehr-Pflicht / diese Zuruff-Zeilen eingraben: <text:s text:c="3"/>Fürer ein Regenten-Name: Obern / sollen Führer seyn. <text:s/>Klugheit / die Regenten-Tugend / ist die Führerin allein <text:s/>aller Tugend allezeit / aller Orten / aller Orden. <text:s/>Was mit Glück verrichtet ist / ist durch sie verrichtet worden. <text:s/>Wann der Pöbel ohne Kummer schlummert durch die ganze Nacht: <text:s/>Diese Heldin / zu erhalten aller Heil / hält helle Wacht. <text:s/>Wie das schnelle Sonnen-Rad / früh und spat / sie brennt und rennet: <text:s/>Ihre Fackel nicht für sie / sondern uns zu bästen / brennet. <text:s text:c="3"/>Kluger Fürer! diese Fürstin hat sich Eurem Geist vertraut. <text:s/>Klugheit man in Euren Worten und in Euren Werken schaut. <text:s/>Diese / weil sie himmlisch ist / kann für sich nicht sichtbar werden: <text:s/>Herz! durch Eurer Augen Liecht / stralet sie auf unsrer Erden. <text:s/>Diese Führerin Euch leitet in den hohen Ehren-Stand <text:s/>dieser alten Nerons-Mauren / in dem Edlen Vatterland. <text:s/>Wieviel Ehren-Aemter Ihr zu verwalten seit erwählet: <text:s/>Soviel reicher Ernden-Zucht man von Euch erwachsen zählet. <text:s/>Zähle / arger Argus! zähle / sperrend deine Augen auf / <text:s text:c="2"/>dort die Sternen an dem Himmel ! traun ein überhäufter Hauf! <text:s/>Zähl die Rosen in dem Korn / und die Körner in den Auen! <text:s/>darffst du / diesen breiten Ruhm einzuschränken / dir getrauen? <text:s/>Dieser Reichtum / macht mich arme. Solche Mäng / entblößet mich. <text:s/>Dieser Blitz-Glanz ganz mich blendet. Ob der Fama stumme ich. <text:s text:c="3"/>Ich will schweigen! ja / ich will! Aber nein! ich will doch singen. <text:s/>Bäßer ists / geringen Dank / als undankbar keinen / bringen. <text:s/>Seine Kunst Ihn zu den Ehren / nicht die leichte Gunst / erhob. <text:s/>Nicht allein der Vatter-Adel: auch der eignen Thaten Prob <text:s/>adelt einen Edelmann. Fürer ehret seinen Adel: <text:s/>Der Ihn zu der Ehr geführt / den Er führet ohne Tadel. <text:s/>Sein Gehirn wird bewohnet von Sophien weißem Geist. <text:s/>Seine Stirne dem / der bittet / alle Huld und Gunst verheist. <text:s/>Seine Zunge / Nactar-Trank flößet in die matte Sinnen. <text:s/>Seiner Augen Stralen-Gold / muß der Burger lieb gewinnen. <text:s/>Weiße Sprüche von Ihm höret / unserer Weißen Greißen Chor: <text:s/>Kluges Urtheil und Entscheidung bringt er bey den Vättern vor. <text:s/>Was der Kirchen Heil belangt / ungefordert ist erlanget. <text:s/>Niedre und die hohe Schul / mit so Edlem Führer pranget. <text:s/>Und wie hoch Er ist gesetzet / schaut Er doch mit Wolgunst an <text:s/>den / der seiner Hülf begehret / und Er hlilfet / wie Er kan. <text:s text:c="2"/>An dem Willen fehlt es nicht. Möcht ein jeder das begehren / <text:s text:c="2"/>was das unbeweglich Recht und die Billigkeit gewähren: <text:s/>Wär die Bitte straks erhöret. Ja er ahmt der Gottheit nach / <text:s text:c="2"/>die erhöret nur / was bittet ein gerechtes Seufzer-Ach. <text:s/>GOttes Name / heißet gut: allgemein ist GOttes Güte. <text:s/>Je gemeiner das Verdienst / so mehr rein ist das Gemüte. <text:s/>Himmel! lasse diesen Fürer führen uns noch lange Jahr. <text:s/>Wende von dem Fürer-Namen / alles Unheil und Gefahr. <text:s/>Und / was ich nit singen kan / soll ein Andacht-Seufzer geben: <text:s/>Fürer müsse Kirch und Schul / Statt und Stadt zum bästen / leben!</text:p>
          </table:table-cell>
          <table:table-cell office:value-type="string">
            <text:p>S. 20f.</text:p>
          </table:table-cell>
          <table:table-cell office:value-type="string">
            <text:p>Winter-SchäferSpiel</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48">
            <text:p>848</text:p>
          </table:table-cell>
          <table:table-cell office:value-type="string">
            <text:p>Schreib / JESU! dieses Jahr und uns in deine Hände: <text:s/>sey unser A und O / der Anfang und das <text:s text:c="2"/>E N D E!</text:p>
          </table:table-cell>
          <table:table-cell office:value-type="string">
            <text:p>statisch</text:p>
          </table:table-cell>
          <table:table-cell table:number-columns-repeated="2" office:value-type="string">
            <text:p>Sonstiges / nicht feststellbar</text:p>
          </table:table-cell>
          <table:table-cell office:value-type="float" office:value="1394">
            <text:p>1394</text:p>
          </table:table-cell>
          <table:table-cell office:value-type="string">
            <text:p>Gartenpfosten</text:p>
          </table:table-cell>
          <table:table-cell office:value-type="string">
            <text:p>Holz</text:p>
          </table:table-cell>
          <table:table-cell office:value-type="string">
            <text:p>Architekturelement</text:p>
          </table:table-cell>
          <table:table-cell office:value-type="float" office:value="753">
            <text:p>753</text:p>
          </table:table-cell>
          <table:table-cell office:value-type="string">
            <text:p>Floridan schreibt zwei »Reim-Zeilen« an einen Gartenpfosten</text:p>
          </table:table-cell>
          <table:table-cell office:value-type="string">
            <text:p>Im Heraus-gehen / schriebe Floridan / an einen Garten-Pfosten / dieses paar Reim-Zeilen: <text:s text:c="3"/>Schreib / JESU! dieses Jahr und uns in deine Hände: <text:s/>sey unser A und O / der Anfang und das <text:s text:c="2"/>E N D E!</text:p>
          </table:table-cell>
          <table:table-cell office:value-type="string">
            <text:p>S. 28</text:p>
          </table:table-cell>
          <table:table-cell office:value-type="string">
            <text:p>Winter-SchäferSpiel</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49">
            <text:p>849</text:p>
          </table:table-cell>
          <table:table-cell office:value-type="string">
            <text:p>An die Pegnitz <text:s text:c="3"/>Verzeih / O Pegnitz / mir / daß ich an fremden Flüssen <text:s/>den Pfeifen gebe Wind. Es ist des Himmels Raht / <text:s/>der mich von dir [?] und dich von mir entrissen hat. <text:s/>Ich werde länger dich gezwungen missen müssen. <text:s/>Du hast mir oft zu lieb an deinen Rand schmissen <text:s/>ein spiegelhelles Glas. Dein buntes Blumgestad / <text:s/>und deiner Hirten Spiel auf dem begrünten Pfad / <text:s/>kond manchen langen Tag mir kürzen und versüssen. <text:s/>Was ist mir nun zu thun? Ich will an diesem Fluß <text:s/>die Pegnitz ruffen aus / die ich jezt meiden muß; <text:s/>hier an dem Jetzt-Strand will ich doch jenen preisen. <text:s/>So lang die Thier‘ im Wald / im Wasser Fische gehen / <text:s/>so lang der Sternen Fürst wird an dem Himmel stehn: <text:s/>soll meine Pegnitz nicht aus meinem Herzen reis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5">
            <text:p>1395</text:p>
          </table:table-cell>
          <table:table-cell office:value-type="string">
            <text:p>Erle</text:p>
          </table:table-cell>
          <table:table-cell office:value-type="string">
            <text:p>Holz</text:p>
          </table:table-cell>
          <table:table-cell office:value-type="string">
            <text:p>Baum</text:p>
          </table:table-cell>
          <table:table-cell office:value-type="float" office:value="204">
            <text:p>204</text:p>
          </table:table-cell>
          <table:table-cell office:value-type="string">
            <text:p>Erinnerung an ein Gedicht, das in die Rinde einer Erle geschrieben worden war</text:p>
          </table:table-cell>
          <table:table-cell office:value-type="string">
            <text:p>Dieses und anders mit ihm selbst redend / erinnerte er sich eines Sonnets/ <text:s/>welches er vordessen in eine Erlen Rinde geschrieben; und wiederholte dasselbe/ folgenden innhalts: <text:s text:c="3"/>An die Pegnitz <text:s text:c="3"/>Verzeih / O Pegnitz / mir / daß ich an fremden Flüssen <text:s/>den Pfeifen gebe Wind. Es ist des Himmels Raht / <text:s/>der mich von dir [?] und dich von mir entrissen hat. <text:s/>Ich werde länger dich gezwungen missen müssen. <text:s/>Du hast mir oft zu lieb an deinen Rand schmissen <text:s/>ein spiegelhelles Glas. Dein buntes Blumgestad / <text:s/>und deiner Hirten Spiel auf dem begrünten Pfad / <text:s/>kond manchen langen Tag mir kürzen und versüssen. <text:s/>Was ist mir nun zu thun? Ich will an diesem Fluß <text:s/>die Pegnitz ruffen aus / die ich jezt meiden muß; <text:s/>hier an dem Jetzt-Strand will ich doch jenen preisen. <text:s/>So lang die Thier‘ im Wald / im Wasser Fische gehen / <text:s/>so lang der Sternen Fürst wird an dem Himmel stehn: <text:s/>soll meine Pegnitz nicht aus meinem Herzen reisen.</text:p>
          </table:table-cell>
          <table:table-cell office:value-type="string">
            <text:p>S. 6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50">
            <text:p>850</text:p>
          </table:table-cell>
          <table:table-cell office:value-type="string">
            <text:p>Wind-Sturm. <text:s text:c="3"/>Da sich das graue Jahr legt wieder in die Wiegen / <text:s/>entstehet in der Luft der Winde Raserey. <text:s/>Die Winde blasen aus die strenge Profezey / <text:s/>daß noch nicht ausgeraaft das blutgefärbte Kriegen. <text:s/>Die Lüfte zanken sich. Die Luft kan mir nit lügen: <text:s/>sie weissagt / daß ein Jahr voll Zanks vorhanden sey; <text:s/>es werd das alte Leid nun leider! werden neu <text:s/>der rauhe Kriegessturm soll alle Welt durchfliegen. <text:s/>Erzürnter HimmelsRaht! wann wilst du gütig werden? <text:s/>laß fahren in die Scheid das Würger Schwerd der Erden. <text:s/>Den Winden dieser Welt leg Zaum und Zügel ein: <text:s/>daß sie nit ferner Krieg aus beyden Backen blasen. <text:s/>Weh uns! wann Teutschland wird / wie seine Lüfte rasen! <text:s/>Weh uns! wann jeder Tag wird / wie der erste / sey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6">
            <text:p>1396</text:p>
          </table:table-cell>
          <table:table-cell office:value-type="string">
            <text:p>Bäume</text:p>
          </table:table-cell>
          <table:table-cell office:value-type="string">
            <text:p>Holz</text:p>
          </table:table-cell>
          <table:table-cell office:value-type="string">
            <text:p>Baum</text:p>
          </table:table-cell>
          <table:table-cell office:value-type="float" office:value="754">
            <text:p>754</text:p>
          </table:table-cell>
          <table:table-cell office:value-type="string">
            <text:p>Zwei Sonette, in Bäume eingeschnitten</text:p>
          </table:table-cell>
          <table:table-cell office:value-type="string">
            <text:p>Aber diesen unlustigen Gedanken nit nachzuhängen / sprange er auf / und verfügte sich zu besagter Eiche / auch zu andern benachbarten Bäumen: üm zu sehen / was er etwan mit müssigen Händen vordessen darein geschnitten. Was er ihm gefällig fande / waren zwey Sonnete. In dem ersten hatte er ausgebildet / den am ersten Tag desselben Jahrs ungewöhnlich entstandenen <text:s text:c="4"/>Wind-Sturm. <text:s text:c="3"/>Da sich das graue Jahr legt wieder in die Wiegen / <text:s/>entstehet in der Luft der Winde Raserey. <text:s/>Die Winde blasen aus die strenge Profezey / <text:s/>daß noch nicht ausgeraaft das blutgefärbte Kriegen. <text:s/>Die Lüfte zanken sich. Die Luft kan mir nit lügen: <text:s/>sie weissagt / daß ein Jahr voll Zanks vorhanden sey; <text:s/>es werd das alte Leid nun leider! werden neu <text:s/>der rauhe Kriegessturm soll alle Welt durchfliegen. <text:s/>Erzürnter HimmelsRaht! wann wilst du gütig werden? <text:s/>laß fahren in die Scheid das Würger Schwerd der Erden. <text:s/>Den Winden dieser Welt leg Zaum und Zügel ein: <text:s/>daß sie nit ferner Krieg aus beyden Backen blasen. <text:s/>Weh uns! wann Teutschland wird / wie seine Lüfte rasen! <text:s/>Weh uns! wann jeder Tag wird / wie der erste / seyn! <text:s text:c="3"/>Das andere Sonnet machete eben das vorstellig / worauf im vorigen der besagte Wind-Sturm gedeutet worden / nämlich den leidigen Krieg; dessen und des Friedens Name / in jeder Zeile desselben wiederholet wurde / nachfolgenden Innahlts: <text:s text:c="3"/>Uber den Teutschen Krieg. <text:s text:c="3"/>Muß dich dann / Edler Fried / der schnöde Krieg erwerben? <text:s/>kan man nit halten Fried / man kriege dann vorher? <text:s/>ach! wird der Fried erkauft üm soviel Kriegs-beschwer? <text:s/>so wird / noch vor dem Fried / der Krieg uns gar verderben. <text:s/>Laß / schnöder Kreig! uns einst den lieben Frieden erben. <text:s/>Das Krieg-gekränkte Land / wünscht Fried je mehr und mehr. <text:s/>Folgt auf den Krieg nit bald des Friedens wiederkehr: <text:s/>so macht der lange Krieg die Friedens-Hoffnung sterben. <text:s/>Ihr Teutschen kriegt / als wolt ihr nimmer frieden machen. <text:s/>Steckt ein das Krieger-Schwerd: ach denkt auf Friedenssachen! <text:s/>ach denkt / worüm ihr kriegt: lasst einmal Frieden seyn. <text:s/>Fried nehr tund mehrt das Land: der Krieg verheert und zehret. <text:s/>Verflucht sey / der den Fried durch Kriege suchen lehret! <text:s/>macht Frieden / eh ihr kriegt: ach stellt den Unraht ein!</text:p>
          </table:table-cell>
          <table:table-cell office:value-type="string">
            <text:p>S. 8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851">
            <text:p>851</text:p>
          </table:table-cell>
          <table:table-cell office:value-type="string">
            <text:p>Uber den Teutschen Krieg. <text:s text:c="3"/>Muß dich dann / Edler Fried / der schnöde Krieg erwerben? <text:s/>kan man nit halten Fried / man kriege dann vorher? <text:s/>ach! wird der Fried erkauft üm soviel Kriegs-beschwer? <text:s/>so wird / noch vor dem Fried / der Krieg uns gar verderben. <text:s/>Laß / schnöder Kreig! uns einst den lieben Frieden erben. <text:s/>Das Krieg-gekränkte Land / wünscht Fried je mehr und mehr. <text:s/>Folgt auf den Krieg nit bald des Friedens wiederkehr: <text:s/>so macht der lange Krieg die Friedens-Hoffnung sterben. <text:s/>Ihr Teutschen kriegt / als wolt ihr nimmer frieden machen. <text:s/>Steckt ein das Krieger-Schwerd: ach denkt auf Friedenssachen! <text:s/>ach denkt / worüm ihr kriegt: lasst einmal Frieden seyn. <text:s/>Fried nehr tund mehrt das Land: der Krieg verheert und zehret. <text:s/>Verflucht sey / der den Fried durch Kriege suchen lehret! <text:s/>macht Frieden / eh ihr kriegt: ach stellt den Unraht ei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396">
            <text:p>1396</text:p>
          </table:table-cell>
          <table:table-cell office:value-type="string">
            <text:p>Bäume</text:p>
          </table:table-cell>
          <table:table-cell office:value-type="string">
            <text:p>Holz</text:p>
          </table:table-cell>
          <table:table-cell office:value-type="string">
            <text:p>Baum</text:p>
          </table:table-cell>
          <table:table-cell office:value-type="float" office:value="754">
            <text:p>754</text:p>
          </table:table-cell>
          <table:table-cell office:value-type="string">
            <text:p>Zwei Sonette, in Bäume eingeschnitten</text:p>
          </table:table-cell>
          <table:table-cell office:value-type="string">
            <text:p>Aber diesen unlustigen Gedanken nit nachzuhängen / sprange er auf / und verfügte sich zu besagter Eiche / auch zu andern benachbarten Bäumen: üm zu sehen / was er etwan mit müssigen Händen vordessen darein geschnitten. Was er ihm gefällig fande / waren zwey Sonnete. In dem ersten hatte er ausgebildet / den am ersten Tag desselben Jahrs ungewöhnlich entstandenen <text:s text:c="4"/>Wind-Sturm. <text:s text:c="3"/>Da sich das graue Jahr legt wieder in die Wiegen / <text:s/>entstehet in der Luft der Winde Raserey. <text:s/>Die Winde blasen aus die strenge Profezey / <text:s/>daß noch nicht ausgeraaft das blutgefärbte Kriegen. <text:s/>Die Lüfte zanken sich. Die Luft kan mir nit lügen: <text:s/>sie weissagt / daß ein Jahr voll Zanks vorhanden sey; <text:s/>es werd das alte Leid nun leider! werden neu <text:s/>der rauhe Kriegessturm soll alle Welt durchfliegen. <text:s/>Erzürnter HimmelsRaht! wann wilst du gütig werden? <text:s/>laß fahren in die Scheid das Würger Schwerd der Erden. <text:s/>Den Winden dieser Welt leg Zaum und Zügel ein: <text:s/>daß sie nit ferner Krieg aus beyden Backen blasen. <text:s/>Weh uns! wann Teutschland wird / wie seine Lüfte rasen! <text:s/>Weh uns! wann jeder Tag wird / wie der erste / seyn! <text:s text:c="3"/>Das andere Sonnet machete eben das vorstellig / worauf im vorigen der besagte Wind-Sturm gedeutet worden / nämlich den leidigen Krieg; dessen und des Friedens Name / in jeder Zeile desselben wiederholet wurde / nachfolgenden Innahlts: <text:s text:c="3"/>Uber den Teutschen Krieg. <text:s text:c="3"/>Muß dich dann / Edler Fried / der schnöde Krieg erwerben? <text:s/>kan man nit halten Fried / man kriege dann vorher? <text:s/>ach! wird der Fried erkauft üm soviel Kriegs-beschwer? <text:s/>so wird / noch vor dem Fried / der Krieg uns gar verderben. <text:s/>Laß / schnöder Kreig! uns einst den lieben Frieden erben. <text:s/>Das Krieg-gekränkte Land / wünscht Fried je mehr und mehr. <text:s/>Folgt auf den Krieg nit bald des Friedens wiederkehr: <text:s/>so macht der lange Krieg die Friedens-Hoffnung sterben. <text:s/>Ihr Teutschen kriegt / als wolt ihr nimmer frieden machen. <text:s/>Steckt ein das Krieger-Schwerd: ach denkt auf Friedenssachen! <text:s/>ach denkt / worüm ihr kriegt: lasst einmal Frieden seyn. <text:s/>Fried nehr tund mehrt das Land: der Krieg verheert und zehret. <text:s/>Verflucht sey / der den Fried durch Kriege suchen lehret! <text:s/>macht Frieden / eh ihr kriegt: ach stellt den Unraht ein!</text:p>
          </table:table-cell>
          <table:table-cell office:value-type="string">
            <text:p>S. 8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3">
            <text:p>903</text:p>
          </table:table-cell>
          <table:table-cell office:value-type="string">
            <text:p>Die empfangene Lorbeer-kron <text:s text:c="4"/>Und so werd ich forthin müssen <text:s text:c="2"/>meine Feder machen nass <text:s text:c="2"/>in den klaren Clarosflüssen! <text:s text:c="2"/>forthin werd ich werden blass <text:s text:c="2"/>von dem langen Nächte-wachen / <text:s text:c="2"/>von den stäten Dichter-Sachen! <text:s text:c="4"/>Föbus hat mein Haupt gekrönet <text:s text:c="2"/>mit dem ewig grünen Laub. <text:s text:c="2"/>Ob das Glück mich plagt und hönet: <text:s text:c="2"/>danoch trägt mich von dem Staub <text:s text:c="2"/>Wolken-an ein Lob-gerüchte / <text:s text:c="2"/>das erwecken die Gedichte. <text:s text:c="4"/>Was die Zeit mir langst versprochen / <text:s text:c="2"/>schenkt mir dieser Ehren Tag / <text:s text:c="2"/>der mein Unglück hat gerochen / <text:s text:c="2"/>daß ich jezt wol rühmen mag: <text:s text:c="2"/>was der andern ihr Gehirne <text:s text:c="2"/>neidet / macht mich zum Gestirne. <text:s text:c="4"/>Schwingt euch / meine Sinnen-flügel! <text:s text:c="2"/>tragt mich an das Sternen-zelt. <text:s text:c="2"/>Pegasus liebt eure Bügel / <text:s text:c="2"/>führt mich von der Pöbel-welt / <text:s text:c="2"/>ungehemmt von Zaum und Zügel / <text:s text:c="2"/>auf den zweygespitzten Hügel. <text:s text:c="4"/>Seht! ihr habt bereits erfolgen. <text:s text:c="2"/>den begrünten Helikon. <text:s text:c="2"/>Clio komt daher gezogen <text:s text:c="2"/>mir entgegen mit dem Lohn / <text:s text:c="2"/>mit der Thongelehrten Flöten / <text:s text:c="2"/>nennt mich einen KunstPoeten. <text:s text:c="4"/>Crato heist mich wilkommen <text:s text:c="2"/>mit dem allersüsten Kuß. <text:s text:c="2"/>Claros hat mich eingenommen / <text:s text:c="2"/>der mit einem milden Guß <text:s text:c="2"/>meine Lippen überthauet / <text:s text:c="2"/>daß man sie gelehrter schauet. <text:s text:c="4"/>Sachte! wolt ihr mich entgeistern? <text:s text:c="2"/>was für Feuer steckt mich an? <text:s text:c="2"/>was? es will mich übermeistern: <text:s text:c="2"/>löschet / löschet / wer da kan! <text:s text:c="2"/>wunder! brenn’ ich in den Brunnen? <text:s text:c="2"/>Flut und Glut hat mich durchrunnen. <text:s text:c="4"/>Ha / ihr Schwestern! euer Waschen <text:s text:c="2"/>wird mich / wann ihr machet fort / <text:s text:c="2"/>brennen bald zu lauter Aschen. <text:s text:c="2"/>je! das ist ein Wunder-ort: <text:s text:c="2"/>Hier ist Glut und Flut beysammen / <text:s text:c="3"/>und die Wasser hegen Flammen. <text:s text:c="4"/>Wie / bin ich dann göttlich worden? <text:s text:c="2"/>oder schweb ich auser mir? <text:s text:c="2"/>Es ist gar ein andrer Orden / <text:s text:c="2"/>der mich eingenommen hier. <text:s text:c="2"/>Mich hat / was auf mich geflossen / <text:s text:c="2"/>in gaz andre Form gegossen. <text:s text:c="4"/>Halt! wer nimt mich von der Erden? <text:s text:c="2"/>ach! wo bin / wo bin ich doch? <text:s text:c="2"/>wo sind meine Leidbeschwerden? <text:s text:c="2"/>wo ist meiner Sorgen Joch? <text:s text:c="2"/>Ach! dort stehn sie weit von fernen. <text:s text:c="2"/>Ich / werd einer von den Sternen. <text:s text:c="4"/>Nun! ist das der Lohn der Tugend / <text:s text:c="2"/>der mir also worden heut? <text:s text:c="2"/>hat mich darüm in der Jugend <text:s text:c="2"/>meiner Mühe nicht gereut? <text:s text:c="2"/>Ey so sey der Schluß gelobet / <text:s text:c="2"/>der zuvor auf mich getobet. <text:s text:c="4"/>Gute Nacht / ihr ErdenSorgen / <text:s text:c="2"/>und du Erde selbst darzu! <text:s text:c="2"/>Forthin steh ich nächst dem Morgen / <text:s text:c="2"/>nächst dem Stern der Abend-ruh. <text:s text:c="2"/>Trotz / der mich von dannen rücke / <text:s text:c="2"/>wo ich alles überblicke!</text:p>
          </table:table-cell>
          <table:table-cell office:value-type="string">
            <text:p>statisch</text:p>
          </table:table-cell>
          <table:table-cell table:number-columns-repeated="2" office:value-type="string">
            <text:p>Sonstiges / nicht feststellbar</text:p>
          </table:table-cell>
          <table:table-cell office:value-type="float" office:value="1407">
            <text:p>1407</text:p>
          </table:table-cell>
          <table:table-cell office:value-type="string">
            <text:p>Rindenrolle</text:p>
          </table:table-cell>
          <table:table-cell office:value-type="string">
            <text:p>Holz</text:p>
          </table:table-cell>
          <table:table-cell office:value-type="string">
            <text:p>Baum</text:p>
          </table:table-cell>
          <table:table-cell office:value-type="float" office:value="757">
            <text:p>757</text:p>
          </table:table-cell>
          <table:table-cell office:value-type="string">
            <text:p>Floridan liest und singt von einer Rindenrolle</text:p>
          </table:table-cell>
          <table:table-cell office:value-type="string">
            <text:p>33. Dieses sagend / zoge er aus seinem Schiebsak eine Rindenrolle hervor / lase und sange aus derselben / wie folget: <text:s text:c="3"/>Die empfangene Lorbeer-kron <text:s text:c="3"/>Und so werd ich forthin müssen <text:s/>meine Feder machen nass <text:s/>in den klaren Clarosflüssen! <text:s/>forthin werd ich werden blass <text:s/>von dem langen Nächte-wachen / <text:s/>von den stäten Dichter-Sachen! <text:s text:c="3"/>Föbus hat mein Haupt gekrönet <text:s/>mit dem ewig grünen Laub. <text:s/>Ob das Glück mich plagt und hönet: <text:s/>danoch trägt mich von dem Staub <text:s/>Wolken-an ein Lob-gerüchte / <text:s/>das erwecken die Gedichte. <text:s text:c="3"/>Was die Zeit mir langst versprochen / <text:s/>schenkt mir dieser Ehren Tag / <text:s/>der mein Unglück hat gerochen / <text:s/>daß ich jezt wol rühmen mag: <text:s/>was der andern ihr Gehirne <text:s/>neidet / macht mich zum Gestirne. <text:s text:c="3"/>Schwingt euch / meine Sinnen-flügel! <text:s/>tragt mich an das Sternen-zelt. <text:s/>Pegasus liebt eure Bügel / <text:s/>führt mich von der Pöbel-welt / <text:s/>ungehemmt von Zaum und Zügel / <text:s/>auf den zweygespitzten Hügel. <text:s text:c="3"/>Seht! ihr habt bereits erfolgen. <text:s/>den begrünten Helikon. <text:s/>Clio komt daher gezogen <text:s/>mir entgegen mit dem Lohn / <text:s/>mit der Thongelehrten Flöten / <text:s/>nennt mich einen KunstPoeten. <text:s text:c="3"/>Crato heist mich wilkommen <text:s/>mit dem allersüsten Kuß. <text:s/>Claros hat mich eingenommen / <text:s/>der mit einem milden Guß <text:s/>meine Lippen überthauet / <text:s/>daß man sie gelehrter schauet. <text:s text:c="3"/>Sachte! wolt ihr mich entgeistern? <text:s/>was für Feuer steckt mich an? <text:s/>was? es will mich übermeistern: <text:s/>löschet / löschet / wer da kan! <text:s/>wunder! brenn’ ich in den Brunnen? <text:s/>Flut und Glut hat mich durchrunnen. <text:s text:c="3"/>Ha / ihr Schwestern! euer Waschen <text:s/>wird mich / wann ihr machet fort / <text:s/>brennen bald zu lauter Aschen. <text:s/>je! das ist ein Wunder-ort: <text:s/>Hier ist Glut und Flut beysammen / <text:s text:c="2"/>und die Wasser hegen Flammen. <text:s text:c="3"/>Wie / bin ich dann göttlich worden? <text:s/>oder schweb ich auser mir? <text:s/>Es ist gar ein andrer Orden / <text:s/>der mich eingenommen hier. <text:s/>Mich hat / was auf mich geflossen / <text:s/>in gaz andre Form gegossen. <text:s text:c="3"/>Halt! wer nimt mich von der Erden? <text:s/>ach! wo bin / wo bin ich doch? <text:s/>wo sind meine Leidbeschwerden? <text:s/>wo ist meiner Sorgen Joch? <text:s/>Ach! dort stehn sie weit von fernen. <text:s/>Ich / werd einer von den Sternen. <text:s text:c="3"/>Nun! ist das der Lohn der Tugend / <text:s/>der mir also worden heut? <text:s/>hat mich darüm in der Jugend <text:s/>meiner Mühe nicht gereut? <text:s/>Ey so sey der Schluß gelobet / <text:s/>der zuvor auf mich getobet. <text:s text:c="3"/>Gute Nacht / ihr ErdenSorgen / <text:s/>und du Erde selbst darzu! <text:s/>Forthin steh ich nächst dem Morgen / <text:s/>nächst dem Stern der Abend-ruh. <text:s/>Trotz / der mich von dannen rücke / <text:s/>wo ich alles überblicke! <text:s/></text:p>
          </table:table-cell>
          <table:table-cell office:value-type="string">
            <text:p>S. 62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4">
            <text:p>904</text:p>
          </table:table-cell>
          <table:table-cell office:value-type="string">
            <text:p>Lob- und Leichschrift <text:s text:c="2"/>eines Hof-Lewhundes / <text:s text:c="2"/>Namens Männchen. <text:s text:c="4"/>Wann der den Esel lobt; und jender / dessen Schatten; <text:s text:c="2"/>ein andrer / gar den Kohnt; der Vierte / Mäus’ und Ratten; <text:s text:c="2"/>der / eine Schnatter-Gans; der / eine schlechte Laus; <text:s text:c="2"/>und der / die Narrheit selbst mit Worten preist heraus: <text:s text:c="2"/>Wer ist dann wohl / der mich üm diese That verdenke / <text:s text:c="2"/>wann ich die Feder jezt mit Trauerdinten tränke <text:s text:c="2"/>üm einen Wunder-Hund / der leider! abgelebt / <text:s text:c="2"/>mit dem man / immer schad! so manche Kunst vergräbt. <text:s text:c="2"/>hat Maro eine Mück ein Grabmal aufgebühnet / <text:s text:c="2"/>die sich mit einem Stich üm ihn so wohl verdienet / <text:s text:c="3"/>bey Leben ihn erhielt: ach wieviel wieviel mehr <text:s text:c="2"/>ist unser Edler Mann auch würdig solcher Ehr. <text:s text:c="2"/>Mann hies’ er: das er war / so lang er ist gewesen. <text:s text:c="2"/>man wird weil Männer sind / von seinem Namen lesen: <text:s text:c="2"/>der bleibet Lobens wehrt / so lang vom Sternen Zelt <text:s text:c="2"/>das Hundsgestirne blitzt und blicket in die Welt. <text:s text:c="2"/>Kein Nam wird ungefähr: die Teutschen es bescheinen. <text:s text:c="2"/>Mann / Hermann / Wittekind / die konden wohl vereinen <text:s text:c="2"/>den Namen mit der That. Die Carlen vor der Zeit / <text:s text:c="2"/>die dapfern Kärle / sind noch groß und ruchbar heut. <text:s text:c="2"/>Es hatt auch / unser Mann / der Eltern Lewen-gaben; <text:s text:c="2"/>die waren solche Hund’ / als wir aus Eisland haben; <text:s text:c="2"/>von denen er geerbt / zugleich mit der Gestalt / <text:s text:c="2"/>auch grossen Lewenmut / der oft hervor gehallt. <text:s text:c="2"/>Der Apfel / wann er fällt / bleibt nächst dem Stamme ligen. <text:s text:c="2"/>Von Lewen / werden nicht gebohren Schaf’ und Ziegen. <text:s text:c="2"/>Auch keine Taube kriecht / aus einem Adlers-Ey. <text:s text:c="2"/>Nie hört man / daß ein Fuchs von Pardeln kommen sey. <text:s text:c="2"/>Mann / war ein Wunder-Lew: er hat sich ja verjünget <text:s text:c="2"/>viermal in jedem Jahr; darbey die Scheer geklinget. <text:s text:c="2"/>Halb war er Lew / halb Hund: der Lew / lebt in dem Haar; <text:s text:c="2"/>den Hund verrieht die Stimm / und was sonst hündisch war. <text:s text:c="2"/>Sobald er hat die Milch der Mutter satt gesogen / <text:s text:c="2"/>ward er in Hüll und Füll und Wollust auferzogen / <text:s text:c="2"/>(nicht unter Tisch und Bank /) in Adelicher Schoß: <text:s text:c="2"/>das manchen Nebenhund im Hundeshirn verdroß. <text:s text:c="2"/>Es ward auch / dieser Mann von Jugend auf gefunden <text:s text:c="2"/>bey Menschen allzeit mehr / als bey den thummen Hunden. <text:s text:c="2"/>Es dachte / wer ihn sah: der Hund / hat MenschenWitz / <text:s text:c="2"/>es leuchtet von Verstand aus ihm ein stummer Blitz. <text:s text:c="2"/>Was Nesseln sollen seyn / beginnen bald zu brennen. <text:s text:c="2"/>Man kan / des Lewen Sohn / bald aus den Klauen kennen / <text:s text:c="3"/>die er früh von sich streckt. Ein Narr / ist zeitlich thumm. <text:s text:c="2"/>Es beugt sich in der Zeit / was noch soll werden krumm. <text:s text:c="2"/>Nachdem nun / unser Mann / zu Jahren war gekommen / <text:s text:c="2"/>hat er ihm ungeseumt ein liebes Weib genommen: <text:s text:c="2"/>(da war der Hund / ein Hund!) zu mehren diese Welt <text:s text:c="2"/>mit Hunden seiner Art / die aller Welt gefällt. <text:s text:c="2"/>Sein kleiner EnkelSohn / der ihn in grauen Jahren <text:s text:c="2"/>zum ElterVatter macht / tritt jezt mit jungen Haaren <text:s text:c="2"/>an seines Ahnens Stell / der kleine Coridon / <text:s text:c="3"/>der in dem Schosse spielt / nocht gar ein zarter Sohn. <text:s text:c="2"/>Mann / wolt in keine Claus’ hier seine Jugend stecken / <text:s text:c="2"/>wie mancher Mämme thut / den Ehe-sorgen schrecken. <text:s text:c="2"/>Wer andern wieder nicht das Leben geben wil / <text:s text:c="2"/>ist unwehrt / daß ihn hat belebt der Eltern Spiel. <text:s text:c="2"/>Mann / ward ein Ehmann bald; ein Wehmann auch gespüret / <text:s text:c="2"/>weil oft ein Hörnerpaar sein Lewenhaupt gezieret; <text:s text:c="2"/>das er zwar fühlte nicht / sonst hätt er sich geregt / <text:s text:c="2"/>und mit ergrimter Rach die Kron von sich gelegt. <text:s text:c="2"/>Er / war es nicht allein: ich wolte kühnlich wetten. <text:s text:c="2"/>Viel Hirschen gehen um / in wohl-erbauten Städten / <text:s text:c="2"/>mit prächtigem Geweih: die zwar dieß / was sie sind / <text:s text:c="2"/>gern leugnten / wann es nur nit wüst ein jedes Kind. <text:s text:c="2"/>Bald fraß der Tod sein Weig: mit ihr / sein Freuden scherzen. <text:s text:c="2"/>Ihr gäher Leichfall gieng dem Mann so sehr zu Herzen / <text:s text:c="3"/>daß er beschloß / forthin zu leben ohne Lieb: <text:s text:c="2"/>weil ihm der Tod misgönnt den ersten Flammen Trieb. <text:s text:c="2"/>Er mönchte willig sich / verschwörend alle Frauen. <text:s text:c="2"/>Aus gleicher Treue ließ dort dem Mausolus bauen / <text:s text:c="2"/>die Artemisia / nach seinem Tod / ein Grab: <text:s text:c="2"/>das der Unsterblichkeit ihr Nach-lob übergab. <text:s text:c="2"/>Sie hat auch seine Asch’ in ihrem Trank genützet / <text:s text:c="2"/>und in dem Herzen ihm ein Grabmal aufgespitzet / <text:s text:c="2"/>das jenes übertraff. Sie wolt mit freyen mehr. <text:s text:c="2"/>So thät auch unser Mann: drüm hat er gleiche Ehr. <text:s text:c="2"/>Nach diesem / hat er sich bey Hof in Dienst begeben / <text:s text:c="2"/>ein Tisch- und Cammer-hund. Des Hofes Sorgen-leben / <text:s text:c="2"/>erfreut’ ihn sonder Sorg. Er wurde wehrt geacht. <text:s text:c="2"/>Ihn hat / sein Hofmanns-glück / zum Schloß-Hund bald gemacht. <text:s text:c="2"/>Mit Fürsten / fügt’ er sich zur Tafel und zu Bette. <text:s text:c="2"/>Man liebt’ ihn auch / zu lieb dem Fürsten / in die Wette. <text:s text:c="2"/>Ein jeder wünschte nur / zu seyn des Mannes Freund: <text:s text:c="2"/>so wust’ er / daß ihm auch der Fürst nit wäre feind. <text:s text:c="2"/>So gehet es zu Hof. Wer geht und steht in Gnaden / <text:s text:c="2"/>dem wart ein jeder auf: daß er ihm nit mög schaden. <text:s text:c="2"/>Doch heimlich / neidt man ihn. Es wünscht sich andas Bret <text:s text:c="2"/>ein jeder gerne selbst / wo man am höchsten steht. <text:s text:c="2"/>Vernehmt nun / was den Mann für Tugenden gezieret / <text:s text:c="2"/>in dem man / wie gesagt / hat Menschenwitz gespüret. <text:s text:c="2"/>Er hat gar nicht verschmäht / ein trucknes bißchen Brod: <text:s text:c="2"/>imfall ihn übermannt die schwere Hungersnoht. <text:s text:c="2"/>Doch diese Betteley / trug sich in seinem Magen <text:s text:c="2"/>gar wunder-selten zu. Er mochte dapfer jagen <text:s text:c="2"/>in seinen LewenWanst / das bäste von der Welt. <text:s text:c="2"/>Kein wohlgebratnes Hun ward auf den Tisch gestellt: <text:s text:c="2"/>er kriegt’ ein Bein davon. Die Würst’ und rohe Schinken <text:s text:c="2"/>fraß er auch gerne mit: es schmeckt darauf das Trinken. <text:s text:c="2"/>Es sind zu Brunswik viel / die seiner Meinung sind: <text:s text:c="2"/>wie er dann selber auch war ein Brunswiker-kind / <text:s text:c="2"/>und nicht schlug aus der Art. Doch / wann ein fetter Braten / <text:s text:c="2"/>ein niedliches Geschleck / war auf den Tisch gerahten; <text:s text:c="2"/>ließ er den Schinken stehn: dann ihm war wohl bewust / <text:s text:c="2"/>daß jene noch so wohl durchrumpeln Bauch und Brust. <text:s text:c="2"/>Mann / war kein Alber nicht. Mann / hinterlässt viel Brüder / <text:s text:c="2"/>die sich noch eins so gern beym Tische setzen nieder / <text:s text:c="2"/>wann ihnen Hüner / Gäns und Vögel in den Mund <text:s text:c="3"/>gebraten fliegen ein: sie sind / wie unser Hund. <text:s text:c="2"/>Hatt’ er dann / wie es sich gebühret / seinen Kragen <text:s text:c="2"/>mit Speisen satt gefüllt: kond er ein Räuschlein wagen / <text:s text:c="2"/>den Brühan (wie er heist /) mit Strömen schlucken auf; <text:s text:c="2"/>nicht sorgend / ob das Malz auch sey im guten kauf. <text:s text:c="2"/>Hatt’ er dann etwan sich in Weitzensaft betrunken; <text:s text:c="2"/>sind ihm die Sinnen nit hin auf den Tisch gesunken / <text:s text:c="2"/>und er mit ihnen auch: wie etwan oft geschicht / <text:s text:c="3"/>da mancher Schlauch zu tief in Glas und Kannen siht / <text:s text:c="2"/>und den Verstand erseuft. Diß / waren seine Sitten. <text:s text:c="2"/>Er schlich auf eine Bank mit sachten Taumelschritten / <text:s text:c="2"/>und schlieff den Rausch hinweg. war nicht im Trunk ein Mann / <text:s text:c="2"/>ein Has’ in Nüchterkeit; fieng nit Raufhändel an; <text:s text:c="2"/>und was des dinges mehr / das volle Säu begehen: <text:s text:c="2"/>die / in der Raserey / krumm für gerad ansehen; <text:s text:c="2"/>die / an dem hellen Tag / mit Träumen gehen üm; <text:s text:c="2"/>und auch wol ruffen aus den Esel mit der Stimm. <text:s text:c="2"/>Hatt’ er dann seinen Wanst besättigt und erfüllet / <text:s text:c="2"/>den Kragen wohl gekröpft / den Hunger gar gestillet; <text:s text:c="2"/>sucht’ er die Federburg / vergrub sich in die Ruh / <text:s text:c="2"/>bis an den liechten Tag / da man gerichtet zu / <text:s text:c="2"/>zur Teller-Frümeß litt. Da wust er sich zu ädern / <text:s text:c="2"/>und sprang mit einem Sprung dort aus den kurzen Federn / <text:s text:c="2"/>(die langen braucht’ er nicht /) und warf das Morgenmahl <text:s text:c="2"/>begierig in den Leib und in das Magenthal. <text:s text:c="2"/>Mann wuste / wie ein Mann soll der Gesundheit pflegen / <text:s text:c="2"/>wie er sich soll zu Bett und an die Tafel legen / <text:s text:c="2"/>da man im Brete spielt und wirft zu Hals die Stein’. <text:s text:c="2"/>Es muß / in allem Thun / Maß / Ziel und Ordnung seyn. <text:s text:c="2"/>Mann / war kein Grobian. Er hat nicht ümgestossen / <text:s text:c="2"/>damit ein Bach von Bier käm zu ihm hergeflossen / <text:s text:c="2"/>die Becher auf dem Tisch / mit Ungestümmigkeit. <text:s text:c="2"/>Die Zunge fordert’ es: Mann wuste wohl bescheid. <text:s text:c="2"/>Wann jemand freundlich wolt mit diesem Manne scherzen: <text:s text:c="2"/>er nahm es willig an / gieng es schon nicht von Herzen <text:s text:c="2"/>zu Zeiten / wann der Wurm ihm in dem Kopfe saß. <text:s text:c="2"/>Er schrieb an seine Stirn / was er an fremder las. <text:s text:c="2"/>Und also schickt’ er sich in eines jeden Weise / <text:s text:c="2"/>war nicht ein Sauertopf: wie oft in manchem Greise <text:s text:c="2"/>ein Cato aufgelebt / der wohl nicht eher lacht / <text:s text:c="2"/>es sey dann / daß ein Kind ein Follgepolter macht: <text:s text:c="2"/>und daß ein schwangrer Berg arbeitet in die Wochen / <text:s text:c="2"/>aus dem nur eine Maus im end hervorgekrochen. <text:s text:c="2"/>Wer alle Freuden hasst / der bleib aus dieser Welt: <text:s text:c="2"/>die Welt ist ohnedas ein jammer-volles Zelt. <text:s text:c="2"/>Mann / gab die Patte hin / so oft man es begehrte: <text:s text:c="2"/>diß war sein baiselesmains, wormit er manchen ehrte. <text:s text:c="2"/>Er lief mit ein und aus: kein Weg war ihm zu weit / <text:s text:c="2"/>daß er solt / auf Begehr / nit geben das Geleit. <text:s text:c="2"/>Was sag’ ich mehr von Mann: Er war nit aufgeblasen / <text:s text:c="2"/>kein Hohfart saß in ihm: wie oft in manchem Hasen / <text:s text:c="2"/>der sich / mit Wind und leer / als Blasen / blehet auf; <text:s text:c="2"/>meint / daß er eines Tritts trett alle Welt zu hauf; <text:s text:c="2"/>stöst breite Wörter aus / darauf man kugeln möchte; <text:s text:c="2"/>hält / andre neben sich / für seines Schattens Knechte / <text:s text:c="2"/>die bässer sind / als er; dankt keinem / der ihn grüst; <text:s text:c="2"/>und murret / daß ein Mund noch kühn zu reden ist <text:s text:c="2"/>in seiner gegenwart. Mann / war nit solcher haare: <text:s text:c="2"/>der gegen jederman freund- und verträglich ware. <text:s text:c="2"/>Nicht war er freundlich nur mit seinem Lewen-schwanz: <text:s text:c="2"/>er konde / thät es noht / auch manchen guten Danz <text:s text:c="2"/>kunstzierlich schneiden her. Mit zweyen schlanken Füssen <text:s text:c="2"/>hat er / von Jugend auf / zu kältern sich befliessen <text:s text:c="2"/>den Boden und die Erd. Mit dieser schönen Kunst / <text:s text:c="2"/>hat er ihm oft und oft erdanzet Menschengunst. <text:s text:c="2"/>Imfall ein Hund mit ihm wolt Freund- und Kundschaft machen: <text:s text:c="2"/>straks biss’ er ihn hinweg / mit angelweitem Rachen. <text:s text:c="2"/>Bey Menschen lag er stäts: kam noch ein Hund herbey / <text:s text:c="2"/>wies er ihn bald davon mit grimm und zorngeschrey. <text:s text:c="2"/>Sonst / wann man ihm in Scherz bot’ etwas dar zu essen <text:s text:c="2"/>und zog es wieder ein: erzeigt’ er sich vermessen / <text:s text:c="2"/>gieng trotziglich darvon / wolt nicht geäffet seyn <text:s text:c="2"/>Er bellte dapfer oft zu seinen Feinden ein. <text:s text:c="2"/>Kein Hund-gmeiner Scherz ward nie von ihm verübet / <text:s text:c="2"/>der niemals einen Hund als seinen Freund geliebet <text:s text:c="2"/>und neben sich gedul’t: weil einen Großmut-Ruhm <text:s text:c="2"/>in seinem Lewenschopf die Sinnen walzten um. <text:s text:c="2"/>Was sonsten dieses Manns Religion belanget: <text:s text:c="2"/>er hat nit sonders viel zur Kirchen mit gepranget. <text:s text:c="2"/>Man sah ihn zwar / daß er oft auf den Kniehen lag: <text:s text:c="2"/>doch hat kein Mensch erhorcht die stumme Red’ und KLag / <text:s text:c="2"/>die er wor ausgeseufzt. Zwar / wann man hat gelesen <text:s text:c="2"/>in Gottes Buch und Wort / ist er nit faul gewesen / <text:s text:c="2"/>herbey zu machen sich. er saß / und hörte zu. <text:s text:c="2"/>Doch hat er / üm ein Mahl / vertauscht bald diese Ruh. <text:s text:c="2"/>Mann / war kein Jüde nicht: die Jüden sind beschnitten. <text:s text:c="3"/>Kein Heid: man sah nit ihn die stumme Götzen bitten. <text:s text:c="2"/>Nit Päpstisch war er auch: aß Fleisch / und keinen Fisch / <text:s text:c="2"/>wann daß die Fastenzeit deckt einen Gräten-Tisch. <text:s text:c="2"/>Ich weiß nit / was er war. Doch / Epicurus Orden / <text:s text:c="3"/>der war es / der von ihm ist hochgehalten worden / <text:s text:c="2"/>der ihn erzogen hat. Sein Bauch / der war sein Gott: <text:s text:c="2"/>dem opfert’ er mit Fleiß / aus manchem Küchenpott. <text:s text:c="2"/>Mann / war ein Wetterhan / der sich kehrt nach dem Winde. <text:s text:c="2"/>Bey Juden / war er Jud; bey heidnischem Gesinde / <text:s text:c="2"/>ein Heid und Götzenknecht; bey Christen / auch ein Christ. <text:s text:c="2"/>Er war / mit einem Wort / ein loser Atheist. <text:s text:c="2"/>Was seine Kunst betrifft: Er war kein Rechte-Lehrer / <text:s text:c="2"/>die theils sind böse Leut und oft nur Rechtsverkehrer. <text:s text:c="2"/>Er war kein Arzt / der nur die Gotteslager füllt. <text:s text:c="2"/>Er war ein Fleischersmann / der sich mit Metzeln stillt’. <text:s text:c="2"/>Imfall ihm wurden Gäns’ und Hüner je zur Beute / <text:s text:c="2"/>so würgt’ er dapfer ab: Gott gebe / was die Leute <text:s text:c="2"/>zu solchem Thun gesagt. Die Knochen streut’ er aus: <text:s text:c="2"/>so / daß sein Tafel Saal sah wie ein Knochen-Haus / <text:s text:c="2"/>das auf dem Kirchof steht. Doch wurd / üm dieses Morden <text:s text:c="2"/>er mehrmals hart gestrafft. Ein Thier / das oft ist worden <text:s text:c="2"/>verflucht vom Frauenvolk; ein Thier / ein kleine Thier / <text:s text:c="2"/>an dessen Risel tritt ein Eber-Zahn herfür; <text:s text:c="2"/>ein Thier / das in die Luft viel Gaukelsprünge schneidet: <text:s text:c="2"/>hat immer seinen Balg / mit dem er angekleidet / <text:s text:c="2"/>die stolze Lewenmähn / mit manchem Schmerzenstich <text:s text:c="2"/>befeindet / und darein zum Raum verkrochen sich. <text:s text:c="2"/>Diß war sein’ ärgste Plag / von seinem grösten Feinde <text:s text:c="2"/>dem unverschämten Floh / der sonst auch wenig Freunde / <text:s text:c="2"/>viel Todesfeinde hat; der immer geht zu Tisch <text:s text:c="2"/>beym Frauenvolk / dem er oft ein erjagter Fisch <text:s text:c="2"/>in ihrem Netze wird: wann sie ihn dann erschnappen / <text:s text:c="2"/>so macht sein gäher Tod des Jägers Finger klappen / <text:s text:c="2"/>da keine Vorbitt hilft; er wird dem Blutgericht <text:s text:c="2"/>straks peinlich vorgestellt / da dann selbst Urtheil spricht <text:s text:c="2"/>der Kläger / der ihn stellt. So hat den Mann bestritten <text:s text:c="2"/>der Floh / von dem er stäts viel Stich’ und Streich’ erlitten. <text:s text:c="2"/>Kein flöhen half dafür / kein baden / keine Kunst; <text:s text:c="2"/>Das Wasser und der Kamm / war dißfalls auch ümsonst. <text:s text:c="2"/>Sonst hat der gute Mann gedultig überstanden <text:s text:c="2"/>viel Leid und Ungemach / das ihm oft stieß zu handen. <text:s text:c="2"/>Einmal verfiel er sich / und zweyer Stockwerk hoch: <text:s text:c="2"/>doch stund er wieder auf / ohn Wunden / Bruch und Loch. <text:s text:c="2"/>Bald / kurz nach diesem Sturz / ward er von einem Eisen <text:s text:c="2"/>gemachet Geister-los: die Kugel wolte reisen <text:s text:c="2"/>dort über einen Platz; die warf ihn auf den Plan / <text:s text:c="3"/>so / daß man schon vermeint / Mann wäre nicht mehr Mann. <text:s text:c="2"/>Diß war sein andrer Tod. Der dritt’ hat ihn gefressen / <text:s text:c="2"/>Der letzte tödet’ ihn: da er dann muste messen <text:s text:c="2"/>den Boden des Gemachs / daß ihm sein Todbett war. <text:s text:c="2"/>Doch weiß man nicht / was ihn geworfen auf die Baar / <text:s text:c="2"/>wie er gestorben sey. Er wurde todt gefunden / <text:s text:c="2"/>den niemand sterben sah: ohn einen von den Hunden / <text:s text:c="2"/>der Pral / der braune Prack / der zwar nit beichten will. <text:s text:c="2"/>So ist der Edle Mann verrecket in der Still: <text:s text:c="2"/>Zwar alt und wohlbetagt. Nun / Mann der ist gewesen. <text:s text:c="2"/>Man wird von ihm hierinn / solang man liset / lesen. <text:s text:c="2"/>Hülf / Mannheit vor den Tod / man läse dieses nicht: <text:s text:c="2"/>Daher der Tod an ihm viel Mannheit hat verricht. <text:s text:c="2"/>Indessen komt heran / komt / ihr Melampus-Brüder! <text:s text:c="2"/>her / Lalaps! Theron / her! und mit sich bring ein jeder <text:s text:c="2"/>ein Maul vol BlumenGras. Ihr / die ihr noch zur Zeit / <text:s text:c="2"/>ihr Hunde / bellt und mafft / die ihr gewesen seit <text:s text:c="2"/>Mit-Hunde dieses Manns! du / Hannibal / vor andern! <text:s text:c="2"/>du / Coridon! der schon beginnt herum zu wandern. <text:s text:c="2"/>Ihr Pralen / Thisbe / Deux! her / Pallas! her / Dian’! <text:s text:c="2"/>her / Juno! Venus / her! her / Duhmann / Curtisan! <text:s text:c="2"/>her / Schwänchen Schiefe-bein! herbey ihr Hundspersonen! <text:s text:c="2"/>her / Soldan! Munder / her! die hier zu Hofe wohnen! <text:s text:c="2"/>her / wie ihr alle heist! begleitet ihn zu Grab. <text:s text:c="2"/>Und wann er eingescharrt / so lasset diese Grab / <text:s text:c="2"/>die von ihm reden soll / sein EhrenGrabmal schützen: <text:s text:c="2"/>so wird der Wandersmann begierig nidersitzen / <text:s text:c="3"/>zu lesen seinen Ruhm. Drauf macht euch wieder fort: <text:s text:c="2"/>und denkt / ihr werdet auch bald müssen an den Ort. <text:s text:c="4"/>Grabschrift. <text:s text:c="4"/>Ein Edler Mann ligt hier / den manchen Floh gebissen. <text:s text:c="2"/>Er war kein Kriegsmann / Hurenmann / kein Curtisan; <text:s text:c="2"/>kein Kaufmann / Hausmann / Opfermann / kein Klapperzahn; <text:s text:c="2"/>kein Feldmann / Kühmann / Hünermann kein Gockelhan. <text:s text:c="2"/>Er war ein Hof- und Gaukelmann / ein Hadrian. <text:s text:c="2"/>Er war ein Lew und Edelmann / ein weisser Schwan. <text:s text:c="2"/>Der Tod / mit diesem Hund / viel Guts hat weggerissen.</text:p>
          </table:table-cell>
          <table:table-cell office:value-type="string">
            <text:p>statisch</text:p>
          </table:table-cell>
          <table:table-cell table:number-columns-repeated="2" office:value-type="string">
            <text:p>Sonstiges / nicht feststellbar</text:p>
          </table:table-cell>
          <table:table-cell office:value-type="float" office:value="1408">
            <text:p>1408</text:p>
          </table:table-cell>
          <table:table-cell office:value-type="string">
            <text:p>Rindenrolle</text:p>
          </table:table-cell>
          <table:table-cell office:value-type="string">
            <text:p>Holz</text:p>
          </table:table-cell>
          <table:table-cell office:value-type="string">
            <text:p>Baum</text:p>
          </table:table-cell>
          <table:table-cell office:value-type="float" office:value="758">
            <text:p>758</text:p>
          </table:table-cell>
          <table:table-cell office:value-type="string">
            <text:p>Filanthon liest eine Rindenrolle Floridans</text:p>
          </table:table-cell>
          <table:table-cell office:value-type="string">
            <text:p>35. Solches sagend / griffe er nach der Rinden-rolle / welche Floridan neben sich hingelegt hatte. Was ihm darinn erstlich zu Gesichte kam / waren diese <text:s text:c="3"/>Lob- und Leichschrift <text:s/>eines Hof-Lewhundes / <text:s/>Namens Männchen. <text:s text:c="3"/>Wann der den Esel lobt; und jender / dessen Schatten; <text:s/>ein andrer / gar den Kohnt; der Vierte / Mäus’ und Ratten; <text:s/>der / eine Schnatter-Gans; der / eine schlechte Laus; <text:s/>und der / die Narrheit selbst mit Worten preist heraus: <text:s/>Wer ist dann wohl / der mich üm diese That verdenke / <text:s/>wann ich die Feder jezt mit Trauerdinten tränke <text:s/>üm einen Wunder-Hund / der leider! abgelebt / <text:s/>mit dem man / immer schad! so manche Kunst vergräbt. <text:s/>hat Maro eine Mück ein Grabmal aufgebühnet / <text:s/>die sich mit einem Stich üm ihn so wohl verdienet / <text:s text:c="2"/>bey Leben ihn erhielt: ach wieviel wieviel mehr <text:s/>ist unser Edler Mann auch würdig solcher Ehr. <text:s/>Mann hies’ er: das er war / so lang er ist gewesen. <text:s/>man wird weil Männer sind / von seinem Namen lesen: <text:s/>der bleibet Lobens wehrt / so lang vom Sternen Zelt <text:s/>das Hundsgestirne blitzt und blicket in die Welt. <text:s/>Kein Nam wird ungefähr: die Teutschen es bescheinen. <text:s/>Mann / Hermann / Wittekind / die konden wohl vereinen <text:s/>den Namen mit der That. Die Carlen vor der Zeit / <text:s/>die dapfern Kärle / sind noch groß und ruchbar heut. <text:s/>Es hatt auch / unser Mann / der Eltern Lewen-gaben; <text:s/>die waren solche Hund’ / als wir aus Eisland haben; <text:s/>von denen er geerbt / zugleich mit der Gestalt / <text:s/>auch grossen Lewenmut / der oft hervor gehallt. <text:s/>Der Apfel / wann er fällt / bleibt nächst dem Stamme ligen. <text:s/>Von Lewen / werden nicht gebohren Schaf’ und Ziegen. <text:s/>Auch keine Taube kriecht / aus einem Adlers-Ey. <text:s/>Nie hört man / daß ein Fuchs von Pardeln kommen sey. <text:s/>Mann / war ein Wunder-Lew: er hat sich ja verjünget <text:s/>viermal in jedem Jahr; darbey die Scheer geklinget. <text:s/>Halb war er Lew / halb Hund: der Lew / lebt in dem Haar; <text:s/>den Hund verrieht die Stimm / und was sonst hündisch war. <text:s/>Sobald er hat die Milch der Mutter satt gesogen / <text:s/>ward er in Hüll und Füll und Wollust auferzogen / <text:s/>(nicht unter Tisch und Bank /) in Adelicher Schoß: <text:s/>das manchen Nebenhund im Hundeshirn verdroß. <text:s/>Es ward auch / dieser Mann von Jugend auf gefunden <text:s/>bey Menschen allzeit mehr / als bey den thummen Hunden. <text:s/>Es dachte / wer ihn sah: der Hund / hat MenschenWitz / <text:s/>es leuchtet von Verstand aus ihm ein stummer Blitz. <text:s/>Was Nesseln sollen seyn / beginnen bald zu brennen. <text:s/>Man kan / des Lewen Sohn / bald aus den Klauen kennen / <text:s text:c="2"/>die er früh von sich streckt. Ein Narr / ist zeitlich thumm. <text:s/>Es beugt sich in der Zeit / was noch soll werden krumm. <text:s/>Nachdem nun / unser Mann / zu Jahren war gekommen / <text:s/>hat er ihm ungeseumt ein liebes Weib genommen: <text:s/>(da war der Hund / ein Hund!) zu mehren diese Welt <text:s/>mit Hunden seiner Art / die aller Welt gefällt. <text:s/>Sein kleiner EnkelSohn / der ihn in grauen Jahren <text:s/>zum ElterVatter macht / tritt jezt mit jungen Haaren <text:s/>an seines Ahnens Stell / der kleine Coridon / <text:s text:c="2"/>der in dem Schosse spielt / nocht gar ein zarter Sohn. <text:s/>Mann / wolt in keine Claus’ hier seine Jugend stecken / <text:s/>wie mancher Mämme thut / den Ehe-sorgen schrecken. <text:s/>Wer andern wieder nicht das Leben geben wil / <text:s/>ist unwehrt / daß ihn hat belebt der Eltern Spiel. <text:s/>Mann / ward ein Ehmann bald; ein Wehmann auch gespüret / <text:s/>weil oft ein Hörnerpaar sein Lewenhaupt gezieret; <text:s/>das er zwar fühlte nicht / sonst hätt er sich geregt / <text:s/>und mit ergrimter Rach die Kron von sich gelegt. <text:s/>Er / war es nicht allein: ich wolte kühnlich wetten. <text:s/>Viel Hirschen gehen um / in wohl-erbauten Städten / <text:s/>mit prächtigem Geweih: die zwar dieß / was sie sind / <text:s/>gern leugnten / wann es nur nit wüst ein jedes Kind. <text:s/>Bald fraß der Tod sein Weig: mit ihr / sein Freuden scherzen. <text:s/>Ihr gäher Leichfall gieng dem Mann so sehr zu Herzen / <text:s text:c="2"/>daß er beschloß / forthin zu leben ohne Lieb: <text:s/>weil ihm der Tod misgönnt den ersten Flammen Trieb. <text:s/>Er mönchte willig sich / verschwörend alle Frauen. <text:s/>Aus gleicher Treue ließ dort dem Mausolus bauen / <text:s/>die Artemisia / nach seinem Tod / ein Grab: <text:s/>das der Unsterblichkeit ihr Nach-lob übergab. <text:s/>Sie hat auch seine Asch’ in ihrem Trank genützet / <text:s/>und in dem Herzen ihm ein Grabmal aufgespitzet / <text:s/>das jenes übertraff. Sie wolt mit freyen mehr. <text:s/>So thät auch unser Mann: drüm hat er gleiche Ehr. <text:s/>Nach diesem / hat er sich bey Hof in Dienst begeben / <text:s/>ein Tisch- und Cammer-hund. Des Hofes Sorgen-leben / <text:s/>erfreut’ ihn sonder Sorg. Er wurde wehrt geacht. <text:s/>Ihn hat / sein Hofmanns-glück / zum Schloß-Hund bald gemacht. <text:s/>Mit Fürsten / fügt’ er sich zur Tafel und zu Bette. <text:s/>Man liebt’ ihn auch / zu lieb dem Fürsten / in die Wette. <text:s/>Ein jeder wünschte nur / zu seyn des Mannes Freund: <text:s/>so wust’ er / daß ihm auch der Fürst nit wäre feind. <text:s/>So gehet es zu Hof. Wer geht und steht in Gnaden / <text:s/>dem wart ein jeder auf: daß er ihm nit mög schaden. <text:s/>Doch heimlich / neidt man ihn. Es wünscht sich andas Bret <text:s/>ein jeder gerne selbst / wo man am höchsten steht. <text:s/>Vernehmt nun / was den Mann für Tugenden gezieret / <text:s/>in dem man / wie gesagt / hat Menschenwitz gespüret. <text:s/>Er hat gar nicht verschmäht / ein trucknes bißchen Brod: <text:s/>imfall ihn übermannt die schwere Hungersnoht. <text:s/>Doch diese Betteley / trug sich in seinem Magen <text:s/>gar wunder-selten zu. Er mochte dapfer jagen <text:s/>in seinen LewenWanst / das bäste von der Welt. <text:s/>Kein wohlgebratnes Hun ward auf den Tisch gestellt: <text:s/>er kriegt’ ein Bein davon. Die Würst’ und rohe Schinken <text:s/>fraß er auch gerne mit: es schmeckt darauf das Trinken. <text:s/>Es sind zu Brunswik viel / die seiner Meinung sind: <text:s/>wie er dann selber auch war ein Brunswiker-kind / <text:s/>und nicht schlug aus der Art. Doch / wann ein fetter Braten / <text:s/>ein niedliches Geschleck / war auf den Tisch gerahten; <text:s/>ließ er den Schinken stehn: dann ihm war wohl bewust / <text:s/>daß jene noch so wohl durchrumpeln Bauch und Brust. <text:s/>Mann / war kein Alber nicht. Mann / hinterlässt viel Brüder / <text:s/>die sich noch eins so gern beym Tische setzen nieder / <text:s/>wann ihnen Hüner / Gäns und Vögel in den Mund <text:s text:c="2"/>gebraten fliegen ein: sie sind / wie unser Hund. <text:s/>Hatt’ er dann / wie es sich gebühret / seinen Kragen <text:s/>mit Speisen satt gefüllt: kond er ein Räuschlein wagen / <text:s/>den Brühan (wie er heist /) mit Strömen schlucken auf; <text:s/>nicht sorgend / ob das Malz auch sey im guten kauf. <text:s/>Hatt’ er dann etwan sich in Weitzensaft betrunken; <text:s/>sind ihm die Sinnen nit hin auf den Tisch gesunken / <text:s/>und er mit ihnen auch: wie etwan oft geschicht / <text:s text:c="2"/>da mancher Schlauch zu tief in Glas und Kannen siht / <text:s/>und den Verstand erseuft. Diß / waren seine Sitten. <text:s/>Er schlich auf eine Bank mit sachten Taumelschritten / <text:s/>und schlieff den Rausch hinweg. war nicht im Trunk ein Mann / <text:s/>ein Has’ in Nüchterkeit; fieng nit Raufhändel an; <text:s/>und was des dinges mehr / das volle Säu begehen: <text:s/>die / in der Raserey / krumm für gerad ansehen; <text:s/>die / an dem hellen Tag / mit Träumen gehen üm; <text:s/>und auch wol ruffen aus den Esel mit der Stimm. <text:s/>Hatt’ er dann seinen Wanst besättigt und erfüllet / <text:s/>den Kragen wohl gekröpft / den Hunger gar gestillet; <text:s/>sucht’ er die Federburg / vergrub sich in die Ruh / <text:s/>bis an den liechten Tag / da man gerichtet zu / <text:s/>zur Teller-Frümeß litt. Da wust er sich zu ädern / <text:s/>und sprang mit einem Sprung dort aus den kurzen Federn / <text:s/>(die langen braucht’ er nicht /) und warf das Morgenmahl <text:s/>begierig in den Leib und in das Magenthal. <text:s/>Mann wuste / wie ein Mann soll der Gesundheit pflegen / <text:s/>wie er sich soll zu Bett und an die Tafel legen / <text:s/>da man im Brete spielt und wirft zu Hals die Stein’. <text:s/>Es muß / in allem Thun / Maß / Ziel und Ordnung seyn. <text:s/>Mann / war kein Grobian. Er hat nicht ümgestossen / <text:s/>damit ein Bach von Bier käm zu ihm hergeflossen / <text:s/>die Becher auf dem Tisch / mit Ungestümmigkeit. <text:s/>Die Zunge fordert’ es: Mann wuste wohl bescheid. <text:s/>Wann jemand freundlich wolt mit diesem Manne scherzen: <text:s/>er nahm es willig an / gieng es schon nicht von Herzen <text:s/>zu Zeiten / wann der Wurm ihm in dem Kopfe saß. <text:s/>Er schrieb an seine Stirn / was er an fremder las. <text:s/>Und also schickt’ er sich in eines jeden Weise / <text:s/>war nicht ein Sauertopf: wie oft in manchem Greise <text:s/>ein Cato aufgelebt / der wohl nicht eher lacht / <text:s/>es sey dann / daß ein Kind ein Follgepolter macht: <text:s/>und daß ein schwangrer Berg arbeitet in die Wochen / <text:s/>aus dem nur eine Maus im end hervorgekrochen. <text:s/>Wer alle Freuden hasst / der bleib aus dieser Welt: <text:s/>die Welt ist ohnedas ein jammer-volles Zelt. <text:s/>Mann / gab die Patte hin / so oft man es begehrte: <text:s/>diß war sein baiselesmains, wormit er manchen ehrte. <text:s/>Er lief mit ein und aus: kein Weg war ihm zu weit / <text:s/>daß er solt / auf Begehr / nit geben das Geleit. <text:s/>Was sag’ ich mehr von Mann: Er war nit aufgeblasen / <text:s/>kein Hohfart saß in ihm: wie oft in manchem Hasen / <text:s/>der sich / mit Wind und leer / als Blasen / blehet auf; <text:s/>meint / daß er eines Tritts trett alle Welt zu hauf; <text:s/>stöst breite Wörter aus / darauf man kugeln möchte; <text:s/>hält / andre neben sich / für seines Schattens Knechte / <text:s/>die bässer sind / als er; dankt keinem / der ihn grüst; <text:s/>und murret / daß ein Mund noch kühn zu reden ist <text:s/>in seiner gegenwart. Mann / war nit solcher haare: <text:s/>der gegen jederman freund- und verträglich ware. <text:s/>Nicht war er freundlich nur mit seinem Lewen-schwanz: <text:s/>er konde / thät es noht / auch manchen guten Danz <text:s/>kunstzierlich schneiden her. Mit zweyen schlanken Füssen <text:s/>hat er / von Jugend auf / zu kältern sich befliessen <text:s/>den Boden und die Erd. Mit dieser schönen Kunst / <text:s/>hat er ihm oft und oft erdanzet Menschengunst. <text:s/>Imfall ein Hund mit ihm wolt Freund- und Kundschaft machen: <text:s/>straks biss’ er ihn hinweg / mit angelweitem Rachen. <text:s/>Bey Menschen lag er stäts: kam noch ein Hund herbey / <text:s/>wies er ihn bald davon mit grimm und zorngeschrey. <text:s/>Sonst / wann man ihm in Scherz bot’ etwas dar zu essen <text:s/>und zog es wieder ein: erzeigt’ er sich vermessen / <text:s/>gieng trotziglich darvon / wolt nicht geäffet seyn <text:s/>Er bellte dapfer oft zu seinen Feinden ein. <text:s/>Kein Hund-gmeiner Scherz ward nie von ihm verübet / <text:s/>der niemals einen Hund als seinen Freund geliebet <text:s/>und neben sich gedul’t: weil einen Großmut-Ruhm <text:s/>in seinem Lewenschopf die Sinnen walzten um. <text:s/>Was sonsten dieses Manns Religion belanget: <text:s/>er hat nit sonders viel zur Kirchen mit gepranget. <text:s/>Man sah ihn zwar / daß er oft auf den Kniehen lag: <text:s/>doch hat kein Mensch erhorcht die stumme Red’ und KLag / <text:s/>die er wor ausgeseufzt. Zwar / wann man hat gelesen <text:s/>in Gottes Buch und Wort / ist er nit faul gewesen / <text:s/>herbey zu machen sich. er saß / und hörte zu. <text:s/>Doch hat er / üm ein Mahl / vertauscht bald diese Ruh. <text:s/>Mann / war kein Jüde nicht: die Jüden sind beschnitten. <text:s text:c="2"/>Kein Heid: man sah nit ihn die stumme Götzen bitten. <text:s/>Nit Päpstisch war er auch: aß Fleisch / und keinen Fisch / <text:s/>wann daß die Fastenzeit deckt einen Gräten-Tisch. <text:s/>Ich weiß nit / was er war. Doch / Epicurus Orden / <text:s text:c="2"/>der war es / der von ihm ist hochgehalten worden / <text:s/>der ihn erzogen hat. Sein Bauch / der war sein Gott: <text:s/>dem opfert’ er mit Fleiß / aus manchem Küchenpott. <text:s/>Mann / war ein Wetterhan / der sich kehrt nach dem Winde. <text:s/>Bey Juden / war er Jud; bey heidnischem Gesinde / <text:s/>ein Heid und Götzenknecht; bey Christen / auch ein Christ. <text:s/>Er war / mit einem Wort / ein loser Atheist. <text:s/>Was seine Kunst betrifft: Er war kein Rechte-Lehrer / <text:s/>die theils sind böse Leut und oft nur Rechtsverkehrer. <text:s/>Er war kein Arzt / der nur die Gotteslager füllt. <text:s/>Er war ein Fleischersmann / der sich mit Metzeln stillt’. <text:s/>Imfall ihm wurden Gäns’ und Hüner je zur Beute / <text:s/>so würgt’ er dapfer ab: Gott gebe / was die Leute <text:s/>zu solchem Thun gesagt. Die Knochen streut’ er aus: <text:s/>so / daß sein Tafel Saal sah wie ein Knochen-Haus / <text:s/>das auf dem Kirchof steht. Doch wurd / üm dieses Morden <text:s/>er mehrmals hart gestrafft. Ein Thier / das oft ist worden <text:s/>verflucht vom Frauenvolk; ein Thier / ein kleine Thier / <text:s/>an dessen Risel tritt ein Eber-Zahn herfür; <text:s/>ein Thier / das in die Luft viel Gaukelsprünge schneidet: <text:s/>hat immer seinen Balg / mit dem er angekleidet / <text:s/>die stolze Lewenmähn / mit manchem Schmerzenstich <text:s/>befeindet / und darein zum Raum verkrochen sich. <text:s/>Diß war sein’ ärgste Plag / von seinem grösten Feinde <text:s/>dem unverschämten Floh / der sonst auch wenig Freunde / <text:s/>viel Todesfeinde hat; der immer geht zu Tisch <text:s/>beym Frauenvolk / dem er oft ein erjagter Fisch <text:s/>in ihrem Netze wird: wann sie ihn dann erschnappen / <text:s/>so macht sein gäher Tod des Jägers Finger klappen / <text:s/>da keine Vorbitt hilft; er wird dem Blutgericht <text:s/>straks peinlich vorgestellt / da dann selbst Urtheil spricht <text:s/>der Kläger / der ihn stellt. So hat den Mann bestritten <text:s/>der Floh / von dem er stäts viel Stich’ und Streich’ erlitten. <text:s/>Kein flöhen half dafür / kein baden / keine Kunst; <text:s/>Das Wasser und der Kamm / war dißfalls auch ümsonst. <text:s/>Sonst hat der gute Mann gedultig überstanden <text:s/>viel Leid und Ungemach / das ihm oft stieß zu handen. <text:s/>Einmal verfiel er sich / und zweyer Stockwerk hoch: <text:s/>doch stund er wieder auf / ohn Wunden / Bruch und Loch. <text:s/>Bald / kurz nach diesem Sturz / ward er von einem Eisen <text:s/>gemachet Geister-los: die Kugel wolte reisen <text:s/>dort über einen Platz; die warf ihn auf den Plan / <text:s text:c="2"/>so / daß man schon vermeint / Mann wäre nicht mehr Mann. <text:s/>Diß war sein andrer Tod. Der dritt’ hat ihn gefressen / <text:s/>Der letzte tödet’ ihn: da er dann muste messen <text:s/>den Boden des Gemachs / daß ihm sein Todbett war. <text:s/>Doch weiß man nicht / was ihn geworfen auf die Baar / <text:s/>wie er gestorben sey. Er wurde todt gefunden / <text:s/>den niemand sterben sah: ohn einen von den Hunden / <text:s/>der Pral / der braune Prack / der zwar nit beichten will. <text:s/>So ist der Edle Mann verrecket in der Still: <text:s/>Zwar alt und wohlbetagt. Nun / Mann der ist gewesen. <text:s/>Man wird von ihm hierinn / solang man liset / lesen. <text:s/>Hülf / Mannheit vor den Tod / man läse dieses nicht: <text:s/>Daher der Tod an ihm viel Mannheit hat verricht. <text:s/>Indessen komt heran / komt / ihr Melampus-Brüder! <text:s/>her / Lalaps! Theron / her! und mit sich bring ein jeder <text:s/>ein Maul vol BlumenGras. Ihr / die ihr noch zur Zeit / <text:s/>ihr Hunde / bellt und mafft / die ihr gewesen seit <text:s/>Mit-Hunde dieses Manns! du / Hannibal / vor andern! <text:s/>du / Coridon! der schon beginnt herum zu wandern. <text:s/>Ihr Pralen / Thisbe / Deux! her / Pallas! her / Dian’! <text:s/>her / Juno! Venus / her! her / Duhmann / Curtisan! <text:s/>her / Schwänchen Schiefe-bein! herbey ihr Hundspersonen! <text:s/>her / Soldan! Munder / her! die hier zu Hofe wohnen! <text:s/>her / wie ihr alle heist! begleitet ihn zu Grab. <text:s/>Und wann er eingescharrt / so lasset diese Grab / <text:s/>die von ihm reden soll / sein EhrenGrabmal schützen: <text:s/>so wird der Wandersmann begierig nidersitzen / <text:s text:c="2"/>zu lesen seinen Ruhm. Drauf macht euch wieder fort: <text:s/>und denkt / ihr werdet auch bald müssen an den Ort. <text:s text:c="3"/>Grabschrift. <text:s text:c="3"/>Ein Edler Mann ligt hier / den manchen Floh gebissen. <text:s/>Er war kein Kriegsmann / Hurenmann / kein Curtisan; <text:s/>kein Kaufmann / Hausmann / Opfermann / kein Klapperzahn; <text:s/>kein Feldmann / Kühmann / Hünermann kein Gockelhan. <text:s/>Er war ein Hof- und Gaukelmann / ein Hadrian. <text:s/>Er war ein Lew und Edelmann / ein weisser Schwan. <text:s/>Der Tod / mit diesem Hund / viel Guts hat weggerissen. <text:s text:c="3"/>36. Dieser Hund / (sagte Filanthon / nachdem er das Gedicht mit lachen abgelesen /) solte wohl manchem Menschen an Verstand und Tugend übertroffen haben: wann erlaubt ist zu sagen / wie es scheinet / daß den Thieren etwas von Vernunft beywohne.</text:p>
          </table:table-cell>
          <table:table-cell office:value-type="string">
            <text:p>S. 65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5">
            <text:p>905</text:p>
          </table:table-cell>
          <table:table-cell office:value-type="string">
            <text:p>Geburt-Glückwunsch. <text:s text:c="4"/>So / Frau Wöchnerinn / glück zu! <text:s text:c="2"/>Ihr solt keine Sara werden. <text:s text:c="2"/>Nun die Sonn buhlt mit der Erden / <text:s text:c="2"/>und der Wald hägt Schattenruh; <text:s text:c="2"/>nun die Felder schwanger gehen <text:s text:c="2"/>und die Auen trächtig stehen: <text:s text:c="2"/>steigt ihr in das Wochenbette / <text:s text:c="3"/>und gebährt <text:s text:c="2"/>mit der Erden in die Wette. <text:s text:c="2"/>Halt mir dieses Zeichen wehrt! <text:s text:c="4"/>Ihr fangt Mutter an zu seyn / <text:s text:c="2"/>nun das Jahr ligt in den Wochen. <text:s text:c="2"/>Da die Flur hervor gekrochen / <text:s text:c="3"/>legt ihr etwas Wiegen-ein. <text:s text:c="2"/>So wohl! also seet sichs wacker / <text:s text:c="2"/>wann der gute Ruben-acker <text:s text:c="2"/>gibt vor Samen Früchte wieder. <text:s text:c="2"/>Fahrt nur fort / <text:s text:c="2"/>legt euch jährlich also nieder: <text:s text:c="2"/>es findt alles seinen Ort. <text:s text:c="4"/>In Holz soll kein Mangel seyn / <text:s text:c="2"/>Ihr solt vollauf haben Wiegen: <text:s text:c="2"/>schafft nur etwas drein zu liegen! <text:s text:c="2"/>solt auch der Erlanger Häyn <text:s text:c="2"/>seine Bäume alle schicken / <text:s text:c="2"/>Wiegenbretter zuzustücken; <text:s text:c="2"/>solt man auch die grünen Brüder / <text:s text:c="2"/>zu der Sach / <text:s text:c="2"/>alle Fichten hauen nieder. <text:s text:c="2"/>Diß Thun muß nit bleiben nach. <text:s text:c="4"/>Ha! ihr woltet ehmals nicht <text:s text:c="2"/>tretten in der Frauen Orden: <text:s text:c="2"/>jezt ihr gar seit Mutter worden. <text:s text:c="2"/>Wann man Jungferblumen bricht / <text:s text:c="2"/>kommen solche Früchte wieder / <text:s text:c="2"/>die zu Vettern machen Brüder. <text:s text:c="2"/>Nun so herzet eure Kleine. <text:s text:c="2"/>Gebe GOtt! <text:s text:c="2"/>daß sie lache mehr als weine / <text:s text:c="2"/>daß sie kühle keine Noht! <text:s text:c="4"/>Kleines Süßchen! sey gegrüst! <text:s text:c="2"/>reines Namens / weiß von Sinnen! <text:s text:c="2"/>lauter Tugend müsse rinnen / <text:s text:c="2"/>durch die süsse Mutterbrüst’ / <text:s text:c="2"/>in die Liljen-schöne Seele / <text:s text:c="2"/>durch des zarten Mündleins Höle. <text:s text:c="2"/>Segen soll mit unterfliessen / <text:s text:c="2"/>und in die <text:s text:c="3"/>Weißheit und Gesundheit giessen. <text:s text:c="2"/>GOtt erhöre / höre mich!</text:p>
          </table:table-cell>
          <table:table-cell office:value-type="string">
            <text:p>statisch</text:p>
          </table:table-cell>
          <table:table-cell table:number-columns-repeated="2" office:value-type="string">
            <text:p>Sonstiges / nicht feststellbar</text:p>
          </table:table-cell>
          <table:table-cell office:value-type="float" office:value="1409">
            <text:p>1409</text:p>
          </table:table-cell>
          <table:table-cell office:value-type="string">
            <text:p>Rinde</text:p>
          </table:table-cell>
          <table:table-cell office:value-type="string">
            <text:p>Holz</text:p>
          </table:table-cell>
          <table:table-cell office:value-type="string">
            <text:p>Baum</text:p>
          </table:table-cell>
          <table:table-cell office:value-type="float" office:value="759">
            <text:p>759</text:p>
          </table:table-cell>
          <table:table-cell office:value-type="string">
            <text:p>Filanthon liest auf einer Rinde ein Gedicht Floridans</text:p>
          </table:table-cell>
          <table:table-cell office:value-type="string">
            <text:p>Filanthon / mit diesem Gespräche sich nit verweilen wollend / lase fort auf der Rinde / und fande ein Lied / welches Floridan / der EheLiebstin seines lieben Bruders / an die Pegnitz zugeschrieben und ihr erstes Wochenbette damit besungen / folgenden Inhalts: <text:s text:c="4"/>Geburt-Glückwunsch. <text:s text:c="3"/>So / Frau Wöchnerinn / glück zu! <text:s/>Ihr solt keine Sara werden. <text:s/>Nun die Sonn buhlt mit der Erden / <text:s/>und der Wald hägt Schattenruh; <text:s/>nun die Felder schwanger gehen <text:s/>und die Auen trächtig stehen: <text:s/>steigt ihr in das Wochenbette / <text:s text:c="2"/>und gebährt <text:s/>mit der Erden in die Wette. <text:s/>Halt mir dieses Zeichen wehrt! <text:s text:c="3"/>Ihr fangt Mutter an zu seyn / <text:s/>nun das Jahr ligt in den Wochen. <text:s/>Da die Flur hervor gekrochen / <text:s text:c="2"/>legt ihr etwas Wiegen-ein. <text:s/>So wohl! also seet sichs wacker / <text:s/>wann der gute Ruben-acker <text:s/>gibt vor Samen Früchte wieder. <text:s/>Fahrt nur fort / <text:s/>legt euch jährlich also nieder: <text:s/>es findt alles seinen Ort. <text:s text:c="3"/>In Holz soll kein Mangel seyn / <text:s/>Ihr solt vollauf haben Wiegen: <text:s/>schafft nur etwas drein zu liegen! <text:s/>solt auch der Erlanger Häyn <text:s/>seine Bäume alle schicken / <text:s/>Wiegenbretter zuzustücken; <text:s/>solt man auch die grünen Brüder / <text:s/>zu der Sach / <text:s/>alle Fichten hauen nieder. <text:s/>Diß Thun muß nit bleiben nach. <text:s text:c="3"/>Ha! ihr woltet ehmals nicht <text:s/>tretten in der Frauen Orden: <text:s/>jezt ihr gar seit Mutter worden. <text:s/>Wann man Jungferblumen bricht / <text:s/>kommen solche Früchte wieder / <text:s/>die zu Vettern machen Brüder. <text:s/>Nun so herzet eure Kleine. <text:s/>Gebe GOtt! <text:s/>daß sie lache mehr als weine / <text:s/>daß sie kühle keine Noht! <text:s text:c="3"/>Kleines Süßchen! sey gegrüst! <text:s/>reines Namens / weiß von Sinnen! <text:s/>lauter Tugend müsse rinnen / <text:s/>durch die süsse Mutterbrüst’ / <text:s/>in die Liljen-schöne Seele / <text:s/>durch des zarten Mündleins Höle. <text:s/>Segen soll mit unterfliessen / <text:s/>und in die <text:s text:c="2"/>Weißheit und Gesundheit giessen. <text:s/>GOtt erhöre / höre mich!</text:p>
          </table:table-cell>
          <table:table-cell office:value-type="string">
            <text:p>S. 83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6">
            <text:p>906</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10">
            <text:p>1410</text:p>
          </table:table-cell>
          <table:table-cell office:value-type="string">
            <text:p>Baum</text:p>
          </table:table-cell>
          <table:table-cell office:value-type="string">
            <text:p>Holz</text:p>
          </table:table-cell>
          <table:table-cell office:value-type="string">
            <text:p>Baum</text:p>
          </table:table-cell>
          <table:table-cell office:value-type="float" office:value="760">
            <text:p>760</text:p>
          </table:table-cell>
          <table:table-cell office:value-type="string">
            <text:p>Filanthon liest auf einem Baum ein herzförmiges Gedicht Floridans</text:p>
          </table:table-cell>
          <table:table-cell office:value-type="string">
            <text:p>38. Halt stille! unterfuhre ihm Filanthon die Rede. Dieser Baum soll bässer Bescheid hiervon geben / deme du deine Gedanken mitgetheilet. Und / was soll dieses eingegrabene Reimenherz? Ja, ja! (fuhre er fort / nachdem er die Zeilen überlesen /) bekenne nur deine Wunden! du bist verrahten. Die stummen Bäume überzeugen dich / welche du von deinem Anligen redend gemacht. Du verwundest die Bäume / mit deinen Wunden / die niemand heilen kan / als der liebe Feind / der solche geschlagen hat. Was dünket dich? habe ichs nicht errahten? habe ich nicht dieses Herz-Rätsel aufgelöset? Und ob du mir es schon leugnen woltest / würde doch deine Stirn ein anders reden / als eine warhafte Dolmetscherin deiner Gedanken.</text:p>
          </table:table-cell>
          <table:table-cell office:value-type="string">
            <text:p>S. 87</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7">
            <text:p>907</text:p>
          </table:table-cell>
          <table:table-cell office:value-type="string">
            <text:p>FF</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11">
            <text:p>1411</text:p>
          </table:table-cell>
          <table:table-cell office:value-type="string">
            <text:p>beschrifteter Hirtenstab</text:p>
          </table:table-cell>
          <table:table-cell office:value-type="string">
            <text:p>Holz</text:p>
          </table:table-cell>
          <table:table-cell/>
          <table:table-cell office:value-type="float" office:value="761">
            <text:p>761</text:p>
          </table:table-cell>
          <table:table-cell office:value-type="string">
            <text:p>Floridan sieht, dass der beschriftete Hirtenstab, den Filanthon bei sich hat, derjenige ist, der ihm von Floridan geschenkt wurde</text:p>
          </table:table-cell>
          <table:table-cell office:value-type="string">
            <text:p>Im abstossen / als Filanthon seinen Stab neben sich legte / und ihm ein Bret zum Sitz gerechtelte / ersahe er / daß besagter Stab eben derjenige wäre / mit deme Filanthon unlangst bey dessen Abschied von ihme beschenkt worden: immassen er solchen / an dem oben-eingeschnitteneem doppel-FF / erkennen konde.</text:p>
          </table:table-cell>
          <table:table-cell office:value-type="string">
            <text:p>S. 110</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8">
            <text:p>908</text:p>
          </table:table-cell>
          <table:table-cell office:value-type="string">
            <text:p>Begrünte Linde! <text:s text:c="2"/>deiner Schäfer Ruhgezelt / <text:s text:c="2"/>Zier der schönen FelderWelt / <text:s text:c="2"/>Luftgehäus der LenzenWinde! <text:s text:c="2"/>Laß deine rauhe Runzel Rinde <text:s text:c="2"/>verwahren dieses Reimgebinde. <text:s text:c="2"/>Ihr Matten / gute Nacht! du kühle Schattenstadt / <text:s text:c="2"/>du Wohnplatz meiner Ruh! du schlankes WasserRad! <text:s text:c="2"/>Du Pegnitz-fluß / mein Trank / mein Spiegel und mein Bad! <text:s text:c="2"/>ihr Bäume! du / O See! du holdes Blumgestad! <text:s text:c="2"/>ihr meiner AugenWeid / und meiner Füsse Pfad! <text:s text:c="2"/>ihr Blumen / mein Zibeth! Es ist der Sternen Raht / <text:s text:c="3"/>zu sagen gute Nacht. Ihr Kleebeseeten Auen / <text:s text:c="2"/>gesticket mit Smaragd! Ich wünschte mir / zu grauen <text:s text:c="2"/>in diesen Feldern hier: ist keinem Wunsch zu trauen. <text:s text:c="2"/>Der Himmel woll euch stäts mit Freuden übertauen / <text:s text:c="2"/>und von euch wenden ab Mord und Verheerungsgrauen. <text:s text:c="2"/>GOtt weiß / ob Floridan euch werde wieder schauen. <text:s text:c="2"/>Verwahre dieses Reimgebinde / <text:s text:c="2"/>du Runzel-rauhe LindenRinde! <text:s text:c="2"/>Ich gesegne deine Winde / <text:s text:c="2"/>wünsche deinem Zweige-Kleid <text:s text:c="2"/>immer-frische GrünungsZeit. <text:s text:c="2"/>Geliebte Lind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12">
            <text:p>1412</text:p>
          </table:table-cell>
          <table:table-cell office:value-type="string">
            <text:p>Linde</text:p>
          </table:table-cell>
          <table:table-cell office:value-type="string">
            <text:p>Holz</text:p>
          </table:table-cell>
          <table:table-cell office:value-type="string">
            <text:p>Baum</text:p>
          </table:table-cell>
          <table:table-cell office:value-type="float" office:value="762">
            <text:p>762</text:p>
          </table:table-cell>
          <table:table-cell office:value-type="string">
            <text:p>Floridan gibt wieder, was angesichts seines Abschieds in einer Linde stand</text:p>
          </table:table-cell>
          <table:table-cell office:value-type="string">
            <text:p>Weil wir wur diese Materie gerahten / so muß ich dir auch wiederholen die Reimen / welche annoch an der Pegnitz / von selbigem meinem Abschied / aus der Rinde einer Linde reden. <text:s text:c="5"/>Begrünte Linde! <text:s/>deiner Schäfer Ruhgezelt / <text:s/>Zier der schönen FelderWelt / <text:s/>Luftgehäus der LenzenWinde! <text:s/>Laß deine rauhe Runzel Rinde <text:s/>verwahren dieses Reimgebinde. <text:s/>Ihr Matten / gute Nacht! du kühle Schattenstadt / <text:s/>du Wohnplatz meiner Ruh! du schlankes WasserRad! <text:s/>Du Pegnitz-fluß / mein Trank / mein Spiegel und mein Bad! <text:s/>ihr Bäume! du / O See! du holdes Blumgestad! <text:s/>ihr meiner AugenWeid / und meiner Füsse Pfad! <text:s/>ihr Blumen / mein Zibeth! Es ist der Sternen Raht / <text:s text:c="2"/>zu sagen gute Nacht. Ihr Kleebeseeten Auen / <text:s/>gesticket mit Smaragd! Ich wünschte mir / zu grauen <text:s/>in diesen Feldern hier: ist keinem Wunsch zu trauen. <text:s/>Der Himmel woll euch stäts mit Freuden übertauen / <text:s/>und von euch wenden ab Mord und Verheerungsgrauen. <text:s/>GOtt weiß / ob Floridan euch werde wieder schauen. <text:s/>Verwahre dieses Reimgebinde / <text:s/>du Runzel-rauhe LindenRinde! <text:s/>Ich gesegne deine Winde / <text:s/>wünsche deinem Zweige-Kleid <text:s/>immer-frische GrünungsZeit. <text:s/>Geliebte Linde!</text:p>
          </table:table-cell>
          <table:table-cell office:value-type="string">
            <text:p>S. 137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09">
            <text:p>909</text:p>
          </table:table-cell>
          <table:table-cell office:value-type="string">
            <text:p>Welf I Graf zu Altdorf. <text:s text:c="4"/>Der Edle Welfen-Stamm sein wehrtes Haubt mich nennt / <text:s text:c="2"/>der manchen Helden hat dem Teutschen Reich gegeben. <text:s text:c="2"/>Zwölf Brüder einer Brut / mein Nam erhielt das Leben: <text:s text:c="2"/>den in der Welfen-Burg noch seine Nachwelt kennt.</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413">
            <text:p>1413</text:p>
          </table:table-cell>
          <table:table-cell office:value-type="string">
            <text:p>Schwarzer Marmor</text:p>
          </table:table-cell>
          <table:table-cell office:value-type="string">
            <text:p>Marmor</text:p>
          </table:table-cell>
          <table:table-cell office:value-type="string">
            <text:p>Architekturelement</text:p>
          </table:table-cell>
          <table:table-cell office:value-type="float" office:value="763">
            <text:p>763</text:p>
          </table:table-cell>
          <table:table-cell office:value-type="string">
            <text:p>Floridan und Filanthon lesen in einer Höhle eine goldene Inschrift</text:p>
          </table:table-cell>
          <table:table-cell office:value-type="string">
            <text:p>Die Schäfere belustigten sich ob dieser Erzehlung / und fanden an dem schwarzen Marmor / auf welchem das Bild stunde / mit güldenen Buchstaben diese Zeilen geschrieben: <text:s text:c="3"/>Welf I Graf zu Altdorf. <text:s text:c="3"/>Der Edle Welfen-Stamm sein wehrtes Haubt mich nennt / <text:s/>der manchen Helden hat dem Teutschen Reich gegeben. <text:s/>Zwölf Brüder einer Brut / mein Nam erhielt das Leben: <text:s/>den in der Welfen-Burg noch seine Nachwelt kennt.</text:p>
          </table:table-cell>
          <table:table-cell office:value-type="string">
            <text:p>S. 179</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0">
            <text:p>910</text:p>
          </table:table-cell>
          <table:table-cell office:value-type="string">
            <text:p>Welf VI Herzog in Bayrn. <text:s text:c="3"/>Ich war ein dapfrer Held / bot einem Kayser Trutz. <text:s/>Doch ware / wider ihn / mein Ehgemahl mein Schutz. <text:s/>Dem Feind die bäste Beut von Weibern ward entragen. <text:s/>Welt! lern von Frauen Treu aus meinem Beyspiel sagen.</text:p>
          </table:table-cell>
          <table:table-cell office:value-type="string">
            <text:p>statisch</text:p>
          </table:table-cell>
          <table:table-cell table:number-columns-repeated="2" office:value-type="string">
            <text:p>Sonstiges / nicht feststellbar</text:p>
          </table:table-cell>
          <table:table-cell office:value-type="float" office:value="1414">
            <text:p>1414</text:p>
          </table:table-cell>
          <table:table-cell office:value-type="string">
            <text:p>Inschrift unter einem Bildnis</text:p>
          </table:table-cell>
          <table:table-cell office:value-type="string">
            <text:p>Sonstiges / nicht feststellbar</text:p>
          </table:table-cell>
          <table:table-cell office:value-type="string">
            <text:p>Architekturelement</text:p>
          </table:table-cell>
          <table:table-cell office:value-type="float" office:value="764">
            <text:p>764</text:p>
          </table:table-cell>
          <table:table-cell office:value-type="string">
            <text:p>Floridan und Filanthon lesen in einer Höhle eine Inschrift</text:p>
          </table:table-cell>
          <table:table-cell office:value-type="string">
            <text:p>Welf VI Herzog in Bayrn. <text:s text:c="3"/>Ich war ein dapfrer Held / bot einem Kayser Trutz. <text:s/>Doch ware / wider ihn / mein Ehgemahl mein Schutz. <text:s/>Dem Feind die bäste Beut von Weibern ward entragen. <text:s/>Welt! lern von Frauen Treu aus meinem Beyspiel sagen.</text:p>
          </table:table-cell>
          <table:table-cell office:value-type="string">
            <text:p>S. 181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1">
            <text:p>911</text:p>
          </table:table-cell>
          <table:table-cell office:value-type="string">
            <text:p>Wittekind / König der Sachsen. <text:s text:c="4"/>Ich war zu frank von Muht / der Franken Joch zu fühlen. <text:s text:c="2"/>Nicht Carl: die ChristenLehr mich endlich ruhen hieß. <text:s text:c="2"/>Jedoch / als vor dem Feind ich noch das Leben ließ / <text:s text:c="2"/>das kalte Eisen mir die Heldenhitz must kühlen.</text:p>
          </table:table-cell>
          <table:table-cell office:value-type="string">
            <text:p>statisch</text:p>
          </table:table-cell>
          <table:table-cell table:number-columns-repeated="2" office:value-type="string">
            <text:p>Sonstiges / nicht feststellbar</text:p>
          </table:table-cell>
          <table:table-cell office:value-type="float" office:value="1415">
            <text:p>1415</text:p>
          </table:table-cell>
          <table:table-cell office:value-type="string">
            <text:p>Inschrift unter einem Bildnis</text:p>
          </table:table-cell>
          <table:table-cell office:value-type="string">
            <text:p>Sonstiges / nicht feststellbar</text:p>
          </table:table-cell>
          <table:table-cell office:value-type="string">
            <text:p>Architekturelement</text:p>
          </table:table-cell>
          <table:table-cell office:value-type="float" office:value="765">
            <text:p>765</text:p>
          </table:table-cell>
          <table:table-cell office:value-type="string">
            <text:p>Floridan und Filanthon lesen in einer Höhle eine Inschrift</text:p>
          </table:table-cell>
          <table:table-cell office:value-type="string">
            <text:p>Wittekind / König der Sachsen. <text:s text:c="3"/>Ich war zu frank von Muht / der Franken Joch zu fühlen. <text:s/>Nicht Carl: die ChristenLehr mich endlich ruhen hieß. <text:s/>Jedoch / als vor dem Feind ich noch das Leben ließ / <text:s/>das kalte Eisen mir die Heldenhitz must kühlen.</text:p>
          </table:table-cell>
          <table:table-cell office:value-type="string">
            <text:p>S. 183</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2">
            <text:p>912</text:p>
          </table:table-cell>
          <table:table-cell office:value-type="string">
            <text:p>Heinrich der Finkler / Röm. Kayser / Herzog in Sachsen. <text:s text:c="3"/>Mich fand die Kayser-Wahl auf einem Finken-Heerd: <text:s/>ich solt das HunnenVolk / die Rauber-Vögel / fangen. <text:s/>Das Edle Ritterspiel / mich seinen Stifter ehrt. <text:s/>Die Demut mir verbot / mit einer Kron zu prangen.</text:p>
          </table:table-cell>
          <table:table-cell office:value-type="string">
            <text:p>statisch</text:p>
          </table:table-cell>
          <table:table-cell table:number-columns-repeated="2" office:value-type="string">
            <text:p>Sonstiges / nicht feststellbar</text:p>
          </table:table-cell>
          <table:table-cell office:value-type="float" office:value="1416">
            <text:p>1416</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66">
            <text:p>766</text:p>
          </table:table-cell>
          <table:table-cell office:value-type="string">
            <text:p>Floridan und Filanthon lesen in einer Höhle eine Inschrift</text:p>
          </table:table-cell>
          <table:table-cell office:value-type="string">
            <text:p>Heinrich der Finkler / Röm. Kayser / Herzog in Sachsen. <text:s text:c="3"/>Mich fand die Kayser-Wahl auf einem Finken-Heerd: <text:s/>ich solt das HunnenVolk / die Rauber-Vögel / fangen. <text:s/>Das Edle Ritterspiel / mich seinen Stifter ehrt. <text:s/>Die Demut mir verbot / mit einer Kron zu prangen.</text:p>
          </table:table-cell>
          <table:table-cell office:value-type="string">
            <text:p>S. 184</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3">
            <text:p>913</text:p>
          </table:table-cell>
          <table:table-cell office:value-type="string">
            <text:p>Otto der Grosse / Röm. Kayer / Herzog in Sachsen. <text:s text:c="3"/>Den Grossen nennt man mich: ich war es in der That. <text:s/>Rom / Däne / Wend / Franzos / die haben mich gefühlet. <text:s/>Vier Siege hab ich auch den Hungarn abgespielet. <text:s/>Mein ungetreuer Sohn / mein Glück entgänzet hat. <text:s text:c="3"/>Otto II Röm. Kayser / Herzog in Sachsen. <text:s text:c="3"/>Rach / wurde mir zum Ach: doch hab ich nach der Flucht / <text:s/>den ungetreuen Feind in seinem Nest gesucht. <text:s/>Ich war ein bleicher Tod / den Saracenen-Hunden: <text:s/>doch hab bey ihnen ich den meinen auch gefunden. <text:s text:c="3"/>Otto III Röm. Kayser / Herzog in Sachsen. <text:s text:c="3"/>Den Teutschen machet’ ich die KayserWahl verwandt. <text:s/>Ich hab das stolze Rom bezwungen und gestraffet. <text:s/>Zur Rach es endlich doch noch eine List erfand: <text:s/>ein falsches Weib hat mich / wie Simson / hingeraffet. <text:s text:c="3"/>Heinrich II Röm. Kayser / Herzog in Sachsen. <text:s text:c="3"/>Es hat mein Sieges-Schwerd erglastet weit und breit. <text:s/>Pavey das machte mich zwar hinken / doch nit fallen. <text:s/>Ich half / das Christi Lehr in Hungarn must erschallen. <text:s/>Mein Stift / der Babenberg / von mir noch redet heut.</text:p>
          </table:table-cell>
          <table:table-cell office:value-type="string">
            <text:p>statisch</text:p>
          </table:table-cell>
          <table:table-cell table:number-columns-repeated="2" office:value-type="string">
            <text:p>Sonstiges / nicht feststellbar</text:p>
          </table:table-cell>
          <table:table-cell office:value-type="float" office:value="1417">
            <text:p>1417</text:p>
          </table:table-cell>
          <table:table-cell office:value-type="string">
            <text:p>Inschriften unter Bildnissen</text:p>
          </table:table-cell>
          <table:table-cell office:value-type="string">
            <text:p>Sonstiges / nicht feststellbar</text:p>
          </table:table-cell>
          <table:table-cell office:value-type="string">
            <text:p>Architekturelement</text:p>
          </table:table-cell>
          <table:table-cell office:value-type="float" office:value="767">
            <text:p>767</text:p>
          </table:table-cell>
          <table:table-cell office:value-type="string">
            <text:p>Floridan und Filanthon lesen in einer Höhle mehrere Inschriften</text:p>
          </table:table-cell>
          <table:table-cell office:value-type="string">
            <text:p>Otto der Grosse / Röm. Kayer / Herzog in Sachsen. <text:s text:c="3"/>Den Grossen nennt man mich: ich war es in der That. <text:s/>Rom / Däne / Wend / Franzos / die haben mich gefühlet. <text:s/>Vier Siege hab ich auch den Hungarn abgespielet. <text:s/>Mein ungetreuer Sohn / mein Glück entgänzet hat. <text:s text:c="3"/>Otto II Röm. Kayser / Herzog in Sachsen. <text:s text:c="3"/>Rach / wurde mir zum Ach: doch hab ich nach der Flucht / <text:s/>den ungetreuen Feind in seinem Nest gesucht. <text:s/>Ich war ein bleicher Tod / den Saracenen-Hunden: <text:s/>doch hab bey ihnen ich den meinen auch gefunden. <text:s text:c="3"/>Otto III Röm. Kayser / Herzog in Sachsen. <text:s text:c="3"/>Den Teutschen machet’ ich die KayserWahl verwandt. <text:s/>Ich hab das stolze Rom bezwungen und gestraffet. <text:s/>Zur Rach es endlich doch noch eine List erfand: <text:s/>ein falsches Weib hat mich / wie Simson / hingeraffet. <text:s text:c="3"/>Heinrich II Röm. Kayser / Herzog in Sachsen. <text:s text:c="3"/>Es hat mein Sieges-Schwerd erglastet weit und breit. <text:s/>Pavey das machte mich zwar hinken / doch nit fallen. <text:s/>Ich half / das Christi Lehr in Hungarn must erschallen. <text:s/>Mein Stift / der Babenberg / von mir noch redet heut.</text:p>
          </table:table-cell>
          <table:table-cell office:value-type="string">
            <text:p>S. 186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4">
            <text:p>914</text:p>
          </table:table-cell>
          <table:table-cell office:value-type="string">
            <text:p>Lotharius II Röm. Kayser / Herzog in Sachsen. <text:s text:c="3"/>Der Degen / mir die Kron must schützen wider Schwaben. <text:s/>Rogiern macht ich zurück ans Wälschen Landen tragen. <text:s/>Daß Baldus reiten macht / hat man zu danken mir: <text:s/>Das alte Kayser-Recht ich wieder zog herfür.</text:p>
          </table:table-cell>
          <table:table-cell office:value-type="string">
            <text:p>statisch</text:p>
          </table:table-cell>
          <table:table-cell table:number-columns-repeated="2" office:value-type="string">
            <text:p>Sonstiges / nicht feststellbar</text:p>
          </table:table-cell>
          <table:table-cell office:value-type="float" office:value="1418">
            <text:p>1418</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68">
            <text:p>768</text:p>
          </table:table-cell>
          <table:table-cell office:value-type="string">
            <text:p>Floridan und Filanthon lesen in einer Höhle eine Inschrift</text:p>
          </table:table-cell>
          <table:table-cell office:value-type="string">
            <text:p>Lotharius II Röm. Kayser / Herzog in Sachsen. <text:s text:c="3"/>Der Degen / mir die Kron must schützen wider Schwaben. <text:s/>Rogiern macht ich zurück ans Wälschen Landen tragen. <text:s/>Daß Baldus reiten macht / hat man zu danken mir: <text:s/>Das alte Kayser-Recht ich wieder zog herfür.</text:p>
          </table:table-cell>
          <table:table-cell office:value-type="string">
            <text:p>S. 188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5">
            <text:p>915</text:p>
          </table:table-cell>
          <table:table-cell office:value-type="string">
            <text:p>Heinrich der Lew / Herzog in Sachsen / Bayern / Schwaben und Nordgau. <text:s text:c="3"/>Mein Arm / hat von der Elb gelanget bis zum Rhein. <text:s/>Der Neid / (mich kond er nicht /) must meine GroßMacht hassen. <text:s/>Man zog mir ab den Balg / und theilte sich darein: <text:s/>Doch hat man noch das Herz dem Lewen müssen lassen.</text:p>
          </table:table-cell>
          <table:table-cell office:value-type="string">
            <text:p>statisch</text:p>
          </table:table-cell>
          <table:table-cell table:number-columns-repeated="2" office:value-type="string">
            <text:p>Sonstiges / nicht feststellbar</text:p>
          </table:table-cell>
          <table:table-cell office:value-type="float" office:value="1419">
            <text:p>1419</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69">
            <text:p>769</text:p>
          </table:table-cell>
          <table:table-cell office:value-type="string">
            <text:p>Floridan und Filanthon lesen in einer Höhle eine Inschrift</text:p>
          </table:table-cell>
          <table:table-cell office:value-type="string">
            <text:p>Heinrich der Lew / Herzog in Sachsen / Bayern / Schwaben und Nordgau. <text:s text:c="3"/>Mein Arm / hat von der Elb gelanget bis zum Rhein. <text:s/>Der Neid / (mich kond er nicht /) must meine GroßMacht hassen. <text:s/>Man zog mir ab den Balg / und theilte sich darein: <text:s/>Doch hat man noch das Herz dem Lewen müssen lassen.</text:p>
          </table:table-cell>
          <table:table-cell office:value-type="string">
            <text:p>S. 190</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6">
            <text:p>916</text:p>
          </table:table-cell>
          <table:table-cell office:value-type="string">
            <text:p>Otto IV Röm. Kayser / Herzog zu Braunsweig und Lüneburg. <text:s text:c="3"/>Es liebte neben mir das Kayser-Glück noch einen: <text:s/>dem wiech’ ich / erbte doch von ihme noch den Thron. <text:s/>Bald würkte Rom im Reich / mich Grossen zu verkleinen: <text:s/>weil ich nit danzen wolt nach seiner Pfeifen Thon.</text:p>
          </table:table-cell>
          <table:table-cell office:value-type="string">
            <text:p>statisch</text:p>
          </table:table-cell>
          <table:table-cell table:number-columns-repeated="2" office:value-type="string">
            <text:p>Sonstiges / nicht feststellbar</text:p>
          </table:table-cell>
          <table:table-cell office:value-type="float" office:value="1420">
            <text:p>1420</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70">
            <text:p>770</text:p>
          </table:table-cell>
          <table:table-cell office:value-type="string">
            <text:p>Floridan und Filanthon lesen in einer Höhle eine Inschrift</text:p>
          </table:table-cell>
          <table:table-cell office:value-type="string">
            <text:p>Otto IV Röm. Kayser / Herzog zu Braunsweig und Lüneburg. <text:s text:c="3"/>Es liebte neben mir das Kayser-Glück noch einen: <text:s/>dem wiech’ ich / erbte doch von ihme noch den Thron. <text:s/>Bald würkte Rom im Reich / mich Grossen zu verkleinen: <text:s/>weil ich nit danzen wolt nach seiner Pfeifen Thon.</text:p>
          </table:table-cell>
          <table:table-cell office:value-type="string">
            <text:p>S. 192</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7">
            <text:p>917</text:p>
          </table:table-cell>
          <table:table-cell office:value-type="string">
            <text:p>Julius / Herzog zu Braunsweig und Lüneburg. <text:s text:c="3"/>Die Hohe Schulen sind Pflanzgärten solcher Bäume / <text:s/>womit man unterstützt im Lande Kirch und Staat. <text:s/>So eine BaumSchul ich den Musen auch einräume. <text:s/>Von dieser Julia / mein Nam viel Ehre hat.</text:p>
          </table:table-cell>
          <table:table-cell office:value-type="string">
            <text:p>statisch</text:p>
          </table:table-cell>
          <table:table-cell table:number-columns-repeated="2" office:value-type="string">
            <text:p>Sonstiges / nicht feststellbar</text:p>
          </table:table-cell>
          <table:table-cell office:value-type="float" office:value="1421">
            <text:p>1421</text:p>
          </table:table-cell>
          <table:table-cell office:value-type="string">
            <text:p>Inschrift unter BIldnis</text:p>
          </table:table-cell>
          <table:table-cell office:value-type="string">
            <text:p>Sonstiges / nicht feststellbar</text:p>
          </table:table-cell>
          <table:table-cell office:value-type="string">
            <text:p>Architekturelement</text:p>
          </table:table-cell>
          <table:table-cell office:value-type="float" office:value="771">
            <text:p>771</text:p>
          </table:table-cell>
          <table:table-cell office:value-type="string">
            <text:p>Floridan und Filanthon lesen in einer Höhle eine Inschrift</text:p>
          </table:table-cell>
          <table:table-cell office:value-type="string">
            <text:p>Julius / Herzog zu Braunsweig und Lüneburg. <text:s text:c="3"/>Die Hohe Schulen sind Pflanzgärten solcher Bäume / <text:s/>womit man unterstützt im Lande Kirch und Staat. <text:s/>So eine BaumSchul ich den Musen auch einräume. <text:s/>Von dieser Julia / mein Nam viel Ehre hat. <text:s text:c="3"/>Es waren / in dieser Gruft / noch viele andere Bildnise mit ihren Schriften zu finden. Aber eine von den Nymfen winkte den Schäfern / und sagte: Jezt ist keine Zeit / sich allhier aufzuhalten. Folget uns! ihr habt noch viel zu sehen.</text:p>
          </table:table-cell>
          <table:table-cell office:value-type="string">
            <text:p>S. 193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8">
            <text:p>918</text:p>
          </table:table-cell>
          <table:table-cell office:value-type="string">
            <text:p>Muß dann nit selbst der Neid an diesem Bild ermilden? <text:s/>So himmlisch / dieser Fürst / so herrlich siht er aus. <text:s/>Den Geist / kan kein Lysipp und kein Apelles bilden. <text:s/>An ihme / die Natur / zeigt ihrer Gaben Haus. <text:s/>Wann Tugend und Verstand sich wolten mahlen lassen: <text:s/>Man könd sie bässer nicht / als in dieß Antlitz fassen. <text:s text:c="8"/>Augustus / heiset wol ein Mehrer in der That. <text:s text:c="2"/>Erfahrung seine Witz / das Glück die Güter / mehret. <text:s text:c="2"/>Sein Haus bekindert ist. Sein Alter Jahre hat. <text:s text:c="2"/>Der Himmel reichlich auch hat seinen Stand beEhret. <text:s text:c="2"/>Er mehrt das Künste-Reich / gibt Edle Schriften aus. <text:s text:c="2"/>Ruhm-reicher machet Er sein vor-berühmtes Haus.</text:p>
          </table:table-cell>
          <table:table-cell office:value-type="string">
            <text:p>statisch</text:p>
          </table:table-cell>
          <table:table-cell office:value-type="string">
            <text:p>Sonstiges / nicht feststellbar</text:p>
          </table:table-cell>
          <table:table-cell office:value-type="string">
            <text:p>Gold</text:p>
          </table:table-cell>
          <table:table-cell office:value-type="float" office:value="1422">
            <text:p>1422</text:p>
          </table:table-cell>
          <table:table-cell office:value-type="string">
            <text:p>marmorner Sockel</text:p>
          </table:table-cell>
          <table:table-cell office:value-type="string">
            <text:p>Marmor</text:p>
          </table:table-cell>
          <table:table-cell office:value-type="string">
            <text:p>Architekturelement</text:p>
          </table:table-cell>
          <table:table-cell office:value-type="float" office:value="772">
            <text:p>772</text:p>
          </table:table-cell>
          <table:table-cell office:value-type="string">
            <text:p>Inschriften auf dem marmornen Sockel eines Denkmals</text:p>
          </table:table-cell>
          <table:table-cell office:value-type="string">
            <text:p>Auf den Flächen des Gestelles / waren Reimzeilen mit güldnen Buchstaben / und zwar an der vördern zur linken diese / zu lesen: <text:s text:c="3"/>Muß dann nit selbst der Neid an diesem Bild ermilden? <text:s/>So himmlisch / dieser Fürst / so herrlich siht er aus. <text:s/>Den Geist / kan kein Lysipp und kein Apelles bilden. <text:s/>An ihme / die Natur / zeigt ihrer Gaben Haus. <text:s/>Wann Tugend und Verstand sich wolten mahlen lassen: <text:s/>Man könd sie bässer nicht / als in dieß Antlitz fassen. <text:s text:c="3"/>Die zweyte Fläche zur rechten / liesse sich folgenden Lobspruchs vernemen: <text:s text:c="3"/>Augustus / heiset wol ein Mehrer in der That. <text:s/>Erfahrung seine Witz / das Glück die Güter / mehret. <text:s/>Sein Haus bekindert ist. Sein Alter Jahre hat. <text:s/>Der Himmel reichlich auch hat seinen Stand beEhret. <text:s/>Er mehrt das Künste-Reich / gibt Edle Schriften aus. <text:s/>Ruhm-reicher machet Er sein vor-berühmtes Haus.</text:p>
          </table:table-cell>
          <table:table-cell office:value-type="string">
            <text:p>S. 195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19">
            <text:p>919</text:p>
          </table:table-cell>
          <table:table-cell office:value-type="string">
            <text:p>Dem Ebenbild gebührt / dem SelbBild gleich zusehen. <text:s/>Die Götter dieser Erd / sind Gottes Himmelsbild. <text:s/>Dem gelt Gott viel / der viel / von Gottes Gnaden / gilt. <text:s/>Nach dieser Sonn soll er den Sinnen-Zeiger drehen. <text:s/>Diß ist Augustus Thun. GOtt / heist ihm lieb und wehrt: <text:s/>den seine Feder auch mit manchem Opfer ehrt. <text:s text:c="7"/>Der mit gelehrter Hand sich selbst im Schreiben übt / <text:s/>üm dessen Gnad jetzund am Elm die Musen buhlen / <text:s/>der ehmals Redner war und Rector hoher Schulen / <text:s/>gelehrter Händen auch von sich zu schrriben [!] gibt / <text:s text:c="2"/>der eine Bücherey ihm samlet aller Weisen: <text:s/>August / solt er nit Föb und Fürst der Weisen heisen? <text:s text:c="7"/>Der heist mir recht ein Fürst / der Recht / Gesetz und Raht <text:s/>aus dem Verstande stäts hervorzulangen hat. <text:s/>August bereichert ist / durch mich / mit diesen Gaben: <text:s/>der allzeit überall thut Alles mit Bedacht. <text:s/>Sein Geist ist immer liecht / ob es um ihn ist Nacht: <text:s/>gleichwie sich nicht die Sonn von Wolken lässt begraben. <text:s text:c="7"/>In Latien / die Sprach hat ein August erhoben: <text:s/>diß thut nun ein August auch in Germanien. <text:s/>Gebt diesem Namen Ehr mit Loben / meine Söhn’! <text:s/>und zeigt / die er gemehrt / jezt meiner Zierde Proben. <text:s/>Ich fürchte nunmehr nicht der Fremdling-Teutschen Neid: <text:s/>weil daß mich Held August vor dessen Schlag befreyt. <text:s text:c="7"/>August hat LewenMut: Er stammet her von Lewen / <text:s/>die drucken mit der Patt’ und mit den Augen dräuen. <text:s/>Doch schont er gern / tritt nur gedrungen in den Krieg: <text:s/>in Fried er lieber will sein Sachsen Pferd bereiten. <text:s/>Gnug ist / wann man nur weist dem Feind: man könne streiten. <text:s/>Nit Kriegen / wann man kan: das ist der schönste Sieg. <text:s text:c="7"/>Ein Fürst / auf gleicher Wag’ / und Zorn und Gnade trägt: <text:s/>den Frommen lohnen die; die Bösen jene schlägt. <text:s/>Auf solche Weise wird das Recht recht ausgewogen. <text:s/>So thut der Held August. Er gibt der Tugend Lohn. <text:s/>Auf Bosheit / hat er oft den Eifer angzogen: <text:s/>doch ist er auch bedacht / wie er den Schwachen schon’. <text:s text:c="7"/>August thut / wie er heist: vermehret Gottes Ehre <text:s/>auf Erden hier / und macht aus Vieren eine Röhre / <text:s/>woraus dem ChristenVolk der Christus-Lehrbrunn fliest. <text:s/>Er ehret GOtt / und wird von ihm geehret wieder: <text:s/>sein Opfer raucht zu GOtt / holt Gottes Huld hernieder. <text:s/>Wie seelig ist der Kiel / der Himmel-Reden giest! <text:s text:c="7"/>Wilst du die Pallas sehn / aus Jovis Hirn gebohren? <text:s/>Hier ist sie / wann sie ist. So ist dann Jupiter <text:s/>August / weil komt von ihm so eine Tochter her. <text:s/>Die Musen haben auch zum Vatter ihn erkohren. <text:s/>Lis dorten jenes Buch! es wird voll Nectar seyn. <text:s/>Ach! niemand / als ein Gott / schenkt so was göttlichs ein.</text:p>
          </table:table-cell>
          <table:table-cell office:value-type="string">
            <text:p>statisch</text:p>
          </table:table-cell>
          <table:table-cell table:number-columns-repeated="2" office:value-type="string">
            <text:p>Sonstiges / nicht feststellbar</text:p>
          </table:table-cell>
          <table:table-cell office:value-type="float" office:value="1423">
            <text:p>1423</text:p>
          </table:table-cell>
          <table:table-cell office:value-type="string">
            <text:p>Schilde</text:p>
          </table:table-cell>
          <table:table-cell office:value-type="string">
            <text:p>Sonstiges / nicht feststellbar</text:p>
          </table:table-cell>
          <table:table-cell office:value-type="string">
            <text:p>Waffe</text:p>
          </table:table-cell>
          <table:table-cell office:value-type="float" office:value="773">
            <text:p>773</text:p>
          </table:table-cell>
          <table:table-cell office:value-type="string">
            <text:p>Inschriften auf den Schilden von Statuen am Sockel eines Denkmals und weitere Reiminschriften <text:s/></text:p>
          </table:table-cell>
          <table:table-cell office:value-type="string">
            <text:p>Das Bild an der vördersten Eckspitze / deme zwey Bücher auf der Hand lagen / erkennten sie leichtlich / aus ihrer andächtigen Stellung / vor die Gott-Ergebenheit / und lasen an ihrem Schild wie folgt: <text:s text:c="3"/>Dem Ebenbild gebührt / dem SelbBild gleich zusehen. <text:s/>Die Götter dieser Erd / sind Gottes Himmelsbild. <text:s/>Dem gelt Gott viel / der viel / von Gottes Gnaden / gilt. <text:s/>Nach dieser Sonn soll er den Sinnen-Zeiger drehen. <text:s/>Diß ist Augustus Thun. GOtt / heist ihm lieb und wehrt: <text:s/>den seine Feder auch mit manchem Opfer ehrt. <text:s text:c="3"/>An dem Ecke vornen zur Rechten / wiese sich das Bild der Weißheit / ein Buch unter dem Arm tragend / und an ihrem Schild diese Schrift weisend. <text:s text:c="3"/>Der mit gelehrter Hand sich selbst im Schreiben übt / <text:s/>üm dessen Gnad jetzund am Elm die Musen buhlen / <text:s/>der ehmals Redner war und Rector hoher Schulen / <text:s/>gelehrter Händen auch von sich zu schrriben [!] gibt / <text:s text:c="2"/>der eine Bücherey ihm samlet aller Weisen: <text:s/>August / solt er nit Föb und Fürst der Weisen heisen? <text:s text:c="3"/>[…] <text:s text:c="3"/>Um daß willen / sehet ihr allhier / nächst der Weißheit / auch die Vorsicht oder Klugheit / ihm aufwarten. Die Schäfere hatten dieselbe allbereit an dem Ecke vornen zur Linken ersehen / und an dem Perspectiv / auch dem oben mit einem Auge besetzten Zepter / erkennet / und lasen / an ihrem Schilde / nachfolgende Lehr- und Lobzeilen. <text:s text:c="3"/>Der heist mir recht ein Fürst / der Recht / Gesetz und Raht <text:s/>aus dem Verstande stäts hervorzulangen hat. <text:s/>August bereichert ist / durch mich / mit diesen Gaben: <text:s/>der allzeit überall thut Alles mit Bedacht. <text:s/>Sein Geist ist immer liecht / ob es um ihn ist Nacht: <text:s/>gleichwie sich nicht die Sonn von Wolken lässt begraben. <text:s text:c="3"/>[…] <text:s text:c="3"/>Die Schäfere fanden hierüber / auf dem Schilde des Bildes / noch mehrere Erklärungen / in folgenden Zeilen. <text:s text:c="3"/>In Latien / die Sprach hat ein August erhoben: <text:s/>diß thut nun ein August auch in Germanien. <text:s/>Gebt diesem Namen Ehr mit Loben / meine Söhn’! <text:s/>und zeigt / die er gemehrt / jezt meiner Zierde Proben. <text:s/>Ich fürchte nunmehr nicht der Fremdling-Teutschen Neid: <text:s/>weil daß mich Held August vor dessen Schlag befreyt. <text:s text:c="3"/>[…] <text:s text:c="3"/>Neben das Bild der Klugheit / ware hinten zur Linken ein anders / welches mit des Herkules Keule und Lewenhaut versehen war / und also die Dapferkeit vorstellig machte / gar schicklich geordnet: […] <text:s text:c="3"/>August hat LewenMut: Er stammet her von Lewen / <text:s/>die drucken mit der Patt’ und mit den Augen dräuen. <text:s/>Doch schont er gern / tritt nur gedrungen in den Krieg: <text:s/>in Fried er lieber will sein Sachsen Pferd bereiten. <text:s/>Gnug ist / wann man nur weist dem Feind: man könne streiten. <text:s/>Nit Kriegen / wann man kan: das ist der schönste Sieg. <text:s text:c="3"/>Die hinterste Eckspitze ward bekleidet / von dem Bilde der Gerechtigkeit; aus deren Schilde / folgende Reimzeilen redeten: <text:s text:c="3"/>Ein Fürst / auf gleicher Wag’ / und Zorn und Gnade trägt: <text:s/>den Frommen lohnen die; die Bösen jene schlägt. <text:s/>Auf solche Weise wird das Recht recht ausgewogen. <text:s/>So thut der Held August. Er gibt der Tugend Lohn. <text:s/>Auf Bosheit / hat er oft den Eifer angzogen: <text:s/>doch ist er auch bedacht / wie er den Schwachen schon’. <text:s text:c="3"/>Nachdem die Schäfere dieses lezte Bild beschauet / fanden sie zu beyden Seiten desselben / an den zweyen hinter Flächen des Fusgestelles / noch ein paar Reimschriften / deren die eine zur Rechten also lautete: <text:s text:c="3"/>August thut / wie er heist: vermehret Gottes Ehre <text:s/>auf Erden hier / und macht aus Vieren eine Röhre / <text:s/>woraus dem ChristenVolk der Christus-Lehrbrunn fliest. <text:s/>Er ehret GOtt / und wird von ihm geehret wieder: <text:s/>sein Opfer raucht zu GOtt / holt Gottes Huld hernieder. <text:s/>Wie seelig ist der Kiel / der Himmel-Reden giest! <text:s text:c="3"/>[…] Diese trägt dorten das Bild der Weißheit / in einem Band / unter den Armen / und hiervon redet die Reimschrift / welche ihr hierunten zur Linken neben der vorigen angeschrieben sehet. Die Schäfere lasen solche / und fanden sie folgenden Innhalts: <text:s text:c="3"/>Wilst du die Pallas sehn / aus Jovis Hirn gebohren? <text:s/>Hier ist sie / wann sie ist. So ist dann Jupiter <text:s/>August / weil komt von ihm so eine Tochter her. <text:s/>Die Musen haben auch zum Vatter ihn erkohren. <text:s/>Lis dorten jenes Buch! es wird voll Nectar seyn. <text:s/>Ach! niemand / als ein Gott / schenkt so was göttlichs ein.</text:p>
          </table:table-cell>
          <table:table-cell office:value-type="string">
            <text:p>S. 197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0">
            <text:p>920</text:p>
          </table:table-cell>
          <table:table-cell office:value-type="string">
            <text:p>Clara Maria Herzoginn zu Braunsweig und Lüneburg / gebohrne Herzoginn aus Pommern. <text:s text:c="3"/>Die / Freulein-Wittib kam vom ersten Ehbett her: <text:s/>die hat Augustus ihm / auf lange Zeit / vermählet. <text:s/>Doch / weil sie liebte auch der wahre Jupiter: <text:s/>hat er sie heimgeführt / den Sternen zu gezehlet. <text:s/>So waren dann zugleich ihr zween Augusten wehrt: <text:s/>es theilten ihre Lieb / der Himmel und die Erd. <text:s text:c="3"/>Dorothea Herzoginn zu Braunsweig und Lüneburg / gebohrne Fürstinn von Anhalt <text:s text:c="3"/>Die / ihrem Namen nach / war seine Gottesgab / <text:s text:c="2"/>Augustens Ehbett auch mit Göttern kond begaben. <text:s/>Doch leider! gab zulezt das Geben sie dem Grab: <text:s/>weil seine Gabe wolt der Himmel wieder haben. <text:s/>Sie schied: Sie bliebe doch. Sie liesse hinter ihr <text:s/>vier Zweig’ / in denen sich noch zeigt der Mutter Zier. <text:s text:c="3"/>Sophia Elisabeth / Herzoginn zu Braunsweig und Lüneburg / gebohrne Herzoginn von Mekelburg. <text:s text:c="3"/>Die / Pallas an Verstand / an Schönheit Venus ist / <text:s/>an Stande Juno auch: solt sie nit Göttinn heisen? <text:s/>So / man von Kronen stammt. Wer recht Verdienste misst / <text:s text:c="2"/>Augusten muß und Sie als Mond und Sonne preisen. <text:s/>Apollo wehlte wol ihm diese Pallas hier. <text:s/>Sie ist der Fürstinnen / und Er der Fürsten / Zier. <text:s/></text:p>
          </table:table-cell>
          <table:table-cell office:value-type="string">
            <text:p>statisch</text:p>
          </table:table-cell>
          <table:table-cell table:number-columns-repeated="2" office:value-type="string">
            <text:p>Sonstiges / nicht feststellbar</text:p>
          </table:table-cell>
          <table:table-cell office:value-type="float" office:value="1424">
            <text:p>1424</text:p>
          </table:table-cell>
          <table:table-cell office:value-type="string">
            <text:p>Inschriften unter Bildnissen</text:p>
          </table:table-cell>
          <table:table-cell office:value-type="string">
            <text:p>Sonstiges / nicht feststellbar</text:p>
          </table:table-cell>
          <table:table-cell office:value-type="string">
            <text:p>Architekturelement</text:p>
          </table:table-cell>
          <table:table-cell office:value-type="float" office:value="774">
            <text:p>774</text:p>
          </table:table-cell>
          <table:table-cell office:value-type="string">
            <text:p>Inschriften unter den Bildnissen der Gemahlinen Herzog August (des Jüngeren)</text:p>
          </table:table-cell>
          <table:table-cell office:value-type="string">
            <text:p>Als die Schäfere näher hinzutraten / fanden sie unter einer jeden etliche Reimzeilen / und ihre Namen darüber / nachfolgenden Innhalts. <text:s text:c="3"/>Clara Maria Herzoginn zu Braunsweig und Lüneburg / gebohrne Herzoginn aus Pommern. <text:s text:c="3"/>Die / Freulein-Wittib kam vom ersten Ehbett her: <text:s/>die hat Augustus ihm / auf lange Zeit / vermählet. <text:s/>Doch / weil sie liebte auch der wahre Jupiter: <text:s/>hat er sie heimgeführt / den Sternen zu gezehlet. <text:s/>So waren dann zugleich ihr zween Augusten wehrt: <text:s/>es theilten ihre Lieb / der Himmel und die Erd. <text:s text:c="3"/>Dorothea Herzoginn zu Braunsweig und Lüneburg / gebohrne Fürstinn von Anhalt <text:s text:c="3"/>Die / ihrem Namen nach / war seine Gottesgab / <text:s text:c="2"/>Augustens Ehbett auch mit Göttern kond begaben. <text:s/>Doch leider! gab zulezt das Geben sie dem Grab: <text:s/>weil seine Gabe wolt der Himmel wieder haben. <text:s/>Sie schied: Sie bliebe doch. Sie liesse hinter ihr <text:s/>vier Zweig’ / in denen sich noch zeigt der Mutter Zier. <text:s text:c="3"/>Sophia Elisabeth / Herzoginn zu Braunsweig und Lüneburg / gebohrne Herzoginn von Mekelburg. <text:s text:c="3"/>Die / Pallas an Verstand / an Schönheit Venus ist / <text:s/>an Stande Juno auch: solt sie nit Göttinn heisen? <text:s/>So / man von Kronen stammt. Wer recht Verdienste misst / <text:s text:c="2"/>Augusten muß und Sie als Mond und Sonne preisen. <text:s/>Apollo wehlte wol ihm diese Pallas hier. <text:s/>Sie ist der Fürstinnen / und Er der Fürsten / Zier.</text:p>
          </table:table-cell>
          <table:table-cell office:value-type="string">
            <text:p>S. 206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1">
            <text:p>921</text:p>
          </table:table-cell>
          <table:table-cell office:value-type="string">
            <text:p>Rudolf-Augustus / Herzog zu Braunsweig und Lüneburg. <text:s text:c="3"/>August / stirbt sterbend nicht. Es siht sein Alter-Schnee <text:s/>fürtrefflich blühen auf hier diesen Jugend-Klee. <text:s/>Ein andrer Held August / wird einst nach ihme leben / <text:s/>wann er / doch spat / entwird. Das alte SachsenPferd / <text:s text:c="2"/>von dieses Prinzen Hand gezäumt zu seyn begehrt. <text:s/>Er wird dem Vatterland sich einen Vater geben. <text:s text:c="3"/>Anthon-Ulrich / Herzog zu Braunsweig und Lüneburg. <text:s text:c="3"/>Am alten Ahnen-Ruhm / hat dieser Prinz nit gnug: <text:s/>Er schwinget selber sich empor zum Ehren-Flug. <text:s/>Den Vatter / seht im Sohn / den Grossen in dem Kleinen. <text:s/>Doch wird man grösser noch ihn / als den Vatter / sehn. <text:s/>Pflanzt euren Lorbeerbaum vor ihn / ihr Clarien! <text:s/>wann Föbus euch entwird: Hier habt ihr wieder Einen. <text:s text:c="3"/>Ferdinand-Albrecht / Herzog zu Braunsweig und Lüneburg. <text:s text:c="3"/>Den grossen Pella-Sohn nit sättigt’ eine Welt; <text:s/>sein nicht so änger Geist war weit hinaus gestellt. <text:s/>Ihm setzt auch Ferdinand / die Sternen nur / zu Gränzen. <text:s text:c="2"/>Sein großgeherzter Muht von Ehr wird angespört. <text:s/>An diesem Lewen man allschon die Patten ehrt. <text:s/>Ihr Ahnen mehr als euch / wird Fama ihn beglänzen.</text:p>
          </table:table-cell>
          <table:table-cell office:value-type="string">
            <text:p>statisch</text:p>
          </table:table-cell>
          <table:table-cell table:number-columns-repeated="2" office:value-type="string">
            <text:p>Sonstiges / nicht feststellbar</text:p>
          </table:table-cell>
          <table:table-cell office:value-type="float" office:value="1425">
            <text:p>1425</text:p>
          </table:table-cell>
          <table:table-cell office:value-type="string">
            <text:p>Inschriften unter BIldnissen</text:p>
          </table:table-cell>
          <table:table-cell office:value-type="string">
            <text:p>Sonstiges / nicht feststellbar</text:p>
          </table:table-cell>
          <table:table-cell office:value-type="string">
            <text:p>Architekturelement</text:p>
          </table:table-cell>
          <table:table-cell office:value-type="float" office:value="775">
            <text:p>775</text:p>
          </table:table-cell>
          <table:table-cell office:value-type="string">
            <text:p>Inschriften unter den Bildnissen der Söhne Herzog August (des Jüngeren) <text:s/></text:p>
          </table:table-cell>
          <table:table-cell office:value-type="string">
            <text:p>Sie fanden darunter / diese Lobschriften. <text:s text:c="3"/>Rudolf-Augustus / Herzog zu Braunsweig und Lüneburg. <text:s text:c="3"/>August / stirbt sterbend nicht. Es siht sein Alter-Schnee <text:s/>fürtrefflich blühen auf hier diesen Jugend-Klee. <text:s/>Ein andrer Held August / wird einst nach ihme leben / <text:s/>wann er / doch spat / entwird. Das alte SachsenPferd / <text:s text:c="2"/>von dieses Prinzen Hand gezäumt zu seyn begehrt. <text:s/>Er wird dem Vatterland sich einen Vater geben. <text:s text:c="3"/>Anthon-Ulrich / Herzog zu Braunsweig und Lüneburg. <text:s text:c="3"/>Am alten Ahnen-Ruhm / hat dieser Prinz nit gnug: <text:s/>Er schwinget selber sich empor zum Ehren-Flug. <text:s/>Den Vatter / seht im Sohn / den Grossen in dem Kleinen. <text:s/>Doch wird man grösser noch ihn / als den Vatter / sehn. <text:s/>Pflanzt euren Lorbeerbaum vor ihn / ihr Clarien! <text:s/>wann Föbus euch entwird: Hier habt ihr wieder Einen. <text:s text:c="3"/>Ferdinand-Albrecht / Herzog zu Braunsweig und Lüneburg. <text:s text:c="3"/>Den grossen Pella-Sohn nit sättigt’ eine Welt; <text:s/>sein nicht so änger Geist war weit hinaus gestellt. <text:s/>Ihm setzt auch Ferdinand / die Sternen nur / zu Gränzen. <text:s text:c="2"/>Sein großgeherzter Muht von Ehr wird angespört. <text:s/>An diesem Lewen man allschon die Patten ehrt. <text:s/>Ihr Ahnen mehr als euch / wird Fama ihn beglänzen.</text:p>
          </table:table-cell>
          <table:table-cell office:value-type="string">
            <text:p>S. 208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2">
            <text:p>922</text:p>
          </table:table-cell>
          <table:table-cell office:value-type="string">
            <text:p>Sibylla Ursula / Prinzessin von Braunsweig und Lüneburg. <text:s text:c="3"/>Es mag die alte Zeit von zehn Sibyllen wissen: <text:s/>Es steht / mit Weisheit-Ruhm / die Teutsche Eilfte hier. <text:s/>Soviel an HochGeburt ihr jene weichen müssen / <text:s/>soviel an Tugend auch Sie allen gehet für. <text:s/>Mit zweyen Kränzen wird sie selber sich begaben: <text:s/>den ihre Tugend soll / den ihre Weißheit / haben. <text:s text:c="3"/>Clara Augusta / Prinzessinn von Braunsweig und Lüneburg. <text:s text:c="3"/>Diß Rosenblut / vermühlt dem Helfenbein der Wangen; <text:s/>das Purpur dieses Munds / die Milch der weissen Kehl / <text:s/>redt ausen ungeredt vom innerlichen Prangen: <text:s/>daß / in dem schönsten Haus / wohn eine schöne Seel. <text:s/>Es hätte schöner nicht die Tugend können thronen: <text:s/>in solcher Schönheit kont auch nichts als Tugend wohnen. <text:s text:c="3"/>Maria Elisabeth / Prinzessinn von Braunsweig und Lüneburg. <text:s text:c="3"/>Man hat die Gratien in Büchern nur gesehen. <text:s/>Hier sind sie / wann sie sind. Und wer sie alle drey <text:s/>will sehen / der darf nur zu dieser einen gehen. <text:s/>Wer glaubt nit / daß in Sie allein versamlet sey <text:s/>die Huld von aller Welt / hab Sie zum Haus erkohren? <text:s/>von solcher Mutter man so liebreich wird gebohren.</text:p>
          </table:table-cell>
          <table:table-cell office:value-type="string">
            <text:p>statisch</text:p>
          </table:table-cell>
          <table:table-cell table:number-columns-repeated="2" office:value-type="string">
            <text:p>Sonstiges / nicht feststellbar</text:p>
          </table:table-cell>
          <table:table-cell office:value-type="float" office:value="1426">
            <text:p>1426</text:p>
          </table:table-cell>
          <table:table-cell office:value-type="string">
            <text:p>Inschriften unter Bildnissen</text:p>
          </table:table-cell>
          <table:table-cell office:value-type="string">
            <text:p>Sonstiges / nicht feststellbar</text:p>
          </table:table-cell>
          <table:table-cell office:value-type="string">
            <text:p>Architekturelement</text:p>
          </table:table-cell>
          <table:table-cell office:value-type="float" office:value="776">
            <text:p>776</text:p>
          </table:table-cell>
          <table:table-cell office:value-type="string">
            <text:p>Inschriften unter den Bildnissen der Töchter Herzog August (des Jüngeren)</text:p>
          </table:table-cell>
          <table:table-cell office:value-type="string">
            <text:p>Sibylla Ursula / Prinzessin von Braunsweig und Lüneburg. <text:s text:c="3"/>Es mag die alte Zeit von zehn Sibyllen wissen: <text:s/>Es steht / mit Weisheit-Ruhm / die Teutsche Eilfte hier. <text:s/>Soviel an HochGeburt ihr jene weichen müssen / <text:s/>soviel an Tugend auch Sie allen gehet für. <text:s/>Mit zweyen Kränzen wird sie selber sich begaben: <text:s/>den ihre Tugend soll / den ihre Weißheit / haben. <text:s text:c="3"/>Clara Augusta / Prinzessinn von Braunsweig und Lüneburg. <text:s text:c="3"/>Diß Rosenblut / vermühlt dem Helfenbein der Wangen; <text:s/>das Purpur dieses Munds / die Milch der weissen Kehl / <text:s/>redt ausen ungeredt vom innerlichen Prangen: <text:s/>daß / in dem schönsten Haus / wohn eine schöne Seel. <text:s/>Es hätte schöner nicht die Tugend können thronen: <text:s/>in solcher Schönheit kont auch nichts als Tugend wohnen. <text:s text:c="3"/>Maria Elisabeth / Prinzessinn von Braunsweig und Lüneburg. <text:s text:c="3"/>Man hat die Gratien in Büchern nur gesehen. <text:s/>Hier sind sie / wann sie sind. Und wer sie alle drey <text:s/>will sehen / der darf nur zu dieser einen gehen. <text:s/>Wer glaubt nit / daß in Sie allein versamlet sey <text:s/>die Huld von aller Welt / hab Sie zum Haus erkohren? <text:s/>von solcher Mutter man so liebreich wird gebohren. <text:s text:c="3"/></text:p>
          </table:table-cell>
          <table:table-cell office:value-type="string">
            <text:p>S. 211f. </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3">
            <text:p>923</text:p>
          </table:table-cell>
          <table:table-cell office:value-type="string">
            <text:p>Heinrich-August / Christian-Franz / <text:s/>Herzogen zu Braunsweig und Lüneburg. <text:s text:c="3"/>Hier diese Prinzen hat / den Eltern und der Erd / <text:s/>der Himmel nur gezeigt / nit aber lang gewährt. <text:s/>Er hat also getheilt / die Kinder / mit Augusten: <text:s/>ein Theil nahm er zu sich; das ander’ er ihm ließ. <text:s/>Der Himmel zween bisher / die Erd noch dreye / wies. <text:s/>Der Himmel und die Erd / die Sternen theilen musten.</text:p>
          </table:table-cell>
          <table:table-cell office:value-type="string">
            <text:p>statisch</text:p>
          </table:table-cell>
          <table:table-cell table:number-columns-repeated="2" office:value-type="string">
            <text:p>Sonstiges / nicht feststellbar</text:p>
          </table:table-cell>
          <table:table-cell office:value-type="float" office:value="1427">
            <text:p>1427</text:p>
          </table:table-cell>
          <table:table-cell office:value-type="string">
            <text:p>Tafel</text:p>
          </table:table-cell>
          <table:table-cell office:value-type="string">
            <text:p>Metall</text:p>
          </table:table-cell>
          <table:table-cell office:value-type="string">
            <text:p>Tafel</text:p>
          </table:table-cell>
          <table:table-cell office:value-type="float" office:value="777">
            <text:p>777</text:p>
          </table:table-cell>
          <table:table-cell office:value-type="string">
            <text:p>Inschrift auf einer Tafel aus Erz (für früh verstorbene Söhne)</text:p>
          </table:table-cell>
          <table:table-cell office:value-type="string">
            <text:p>Heinrich-August / Christian-Franz / <text:s/>Herzogen zu Braunsweig und Lüneburg. <text:s text:c="3"/>Hier diese Prinzen hat / den Eltern und der Erd / <text:s/>der Himmel nur gezeigt / nit aber lang gewährt. <text:s/>Er hat also getheilt / die Kinder / mit Augusten: <text:s/>ein Theil nahm er zu sich; das ander’ er ihm ließ. <text:s/>Der Himmel zween bisher / die Erd noch dreye / wies. <text:s/>Der Himmel und die Erd / die Sternen theilen musten.</text:p>
          </table:table-cell>
          <table:table-cell office:value-type="string">
            <text:p>S. 214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4">
            <text:p>924</text:p>
          </table:table-cell>
          <table:table-cell office:value-type="string">
            <text:p>Des Durchl. Guelfischen <text:s text:c="2"/>Augustus Ehren- <text:s/>Ruhm. <text:s text:c="3"/>So ist am Himmel dann nun wieder aufgegangen / <text:s/>der Tag / der wehrte Tag? du / Sonne! mach ihn prangen <text:s/>mit deiner Blicke Gold / entwölke dein Gesicht / <text:s/>bezier’ uns dieses Fest nit mit gemeinem Liecht! <text:s/>Heut / muß es helle seyn. Heut / muß man Wünsche giessen. <text:s/>Heut / müssen theure Wort’ aus treuem Herzen fliessen. <text:s/>Augustus werd beEhrt! Er ist den Musen hold. <text:s/>Heut schreib ich / auch so spinnt die Parca / lauter Gold. <text:s/>Ihr Töchter / hört! ihr solt heut eure Mutter seugen. <text:s/>Heut hab ich grossen Durst: der soll mir jetzund steigen <text:s/>in euren Pferdebrunn. Trinkt her! ich thu bescheid: <text:s/>so fliest ein gutes Lied ins Erz der Ewigkeit. <text:s/>Ich weiß: es ist ja schwer / von Helden würdig singen. <text:s/>Es lässt / in kleinen Raum / sich grosses nicht wol bringen. <text:s/>Ein schlechte FederProb / das Lob geringer macht. <text:s/>Dem / der sich ewig zeigt / was ewigs werd gebracht. <text:s/>Ihr müst die LesbosLeyr mir heute frisch besaiten / <text:s/>ihr Töchter! wer wird mir gelehrt die Finger leiten? <text:s/>langt mir / aus eurem Schrein / den allerbästen Kiel. <text:s/>Doch ist es wol gemeint / ob es nit klingen wil. <text:s/>Vergönne mir / August! in Deinen Ruhm zu fliegen / <text:s/>der / in die Sternenburg / der Erde weit entstiegen. <text:s/>Dein Nam und Dein Gerücht / hoch seine Hofstatt setzt <text:s/>in das Lasurne Feld / wo Föbe Sternen hetzt. <text:s/>Ich steige / wie ich kan / ich schwebe: Dich zu finden / <text:s/>mit Säiten meinen Thon an Deinen Thron zu binden / <text:s/>der aus Saffir gebaut. Ich trette in das Zelt / <text:s/>wo Deine Tugend-Schaar ein herrlichs Schauspiel hält. <text:s/>Ich will zwar nicht jetzund von Deinen Ahnen melden / <text:s/>nit Kayser / Könige / nit soviel alte Helden <text:s/>von fernen holen her / die Dich so Groß erzeugt. <text:s/>Die Welt schon kennt der Stamm / aus welchem Du gezweigt. <text:s/>Ein andrer mag allein mit fremden Federn prangen / <text:s/>in dem der Ahnen Liecht verloschen und vergangen; <text:s/>er mag / vom alten Haus / sich Edel zehlen her. <text:s/>Ihn schändet / ziert er nicht sich selber / diese Ehr. <text:s/>Du borgest / HeldenSohn! von andern keine Zierde. <text:s/>Dir wächset aus Dir selbst / der Preis und Deine Würde. <text:s/>Du mehrst / den Du geerbt / der grossen Vordern Ruhm: <text:s/>Und Deine Nachwelt wird nach Dir sich sehen um / <text:s/>Du FürstenSpiegel Du! Es sprangen die Jetzinnen / <text:s/>mit einem FreudenDanz / dort üm die alte Zinnen <text:s/>der lieben Dannenburg: als Dich empfieng die Welt. <text:s/>Sie wusten schon vorher / daß einst ein grosser Held <text:s/>würd seyn diß kleine Kind. Apollo guts weissagte / <text:s/>und seine PurpurFuhr nun wieder näher jagte. <text:s/>Die Flora neu bezog / ihr Blumen Königreich / <text:s/>im Kleide von Smaragd. Es lachten allzugleich / <text:s/>die Felder und der Wald / die Auen und die Büsche. <text:s/>Mnasyl [?] die Heerden trieb zum frischen KräuterTische. <text:s/>Die graue WinterErd / die vormals Wittib war / <text:s/>die stellte neu-vermählt sich mit dem Lenzen dar. <text:s/>Es kam / das Volk der Luft / in seine alte Nester <text:s/>daß es ein Reifer Haus ihm bauet’ auf die Aester. <text:s/>Es hatten Frost und Eis und Norden sich verlohrn. <text:s/>Als Dich die Erd gebahr / war sie selbst neugebohrn. <text:s/>Die Zeichen traffen zu. Als wie das Jahr im Lenzen / <text:s/>so wuchsen Deine Jahr’ und fiengen an zu glänzen. <text:s/>Es schönten in die wett Gemüt und Angesicht. <text:s/>Das Haus verrieht den Wirt / der Leib das TugendLiecht. <text:s/>Muht / Anmut und Verstand / dem Alter weit vorliefen. <text:s/>Man sahe Blüt und Frucht fast miteinander schliefen. <text:s/>Was trefflich werden soll / wird zeitig vor der Zeit. <text:s/>Du wuchsest / als ein Lew / der grosse Sachen dräut / <text:s/>ist er schon jung und klein. Man weiß / und hat gesehen <text:s/>die Göttinnen zu Dir und Deiner Wiegen gehen: <text:s/>Die / druckte Majestät Dir in das Antlitz ein. <text:s/>Der Andern mustest Du mit Naß begossen seyn / <text:s/>das aus dem Hufbrunn quillt. Die Vierte samt der Dritten / <text:s/>gab Dir beredten Mund / und schöne Huld der Sitten / <text:s/>und was noch sonsten ziert. Was jemals trefflich hieß / <text:s/>diß jede Dir allein in deine Seele blies / <text:s/>Du Wunder unsrer Zeit! Nachdem die Jahr’ ermannet / <text:s/>hast aus dem Vatterland Du selber Dich verbannet: <text:s/>der Tugend / in die Fremd / der Weißheit nachzugehen. <text:s/>Dich hat die Varnau / Rhein / und Amer / dort gesehn / <text:s/>in ihrem MusenReich / das Weißheit-Zepter führen: <text:s/>weil Dir / Du Teutscher Föb / es ewig würd gebühren. <text:s/>Ein Held pflegt jung zu thun / was seinem Alter ziemt. <text:s/>Die Edle Tulipan sich frühe zeigt gestriemt / <text:s/>die Blumen-Königinn. Noch warst Du nicht vergnüget. <text:s/>Dein Leib / vom grossen Geist befittigt / weiter flieget. <text:s/>Der Fläming und Walon / (Dein Teutschland nicht allein /) <text:s/>der Franz- und Englischmann / must auch besuchet seyn / <text:s/>zu Land und über Meer. Du sahst viel Höf und Leute: <text:s/>auf daß aus manchem Thun Erfahrung Dir bereite <text:s/>der Klugheit Elixir. Dein Alles mit Bedacht / <text:s/>hast Du aus vieler Welt mit Dir nach Haus gebracht. <text:s text:c="2"/>Ulysses wiederkam. Dein damals änges Glücke / <text:s/>(GOtt wolte / daß es Dich zur Hoheit nidrig schicke /) <text:s/>ein kleines Ithaca / Dein Hitzger / Dir gab ein. <text:s/>Doch / auch in Pella kan ein Alexander seyn / <text:s/>bis er der Grosse werd. Du kondst Dich grösser weisen. <text:s/>Die Welt hört niemals auf / den Edlen Fleiß zu preisen / <text:s/>der hier so herrlich floß aus Deinem Adler-Kiel. <text:s/>Da hast Du Deine Witz gezeigt / im Königspiel / <text:s/>wie man regiren sol. Indessen / bis die Zeiten <text:s/>Dich machten / was Du bist / begabt mit Land und Leuten / <text:s/>fiengst Du im Teutschen Reich Apollo an zu seyn / <text:s/>und ludst die MusenSchaar in Deine Hofstadt ein / <text:s/>ein reiche Bücherey. O mächtiges Regiren! <text:s/>sein Land / in solcher Mäng / mit bästen Leuten zieren! <text:s/>Und diese / ob sie todt / sind die getreuste Räht / <text:s/>aus derer weißem Mund ein wahres Reden geht: <text:s/>nicht Untreu / Schmeicheley / und Eigennützigs Triegen / <text:s/>von dem das rechte Recht sich links muß lassen biegen. <text:s/>Das Kleine / machtest Du Dir so zum grossen Land: <text:s/>im Bücherzimmer Dir war alle Welt bekandt. <text:s/>Was Dir der Himmel gönnt / hat endlich Dich erfreuet / <text:s/>als jezt Dein weißes Haupt vom Alter schien beschneyet. <text:s/>Es sahe doch Dein Glück noch Deiner Tugend gleich / <text:s/>als auf der Ahnen Thron Dich setzte Brunons Reich; <text:s/>als Dich die Guelfenburg in ihre Arm empfangen / <text:s/>und / nach so langem Wunsch / erlangt Dich / ihr Verlangen / <text:s/>sich wieder Dir geschenkt. In Marspiters Palast / <text:s/>geniessest Du jetzund der lieben Friedens-Rast. <text:s/>Da sites Du / und ehrst den Himmel mit der Feder: <text:s/>und giessest reinlich aus die Aganippenbäder / <text:s/>daß Deine Teutsche Sprach von Flecken werd befreyt. <text:s/>Die WelfenStadt / durch Dich mit Marmel wird bekleidt / <text:s/>die vormals Lehmern war: wie Rom auch durch Augusten. <text:s/>Das ganze grosse Reich auf Dich schaut / mit Belusten: <text:s/>wünscht / daß es möge lang in Dic / den Spiegel sehn; <text:s/>daß Du mögst / unser Stern / spat zu den Sternen gehn. <text:s/>Sie / meine Clarien / die Dich Apollo nennen / <text:s/>verlanget / daß sie Dich unsterblich möchten kennen. <text:s/>Kan dieses dann nit seyn: Leb lange! Lebe wol. <text:s/>Dein Ruhm / auch wann Du todt / doch ewig leben sol.</text:p>
          </table:table-cell>
          <table:table-cell office:value-type="string">
            <text:p>statisch</text:p>
          </table:table-cell>
          <table:table-cell table:number-columns-repeated="2" office:value-type="string">
            <text:p>Sonstiges / nicht feststellbar</text:p>
          </table:table-cell>
          <table:table-cell office:value-type="float" office:value="1428">
            <text:p>1428</text:p>
          </table:table-cell>
          <table:table-cell office:value-type="string">
            <text:p>Tafel aus Achat</text:p>
          </table:table-cell>
          <table:table-cell office:value-type="string">
            <text:p>Sonstiges / nicht feststellbar</text:p>
          </table:table-cell>
          <table:table-cell office:value-type="string">
            <text:p>Architekturelement</text:p>
          </table:table-cell>
          <table:table-cell office:value-type="float" office:value="778">
            <text:p>778</text:p>
          </table:table-cell>
          <table:table-cell office:value-type="string">
            <text:p>Inschrift auf einer Tafel aus Achat zum Siebzigsten Geburtstag Herzog Augusts (des Jüngeren)</text:p>
          </table:table-cell>
          <table:table-cell office:value-type="string">
            <text:p>Noch ein Stuck ware übrig / den Schäfern vorzuzeigen: nämlich eine Tafel / von schwarzem Achat / welche / auf der andern und rechten Seite des Portals / an der Wand aufgehänget / und mit zweyen güldnen Reimzeil-Reihen überschrieben war. Leset noch / (sagte die Nymfe Guelfis /) diese Verse / welche von der Mutter der Musen / der GedächtnisGöttin Mnemosyne / dem Ehren-Ruhme des Grossen Augustus / an seinem jüngst-erschienenem Siebenzigstem Geburtstag / hieher gewidmet worden. Die Schäfere gehorchten / und ergetzten sich mit Ablesung nachfolgender Zeilen. <text:s text:c="3"/>Des Durchl. Guelfischen <text:s text:c="2"/>Augustus Ehren- <text:s/>Ruhm. <text:s text:c="3"/>So ist am Himmel dann nun wieder aufgegangen / <text:s/>der Tag / der wehrte Tag? du / Sonne! mach ihn prangen <text:s/>mit deiner Blicke Gold / entwölke dein Gesicht / <text:s/>bezier’ uns dieses Fest nit mit gemeinem Liecht! <text:s/>Heut / muß es helle seyn. Heut / muß man Wünsche giessen. <text:s/>Heut / müssen theure Wort’ aus treuem Herzen fliessen. <text:s/>Augustus werd beEhrt! Er ist den Musen hold. <text:s/>Heut schreib ich / auch so spinnt die Parca / lauter Gold. <text:s/>Ihr Töchter / hört! ihr solt heut eure Mutter seugen. <text:s/>Heut hab ich grossen Durst: der soll mir jetzund steigen <text:s/>in euren Pferdebrunn. Trinkt her! ich thu bescheid: <text:s/>so fliest ein gutes Lied ins Erz der Ewigkeit. <text:s/>Ich weiß: es ist ja schwer / von Helden würdig singen. <text:s/>Es lässt / in kleinen Raum / sich grosses nicht wol bringen. <text:s/>Ein schlechte FederProb / das Lob geringer macht. <text:s/>Dem / der sich ewig zeigt / was ewigs werd gebracht. <text:s/>Ihr müst die LesbosLeyr mir heute frisch besaiten / <text:s/>ihr Töchter! wer wird mir gelehrt die Finger leiten? <text:s/>langt mir / aus eurem Schrein / den allerbästen Kiel. <text:s/>Doch ist es wol gemeint / ob es nit klingen wil. <text:s/>Vergönne mir / August! in Deinen Ruhm zu fliegen / <text:s/>der / in die Sternenburg / der Erde weit entstiegen. <text:s/>Dein Nam und Dein Gerücht / hoch seine Hofstatt setzt <text:s/>in das Lasurne Feld / wo Föbe Sternen hetzt. <text:s/>Ich steige / wie ich kan / ich schwebe: Dich zu finden / <text:s/>mit Säiten meinen Thon an Deinen Thron zu binden / <text:s/>der aus Saffir gebaut. Ich trette in das Zelt / <text:s/>wo Deine Tugend-Schaar ein herrlichs Schauspiel hält. <text:s/>Ich will zwar nicht jetzund von Deinen Ahnen melden / <text:s/>nit Kayser / Könige / nit soviel alte Helden <text:s/>von fernen holen her / die Dich so Groß erzeugt. <text:s/>Die Welt schon kennt der Stamm / aus welchem Du gezweigt. <text:s/>Ein andrer mag allein mit fremden Federn prangen / <text:s/>in dem der Ahnen Liecht verloschen und vergangen; <text:s/>er mag / vom alten Haus / sich Edel zehlen her. <text:s/>Ihn schändet / ziert er nicht sich selber / diese Ehr. <text:s/>Du borgest / HeldenSohn! von andern keine Zierde. <text:s/>Dir wächset aus Dir selbst / der Preis und Deine Würde. <text:s/>Du mehrst / den Du geerbt / der grossen Vordern Ruhm: <text:s/>Und Deine Nachwelt wird nach Dir sich sehen um / <text:s/>Du FürstenSpiegel Du! Es sprangen die Jetzinnen / <text:s/>mit einem FreudenDanz / dort üm die alte Zinnen <text:s/>der lieben Dannenburg: als Dich empfieng die Welt. <text:s/>Sie wusten schon vorher / daß einst ein grosser Held <text:s/>würd seyn diß kleine Kind. Apollo guts weissagte / <text:s/>und seine PurpurFuhr nun wieder näher jagte. <text:s/>Die Flora neu bezog / ihr Blumen Königreich / <text:s/>im Kleide von Smaragd. Es lachten allzugleich / <text:s/>die Felder und der Wald / die Auen und die Büsche. <text:s/>Mnasyl [?] die Heerden trieb zum frischen KräuterTische. <text:s/>Die graue WinterErd / die vormals Wittib war / <text:s/>die stellte neu-vermählt sich mit dem Lenzen dar. <text:s/>Es kam / das Volk der Luft / in seine alte Nester <text:s/>daß es ein Reifer Haus ihm bauet’ auf die Aester. <text:s/>Es hatten Frost und Eis und Norden sich verlohrn. <text:s/>Als Dich die Erd gebahr / war sie selbst neugebohrn. <text:s/>Die Zeichen traffen zu. Als wie das Jahr im Lenzen / <text:s/>so wuchsen Deine Jahr’ und fiengen an zu glänzen. <text:s/>Es schönten in die wett Gemüt und Angesicht. <text:s/>Das Haus verrieht den Wirt / der Leib das TugendLiecht. <text:s/>Muht / Anmut und Verstand / dem Alter weit vorliefen. <text:s/>Man sahe Blüt und Frucht fast miteinander schliefen. <text:s/>Was trefflich werden soll / wird zeitig vor der Zeit. <text:s/>Du wuchsest / als ein Lew / der grosse Sachen dräut / <text:s/>ist er schon jung und klein. Man weiß / und hat gesehen <text:s/>die Göttinnen zu Dir und Deiner Wiegen gehen: <text:s/>Die / druckte Majestät Dir in das Antlitz ein. <text:s/>Der Andern mustest Du mit Naß begossen seyn / <text:s/>das aus dem Hufbrunn quillt. Die Vierte samt der Dritten / <text:s/>gab Dir beredten Mund / und schöne Huld der Sitten / <text:s/>und was noch sonsten ziert. Was jemals trefflich hieß / <text:s/>diß jede Dir allein in deine Seele blies / <text:s/>Du Wunder unsrer Zeit! Nachdem die Jahr’ ermannet / <text:s/>hast aus dem Vatterland Du selber Dich verbannet: <text:s/>der Tugend / in die Fremd / der Weißheit nachzugehen. <text:s/>Dich hat die Varnau / Rhein / und Amer / dort gesehn / <text:s/>in ihrem MusenReich / das Weißheit-Zepter führen: <text:s/>weil Dir / Du Teutscher Föb / es ewig würd gebühren. <text:s/>Ein Held pflegt jung zu thun / was seinem Alter ziemt. <text:s/>Die Edle Tulipan sich frühe zeigt gestriemt / <text:s/>die Blumen-Königinn. Noch warst Du nicht vergnüget. <text:s/>Dein Leib / vom grossen Geist befittigt / weiter flieget. <text:s/>Der Fläming und Walon / (Dein Teutschland nicht allein /) <text:s/>der Franz- und Englischmann / must auch besuchet seyn / <text:s/>zu Land und über Meer. Du sahst viel Höf und Leute: <text:s/>auf daß aus manchem Thun Erfahrung Dir bereite <text:s/>der Klugheit Elixir. Dein Alles mit Bedacht / <text:s/>hast Du aus vieler Welt mit Dir nach Haus gebracht. <text:s text:c="2"/>Ulysses wiederkam. Dein damals änges Glücke / <text:s/>(GOtt wolte / daß es Dich zur Hoheit nidrig schicke /) <text:s/>ein kleines Ithaca / Dein Hitzger / Dir gab ein. <text:s/>Doch / auch in Pella kan ein Alexander seyn / <text:s/>bis er der Grosse werd. Du kondst Dich grösser weisen. <text:s/>Die Welt hört niemals auf / den Edlen Fleiß zu preisen / <text:s/>der hier so herrlich floß aus Deinem Adler-Kiel. <text:s/>Da hast Du Deine Witz gezeigt / im Königspiel / <text:s/>wie man regiren sol. Indessen / bis die Zeiten <text:s/>Dich machten / was Du bist / begabt mit Land und Leuten / <text:s/>fiengst Du im Teutschen Reich Apollo an zu seyn / <text:s/>und ludst die MusenSchaar in Deine Hofstadt ein / <text:s/>ein reiche Bücherey. O mächtiges Regiren! <text:s/>sein Land / in solcher Mäng / mit bästen Leuten zieren! <text:s/>Und diese / ob sie todt / sind die getreuste Räht / <text:s/>aus derer weißem Mund ein wahres Reden geht: <text:s/>nicht Untreu / Schmeicheley / und Eigennützigs Triegen / <text:s/>von dem das rechte Recht sich links muß lassen biegen. <text:s/>Das Kleine / machtest Du Dir so zum grossen Land: <text:s/>im Bücherzimmer Dir war alle Welt bekandt. <text:s/>Was Dir der Himmel gönnt / hat endlich Dich erfreuet / <text:s/>als jezt Dein weißes Haupt vom Alter schien beschneyet. <text:s/>Es sahe doch Dein Glück noch Deiner Tugend gleich / <text:s/>als auf der Ahnen Thron Dich setzte Brunons Reich; <text:s/>als Dich die Guelfenburg in ihre Arm empfangen / <text:s/>und / nach so langem Wunsch / erlangt Dich / ihr Verlangen / <text:s/>sich wieder Dir geschenkt. In Marspiters Palast / <text:s/>geniessest Du jetzund der lieben Friedens-Rast. <text:s/>Da sites Du / und ehrst den Himmel mit der Feder: <text:s/>und giessest reinlich aus die Aganippenbäder / <text:s/>daß Deine Teutsche Sprach von Flecken werd befreyt. <text:s/>Die WelfenStadt / durch Dich mit Marmel wird bekleidt / <text:s/>die vormals Lehmern war: wie Rom auch durch Augusten. <text:s/>Das ganze grosse Reich auf Dich schaut / mit Belusten: <text:s/>wünscht / daß es möge lang in Dic / den Spiegel sehn; <text:s/>daß Du mögst / unser Stern / spat zu den Sternen gehn. <text:s/>Sie / meine Clarien / die Dich Apollo nennen / <text:s/>verlanget / daß sie Dich unsterblich möchten kennen. <text:s/>Kan dieses dann nit seyn: Leb lange! Lebe wol. <text:s/>Dein Ruhm / auch wann Du todt / doch ewig leben sol.</text:p>
          </table:table-cell>
          <table:table-cell office:value-type="string">
            <text:p>S. 215f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5">
            <text:p>925</text:p>
          </table:table-cell>
          <table:table-cell office:value-type="string">
            <text:p>Wer kan doch ohne Lieb dieß Liebesbild anschauen? <text:s/>da hier die heisse Flamm aus todten Farben spielt: <text:s/>Was kan und konde thun das selbstbelebte Bild? <text:s/>Ja / Pinsel! dir man wol mag viel Vernunft zutrauen. <text:s/>Als du die Venus dort mahltst in Apelles Hand / <text:s/>der Meister ihre Zier in schönsten Frauen fand. <text:s/>Dir kondst du / als dich solt die Lieb / im Mahlen üben / <text:s/>nichts liebers stellen vor / als diese theure Lieben.</text:p>
          </table:table-cell>
          <table:table-cell office:value-type="string">
            <text:p>Sonstiges / nicht feststellbar</text:p>
          </table:table-cell>
          <table:table-cell office:value-type="string">
            <text:p>mit Flüssigkeit aufgetragen/geschrieben/gemalt</text:p>
          </table:table-cell>
          <table:table-cell office:value-type="string">
            <text:p>Sonstiges / nicht feststellbar</text:p>
          </table:table-cell>
          <table:table-cell office:value-type="float" office:value="1429">
            <text:p>1429</text:p>
          </table:table-cell>
          <table:table-cell office:value-type="string">
            <text:p>Gemälde an einer Tür</text:p>
          </table:table-cell>
          <table:table-cell office:value-type="string">
            <text:p>Sonstiges / nicht feststellbar</text:p>
          </table:table-cell>
          <table:table-cell office:value-type="string">
            <text:p>Architekturelement</text:p>
          </table:table-cell>
          <table:table-cell office:value-type="float" office:value="779">
            <text:p>779</text:p>
          </table:table-cell>
          <table:table-cell office:value-type="string">
            <text:p>Floridan schreibt mit einem Bleistift unter ein Gemälde</text:p>
          </table:table-cell>
          <table:table-cell office:value-type="string">
            <text:p>Was sie erstes Anblicks vergnügte / war das Gemälde an einer Thür / worinn die Charitas oder Lieb-Tugend vorgestellet / zugleich aber / wie man sie berichtete / die Zweyte von des Durchl. Augustus HochFürstlichen Gemahlinnen / mit ihren vier HochFürstlichen jungen Herrlein und Fräulinnen / in unterschiedlichen Stellungen / und zwar gar ähnlich / ausgebildet waren. Floridan konde sich nicht enthalten / seinen Bleysteft hervorzulangen / und diese Zeilen darunter zu schreiben. <text:s text:c="3"/>Wer kan doch ohne Lieb dieß Liebesbild anschauen? <text:s/>da hier die heisse Flamm aus todten Farben spielt: <text:s/>Was kan und konde thun das selbstbelebte Bild? <text:s/>Ja / Pinsel! dir man wol mag viel Vernunft zutrauen. <text:s/>Als du die Venus dort mahltst in Apelles Hand / <text:s/>der Meister ihre Zier in schönsten Frauen fand. <text:s/>Dir kondst du / als dich solt die Lieb / im Mahlen üben / <text:s/>nichts liebers stellen vor / als diese theure Lieben. <text:s/></text:p>
          </table:table-cell>
          <table:table-cell office:value-type="string">
            <text:p>S. 226f.</text:p>
          </table:table-cell>
          <table:table-cell office:value-type="string">
            <text:p>Guelfis</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6">
            <text:p>926</text:p>
          </table:table-cell>
          <table:table-cell office:value-type="string">
            <text:p>Unwiederkehrlich.</text:p>
          </table:table-cell>
          <table:table-cell office:value-type="string">
            <text:p>Sonstiges / nicht feststellbar</text:p>
          </table:table-cell>
          <table:table-cell office:value-type="string">
            <text:p>eingeritzt/eingehauen/eingeschnitten</text:p>
          </table:table-cell>
          <table:table-cell office:value-type="string">
            <text:p>Sonstiges / nicht feststellbar</text:p>
          </table:table-cell>
          <table:table-cell office:value-type="float" office:value="1430">
            <text:p>1430</text:p>
          </table:table-cell>
          <table:table-cell office:value-type="string">
            <text:p>Wurzel</text:p>
          </table:table-cell>
          <table:table-cell office:value-type="string">
            <text:p>Holz</text:p>
          </table:table-cell>
          <table:table-cell office:value-type="string">
            <text:p>Baum</text:p>
          </table:table-cell>
          <table:table-cell office:value-type="float" office:value="174">
            <text:p>174</text:p>
          </table:table-cell>
          <table:table-cell office:value-type="string">
            <text:p>Floridan schreibt eine Inschrift auf eine Wurzel</text:p>
          </table:table-cell>
          <table:table-cell office:value-type="string">
            <text:p>Lätslich fiele ihm noch ein / was massen dieses Silberwasserlein gleichsam ein stummes Sinnbild wär der Zeit und des hinfälligen Lebens / wölche beyde durch keinerlei Mittel können aufgehalten oder verlängret werden. Solches stumme Sinnbild aber redend zumachen / ergriffe er einen Griffel / und grube in eine dikke Wurtzel / wölche sich unten von dem Stamme in den Bach gestrekket / dieses Beyword: <text:s text:c="3"/>Unwiederkehrlich. <text:s text:c="3"/>Weiter abwarts setzete er hinzu: <text:s text:c="3"/>Also schweben <text:s text:c="6"/>Zeit vnd Leben. <text:s text:c="3"/>Dieses deutlicher auszuführen / stunde er auff / mehreres in den Baum zu schneiden. <text:s text:c="3"/>Indem ersahe er auff einem Blat einen Seidenwurm / wölcher / nachdem er nun ausgefüttert / anfienge sich selbst in seine Arbeit zuvergraben / damit vergasse er seines Vorhabens […]</text:p>
          </table:table-cell>
          <table:table-cell office:value-type="string">
            <text:p>S. A4r</text:p>
          </table:table-cell>
          <table:table-cell office:value-type="string">
            <text:p>Dannebergische Helden-Beut in den Jetzischen Blum-Feldern beglorwürdiget </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7">
            <text:p>927</text:p>
          </table:table-cell>
          <table:table-cell office:value-type="string">
            <text:p>Unmässigkeit <text:s text:c="2"/>Unfreundligkeit <text:s text:c="2"/>Eigensinn <text:s text:c="2"/>Zorn <text:s text:c="2"/>Unzucht <text:s text:c="2"/>Ubermut <text:s text:c="2"/>Gottesvergessenheit</text:p>
          </table:table-cell>
          <table:table-cell office:value-type="string">
            <text:p>statisch</text:p>
          </table:table-cell>
          <table:table-cell table:number-columns-repeated="2" office:value-type="string">
            <text:p>Sonstiges / nicht feststellbar</text:p>
          </table:table-cell>
          <table:table-cell office:value-type="float" office:value="1431">
            <text:p>1431</text:p>
          </table:table-cell>
          <table:table-cell office:value-type="string">
            <text:p>Köpfe eines siebenköpfigen (Un)Tieres</text:p>
          </table:table-cell>
          <table:table-cell office:value-type="string">
            <text:p>Sonstiges / nicht feststellbar</text:p>
          </table:table-cell>
          <table:table-cell office:value-type="string">
            <text:p>Körper</text:p>
          </table:table-cell>
          <table:table-cell office:value-type="float" office:value="780">
            <text:p>780</text:p>
          </table:table-cell>
          <table:table-cell office:value-type="string">
            <text:p>Floridan sieht ein siebenköpfiges Untier, auf dessen Köpfen die Namen von Lastern stehen</text:p>
          </table:table-cell>
          <table:table-cell office:value-type="string">
            <text:p>Lasterheit hiesse das Thier / und waren an den Stirnen ihrer sieben Köpfe vornähmlich geschrieben diese Vntugenden / als Unmässigkeit / Unfreundligkeit / Eigensinn / Zorn / Unzucht / Ubermut / und Gottesvergessenheit. Diese drei letzten Laster Köpfe waren viel abscheulicher / als alle die andern […]</text:p>
          </table:table-cell>
          <table:table-cell office:value-type="string">
            <text:p>S. B3v</text:p>
          </table:table-cell>
          <table:table-cell office:value-type="string">
            <text:p>Dannebergische Helden-Beut in den Jetzischen Blum-Feldern beglorwürdiget </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8">
            <text:p>928</text:p>
          </table:table-cell>
          <table:table-cell office:value-type="string">
            <text:p>Schöne Linde! <text:s text:c="2"/>deine Rinde <text:s text:c="2"/>nehm den wunsch von meiner hand: <text:s text:c="2"/>kröne mit den sanften schatten <text:s text:c="2"/>diese stäts-begraste matten / <text:s text:c="2"/>stehe sicher vor den brand. <text:s text:c="2"/>Reist die graue zeit hier nieder <text:s text:c="2"/>deine brüder: <text:s text:c="2"/>sol der Lenze diese Aest <text:s text:c="2"/>jedes Jahr belauben wieder <text:s text:c="2"/>und dich hegen wurzelvest.</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32">
            <text:p>1432</text:p>
          </table:table-cell>
          <table:table-cell office:value-type="string">
            <text:p>Baum</text:p>
          </table:table-cell>
          <table:table-cell office:value-type="string">
            <text:p>Holz</text:p>
          </table:table-cell>
          <table:table-cell office:value-type="string">
            <text:p>Baum</text:p>
          </table:table-cell>
          <table:table-cell office:value-type="float" office:value="781">
            <text:p>781</text:p>
          </table:table-cell>
          <table:table-cell office:value-type="string">
            <text:p>Kllajus liest, was ein anderer Schäfer (nämlich Strefon) in den Baum geschnitten hat</text:p>
          </table:table-cell>
          <table:table-cell office:value-type="string">
            <text:p>Indem sprange dieser auf / und schnitte etwas in den Baum / vielleicht / wegen des genossenen Ruhschattens / sich dankbar zu zeigen: samlete nachmals seine Heerde / und trieb sie pfeiffend fort. Solches beschahe auf einer frischbegrünten Ebene […]. Klajus eilete auf vorerwehnten Baum zu / und funde daselbst diese worte: <text:s text:c="3"/>Schöne Linde! <text:s/>deine Rinde <text:s/>nehm den wunsch von meiner hand: <text:s/>kröne mit den sanften schatten <text:s/>diese stäts-begraste matten / <text:s/>stehe sicher vor den brand. <text:s/>Reist die graue zeit hier nieder <text:s/>deine brüder: <text:s/>sol der Lenze diese Aest <text:s/>jedes Jahr belauben wieder <text:s/>und dich hegen wurzelvest. <text:s text:c="3"/>[…] Klajus kunte leichtlich mutmassen / wessen meisterhand diese Reimen eingeschnitten / weil die unterschrift war: <text:s text:c="4"/>Der unwürdig-Spielende. <text:s text:c="3"/>Er hatte auch einen / mit diesem namen unterschriebenen / Rindenzettel von der erden aufgehoben. Er gedachte bey sich selbst: Diß ist der ruhmwürdige so-genante Strefon / welcher seine Flöte in die hin- und herrauschende Wässerlein stimmet! darfst du dich auch erkünen / ihn anzusprechen? Indem wandte sich Strefon / den zu empfahen / der ihn folgender massen begrüsset: Lobwürdigster Strefon! der gütige Himmel / der ihn sonst mit hohen Glückseeligkeiten beschenket / bereichere ihn ferner mit behäglicher zufriedenheit. Kan ich bittselig seyn / seiner unterredung auf ein kleines zu geniessen. Wol! (sagte Strefon) mein Klajus (dann er hatte den Namen an seinem Schäferstab erblicket) […].</text:p>
          </table:table-cell>
          <table:table-cell office:value-type="string">
            <text:p>S. 11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29">
            <text:p>929</text:p>
          </table:table-cell>
          <table:table-cell office:value-type="string">
            <text:p>Was raucht und dampfet so? hui / das Vulkan hier sitzet? <text:s text:c="2"/>die schnelle Welle wallt / sie täubt / der Hammer wacht / <text:s text:c="2"/>der Amboß speyt und sprüzt / daß alles knallt und kracht. <text:s text:c="2"/>Das schwarze Schmiede-volk des lahmen gottes schwitzet. <text:s text:c="2"/>Der Balg bläst in die glut / der Feuerstrudel hitzet: <text:s text:c="2"/>bis daß des Juptiers Geschoß bey stiller Nacht <text:s text:c="2"/>durch Brontes / Steropes / Pyrakmon ist gemacht. <text:s text:c="2"/>Sag an Vulkan! wie komts / daß deine Schmitte blitzet? <text:s text:c="2"/>Ich weiß wol / was du machst: du ziehest Drat zu Netzen; <text:s text:c="2"/>du wilst gewiß den Mars und seine Venus hetzen. <text:s text:c="2"/>Du schmiedest heut umsonst / und stelzest bey den flammen: <text:s text:c="2"/>Mars liget nun zu feld / und würget mit dem Degen; <text:s text:c="2"/>vielleicht gibt Venus jezt ein doppelpaar zusammen; <text:s text:c="2"/>dein schweiß und fleiß gilt nichts / drum laß es unterwegen. <text:s text:c="14"/>es bewohnen diese Hütten <text:s text:c="2"/>Troglodyten <text:s text:c="2"/>Das Gerücht <text:s text:c="2"/>hat der Künste <text:s text:c="2"/>Lob und Prob <text:s text:c="2"/>hier gedicht und aufgericht. <text:s text:c="2"/>Wer wil Stöße von hinnen tragen / <text:s text:c="2"/>frage: wie viel es geschlagen!</text:p>
          </table:table-cell>
          <table:table-cell office:value-type="string">
            <text:p>statisch</text:p>
          </table:table-cell>
          <table:table-cell office:value-type="string">
            <text:p>mit Flüssigkeit aufgetragen/geschrieben/gemalt</text:p>
          </table:table-cell>
          <table:table-cell office:value-type="string">
            <text:p>Kreide</text:p>
          </table:table-cell>
          <table:table-cell office:value-type="float" office:value="1433">
            <text:p>1433</text:p>
          </table:table-cell>
          <table:table-cell office:value-type="string">
            <text:p>Nicht näher spezifiziertes Innere einer Drahtmühle</text:p>
          </table:table-cell>
          <table:table-cell office:value-type="string">
            <text:p>Sonstiges / nicht feststellbar</text:p>
          </table:table-cell>
          <table:table-cell office:value-type="string">
            <text:p>Architekturelement</text:p>
          </table:table-cell>
          <table:table-cell office:value-type="float" office:value="782">
            <text:p>782</text:p>
          </table:table-cell>
          <table:table-cell office:value-type="string">
            <text:p>Klajus und Strefon schreiben in einer Drahtmühle Gedichte mit Kreide nieder</text:p>
          </table:table-cell>
          <table:table-cell office:value-type="string">
            <text:p>Indem sie nun selbige hierauf beschaueten / wurden ihnen / durch das beharrliche gestöß der umlauffenden Wellen / die ohren dermassen getäubet / daß sie / an ihrer unterredung gehintert / ein jeder eine Kreide ergriffen / etwas zum Gedächtnis anzuschreiben / und gabe Klajus folgendes Sonnet: <text:s text:c="3"/>Was raucht und dampfet so? hui / das Vulkan hier sitzet? <text:s/>die schnelle Welle wallt / sie täubt / der Hammer wacht / <text:s/>der Amboß speyt und sprüzt / daß alles knallt und kracht. <text:s/>Das schwarze Schmiede-volk des lahmen gottes schwitzet. <text:s/>Der Balg bläst in die glut / der Feuerstrudel hitzet: <text:s/>bis daß des Juptiers Geschoß bey stiller Nacht <text:s/>durch Brontes / Steropes / Pyrakmon ist gemacht. <text:s/>Sag an Vulkan! wie komts / daß deine Schmitte blitzet? <text:s/>Ich weiß wol / was du machst: du ziehest Drat zu Netzen; <text:s/>du wilst gewiß den Mars und seine Venus hetzen. <text:s/>Du schmiedest heut umsonst / und stelzest bey den flammen: <text:s/>Mars liget nun zu feld / und würget mit dem Degen; <text:s/>vielleicht gibt Venus jezt ein doppelpaar zusammen; <text:s/>dein schweiß und fleiß gilt nichts / drum laß es unterwegen. <text:s text:c="3"/>Strefon schriebe / in form eines Amboses / diese zeilen: <text:s text:c="3"/>es bewohnen diese Hütten <text:s/>Troglodyten <text:s/>Das Gerücht <text:s/>hat der Künste <text:s/>Lob und Prob <text:s/>hier gedicht und aufgericht. <text:s/>Wer wil Stöße von hinnen tragen / <text:s/>frage: wie viel es geschlagen!</text:p>
          </table:table-cell>
          <table:table-cell office:value-type="string">
            <text:p>S. 1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0">
            <text:p>930</text:p>
          </table:table-cell>
          <table:table-cell office:value-type="string">
            <text:p>Mich tritt des Ritters Fus / ich helff ihm bald zu Pferde: <text:s/>so dienet hohem Stand das niedrig' auf der Erd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34">
            <text:p>1434</text:p>
          </table:table-cell>
          <table:table-cell table:number-columns-repeated="2" office:value-type="string">
            <text:p>Stein</text:p>
          </table:table-cell>
          <table:table-cell/>
          <table:table-cell office:value-type="float" office:value="783">
            <text:p>783</text:p>
          </table:table-cell>
          <table:table-cell office:value-type="string">
            <text:p>Klajus und Strefon lesen eine Inschrift in einem Stein</text:p>
          </table:table-cell>
          <table:table-cell office:value-type="string">
            <text:p>Mitten in den Schranken / sahen sie einen ablanggevierten Stein / welchem diese Reimzeilen eingehauen: <text:s text:c="3"/>Mich tritt des Ritters Fus / ich helff ihm bald zu Pferde: <text:s/>so dienet hohem Stand das niedrig' auf der Erde.</text:p>
          </table:table-cell>
          <table:table-cell office:value-type="string">
            <text:p>S. 22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1">
            <text:p>931</text:p>
          </table:table-cell>
          <table:table-cell office:value-type="string">
            <text:p>Dem Uberwinder!</text:p>
          </table:table-cell>
          <table:table-cell office:value-type="string">
            <text:p>statisch</text:p>
          </table:table-cell>
          <table:table-cell table:number-columns-repeated="2" office:value-type="string">
            <text:p>Sonstiges / nicht feststellbar</text:p>
          </table:table-cell>
          <table:table-cell office:value-type="float" office:value="1435">
            <text:p>1435</text:p>
          </table:table-cell>
          <table:table-cell office:value-type="string">
            <text:p>Fahne (oder Lorbeerkranz)</text:p>
          </table:table-cell>
          <table:table-cell office:value-type="string">
            <text:p>Sonstiges / nicht feststellbar</text:p>
          </table:table-cell>
          <table:table-cell/>
          <table:table-cell office:value-type="float" office:value="784">
            <text:p>784</text:p>
          </table:table-cell>
          <table:table-cell office:value-type="string">
            <text:p>Klajus und Strefon treffen auf "das Gerüchte", an deren Fahne sich ein Lorbeerkranz mit Inschrift befindet</text:p>
          </table:table-cell>
          <table:table-cell office:value-type="string">
            <text:p>[…] schwange das Gerüchte die Trompete / die sie an einer dicken seidenen schnur führte / über das haubt: da sie dann gewar wurden / wie an deren Fahne ein Lorbeerkranz angehäftet war / mit dieser Uberschrift: <text:s text:c="3"/>Dem Uberwinder!</text:p>
          </table:table-cell>
          <table:table-cell office:value-type="string">
            <text:p>S. 27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2">
            <text:p>932</text:p>
          </table:table-cell>
          <table:table-cell office:value-type="string">
            <text:p>Such Ehre bey deines gleichen.</text:p>
          </table:table-cell>
          <table:table-cell office:value-type="string">
            <text:p>statisch</text:p>
          </table:table-cell>
          <table:table-cell table:number-columns-repeated="2" office:value-type="string">
            <text:p>Sonstiges / nicht feststellbar</text:p>
          </table:table-cell>
          <table:table-cell office:value-type="float" office:value="1436">
            <text:p>1436</text:p>
          </table:table-cell>
          <table:table-cell office:value-type="string">
            <text:p>Postament einer Pallas-Statue</text:p>
          </table:table-cell>
          <table:table-cell office:value-type="string">
            <text:p>Sonstiges / nicht feststellbar</text:p>
          </table:table-cell>
          <table:table-cell office:value-type="string">
            <text:p>Architekturelement</text:p>
          </table:table-cell>
          <table:table-cell office:value-type="float" office:value="785">
            <text:p>785</text:p>
          </table:table-cell>
          <table:table-cell office:value-type="string">
            <text:p>Klajus und Strefon sehen auf einem Postament die Eule der Pallas, die in ihren Klauen eine Inschrift hält</text:p>
          </table:table-cell>
          <table:table-cell office:value-type="string">
            <text:p>In dem fusgestelle besagter Seule / sahe man der Pallas Nachtgeule / in den klauen haltend diese Schrift: <text:s text:c="3"/>Such Ehre bey deines gleichen.</text:p>
          </table:table-cell>
          <table:table-cell office:value-type="string">
            <text:p>S. 28</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3">
            <text:p>933</text:p>
          </table:table-cell>
          <table:table-cell office:value-type="string">
            <text:p>I. <text:s/>Lieb in Gegenlieb erhizt / <text:s/>hat mir dieses eingerizt. <text:s/>II. <text:s/>Nim das Haubt und Schwanz vom Raben: <text:s/>was verbleibet / soll uns laben. <text:s text:c="5"/>III. <text:s/>Aus Vieren werden Zwey: aus Zweyen komm' ein paar / <text:s/>wann in die Zwilling lauft die Sonne nächstes Jahr. <text:s/>IV. <text:s/>Wann ich auch bin halb beschrunden / <text:s/>werden diese Liebeszeichen / <text:s/>welche Tugendhuld verbunden / <text:s/>nie von meiner härte weichen.</text:p>
          </table:table-cell>
          <table:table-cell table:number-columns-repeated="3" office:value-type="string">
            <text:p>Sonstiges / nicht feststellbar</text:p>
          </table:table-cell>
          <table:table-cell office:value-type="float" office:value="1437">
            <text:p>1437</text:p>
          </table:table-cell>
          <table:table-cell office:value-type="string">
            <text:p>Kürbis</text:p>
          </table:table-cell>
          <table:table-cell office:value-type="string">
            <text:p>Sonstiges / nicht feststellbar</text:p>
          </table:table-cell>
          <table:table-cell/>
          <table:table-cell office:value-type="float" office:value="786">
            <text:p>786</text:p>
          </table:table-cell>
          <table:table-cell office:value-type="string">
            <text:p>Klajus und Strefon lesen die Inschrift auf Kürbissen</text:p>
          </table:table-cell>
          <table:table-cell office:value-type="string">
            <text:p>Dann / obwol wenig zu hinfallender Zierde dienliche Herbstblumen alda noch befindlich / so waren doch hingegen die bäume mit vielen schäzbaren Früchten überlastet / an denen etliche grosse Kürbise sich herauf geschlungen; die dann / wegen ihrer Schriften / die Schäfere leswürdig erachteten / und dieses inhalts fanden. <text:s text:c="3"/>I. <text:s/>Lieb in Gegenlieb erhizt / <text:s/>hat mir dieses eingerizt. <text:s/>II. <text:s/>Nim das Haubt und Schwanz vom Raben: <text:s/>was verbleibet / soll uns laben. <text:s text:c="3"/>28. Dieses (sagte Strefon) ist ein Rätsel nach Scaligers erfindung: das Haubt von dem wort Rab ist R / der Schwanz B; verbleibet also / wenn man diese beyde Buchstaben aus dem wort Kürbs nimmet / das Stammwort Küs: welches vielleicht die jenigen / die solches eingeschnitten / in ihrer Liebeskrankheit / für ihr Labsal halten. Aber / lasset uns auch die übrige besehen! <text:s text:c="3"/>III. <text:s/>Aus Vieren werden Zwey: aus Zweyen komm' ein paar / <text:s/>wann in die Zwilling lauft die Sonne nächstes Jahr. <text:s/>IV. <text:s/>Wann ich auch bin halb beschrunden / <text:s/>werden diese Liebeszeichen / <text:s/>welche Tugendhuld verbunden / <text:s/>nie von meiner härte weichen. <text:s text:c="3"/></text:p>
          </table:table-cell>
          <table:table-cell office:value-type="string">
            <text:p>S. 34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4">
            <text:p>934</text:p>
          </table:table-cell>
          <table:table-cell office:value-type="string">
            <text:p>Ihr Blätter / wetterspiel / ihr vortrab frischer Früchte / <text:s/>des Zephyrs buhlgewächs / ihr leichte Lenzenbrut / <text:s/>ihr zelte / die ihr uns oft nemt in sichre hut / <text:s/>die ihr aus unsrem Geist lockt geistige Gedichte! <text:s/>ihr / die ihr weidet auch das Ohr und das Gesichte / <text:s/>mit lieblichem geräusch: lasst kommen mir zu gut <text:s/>jetzund die freye Luft. Ach! heitert meinen muht / <text:s/>und machet nun in mir die sorgen-nacht zu nichte. <text:s/>Und du Smaragden-Gras / du Sarg der blassen Sorgen / <text:s/>du blumenbunter Rock der Lenzen-wöchnerin / <text:s/>der perlenträchtig sich lässt sehen alle morgen / <text:s/>du Kräuterwochenbett! nim meine Glieder hin / <text:s/>und bringe sie zu ruh Laß deinen Balsam riechen: <text:s/>so werden freud und lust mein krankes haubt durchkriechen <text:s text:c="5"/>Jezt / da die Morgenröt' entdecket ihre wangen / <text:s/>die blasse silber-fuhr läst Demant-tropfen fallen / <text:s/>die Kinder kühler Nacht / die hellen Gras-krystallen / <text:s/>der Kräuter Augen-glas; jezt da die Perlen prangen <text:s/>auf Tellus haare-schmuck: hat mich begier ümfangen / <text:s/>zu hören / wie das Thor der Vögel läst erschallen <text:s/>ihr Dank- und Morgenlied / darein die Bäche lallen. <text:s/>Hier streck ich mich ins Gras / geniese mein verlangen. <text:s/>Das Laub / mir Schatten gibt; das Gras / gewünschte Ruh; <text:s/>die Blumen / Augenweid; die Kräuter / süssen Ruch; <text:s/>das bunte Vogel-lied ist mir ein Liederbuch; <text:s/>und niemand sihet mir / als nur der Himmel zu. <text:s/>Ihr Bäche / Laub / und Gras / ihr Kräuter / Feld und Wald! <text:s/>wol mir / wann ich bey euch mag einmal werden alt.</text:p>
          </table:table-cell>
          <table:table-cell office:value-type="string">
            <text:p>statisch</text:p>
          </table:table-cell>
          <table:table-cell table:number-columns-repeated="2" office:value-type="string">
            <text:p>Sonstiges / nicht feststellbar</text:p>
          </table:table-cell>
          <table:table-cell office:value-type="float" office:value="1438">
            <text:p>1438</text:p>
          </table:table-cell>
          <table:table-cell office:value-type="string">
            <text:p>Rinde</text:p>
          </table:table-cell>
          <table:table-cell office:value-type="string">
            <text:p>Holz</text:p>
          </table:table-cell>
          <table:table-cell office:value-type="string">
            <text:p>Baum</text:p>
          </table:table-cell>
          <table:table-cell office:value-type="float" office:value="787">
            <text:p>787</text:p>
          </table:table-cell>
          <table:table-cell office:value-type="string">
            <text:p>Floridan schreibt zwei Sonette auf eine Rinde</text:p>
          </table:table-cell>
          <table:table-cell office:value-type="string">
            <text:p>[…] daß er sobald eine Rinde hervorzoge / und auf selbe / dem Gras und Laub zu lobe / diese zwey Sonnete verfassete: <text:s text:c="3"/>Ihr Blätter / wetterspiel / ihr vortrab frischer Früchte / <text:s/>des Zephyrs buhlgewächs / ihr leichte Lenzenbrut / <text:s/>ihr zelte / die ihr uns oft nemt in sichre hut / <text:s/>die ihr aus unsrem Geist lockt geistige Gedichte! <text:s/>ihr / die ihr weidet auch das Ohr und das Gesichte / <text:s/>mit lieblichem geräusch: lasst kommen mir zu gut <text:s/>jetzund die freye Luft. Ach! heitert meinen muht / <text:s/>und machet nun in mir die sorgen-nacht zu nichte. <text:s/>Und du Smaragden-Gras / du Sarg der blassen Sorgen / <text:s/>du blumenbunter Rock der Lenzen-wöchnerin / <text:s/>der perlenträchtig sich lässt sehen alle morgen / <text:s/>du Kräuterwochenbett! nim meine Glieder hin / <text:s/>und bringe sie zu ruh Laß deinen Balsam riechen: <text:s/>so werden freud und lust mein krankes haubt durchkriechen <text:s text:c="5"/>Jezt / da die Morgenröt' entdecket ihre wangen / <text:s/>die blasse silber-fuhr läst Demant-tropfen fallen / <text:s/>die Kinder kühler Nacht / die hellen Gras-krystallen / <text:s/>der Kräuter Augen-glas; jezt da die Perlen prangen <text:s/>auf Tellus haare-schmuck: hat mich begier ümfangen / <text:s/>zu hören / wie das Thor der Vögel läst erschallen <text:s/>ihr Dank- und Morgenlied / darein die Bäche lallen. <text:s/>Hier streck ich mich ins Gras / geniese mein verlangen. <text:s/>Das Laub / mir Schatten gibt; das Gras / gewünschte Ruh; <text:s/>die Blumen / Augenweid; die Kräuter / süssen Ruch; <text:s/>das bunte Vogel-lied ist mir ein Liederbuch; <text:s/>und niemand sihet mir / als nur der Himmel zu. <text:s/>Ihr Bäche / Laub / und Gras / ihr Kräuter / Feld und Wald! <text:s/>wol mir / wann ich bey euch mag einmal werden alt.</text:p>
          </table:table-cell>
          <table:table-cell office:value-type="string">
            <text:p>S. 5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5">
            <text:p>935</text:p>
          </table:table-cell>
          <table:table-cell office:value-type="string">
            <text:p>Wer etwas bey mir sucht / <text:s/>findt Schatten / Holz und Frucht.</text:p>
          </table:table-cell>
          <table:table-cell office:value-type="string">
            <text:p>statisch</text:p>
          </table:table-cell>
          <table:table-cell table:number-columns-repeated="2" office:value-type="string">
            <text:p>Sonstiges / nicht feststellbar</text:p>
          </table:table-cell>
          <table:table-cell office:value-type="float" office:value="1439">
            <text:p>1439</text:p>
          </table:table-cell>
          <table:table-cell office:value-type="string">
            <text:p>Rinde</text:p>
          </table:table-cell>
          <table:table-cell office:value-type="string">
            <text:p>Holz</text:p>
          </table:table-cell>
          <table:table-cell office:value-type="string">
            <text:p>Baum</text:p>
          </table:table-cell>
          <table:table-cell office:value-type="float" office:value="788">
            <text:p>788</text:p>
          </table:table-cell>
          <table:table-cell office:value-type="string">
            <text:p>Floridan führt sich vor Augen, was ein Schäfer so tut</text:p>
          </table:table-cell>
          <table:table-cell office:value-type="string">
            <text:p>Neben und üm sich herüm sihet er den schönen Saal der Erden / welchen die Natur / die hand des Allschöpfers / als eine künstliche Werkmeisterin / mit den prächtigsten Tapezereyen auf das herrlichste ausgeschmücket. In erwägung dessen unzehlbarer Wunderschönheiten / dünket ihn derselbe ein stummes Buch zu seyn / in welches / der große Baumeister der Welt / viel tausend Sinnbilder seiner unümschreiblichen Weißheit und Allmacht gemäl-weis entworfen. In dem zeitvertrieb / dieselbe redend zumachen / suchet er zuweilen seine Poetische Wollust / und schreibet etwan / an einen Baum / in dessen Rinden: <text:s text:c="3"/>Wer etwas bey mir sucht / <text:s/>findt Schatten / Holz und Frucht. <text:s text:c="3"/>Wiederum an den Zaunpfal einer grasreichen Blum- und Kräuterwiesen: <text:s text:c="3"/>Ich / das Haar der Erden / <text:s/>weide Aug und Heerden. <text:s text:c="3"/>Oder an eine Weidenwurzel / die sich / am Ufer / in das fisch- und schiffreiche Wasser strecket: <text:s text:c="3"/>Ich netze / und nütze / ich trage und lenke / <text:s/>ich lalle und spiegle / ich bade und tränke. <text:s text:c="3"/>Jezuweilen bricht er eine Blum oder ein Kräutlein ab / betrachtend dessen buntfärbige / vielstriemige Blätlein / zarte Kerblein und Härlein / u.d.g. und findet desto mehr merkmale des grossen Werkmeisters / in so kleinem Wunderwerk: wie dann auch die Kunst / Gottes und der Natur Affe / sich üm soviel verwunderlicher machet / je ein zärteres Werk und Probstück sie hervorbringet.</text:p>
          </table:table-cell>
          <table:table-cell office:value-type="string">
            <text:p>S. 63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6">
            <text:p>936</text:p>
          </table:table-cell>
          <table:table-cell office:value-type="string">
            <text:p>Ich / das Haar der Erden / <text:s/>weide Aug und Heerden. <text:s/></text:p>
          </table:table-cell>
          <table:table-cell office:value-type="string">
            <text:p>statisch</text:p>
          </table:table-cell>
          <table:table-cell table:number-columns-repeated="2" office:value-type="string">
            <text:p>Sonstiges / nicht feststellbar</text:p>
          </table:table-cell>
          <table:table-cell office:value-type="float" office:value="1440">
            <text:p>1440</text:p>
          </table:table-cell>
          <table:table-cell office:value-type="string">
            <text:p>Zaunpfahl</text:p>
          </table:table-cell>
          <table:table-cell office:value-type="string">
            <text:p>Holz</text:p>
          </table:table-cell>
          <table:table-cell office:value-type="string">
            <text:p>Architekturelement</text:p>
          </table:table-cell>
          <table:table-cell office:value-type="float" office:value="788">
            <text:p>788</text:p>
          </table:table-cell>
          <table:table-cell office:value-type="string">
            <text:p>Floridan führt sich vor Augen, was ein Schäfer so tut</text:p>
          </table:table-cell>
          <table:table-cell office:value-type="string">
            <text:p>Neben und üm sich herüm sihet er den schönen Saal der Erden / welchen die Natur / die hand des Allschöpfers / als eine künstliche Werkmeisterin / mit den prächtigsten Tapezereyen auf das herrlichste ausgeschmücket. In erwägung dessen unzehlbarer Wunderschönheiten / dünket ihn derselbe ein stummes Buch zu seyn / in welches / der große Baumeister der Welt / viel tausend Sinnbilder seiner unümschreiblichen Weißheit und Allmacht gemäl-weis entworfen. In dem zeitvertrieb / dieselbe redend zumachen / suchet er zuweilen seine Poetische Wollust / und schreibet etwan / an einen Baum / in dessen Rinden: <text:s text:c="3"/>Wer etwas bey mir sucht / <text:s/>findt Schatten / Holz und Frucht. <text:s text:c="3"/>Wiederum an den Zaunpfal einer grasreichen Blum- und Kräuterwiesen: <text:s text:c="3"/>Ich / das Haar der Erden / <text:s/>weide Aug und Heerden. <text:s text:c="3"/>Oder an eine Weidenwurzel / die sich / am Ufer / in das fisch- und schiffreiche Wasser strecket: <text:s text:c="3"/>Ich netze / und nütze / ich trage und lenke / <text:s/>ich lalle und spiegle / ich bade und tränke. <text:s text:c="3"/>Jezuweilen bricht er eine Blum oder ein Kräutlein ab / betrachtend dessen buntfärbige / vielstriemige Blätlein / zarte Kerblein und Härlein / u.d.g. und findet desto mehr merkmale des grossen Werkmeisters / in so kleinem Wunderwerk: wie dann auch die Kunst / Gottes und der Natur Affe / sich üm soviel verwunderlicher machet / je ein zärteres Werk und Probstück sie hervorbringet.</text:p>
          </table:table-cell>
          <table:table-cell office:value-type="string">
            <text:p>S. 63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7">
            <text:p>937</text:p>
          </table:table-cell>
          <table:table-cell office:value-type="string">
            <text:p>Ich netze / und nütze / ich trage und lenke / <text:s/>ich lalle und spiegle / ich bade und tränke.</text:p>
          </table:table-cell>
          <table:table-cell office:value-type="string">
            <text:p>statisch</text:p>
          </table:table-cell>
          <table:table-cell table:number-columns-repeated="2" office:value-type="string">
            <text:p>Sonstiges / nicht feststellbar</text:p>
          </table:table-cell>
          <table:table-cell office:value-type="float" office:value="1441">
            <text:p>1441</text:p>
          </table:table-cell>
          <table:table-cell office:value-type="string">
            <text:p>Weidenwurzel</text:p>
          </table:table-cell>
          <table:table-cell office:value-type="string">
            <text:p>Holz</text:p>
          </table:table-cell>
          <table:table-cell office:value-type="string">
            <text:p>Baum</text:p>
          </table:table-cell>
          <table:table-cell office:value-type="float" office:value="788">
            <text:p>788</text:p>
          </table:table-cell>
          <table:table-cell office:value-type="string">
            <text:p>Floridan führt sich vor Augen, was ein Schäfer so tut</text:p>
          </table:table-cell>
          <table:table-cell office:value-type="string">
            <text:p>Neben und üm sich herüm sihet er den schönen Saal der Erden / welchen die Natur / die hand des Allschöpfers / als eine künstliche Werkmeisterin / mit den prächtigsten Tapezereyen auf das herrlichste ausgeschmücket. In erwägung dessen unzehlbarer Wunderschönheiten / dünket ihn derselbe ein stummes Buch zu seyn / in welches / der große Baumeister der Welt / viel tausend Sinnbilder seiner unümschreiblichen Weißheit und Allmacht gemäl-weis entworfen. In dem zeitvertrieb / dieselbe redend zumachen / suchet er zuweilen seine Poetische Wollust / und schreibet etwan / an einen Baum / in dessen Rinden: <text:s text:c="3"/>Wer etwas bey mir sucht / <text:s/>findt Schatten / Holz und Frucht. <text:s text:c="3"/>Wiederum an den Zaunpfal einer grasreichen Blum- und Kräuterwiesen: <text:s text:c="3"/>Ich / das Haar der Erden / <text:s/>weide Aug und Heerden. <text:s text:c="3"/>Oder an eine Weidenwurzel / die sich / am Ufer / in das fisch- und schiffreiche Wasser strecket: <text:s text:c="3"/>Ich netze / und nütze / ich trage und lenke / <text:s/>ich lalle und spiegle / ich bade und tränke. <text:s text:c="3"/>Jezuweilen bricht er eine Blum oder ein Kräutlein ab / betrachtend dessen buntfärbige / vielstriemige Blätlein / zarte Kerblein und Härlein / u.d.g. und findet desto mehr merkmale des grossen Werkmeisters / in so kleinem Wunderwerk: wie dann auch die Kunst / Gottes und der Natur Affe / sich üm soviel verwunderlicher machet / je ein zärteres Werk und Probstück sie hervorbringet.</text:p>
          </table:table-cell>
          <table:table-cell office:value-type="string">
            <text:p>S. 63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38">
            <text:p>938</text:p>
          </table:table-cell>
          <table:table-cell office:value-type="string">
            <text:p>Es bleibet unentrükt / mir wallt nicht aus den sinnen / <text:s/>was raubt der zeiten fraß. Ich sehe deine zinnen / <text:s/>du Musen-aufenthalt / mit denkens-augen an. <text:s/>Ich schwinge nicht in mir noch immer / als ich kan / <text:s/>zu deinem Pindus hin. Sechs Monden sind verflossen / <text:s/>seit daß ich deiner Lust (ach Lust!) nicht mehr genossen; <text:s/>seit daß ich neben dir der Freund' entworden bin / <text:s/>ist Cynthien ihr horn schon sechsmal überhin. <text:s/>Ach solt ich wieder seyn bey den gelehrten schaaren <text:s/>der Hirten / welche nie / dann singend / müssig waren! <text:s/>möcht meiner Flöten thon mit ihren stimmen ein! <text:s/>ich wolte / wie ich pflag / auch nicht der lezte seyn. <text:s/>Wo ist der Ort / da sich mit Nymfen untermengen <text:s/>die Musen / wo sie fast sich um das Ufer drengen? <text:s/>Du Jena bist es / du! da mancher Schäferstab / <text:s/>indem er künste liebt / gräbt seines Todes grab. <text:s/>und macht sein sterben todt. Es krönen Dafnen haare [?] <text:s/>die Hirten an der Saal / so wol als Myrten-waare. <text:s/>Sie / diese Musenstadt / erhitzet manchen Geist / <text:s/>daß er / für Pöbelstaub / die Sternenkäuser preist. <text:s/>So glimmst du hell empor / wie funken aus der Aschen <text:s/>in eine Flammensee sich unvermerkt einwaschen. <text:s/>Gradivus wolte seyn dein Henker / Sarg und Grab / <text:s/>der dir zum Wachstum reicht des Ruhmes wanderstab. <text:s/>Es blitzen überall die eiserne Ballonen. <text:s/>Der Wolken Donnerstimm / beginnt in Feld zu tohnen. <text:s/>Der ärne Jupiter bläst Hagel-wolken aus; <text:s/>sein Hagel schröcket selbst das blaue Götterhaus. <text:s/>Wie wann der Brennerberg sich zügellos gerissen / <text:s/>die harten Felsen kocht / und siedend Harz geschmissen <text:s/>aus seinem holen [?] schlund: es tönt die schwarze Kluft <text:s/>Hier walzet sich Vulkan mit wirblen in die Luft / <text:s/>und leckt Orions knieh. Die Schwefelflocken fliegen. <text:s/>Es will der Flammenschwall das Sonnenrad bekriegen. <text:s/>Sein Duft verdampft den Tag / sein Tag verjagt die Nacht / <text:s/>es praßlet / rollt und tobt / es knastert / platzt und kracht / <text:s/>der Stein-Bley-Regenguß. So gibt der Welt zuschaffen / <text:s/>das rohte Mordgeschütz. Die niemals-müde Waffen <text:s/>verschlaudern manchen hin zum Pöbel / in den Staub / <text:s/>dem üm den Wirbel nit kreucht frisches Lorbeerlaub. <text:s/>Deß allen lachest du. Kein Krieger mag dich binden <text:s/>so / daß du soltest nicht dein Ruhmgerüchte winden <text:s/>bis an der Sterne zelt. Dein Lob auf wolken reitt: <text:s/>verpfält schon unser Thun die Neig der bösen Zeit / <text:s/>blinkt schon das Raser-schwerd. Es kennen dich die Bogen / <text:s/>die unsern Erdenpunct mit Himmeln überzogen: <text:s/>dein Glanz verbrüdert sich mit ihrer Liechter wacht / <text:s/>reist mitten in dem Sturm durch schwarzer Nächte Nacht. <text:s/>Mein Reim erreimt es nicht. Wer kan doch sattsam rühmen / <text:s/>und deine Würde recht mit wortgebür verblümen? <text:s/>Diß Singen ist ümsonst / ümsonst die dichtbegier. <text:s/>Ein langer langer Reim reimt dannoch kurz von dir. <text:s/>Doch soll der mangel nicht mir dieses lallen wehren. <text:s/>Mein will lebt ewig hin / dich ewig zu verehren. <text:s/>Ich denk an deine Saal / solang sie Seewarts rauscht / <text:s/>solang das kühle nichts bey Berg und Büschen bauscht <text:s/>Wird deiner Clio gunst mehr steigern dieses singen / <text:s/>so soll mir auch dein Lob im höhern Chor erklingen: <text:s/>so soll man lesen baß in meinem Reimgebänd / <text:s/>wie dein Glück und Geschick den Himmel dir verpfänd. <text:s/>Jedoch / wie kan ich hier / wie kan ich immer schweigen / <text:s/>wie kan ich weiter nicht in dein Gerüchte steigen? <text:s/>das andre sey verspart. Ich soll dein Maro seyn: <text:s/>dein Pind und Tempe lädt die Feder wieder ein. <text:s/>Die Felder üben mich / die mich verzaubern kunten / <text:s/>die meinem Plato ab-geteuschet manche Stunden; <text:s/>die Först' an schatten reich; das frische Sudgefild; <text:s/>die Berge / so Pomon' und Ampelos vergüldt. <text:s/>Der Schnitter hatte schon / als auf den ersten pfaden <text:s/>dein sand mich angestäubt / die Speicher zugeladen <text:s/>mit Ceres Aerengab. Der Acker war beraufft: <text:s/>der Weitzenwucher sprang / der starke Drescher schnauft' / <text:s/>und klopfte Feldmans-schweiß. Das Obst begunt zu lachen <text:s/>von seinem schlanken Ast / und macht ihn tödlich krachen. <text:s/>Die Felder salbten zwar / die Blätter fielen ab: <text:s/>doch gienge / mit dem Laub / die Freud nicht gar zu grab. <text:s/>Gab Flora gute nacht den reifbestarrten Auen / <text:s/>ließ Tellus greiß und gran und kahl den scheitel schauen: <text:s/>was mehr? der spate Herbst schenkt edler alles ein. <text:s/>Der schwere Rebenstock wolt jezt entlastet seyn: <text:s/>die Beere drohten schon der Kelter ein bespritzen. <text:s/>Das liebe zärlein Wein / das uns so kan erhitzen / <text:s/>das süsse Traubenblut / den Freudenwecker-saft / <text:s/>so Luft und Leben regt / der Alten Milch und Kraft / <text:s/>des Dichter Wetzestein / das Tummelroß der Blöden / <text:s/>des Giftes Gegengift / der sorgen / die uns töden / <text:s/>der Froheit fackelkien / ô welch ein teures Gut! <text:s/>hält deiner Berge Gold in holdbegrünter Hut. <text:s/>Mehr fand sich / als der West / der SChlüssel unsrer Weiden / <text:s/>geschwängert Berg und Thal / Büsch / Auen / Hügel / Heiden. <text:s/>Nichts fehlte mehr der Luft / als jezt das bunte Kleid <text:s/>der Flora aufgeklärt / das graue Winter-leid / <text:s/>als jezt der rohte Tag die Brachen konte schauen <text:s/>beperlet / angefrischt von silber-hellem Tauen; <text:s/>als Föbus nit mehr hielt den Eise-schmelzer an / <text:s/>und hemmt ein sanfter hauch der rauhen Bläste bahn. <text:s/>Ich weiß nicht / was ich sing / und sing nicht / was ich denke. <text:s/>Das Denken nimmt mich mir / daß ich mich hinwarts lenke / <text:s/>wo mancher Freuden-Tag mir hat den sinn beruckt / <text:s/>mich in das stumme Feld mit stummer Macht verzuckt. <text:s/>Die wahl verwarf die wahl / der ort war aller orten / <text:s/>zu weiden Aug und Muht / hier / jenseits / da und dorten <text:s/>Ist eine Lust / so Lust und Feld-ergetzung macht: <text:s/>sie wohnt / wo Jena dort im schoß der Berge lacht; <text:s/>wo stille wohnung ist / wo dick-belaubte Fichten <text:s/>in wolgesezter reih den kühlen Schatten schichten / <text:s/>im kleinen Musen-Forst / wo mein beruhter Muht / <text:s/>so oft und über-oft / so unberuht / geruht; <text:s/>dort / wo ein Kieselbach sich durch die Thäler quälet / <text:s/>die krause Silberflut dem Landesstrom vermälet / <text:s/>wohin oft Einsamkeit und lud meine sinnen ein / <text:s/>und hieß der Glieder Rast begrünte Wasen seyn; <text:s/>dort / wo aus hartem Fels der helle Brunn erquillet / <text:s/>der sonst dem Luther hat oft Last und Durst gestillet / <text:s/>dem teuren Gottesmann; in dessen kühler Kruft / <text:s/>der Schnitter / halb-verschmacht / den Geist heriweder rufft. <text:s/>Dort war ein weiter platz / da deine Wiesen lachten <text:s/>dem frohen Himmel zu / des Sudes Kinder wachten / <text:s/>und namen / wann zumal der Wolken Halt genässt <text:s/>von feuchten Büschen weg / was Sonn' und Erde lässt. <text:s/>Da schwumm' im leeren nichts / verbuhltes Luft-gefieder / <text:s/>pfiff' in erhizter Brunst viel krumme krause Lieder. <text:s/>Die muntre Nachtigall / so niemals geht zu bett / <text:s/>flocht' ihrer Stimm gestimm mit andern in die wett. <text:s/>Hier redte Gegenhall bey eines Turmes zinnen / <text:s/>ließ seinen Forderlaut ihm nichtes abgewinnen / <text:s/>vermählte Zefyrn sich / gab / was er hatt' erhorcht / <text:s/>mit wieder-paarer Münz / und was er abgeborgt. <text:s/>Kurz / alles lebte da / was macht die Geister leben / <text:s/>die mitten in der Haft noch ungefässelt schweben. <text:s/>Du / Jena! deren Wirt / hast von den Gästen Rum. <text:s/>Nun wol! so werde fort durch sie der Städte blum <text:s/>Ich schwöre bey der Quell / die Witz und Silber spritzet / <text:s/>ich schwöre bey der Flamm / die auf Parnassus blitzet / <text:s/>ich schwöre / Jena! dir / bey meiner Heerden Schnee / <text:s/>ich schwöre bey dem Stab / der hier beschwert den Klee / <text:s/>ich schwöre bey dem Pan und seinen sieben Rören / <text:s/>daß man soll dein Gerücht in meinen Reimen hören / <text:s/>wann alle Welt auch schwieg. Dein Lob das grün' in mir / <text:s/>auch wann mein Leben gar wird schweben auser mir <text:s/>Den du geschliffen hast / den Mund / die Dichtgedanken / <text:s/>soll niemals machen laß ein dank-vergessnes wanken. <text:s/>Dank heischet meine Pflicht / Dank soll mein Denken seyn / <text:s/>bis Libitina mich wirft in den Todtenschrein. <text:s/>Indessen friste dich der Himmel für dem Wetter / <text:s/>das in den Ländern regt der freche Landzertretter. <text:s/>Kein Krieger krieg' üm dich / mit Pulver-Schwefel-dampf! <text:s/>dein Feld bleib unverfärbt von Blut-gefärbtem kampf! <text:s/>Kein unfall fälle dich! es rausche / sonder hassen / <text:s/>die schuppenreiche Saal durch ihrer Täler Gassen. <text:s/>Bellona trübe nicht den gold-gestriemten Sand! <text:s/>es schütze Pythius das kunst-getränkte Land. <text:s/>Ihr aber / ihr mein Ich / ihr Liebsten meiner Lieben / <text:s/>(so hab ich manchesmal an manchen Stamm geschrieben) <text:s/>ihr / meines unmuts Tod / und meines Herzens Herz / <text:s/>daher es stäts üm euch abwesend fühlet schmerz! <text:s/>lebt wol und immer wol / in euren Myrten-Hürden / <text:s/>die euch der Sorgenlast entlasten und entbürden! <text:s/>lebt freudig und vergnügt / vergnüget / sonder mich. <text:s/>Der Ort entfernet uns; die Seelen sehen sich / <text:s/>die Seelen bleiben eins / die Körper sind geschieden: <text:s/>viel Seelen / nur ein sinn: die soll kein Leid zerglieden / <text:s/>kein ort und keine zeit / bis daß uns deckt die Gruft / <text:s/>bis daß das lezte wort verlezt die leere Luft / <text:s/>bis uns der blasse Tod anblasset Stirn und Wangen / <text:s/>bis diese Segel einst im Hafen angelangen / <text:s/>bis daß uns allerseits wird werden angethan / <text:s/>wordurch man Götter sonst vor Menschen kennen kan. <text:s/></text:p>
          </table:table-cell>
          <table:table-cell office:value-type="string">
            <text:p>statisch</text:p>
          </table:table-cell>
          <table:table-cell table:number-columns-repeated="2" office:value-type="string">
            <text:p>Sonstiges / nicht feststellbar</text:p>
          </table:table-cell>
          <table:table-cell office:value-type="float" office:value="1442">
            <text:p>1442</text:p>
          </table:table-cell>
          <table:table-cell office:value-type="string">
            <text:p>Schreibtafel</text:p>
          </table:table-cell>
          <table:table-cell office:value-type="string">
            <text:p>Sonstiges / nicht feststellbar</text:p>
          </table:table-cell>
          <table:table-cell/>
          <table:table-cell office:value-type="float" office:value="789">
            <text:p>789</text:p>
          </table:table-cell>
          <table:table-cell office:value-type="string">
            <text:p>Floridan schreibt ein Gedicht in seine "Schreib-tafel" und dann einen Baum, in dessen Rinde sich ein Gedichts Strefons befindet</text:p>
          </table:table-cell>
          <table:table-cell office:value-type="string">
            <text:p>Nach diesem erinnerte er sich / bey dieser schönen Felderey / der Lustgegend an der Saal / wo die Musen nicht einen / sondern etliche Berge / meist mit Reben bewachsen / zu ihrem Sitz erwehlet; und konte er nicht unterlassen / diesem Andenken folgende Zeilen / in seine Schreib-tafel / zu widmen. <text:s text:c="3"/>Es bleibet unentrükt / mir wallt nicht aus den sinnen / <text:s/>was raubt der zeiten fraß. Ich sehe deine zinnen / <text:s/>du Musen-aufenthalt / mit denkens-augen an. <text:s/>Ich schwinge nicht in mir noch immer / als ich kan / <text:s/>zu deinem Pindus hin. Sechs Monden sind verflossen / <text:s/>seit daß ich deiner Lust (ach Lust!) nicht mehr genossen; <text:s/>seit daß ich neben dir der Freund' entworden bin / <text:s/>ist Cynthien ihr horn schon sechsmal überhin. <text:s/>Ach solt ich wieder seyn bey den gelehrten schaaren <text:s/>der Hirten / welche nie / dann singend / müssig waren! <text:s/>möcht meiner Flöten thon mit ihren stimmen ein! <text:s/>ich wolte / wie ich pflag / auch nicht der lezte seyn. <text:s/>Wo ist der Ort / da sich mit Nymfen untermengen <text:s/>die Musen / wo sie fast sich um das Ufer drengen? <text:s/>Du Jena bist es / du! da mancher Schäferstab / <text:s/>indem er künste liebt / gräbt seines Todes grab. <text:s/>und macht sein sterben todt. Es krönen Dafnen haare [?] <text:s/>die Hirten an der Saal / so wol als Myrten-waare. <text:s/>Sie / diese Musenstadt / erhitzet manchen Geist / <text:s/>daß er / für Pöbelstaub / die Sternenkäuser preist. <text:s/>So glimmst du hell empor / wie funken aus der Aschen <text:s/>in eine Flammensee sich unvermerkt einwaschen. <text:s/>Gradivus wolte seyn dein Henker / Sarg und Grab / <text:s/>der dir zum Wachstum reicht des Ruhmes wanderstab. <text:s/>Es blitzen überall die eiserne Ballonen. <text:s/>Der Wolken Donnerstimm / beginnt in Feld zu tohnen. <text:s/>Der ärne Jupiter bläst Hagel-wolken aus; <text:s/>sein Hagel schröcket selbst das blaue Götterhaus. <text:s/>Wie wann der Brennerberg sich zügellos gerissen / <text:s/>die harten Felsen kocht / und siedend Harz geschmissen <text:s/>aus seinem holen [?] schlund: es tönt die schwarze Kluft <text:s/>Hier walzet sich Vulkan mit wirblen in die Luft / <text:s/>und leckt Orions knieh. Die Schwefelflocken fliegen. <text:s/>Es will der Flammenschwall das Sonnenrad bekriegen. <text:s/>Sein Duft verdampft den Tag / sein Tag verjagt die Nacht / <text:s/>es praßlet / rollt und tobt / es knastert / platzt und kracht / <text:s/>der Stein-Bley-Regenguß. So gibt der Welt zuschaffen / <text:s/>das rohte Mordgeschütz. Die niemals-müde Waffen <text:s/>verschlaudern manchen hin zum Pöbel / in den Staub / <text:s/>dem üm den Wirbel nit kreucht frisches Lorbeerlaub. <text:s/>Deß allen lachest du. Kein Krieger mag dich binden <text:s/>so / daß du soltest nicht dein Ruhmgerüchte winden <text:s/>bis an der Sterne zelt. Dein Lob auf wolken reitt: <text:s/>verpfält schon unser Thun die Neig der bösen Zeit / <text:s/>blinkt schon das Raser-schwerd. Es kennen dich die Bogen / <text:s/>die unsern Erdenpunct mit Himmeln überzogen: <text:s/>dein Glanz verbrüdert sich mit ihrer Liechter wacht / <text:s/>reist mitten in dem Sturm durch schwarzer Nächte Nacht. <text:s/>Mein Reim erreimt es nicht. Wer kan doch sattsam rühmen / <text:s/>und deine Würde recht mit wortgebür verblümen? <text:s/>Diß Singen ist ümsonst / ümsonst die dichtbegier. <text:s/>Ein langer langer Reim reimt dannoch kurz von dir. <text:s/>Doch soll der mangel nicht mir dieses lallen wehren. <text:s/>Mein will lebt ewig hin / dich ewig zu verehren. <text:s/>Ich denk an deine Saal / solang sie Seewarts rauscht / <text:s/>solang das kühle nichts bey Berg und Büschen bauscht <text:s/>Wird deiner Clio gunst mehr steigern dieses singen / <text:s/>so soll mir auch dein Lob im höhern Chor erklingen: <text:s/>so soll man lesen baß in meinem Reimgebänd / <text:s/>wie dein Glück und Geschick den Himmel dir verpfänd. <text:s/>Jedoch / wie kan ich hier / wie kan ich immer schweigen / <text:s/>wie kan ich weiter nicht in dein Gerüchte steigen? <text:s/>das andre sey verspart. Ich soll dein Maro seyn: <text:s/>dein Pind und Tempe lädt die Feder wieder ein. <text:s/>Die Felder üben mich / die mich verzaubern kunten / <text:s/>die meinem Plato ab-geteuschet manche Stunden; <text:s/>die Först' an schatten reich; das frische Sudgefild; <text:s/>die Berge / so Pomon' und Ampelos vergüldt. <text:s/>Der Schnitter hatte schon / als auf den ersten pfaden <text:s/>dein sand mich angestäubt / die Speicher zugeladen <text:s/>mit Ceres Aerengab. Der Acker war beraufft: <text:s/>der Weitzenwucher sprang / der starke Drescher schnauft' / <text:s/>und klopfte Feldmans-schweiß. Das Obst begunt zu lachen <text:s/>von seinem schlanken Ast / und macht ihn tödlich krachen. <text:s/>Die Felder salbten zwar / die Blätter fielen ab: <text:s/>doch gienge / mit dem Laub / die Freud nicht gar zu grab. <text:s/>Gab Flora gute nacht den reifbestarrten Auen / <text:s/>ließ Tellus greiß und gran und kahl den scheitel schauen: <text:s/>was mehr? der spate Herbst schenkt edler alles ein. <text:s/>Der schwere Rebenstock wolt jezt entlastet seyn: <text:s/>die Beere drohten schon der Kelter ein bespritzen. <text:s/>Das liebe zärlein Wein / das uns so kan erhitzen / <text:s/>das süsse Traubenblut / den Freudenwecker-saft / <text:s/>so Luft und Leben regt / der Alten Milch und Kraft / <text:s/>des Dichter Wetzestein / das Tummelroß der Blöden / <text:s/>des Giftes Gegengift / der sorgen / die uns töden / <text:s/>der Froheit fackelkien / ô welch ein teures Gut! <text:s/>hält deiner Berge Gold in holdbegrünter Hut. <text:s/>Mehr fand sich / als der West / der SChlüssel unsrer Weiden / <text:s/>geschwängert Berg und Thal / Büsch / Auen / Hügel / Heiden. <text:s/>Nichts fehlte mehr der Luft / als jezt das bunte Kleid <text:s/>der Flora aufgeklärt / das graue Winter-leid / <text:s/>als jezt der rohte Tag die Brachen konte schauen <text:s/>beperlet / angefrischt von silber-hellem Tauen; <text:s/>als Föbus nit mehr hielt den Eise-schmelzer an / <text:s/>und hemmt ein sanfter hauch der rauhen Bläste bahn. <text:s/>Ich weiß nicht / was ich sing / und sing nicht / was ich denke. <text:s/>Das Denken nimmt mich mir / daß ich mich hinwarts lenke / <text:s/>wo mancher Freuden-Tag mir hat den sinn beruckt / <text:s/>mich in das stumme Feld mit stummer Macht verzuckt. <text:s/>Die wahl verwarf die wahl / der ort war aller orten / <text:s/>zu weiden Aug und Muht / hier / jenseits / da und dorten <text:s/>Ist eine Lust / so Lust und Feld-ergetzung macht: <text:s/>sie wohnt / wo Jena dort im schoß der Berge lacht; <text:s/>wo stille wohnung ist / wo dick-belaubte Fichten <text:s/>in wolgesezter reih den kühlen Schatten schichten / <text:s/>im kleinen Musen-Forst / wo mein beruhter Muht / <text:s/>so oft und über-oft / so unberuht / geruht; <text:s/>dort / wo ein Kieselbach sich durch die Thäler quälet / <text:s/>die krause Silberflut dem Landesstrom vermälet / <text:s/>wohin oft Einsamkeit und lud meine sinnen ein / <text:s/>und hieß der Glieder Rast begrünte Wasen seyn; <text:s/>dort / wo aus hartem Fels der helle Brunn erquillet / <text:s/>der sonst dem Luther hat oft Last und Durst gestillet / <text:s/>dem teuren Gottesmann; in dessen kühler Kruft / <text:s/>der Schnitter / halb-verschmacht / den Geist heriweder rufft. <text:s/>Dort war ein weiter platz / da deine Wiesen lachten <text:s/>dem frohen Himmel zu / des Sudes Kinder wachten / <text:s/>und namen / wann zumal der Wolken Halt genässt <text:s/>von feuchten Büschen weg / was Sonn' und Erde lässt. <text:s/>Da schwumm' im leeren nichts / verbuhltes Luft-gefieder / <text:s/>pfiff' in erhizter Brunst viel krumme krause Lieder. <text:s/>Die muntre Nachtigall / so niemals geht zu bett / <text:s/>flocht' ihrer Stimm gestimm mit andern in die wett. <text:s/>Hier redte Gegenhall bey eines Turmes zinnen / <text:s/>ließ seinen Forderlaut ihm nichtes abgewinnen / <text:s/>vermählte Zefyrn sich / gab / was er hatt' erhorcht / <text:s/>mit wieder-paarer Münz / und was er abgeborgt. <text:s/>Kurz / alles lebte da / was macht die Geister leben / <text:s/>die mitten in der Haft noch ungefässelt schweben. <text:s/>Du / Jena! deren Wirt / hast von den Gästen Rum. <text:s/>Nun wol! so werde fort durch sie der Städte blum <text:s/>Ich schwöre bey der Quell / die Witz und Silber spritzet / <text:s/>ich schwöre bey der Flamm / die auf Parnassus blitzet / <text:s/>ich schwöre / Jena! dir / bey meiner Heerden Schnee / <text:s/>ich schwöre bey dem Stab / der hier beschwert den Klee / <text:s/>ich schwöre bey dem Pan und seinen sieben Rören / <text:s/>daß man soll dein Gerücht in meinen Reimen hören / <text:s/>wann alle Welt auch schwieg. Dein Lob das grün' in mir / <text:s/>auch wann mein Leben gar wird schweben auser mir <text:s/>Den du geschliffen hast / den Mund / die Dichtgedanken / <text:s/>soll niemals machen laß ein dank-vergessnes wanken. <text:s/>Dank heischet meine Pflicht / Dank soll mein Denken seyn / <text:s/>bis Libitina mich wirft in den Todtenschrein. <text:s/>Indessen friste dich der Himmel für dem Wetter / <text:s/>das in den Ländern regt der freche Landzertretter. <text:s/>Kein Krieger krieg' üm dich / mit Pulver-Schwefel-dampf! <text:s/>dein Feld bleib unverfärbt von Blut-gefärbtem kampf! <text:s/>Kein unfall fälle dich! es rausche / sonder hassen / <text:s/>die schuppenreiche Saal durch ihrer Täler Gassen. <text:s/>Bellona trübe nicht den gold-gestriemten Sand! <text:s/>es schütze Pythius das kunst-getränkte Land. <text:s/>Ihr aber / ihr mein Ich / ihr Liebsten meiner Lieben / <text:s/>(so hab ich manchesmal an manchen Stamm geschrieben) <text:s/>ihr / meines unmuts Tod / und meines Herzens Herz / <text:s/>daher es stäts üm euch abwesend fühlet schmerz! <text:s/>lebt wol und immer wol / in euren Myrten-Hürden / <text:s/>die euch der Sorgenlast entlasten und entbürden! <text:s/>lebt freudig und vergnügt / vergnüget / sonder mich. <text:s/>Der Ort entfernet uns; die Seelen sehen sich / <text:s/>die Seelen bleiben eins / die Körper sind geschieden: <text:s/>viel Seelen / nur ein sinn: die soll kein Leid zerglieden / <text:s/>kein ort und keine zeit / bis daß uns deckt die Gruft / <text:s/>bis daß das lezte wort verlezt die leere Luft / <text:s/>bis uns der blasse Tod anblasset Stirn und Wangen / <text:s/>bis diese Segel einst im Hafen angelangen / <text:s/>bis daß uns allerseits wird werden angethan / <text:s/>wordurch man Götter sonst vor Menschen kennen kan. <text:s text:c="3"/>16. Wiewol er mit diesem Andenken sich belustigte / so machte ihn doch solches etwas kümmerhat / weil er sich nun von selbigen Freuden und Freunden entfernet sahe. Doch tröstete ihn hinwieder / daß er an diesem Ort gefunden / was er dort verlassen / und ergezte ihn sonderlich die wolneigung des Edlen Strefons; deme zu Ehren / er diese Reimen in die nächste Linde grube / als er die von demselben mit einer schönen Reimschrift begabt ersehen. <text:s text:c="3"/>Ihr Schatten-Stämmer hier / ihr Kleebereichte Brachen / <text:s/>du bunter Blumen-Pfad / erwünschte Augenweid! <text:s/>du schlankes Wasserrad / begrünter Auen Freud / <text:s/>die ihr oft Strefon hört ein kluges Lied hermachen! <text:s/>du Linde kanst nun wol in deinen Zweigen lachen; <text:s/>du / klares Nymfen Bad / der nachbar-Felder Kleid! <text:s/>du buntliches Gestad / der Schatten Wälder neid! <text:s/>wer spürt nicht / daß bey dir gelehrte winde wachen. <text:s/>Die Schrift läst deine Zier / o Baum! verwelken nicht. <text:s/>Der Zahn der frefel-zeit / wird dich wol nie berühren. <text:s/>die Zweige werden dich bis an die Wolken führen. <text:s/>Die Rinde wird nicht faul / worein man Reimen sticht. <text:s/></text:p>
          </table:table-cell>
          <table:table-cell office:value-type="string">
            <text:p>S. 7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0">
            <text:p>940</text:p>
          </table:table-cell>
          <table:table-cell office:value-type="string">
            <text:p>Ihr Schatten-Stämmer hier / ihr Kleebereichte Brachen / <text:s/>du bunter Blumen-Pfad / erwünschte Augenweid! <text:s/>du schlankes Wasserrad / begrünter Auen Freud / <text:s/>die ihr oft Strefon hört ein kluges Lied hermachen! <text:s/>du Linde kanst nun wol in deinen Zweigen lachen; <text:s/>du / klares Nymfen Bad / der nachbar-Felder Kleid! <text:s/>du buntliches Gestad / der Schatten Wäler neid! <text:s/>wer spürt nicht / daß bey dir gelehrte winde wachen. <text:s/>Die Schrift läst deine Zier / o Baum! verwelken nicht. <text:s/>Der Zahn der frefel-zeit / wird dich wol nie berühren. <text:s/>die Zweige werden dich bis an die Wolken führen. <text:s/>Die Rinde wird nicht faul / worein man Reimen sticht. <text:s/></text:p>
          </table:table-cell>
          <table:table-cell office:value-type="string">
            <text:p>statisch</text:p>
          </table:table-cell>
          <table:table-cell table:number-columns-repeated="2" office:value-type="string">
            <text:p>Sonstiges / nicht feststellbar</text:p>
          </table:table-cell>
          <table:table-cell office:value-type="float" office:value="1443">
            <text:p>1443</text:p>
          </table:table-cell>
          <table:table-cell office:value-type="string">
            <text:p>Baum</text:p>
          </table:table-cell>
          <table:table-cell office:value-type="string">
            <text:p>Holz</text:p>
          </table:table-cell>
          <table:table-cell office:value-type="string">
            <text:p>Baum</text:p>
          </table:table-cell>
          <table:table-cell office:value-type="float" office:value="789">
            <text:p>789</text:p>
          </table:table-cell>
          <table:table-cell office:value-type="string">
            <text:p>Floridan schreibt ein Gedicht in seine "Schreib-tafel" und dann einen Baum, in dessen Rinde sich ein Gedichts Strefons befindet</text:p>
          </table:table-cell>
          <table:table-cell office:value-type="string">
            <text:p>Nach diesem erinnerte er sich / bey dieser schönen Felderey / der Lustgegend an der Saal / wo die Musen nicht einen / sondern etliche Berge / meist mit Reben bewachsen / zu ihrem Sitz erwehlet; und konte er nicht unterlassen / diesem Andenken folgende Zeilen / in seine Schreib-tafel / zu widmen. <text:s text:c="3"/>Es bleibet unentrükt / mir wallt nicht aus den sinnen / <text:s/>was raubt der zeiten fraß. Ich sehe deine zinnen / <text:s/>du Musen-aufenthalt / mit denkens-augen an. <text:s/>Ich schwinge nicht in mir noch immer / als ich kan / <text:s/>zu deinem Pindus hin. Sechs Monden sind verflossen / <text:s/>seit daß ich deiner Lust (ach Lust!) nicht mehr genossen; <text:s/>seit daß ich neben dir der Freund' entworden bin / <text:s/>ist Cynthien ihr horn schon sechsmal überhin. <text:s/>Ach solt ich wieder seyn bey den gelehrten schaaren <text:s/>der Hirten / welche nie / dann singend / müssig waren! <text:s/>möcht meiner Flöten thon mit ihren stimmen ein! <text:s/>ich wolte / wie ich pflag / auch nicht der lezte seyn. <text:s/>Wo ist der Ort / da sich mit Nymfen untermengen <text:s/>die Musen / wo sie fast sich um das Ufer drengen? <text:s/>Du Jena bist es / du! da mancher Schäferstab / <text:s/>indem er künste liebt / gräbt seines Todes grab. <text:s/>und macht sein sterben todt. Es krönen Dafnen haare [?] <text:s/>die Hirten an der Saal / so wol als Myrten-waare. <text:s/>Sie / diese Musenstadt / erhitzet manchen Geist / <text:s/>daß er / für Pöbelstaub / die Sternenkäuser preist. <text:s/>So glimmst du hell empor / wie funken aus der Aschen <text:s/>in eine Flammensee sich unvermerkt einwaschen. <text:s/>Gradivus wolte seyn dein Henker / Sarg und Grab / <text:s/>der dir zum Wachstum reicht des Ruhmes wanderstab. <text:s/>Es blitzen überall die eiserne Ballonen. <text:s/>Der Wolken Donnerstimm / beginnt in Feld zu tohnen. <text:s/>Der ärne Jupiter bläst Hagel-wolken aus; <text:s/>sein Hagel schröcket selbst das blaue Götterhaus. <text:s/>Wie wann der Brennerberg sich zügellos gerissen / <text:s/>die harten Felsen kocht / und siedend Harz geschmissen <text:s/>aus seinem holen [?] schlund: es tönt die schwarze Kluft <text:s/>Hier walzet sich Vulkan mit wirblen in die Luft / <text:s/>und leckt Orions knieh. Die Schwefelflocken fliegen. <text:s/>Es will der Flammenschwall das Sonnenrad bekriegen. <text:s/>Sein Duft verdampft den Tag / sein Tag verjagt die Nacht / <text:s/>es praßlet / rollt und tobt / es knastert / platzt und kracht / <text:s/>der Stein-Bley-Regenguß. So gibt der Welt zuschaffen / <text:s/>das rohte Mordgeschütz. Die niemals-müde Waffen <text:s/>verschlaudern manchen hin zum Pöbel / in den Staub / <text:s/>dem üm den Wirbel nit kreucht frisches Lorbeerlaub. <text:s/>Deß allen lachest du. Kein Krieger mag dich binden <text:s/>so / daß du soltest nicht dein Ruhmgerüchte winden <text:s/>bis an der Sterne zelt. Dein Lob auf wolken reitt: <text:s/>verpfält schon unser Thun die Neig der bösen Zeit / <text:s/>blinkt schon das Raser-schwerd. Es kennen dich die Bogen / <text:s/>die unsern Erdenpunct mit Himmeln überzogen: <text:s/>dein Glanz verbrüdert sich mit ihrer Liechter wacht / <text:s/>reist mitten in dem Sturm durch schwarzer Nächte Nacht. <text:s/>Mein Reim erreimt es nicht. Wer kan doch sattsam rühmen / <text:s/>und deine Würde recht mit wortgebür verblümen? <text:s/>Diß Singen ist ümsonst / ümsonst die dichtbegier. <text:s/>Ein langer langer Reim reimt dannoch kurz von dir. <text:s/>Doch soll der mangel nicht mir dieses lallen wehren. <text:s/>Mein will lebt ewig hin / dich ewig zu verehren. <text:s/>Ich denk an deine Saal / solang sie Seewarts rauscht / <text:s/>solang das kühle nichts bey Berg und Büschen bauscht <text:s/>Wird deiner Clio gunst mehr steigern dieses singen / <text:s/>so soll mir auch dein Lob im höhern Chor erklingen: <text:s/>so soll man lesen baß in meinem Reimgebänd / <text:s/>wie dein Glück und Geschick den Himmel dir verpfänd. <text:s/>Jedoch / wie kan ich hier / wie kan ich immer schweigen / <text:s/>wie kan ich weiter nicht in dein Gerüchte steigen? <text:s/>das andre sey verspart. Ich soll dein Maro seyn: <text:s/>dein Pind und Tempe lädt die Feder wieder ein. <text:s/>Die Felder üben mich / die mich verzaubern kunten / <text:s/>die meinem Plato ab-geteuschet manche Stunden; <text:s/>die Först' an schatten reich; das frische Sudgefild; <text:s/>die Berge / so Pomon' und Ampelos vergüldt. <text:s/>Der Schnitter hatte schon / als auf den ersten pfaden <text:s/>dein sand mich angestäubt / die Speicher zugeladen <text:s/>mit Ceres Aerengab. Der Acker war beraufft: <text:s/>der Weitzenwucher sprang / der starke Drescher schnauft' / <text:s/>und klopfte Feldmans-schweiß. Das Obst begunt zu lachen <text:s/>von seinem schlanken Ast / und macht ihn tödlich krachen. <text:s/>Die Felder salbten zwar / die Blätter fielen ab: <text:s/>doch gienge / mit dem Laub / die Freud nicht gar zu grab. <text:s/>Gab Flora gute nacht den reifbestarrten Auen / <text:s/>ließ Tellus greiß und gran und kahl den scheitel schauen: <text:s/>was mehr? der spate Herbst schenkt edler alles ein. <text:s/>Der schwere Rebenstock wolt jezt entlastet seyn: <text:s/>die Beere drohten schon der Kelter ein bespritzen. <text:s/>Das liebe zärlein Wein / das uns so kan erhitzen / <text:s/>das süsse Traubenblut / den Freudenwecker-saft / <text:s/>so Luft und Leben regt / der Alten Milch und Kraft / <text:s/>des Dichter Wetzestein / das Tummelroß der Blöden / <text:s/>des Giftes Gegengift / der sorgen / die uns töden / <text:s/>der Froheit fackelkien / ô welch ein teures Gut! <text:s/>hält deiner Berge Gold in holdbegrünter Hut. <text:s/>Mehr fand sich / als der West / der SChlüssel unsrer Weiden / <text:s/>geschwängert Berg und Thal / Büsch / Auen / Hügel / Heiden. <text:s/>Nichts fehlte mehr der Luft / als jezt das bunte Kleid <text:s/>der Flora aufgeklärt / das graue Winter-leid / <text:s/>als jezt der rohte Tag die Brachen konte schauen <text:s/>beperlet / angefrischt von silber-hellem Tauen; <text:s/>als Föbus nit mehr hielt den Eise-schmelzer an / <text:s/>und hemmt ein sanfter hauch der rauhen Bläste bahn. <text:s/>Ich weiß nicht / was ich sing / und sing nicht / was ich denke. <text:s/>Das Denken nimmt mich mir / daß ich mich hinwarts lenke / <text:s/>wo mancher Freuden-Tag mir hat den sinn beruckt / <text:s/>mich in das stumme Feld mit stummer Macht verzuckt. <text:s/>Die wahl verwarf die wahl / der ort war aller orten / <text:s/>zu weiden Aug und Muht / hier / jenseits / da und dorten <text:s/>Ist eine Lust / so Lust und Feld-ergetzung macht: <text:s/>sie wohnt / wo Jena dort im schoß der Berge lacht; <text:s/>wo stille wohnung ist / wo dick-belaubte Fichten <text:s/>in wolgesezter reih den kühlen Schatten schichten / <text:s/>im kleinen Musen-Forst / wo mein beruhter Muht / <text:s/>so oft und über-oft / so unberuht / geruht; <text:s/>dort / wo ein Kieselbach sich durch die Thäler quälet / <text:s/>die krause Silberflut dem Landesstrom vermälet / <text:s/>wohin oft Einsamkeit und lud meine sinnen ein / <text:s/>und hieß der Glieder Rast begrünte Wasen seyn; <text:s/>dort / wo aus hartem Fels der helle Brunn erquillet / <text:s/>der sonst dem Luther hat oft Last und Durst gestillet / <text:s/>dem teuren Gottesmann; in dessen kühler Kruft / <text:s/>der Schnitter / halb-verschmacht / den Geist heriweder rufft. <text:s/>Dort war ein weiter platz / da deine Wiesen lachten <text:s/>dem frohen Himmel zu / des Sudes Kinder wachten / <text:s/>und namen / wann zumal der Wolken Halt genässt <text:s/>von feuchten Büschen weg / was Sonn' und Erde lässt. <text:s/>Da schwumm' im leeren nichts / verbuhltes Luft-gefieder / <text:s/>pfiff' in erhizter Brunst viel krumme krause Lieder. <text:s/>Die muntre Nachtigall / so niemals geht zu bett / <text:s/>flocht' ihrer Stimm gestimm mit andern in die wett. <text:s/>Hier redte Gegenhall bey eines Turmes zinnen / <text:s/>ließ seinen Forderlaut ihm nichtes abgewinnen / <text:s/>vermählte Zefyrn sich / gab / was er hatt' erhorcht / <text:s/>mit wieder-paarer Münz / und was er abgeborgt. <text:s/>Kurz / alles lebte da / was macht die Geister leben / <text:s/>die mitten in der Haft noch ungefässelt schweben. <text:s/>Du / Jena! deren Wirt / hast von den Gästen Rum. <text:s/>Nun wol! so werde fort durch sie der Städte blum <text:s/>Ich schwöre bey der Quell / die Witz und Silber spritzet / <text:s/>ich schwöre bey der Flamm / die auf Parnassus blitzet / <text:s/>ich schwöre / Jena! dir / bey meiner Heerden Schnee / <text:s/>ich schwöre bey dem Stab / der hier beschwert den Klee / <text:s/>ich schwöre bey dem Pan und seinen sieben Rören / <text:s/>daß man soll dein Gerücht in meinen Reimen hören / <text:s/>wann alle Welt auch schwieg. Dein Lob das grün' in mir / <text:s/>auch wann mein Leben gar wird schweben auser mir <text:s/>Den du geschliffen hast / den Mund / die Dichtgedanken / <text:s/>soll niemals machen laß ein dank-vergessnes wanken. <text:s/>Dank heischet meine Pflicht / Dank soll mein Denken seyn / <text:s/>bis Libitina mich wirft in den Todtenschrein. <text:s/>Indessen friste dich der Himmel für dem Wetter / <text:s/>das in den Ländern regt der freche Landzertretter. <text:s/>Kein Krieger krieg' üm dich / mit Pulver-Schwefel-dampf! <text:s/>dein Feld bleib unverfärbt von Blut-gefärbtem kampf! <text:s/>Kein unfall fälle dich! es rausche / sonder hassen / <text:s/>die schuppenreiche Saal durch ihrer Täler Gassen. <text:s/>Bellona trübe nicht den gold-gestriemten Sand! <text:s/>es schütze Pythius das kunst-getränkte Land. <text:s/>Ihr aber / ihr mein Ich / ihr Liebsten meiner Lieben / <text:s/>(so hab ich manchesmal an manchen Stamm geschrieben) <text:s/>ihr / meines unmuts Tod / und meines Herzens Herz / <text:s/>daher es stäts üm euch abwesend fühlet schmerz! <text:s/>lebt wol und immer wol / in euren Myrten-Hürden / <text:s/>die euch der Sorgenlast entlasten und entbürden! <text:s/>lebt freudig und vergnügt / vergnüget / sonder mich. <text:s/>Der Ort entfernet uns; die Seelen sehen sich / <text:s/>die Seelen bleiben eins / die Körper sind geschieden: <text:s/>viel Seelen / nur ein sinn: die soll kein Leid zerglieden / <text:s/>kein ort und keine zeit / bis daß uns deckt die Gruft / <text:s/>bis daß das lezte wort verlezt die leere Luft / <text:s/>bis uns der blasse Tod anblasset Stirn und Wangen / <text:s/>bis diese Segel einst im Hafen angelangen / <text:s/>bis daß uns allerseits wird werden angethan / <text:s/>wordurch man Götter sonst vor Menschen kennen kan. <text:s text:c="3"/>16. Wiewol er mit diesem Andenken sich belustigte / so machte ihn doch solches etwas kümmerhat / weil er sich nun von selbigen Freuden und Freunden entfernet sahe. Doch tröstete ihn hinwieder / daß er an diesem Ort gefunden / was er dort verlassen / und ergezte ihn sonderlich die wolneigung des Edlen Strefons; deme zu Ehren / er diese Reimen in die nächste Linde grube / als er die von demselben mit einer schönen Reimschrift begabt ersehen. <text:s text:c="3"/>Ihr Schatten-Stämmer hier / ihr Kleebereichte Brachen / <text:s/>du bunter Blumen-Pfad / erwünschte Augenweid! <text:s/>du schlankes Wasserrad / begrünter Auen Freud / <text:s/>die ihr oft Strefon hört ein kluges Lied hermachen! <text:s/>du Linde kanst nun wol in deinen Zweigen lachen; <text:s/>du / klares Nymfen Bad / der nachbar-Felder Kleid! <text:s/>du buntliches Gestad / der Schatten Wälder neid! <text:s/>wer spürt nicht / daß bey dir gelehrte winde wachen. <text:s/>Die Schrift läst deine Zier / o Baum! verwelken nicht. <text:s/>Der Zahn der frefel-zeit / wird dich wol nie berühren. <text:s/>die Zweige werden dich bis an die Wolken führen. <text:s/>Die Rinde wird nicht faul / worein man Reimen sticht. <text:s/></text:p>
          </table:table-cell>
          <table:table-cell office:value-type="string">
            <text:p>S. 7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1">
            <text:p>941</text:p>
          </table:table-cell>
          <table:table-cell office:value-type="string">
            <text:p>Ich netze und nutze.</text:p>
          </table:table-cell>
          <table:table-cell office:value-type="string">
            <text:p>statisch</text:p>
          </table:table-cell>
          <table:table-cell table:number-columns-repeated="2" office:value-type="string">
            <text:p>Sonstiges / nicht feststellbar</text:p>
          </table:table-cell>
          <table:table-cell office:value-type="float" office:value="1444">
            <text:p>1444</text:p>
          </table:table-cell>
          <table:table-cell office:value-type="string">
            <text:p>Krug</text:p>
          </table:table-cell>
          <table:table-cell office:value-type="string">
            <text:p>Sonstiges / nicht feststellbar</text:p>
          </table:table-cell>
          <table:table-cell office:value-type="string">
            <text:p>Gefäß</text:p>
          </table:table-cell>
          <table:table-cell office:value-type="float" office:value="790">
            <text:p>790</text:p>
          </table:table-cell>
          <table:table-cell office:value-type="string">
            <text:p>Floridan, Strefon und Klajus sehen einen alten Mann liegen, neben dem sich ein Krug mit Inschrift befindet</text:p>
          </table:table-cell>
          <table:table-cell office:value-type="string">
            <text:p>Er ruhete / mit dem rechten Arm / auf einem sandkieslichten viereckichten Krug: welcher ein kleines Bächlein / darüber man schreiten können / ausgeosse. Mit dem linken Arm / ümfassete er einen büschel Rohrschilf und Binsen. An des Kruges Rand / waren diese worte geschrieben: <text:s text:c="3"/>Ich netze und nutze.</text:p>
          </table:table-cell>
          <table:table-cell office:value-type="string">
            <text:p>S. 86</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2">
            <text:p>942</text:p>
          </table:table-cell>
          <table:table-cell office:value-type="string">
            <text:p>Wir gönnen dir die Ruh / du Mosbewachsner Greis! <text:s/>wir gönnen dir die Luft in Schilfbewohnten Sümpfen. <text:s/>Gieß ferner / wie du thust / den Felsgeschmolznen Schweiß / <text:s/>laß ihn kein Blutbad nicht verfärben noch beschimpfen. <text:s/>Laß die klare Flutkrystallen <text:s/>nicht von Krieger-Mordthat lallen; <text:s/>laß nicht blutgetränkten Koht <text:s/>unsrer Hürden <text:s/>sie bebürden / <text:s text:c="2"/>nicht das metzeln machen roht. <text:s text:c="3"/>Hier streichet und schleichet in lehmichten Gründen / <text:s/>hier krümmelt und wimmelt in schlüpfrigen Schlünden / <text:s/>der Fische Gespör / <text:s/>das schuppichte Heer. <text:s/>Seglen schon belaste Fichten <text:s/>nicht durch deinen Kiesel-sand / <text:s/>lässt doch den beleichten Strand <text:s/>nicht der nasse Nutz vernichten. <text:s text:c="3"/>Dort strampfet und stampfet der Mülen gehämmer / <text:s/>was Aeren und Erde geschenkt. <text:s/>Dort weiden mit freuden die lustige Lämmer / <text:s/>wann daß du die Auen getränkt. <text:s/>Nun wir eilen nach den Triften / <text:s/>lassen dich hier bey den Klüften: <text:s/>wollen auch dein Lob besingen / <text:s/>weil die Schäferpfeifen klingen. <text:s/></text:p>
          </table:table-cell>
          <table:table-cell office:value-type="string">
            <text:p>statisch</text:p>
          </table:table-cell>
          <table:table-cell table:number-columns-repeated="2" office:value-type="string">
            <text:p>Sonstiges / nicht feststellbar</text:p>
          </table:table-cell>
          <table:table-cell office:value-type="float" office:value="1445">
            <text:p>1445</text:p>
          </table:table-cell>
          <table:table-cell office:value-type="string">
            <text:p>Rindenzettel (an Baum geheftet)</text:p>
          </table:table-cell>
          <table:table-cell office:value-type="string">
            <text:p>Holz</text:p>
          </table:table-cell>
          <table:table-cell office:value-type="string">
            <text:p>Baum</text:p>
          </table:table-cell>
          <table:table-cell office:value-type="float" office:value="791">
            <text:p>791</text:p>
          </table:table-cell>
          <table:table-cell office:value-type="string">
            <text:p>Floridan heftet einen beschrifteten "Rindenzettel" an einen Baum</text:p>
          </table:table-cell>
          <table:table-cell office:value-type="string">
            <text:p>Floridan hatte inzwischen einen Rindenzettel überschrieben: welchen er / indem die zween einander bestürzt ansahen / an eine Weide hart neben dem Fluß häftend / dem Vater Pegnitz widmete / dieses inhalts: <text:s text:c="3"/>Wir gönnen dir die Ruh / du Mosbewachsner Greis! <text:s/>wir gönnen dir die Luft in Schilfbewohnten Sümpfen. <text:s/>Gieß ferner / wie du thust / den Felsgeschmolznen Schweiß / <text:s/>laß ihn kein Blutbad nicht verfärben noch beschimpfen. <text:s/>Laß die klare Flutkrystallen <text:s/>nicht von Krieger-Mordthat lallen; <text:s/>laß nicht blutgetränkten Koht <text:s/>unsrer Hürden <text:s/>sie bebürden / <text:s text:c="2"/>nicht das metzeln machen roht. <text:s text:c="3"/>Hier streichet und schleichet in lehmichten Gründen / <text:s/>hier krümmelt und wimmelt in schlüpfrigen Schlünden / <text:s/>der Fische Gespör / <text:s/>das schuppichte Heer. <text:s/>Seglen schon belaste Fichten <text:s/>nicht durch deinen Kiesel-sand / <text:s/>lässt doch den beleichten Strand <text:s/>nicht der nasse Nutz vernichten. <text:s text:c="3"/>Dort strampfet und stampfet der Mülen gehämmer / <text:s/>was Aeren und Erde geschenkt. <text:s/>Dort weiden mit freuden die lustige Lämmer / <text:s/>wann daß du die Auen getränkt. <text:s/>Nun wir eilen nach den Triften / <text:s/>lassen dich hier bey den Klüften: <text:s/>wollen auch dein Lob besingen / <text:s/>weil die Schäferpfeifen klingen. <text:s/></text:p>
          </table:table-cell>
          <table:table-cell office:value-type="string">
            <text:p>S. 87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3">
            <text:p>943</text:p>
          </table:table-cell>
          <table:table-cell office:value-type="string">
            <text:p>Die Einsamkeit. <text:s text:c="3"/>Ich liebe stillen pfad / und hasse das Geleit. <text:s/>entfernet von geplärr / versüß ich meine Zeit. <text:s/>Hier hat kein Wagenrad den seltnen Weg belastet. <text:s/>der Fisch in diesem Teich hat angelfrey gemastet. <text:s/>es hat kein Wandersmann / in seinem durst entbrannt / <text:s/>erhaben aus der Quell hier Wasser mit der hand. <text:s/>Kein leichtgefüstes Reh hat man hier mögen fällen / <text:s/>noch in dem dicken Busch nach schwarzem wildpret stellen. <text:s/>Es hegt in jenem Schloß der Igel seine Zucht / <text:s/>da nur die Fledermaus ihr hole Wohnung sucht. <text:s/>das unverschlossne Haus zeigt der gewölbte Bogen. <text:s/>Der Last hat seinen Grund vorlängsten überwogen. <text:s/>Das Käuzlein und der Dachs sind wonhaft hier zu Land. <text:s/>Es deckt das Marderthier mit Jungen diesen Sand. <text:s/>Im Keller findet man ein Bret von dritten Gaden [?] <text:s/>die Kröten samt der Maus in Otterleice baden. <text:s/>Ein Nusbaum wächset dort nächst der verfallnen Thür: <text:s/>er stehet wurzel-fäst / und grünet doch herfür / <text:s/>der düster-rauhe Wald ümzirkt den öden Rangen / <text:s/>den nie-gepflügten Ort / die dickbebäumten hangen. <text:s/>Wie nennet man den Fluß / der keinen Namen hat? <text:s/>Hier findet einen platz der Aehren güldne Saat. <text:s/>Ist dann der SChattenwald in diesen Teich gestürzet? <text:s/>sein grünbelaubter thron ist Mahler-recht gekürzet. <text:s/>hör / leichtes Felsen-Kind! bin ich hier ganz allein? <text:s/>der gelblich-grüne Frosch quackt aus der pfütze / Nein! <text:s/>Mich dünkt / in dieser gruft solt Echo Lieb erfrieren / <text:s/>die pfleget meine Pfeif und mein Gesang zu zieren. <text:s/>Ich liebe diesen Ort / der ferne von Geschrey / <text:s/>mich auf so ödem Weg führt aller Sorgen frey. <text:s/>Es überschatten mich der Felsen kühle Schatten / <text:s text:c="2"/>wo sich mit dem Gesang / die Nachtigallen gatten: <text:s/>von welcher Brunstbegierd erschallt der schöne Schall. <text:s/>Hört / wie im Thal erklingt der hold und helle Hall! <text:s/>wie? redet auch der Stein? so will ich gleichfals singen / <text:s/>daß meiner Leyer Spiel soll in der Luft erklingen.</text:p>
          </table:table-cell>
          <table:table-cell office:value-type="string">
            <text:p>statisch</text:p>
          </table:table-cell>
          <table:table-cell table:number-columns-repeated="2" office:value-type="string">
            <text:p>Sonstiges / nicht feststellbar</text:p>
          </table:table-cell>
          <table:table-cell office:value-type="float" office:value="1446">
            <text:p>1446</text:p>
          </table:table-cell>
          <table:table-cell office:value-type="string">
            <text:p>Enzwei gerissener Rindenzettel I</text:p>
          </table:table-cell>
          <table:table-cell office:value-type="string">
            <text:p>Holz</text:p>
          </table:table-cell>
          <table:table-cell office:value-type="string">
            <text:p>Baum</text:p>
          </table:table-cell>
          <table:table-cell office:value-type="float" office:value="792">
            <text:p>792</text:p>
          </table:table-cell>
          <table:table-cell office:value-type="string">
            <text:p>Floridan liest einen von Strefon in zwei Teil gerissenen "Rindenzettel", der dann mit anderen enzwei gerissenen "Rindenzetteln" kombiniert wird.</text:p>
          </table:table-cell>
          <table:table-cell office:value-type="string">
            <text:p>Es hatte aber Strefon / mit diesem Zettel / zugleich drey andere zusammengerollte unvermerkt hervorgezogen: welche Floridan / inzwischen dieser das Lied verlase / zu sich genommen / nachmals entwickelte / mit verwunderung beschauete / und dem Klajus zu gleicher bewunderung darreichete. Ihr bewundert billig (sagte Strefon) eine Abenteur / die sich mit diesem meinem Gedichte zugetragen. Ich hatte damit die liebe Einsamkeit beschrieben / aber weil es mir nicht allerdings gefiele / den Zettel mitten voneinander gerissen / und die Trümmer dem Winde / damit zu spielen / überlassen. Es waren diese Zeilen: <text:s text:c="3"/>Die Einsamkeit. <text:s text:c="3"/>Ich liebe stillen pfad / und hasse das Geleit. <text:s/>entfernet von geplärr / versüß ich meine Zeit. <text:s/>Hier hat kein Wagenrad den seltnen Weg belastet. <text:s/>der Fisch in diesem Teich hat angelfrey gemastet. <text:s/>es hat kein Wandersmann / in seinem durst entbrannt / <text:s/>erhaben aus der Quell hier Wasser mit der hand. <text:s/>Kein leichtgefüstes Reh hat man hier mögen fällen / <text:s/>noch in dem dicken Busch nach schwarzem wildpret stellen. <text:s/>Es hegt in jenem Schloß der Igel seine Zucht / <text:s/>da nur die Fledermaus ihr hole Wohnung sucht. <text:s/>das unverschlossne Haus zeigt der gewölbte Bogen. <text:s/>Der Last hat seinen Grund vorlängsten überwogen. <text:s/>Das Käuzlein und der Dachs sind wonhaft hier zu Land. <text:s/>Es deckt das Marderthier mit Jungen diesen Sand. <text:s/>Im Keller findet man ein Bret von dritten Gaden [?] <text:s/>die Kröten samt der Maus in Otterleice baden. <text:s/>Ein Nusbaum wächset dort nächst der verfallnen Thür: <text:s/>er stehet wurzel-fäst / und grünet doch herfür / <text:s/>der düster-rauhe Wald ümzirkt den öden Rangen / <text:s/>den nie-gepflügten Ort / die dickbebäumten hangen. <text:s/>Wie nennet man den Fluß / der keinen Namen hat? <text:s/>Hier findet einen platz der Aehren güldne Saat. <text:s/>Ist dann der SChattenwald in diesen Teich gestürzet? <text:s/>sein grünbelaubter thron ist Mahler-recht gekürzet. <text:s/>hör / leichtes Felsen-Kind! bin ich hier ganz allein? <text:s/>der gelblich-grüne Frosch quackt aus der pfütze / Nein! <text:s/>Mich dünkt / in dieser gruft solt Echo Lieb erfrieren / <text:s/>die pfleget meine Pfeif und mein Gesang zu zieren. <text:s/>Ich liebe diesen Ort / der ferne von Geschrey / <text:s/>mich auf so ödem Weg führt aller Sorgen frey. <text:s/>Es überschatten mich der Felsen kühle Schatten / <text:s text:c="2"/>wo sich mit dem Gesang / die Nachtigallen gatten: <text:s/>von welcher Brunstbegierd erschallt der schöne Schall. <text:s/>Hört / wie im Thal erklingt der hold und helle Hall! <text:s/>wie? redet auch der Stein? so will ich gleichfals singen / <text:s/>daß meiner Leyer Spiel soll in der Luft erklingen. <text:s text:c="3"/>33. Ich verstehe nun schon die Abenteur: (sagte hierauf Klajus) und bin ich der jenige / der die eine hälfte gefunden. Und mir (unterredte Floridan) ist die andere in die hand gerahten. Weil / an der überschrift / (fuhre Klajus fort) die lezte Sylbe hinweggerissen war / habe ich / vermutend / daß dieses Gedicht von der Einfalt rede / dieselben Halbreimen mit andern ergänzet / und ist solcher gestalt dieses Gedicht daraus worden: <text:s text:c="3"/>Die Einfalt. <text:s text:c="3"/>Ich liebe stillen pfad / dich lieb ich / wilder Wald / <text:s/>entfernet von Geplärr / der Einfalt Aufenthalt. <text:s/>Hier hat kein Wagenrad das Sorgengeld gehäufet. <text:s/>Der Fisch in diesem Teich / wie ich / in Ruhe / schweiset. <text:s/>Es hat kein Wandersmann betretten diesen Platz / <text:s/>erhaben aus der Quell der Perlen-Mutter Schatz. <text:s/>Kein leichtgefüstes Reh hat Bezoar getrehnet / <text:s/>noch in dem dicken Busch sich nach der Lust gesehnet. <text:s/>Es hegt in jenem Schloß kein List und Meucheltrug / <text:s/>da nur die Fliedermaus im dunkeln hebt den Flug. <text:s/>Das unverschloßne Haus heist offnes Herzens trauen. <text:s/>Der Last hat seinen Grund die Palmen machen schauen. <text:s/>Das Käuzlein und der Dachs bewohnt den öden Sand. <text:s/>Es deckt das Mardertheir der Sorgen Marterbrand. <text:s/>Im Keller findet man kein Wein und Bier zum bästen. <text:s/>Die Kröten samt der Maus sind von den stäten Gästen. <text:s/>Ein Nußbaum wächset dort mit Capuciner-Kost / <text:s/>er stehet wurzel-fäst. Das Wasser ist der Most. <text:s/>Der düster-rauhe Wald zeigt die bejährten Eichen: <text:s/>dem nie-gepflügten Ort das ältste Träid zu reichen. <text:s/>Wie nennet man den Fluß? von der Vergessenheit. <text:s/>Hier findet keinen platz so manches Sorgen Leid. <text:s/>Ist dann der Schattenwald zur Einfalt-Ruh geheget? <text:s/>sein grün-belaubter thron nit kron und purpur träget. <text:s/>Hör / leichtes Felsen-Kind! was ist die schwerste Pein? <text:s/>Der gelblich-grüne Frosch sagt: falscher warheit schein. <text:s/>Mich dünkt in dieser Gruft solt man geruhig greißen: <text:s/>die pfleget meiner Pfeif den Gegenhall zu weißen. <text:s/>Ich liebe diesen Ort / der / sonder Hofarts-pracht / <text:s/>mich auf so ödem Weg mir selber eigen macht. <text:s/>Es überschattet mich mein unversehrts Gewissen / <text:s/>wo sich mit dem Gesang die Freuden reich ergiessen. <text:s/>Von welcher Brunstbegierd entstehet nicht die Reu? <text:s/>hört / wies im Thal erklingt! wann fällt das Steingebäu? <text:s/>Wie? redet auch der Stein? so rühr ich mit die Säiten: <text:s/>daß meiner Leyer Spiel muß mit dem Echo streiten. <text:s text:c="3"/>34. So werde dann auch ich kein Oedipus werden / (sagte Floridan) weil ich / da ich / mit der andern hälfte / allein die zwo lezte Sylben der Uberschrift erhalten / gemutmasset / diß Gedicht handele von der Genügsamkeit. Und dieser Irrtum hat verursachet / daß ich / die vördere Hälfte daran setzend / dasselbe / wie ich es jezt ablesen will / eingerichtet. <text:s text:c="3"/>Die Genügsamkeit. <text:s text:c="3"/>Ich suche Herzen-Ruh / und hasse das Geleit / <text:s/>der Sorgen / bin vergnügt / versüssend meine Zeit. <text:s/>kein Wagen / hat / vor mich / den seltnen Weg belastet. <text:s/>Vor mir das Schuppenvolk hat Angel-frey gemastet. <text:s/>Imfall mein trokner Mund in seinem Durst entbrant / <text:s/>so schöpf ich aus der Flut hier Wasser mit der hand. <text:s/>Das wilde Wälder-wild hat man hier mögen fällen: <text:s/>vor mich darf man wol nit nach schwarzem Wildbret stellen. <text:s/>Nicht hat in dieser Au der Igel seine zucht / <text:s/>und keine Schlang allhier ihr hole Wohnung sucht. <text:s/>Ob sich in stolzer Stadt zeigt der gewölbte Bogen: <text:s/>hat doch die Feld-Ruh sie vorlängsten überwogen. <text:s/>Treu und Zufriedenheit sind wohnhaft hier zuLand: <text:s/>die fromme Eidex deckt mit Jungen diesen Sand. <text:s/>Nit sorg ich / daß mich treff ein Bret von dritten Gaden / <text:s/>wo Frösche hier am Bach in Otterleiche baden. <text:s/>Mir wächset meine Kost nächst der verfallnen Thür. <text:s/>Ein Eiche steht darbey / und grünet hoch herfür. <text:s/>Mein liebes Vater Gut ümzirkt den öden Rangen. <text:s/>Es wärmen mich mit Holz die dick-bebaumte hangen. <text:s/>Wie seelig lebet der / der keinen Namen hat? <text:s/>die Demut ihm gebiert der Ehren güldne Saat. <text:s/>ob scheint der Bäume-gupf in diesen Teich gestürzet: <text:s/>er steht doch in der höh / ist Mahler-recht gekürzet. <text:s/>wie wol ist mir / bey mir! bin ich hier ganz allein? <text:s/>der Frosch mich hönen will / quackt aus der pfütze / Nein! <text:s/>Ob sie in Grüften wohnt / solt Echo Lieb erfrieren? <text:s/>Ich pflege diesen Ort und mein Gesang zu zieren <text:s/>mit einem stillen Thon / der ferne von Geschrey. <text:s/>Mich mein vergnügter sinn führt aller Sorgen frey. <text:s/>Hier krönen meine Ruh der Felsen kühle Schatten / <text:s/>wo im Gebäume sich die Nachtegallen gatten. <text:s/>Wie süß / im freyen Feld / erschallt der schöne Schall / <text:s/>der von der Freyheit singt der hold und helle Hall? <text:s/>Hört / wie die Lerche spielt! so will ich gleichfals singen: <text:s/>daß mein vergnügtes Herz / soll in der Luft erklingen. <text:s text:c="3"/></text:p>
          </table:table-cell>
          <table:table-cell office:value-type="string">
            <text:p>S. 103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4">
            <text:p>944</text:p>
          </table:table-cell>
          <table:table-cell office:value-type="string">
            <text:p>Die Einfalt. <text:s text:c="3"/>Ich liebe stillen pfad / dich lieb ich / wilder Wald / <text:s/>entfernet von Geplärr / der Einfalt Aufenthalt. <text:s/>Hier hat kein Wagenrad das Sorgengeld gehäufet. <text:s/>Der Fisch in diesem Teich / wie ich / in Ruhe / schweiset. <text:s/>Es hat kein Wandersmann betretten diesen Platz / <text:s/>erhaben aus der Quell der Perlen-Mutter Schatz. <text:s/>Kein leichtgefüstes Reh hat Bezoar getrehnet / <text:s/>noch in dem dicken Busch sich nach der Lust gesehnet. <text:s/>Es hegt in jenem Schloß kein List und Meucheltrug / <text:s/>da nur die Fliedermaus im dunkeln hebt den Flug. <text:s/>Das unverschloßne Haus heist offnes Herzens trauen. <text:s/>Der Last hat seinen Grund die Palmen machen schauen. <text:s/>Das Käuzlein und der Dachs bewohnt den öden Sand. <text:s/>Es deckt das Mardertheir der Sorgen Marterbrand. <text:s/>Im Keller findet man kein Wein und Bier zum bästen. <text:s/>Die Kröten samt der Maus sind von den stäten Gästen. <text:s/>Ein Nußbaum wächset dort mit Capuciner-Kost / <text:s/>er stehet wurzel-fäst. Das Wasser ist der Most. <text:s/>Der düster-rauhe Wald zeigt die bejährten Eichen: <text:s/>dem nie-gepflügten Ort das ältste Träid zu reichen. <text:s/>Wie nennet man den Fluß? von der Vergessenheit. <text:s/>Hier findet keinen platz so manches Sorgen Leid. <text:s/>Ist dann der Schattenwald zur Einfalt-Ruh geheget? <text:s/>sein grün-belaubter thron nit kron und purpur träget. <text:s/>Hör / leichtes Felsen-Kind! was ist die schwerste Pein? <text:s/>Der gelblich-grüne Frosch sagt: falscher warheit schein. <text:s/>Mich dünkt in dieser Gruft solt man geruhig greißen: <text:s/>die pfleget meiner Pfeif den Gegenhall zu weißen. <text:s/>Ich liebe diesen Ort / der / sonder Hofarts-pracht / <text:s/>mich auf so ödem Weg mir selber eigen macht. <text:s/>Es überschattet mich mein unversehrts Gewissen / <text:s/>wo sich mit dem Gesang die Freuden reich ergiessen. <text:s/>Von welcher Brunstbegierd entstehet nicht die Reu? <text:s/>hört / wies im Thal erklingt! wann fällt das Steingebäu? <text:s/>Wie? redet auch der Stein? so rühr ich mit die Säiten: <text:s/>daß meiner Leyer Spiel muß mit dem Echo streiten. <text:s/></text:p>
          </table:table-cell>
          <table:table-cell office:value-type="string">
            <text:p>statisch</text:p>
          </table:table-cell>
          <table:table-cell table:number-columns-repeated="2" office:value-type="string">
            <text:p>Sonstiges / nicht feststellbar</text:p>
          </table:table-cell>
          <table:table-cell office:value-type="float" office:value="1447">
            <text:p>1447</text:p>
          </table:table-cell>
          <table:table-cell office:value-type="string">
            <text:p>Enzwei gerissener Rindenzettel II</text:p>
          </table:table-cell>
          <table:table-cell office:value-type="string">
            <text:p>Holz</text:p>
          </table:table-cell>
          <table:table-cell office:value-type="string">
            <text:p>Baum</text:p>
          </table:table-cell>
          <table:table-cell office:value-type="float" office:value="792">
            <text:p>792</text:p>
          </table:table-cell>
          <table:table-cell office:value-type="string">
            <text:p>Floridan liest einen von Strefon in zwei Teil gerissenen "Rindenzettel", der dann mit anderen enzwei gerissenen "Rindenzetteln" kombiniert wird.</text:p>
          </table:table-cell>
          <table:table-cell office:value-type="string">
            <text:p>Es hatte aber Strefon / mit diesem Zettel / zugleich drey andere zusammengerollte unvermerkt hervorgezogen: welche Floridan / inzwischen dieser das Lied verlase / zu sich genommen / nachmals entwickelte / mit verwunderung beschauete / und dem Klajus zu gleicher bewunderung darreichete. Ihr bewundert billig (sagte Strefon) eine Abenteur / die sich mit diesem meinem Gedichte zugetragen. Ich hatte damit die liebe Einsamkeit beschrieben / aber weil es mir nicht allerdings gefiele / den Zettel mitten voneinander gerissen / und die Trümmer dem Winde / damit zu spielen / überlassen. Es waren diese Zeilen: <text:s text:c="3"/>Die Einsamkeit. <text:s text:c="3"/>Ich liebe stillen pfad / und hasse das Geleit. <text:s/>entfernet von geplärr / versüß ich meine Zeit. <text:s/>Hier hat kein Wagenrad den seltnen Weg belastet. <text:s/>der Fisch in diesem Teich hat angelfrey gemastet. <text:s/>es hat kein Wandersmann / in seinem durst entbrannt / <text:s/>erhaben aus der Quell hier Wasser mit der hand. <text:s/>Kein leichtgefüstes Reh hat man hier mögen fällen / <text:s/>noch in dem dicken Busch nach schwarzem wildpret stellen. <text:s/>Es hegt in jenem Schloß der Igel seine Zucht / <text:s/>da nur die Fledermaus ihr hole Wohnung sucht. <text:s/>das unverschlossne Haus zeigt der gewölbte Bogen. <text:s/>Der Last hat seinen Grund vorlängsten überwogen. <text:s/>Das Käuzlein und der Dachs sind wonhaft hier zu Land. <text:s/>Es deckt das Marderthier mit Jungen diesen Sand. <text:s/>Im Keller findet man ein Bret von dritten Gaden [?] <text:s/>die Kröten samt der Maus in Otterleice baden. <text:s/>Ein Nusbaum wächset dort nächst der verfallnen Thür: <text:s/>er stehet wurzel-fäst / und grünet doch herfür / <text:s/>der düster-rauhe Wald ümzirkt den öden Rangen / <text:s/>den nie-gepflügten Ort / die dickbebäumten hangen. <text:s/>Wie nennet man den Fluß / der keinen Namen hat? <text:s/>Hier findet einen platz der Aehren güldne Saat. <text:s/>Ist dann der SChattenwald in diesen Teich gestürzet? <text:s/>sein grünbelaubter thron ist Mahler-recht gekürzet. <text:s/>hör / leichtes Felsen-Kind! bin ich hier ganz allein? <text:s/>der gelblich-grüne Frosch quackt aus der pfütze / Nein! <text:s/>Mich dünkt / in dieser gruft solt Echo Lieb erfrieren / <text:s/>die pfleget meine Pfeif und mein Gesang zu zieren. <text:s/>Ich liebe diesen Ort / der ferne von Geschrey / <text:s/>mich auf so ödem Weg führt aller Sorgen frey. <text:s/>Es überschatten mich der Felsen kühle Schatten / <text:s text:c="2"/>wo sich mit dem Gesang / die Nachtigallen gatten: <text:s/>von welcher Brunstbegierd erschallt der schöne Schall. <text:s/>Hört / wie im Thal erklingt der hold und helle Hall! <text:s/>wie? redet auch der Stein? so will ich gleichfals singen / <text:s/>daß meiner Leyer Spiel soll in der Luft erklingen. <text:s text:c="3"/>33. Ich verstehe nun schon die Abenteur: (sagte hierauf Klajus) und bin ich der jenige / der die eine hälfte gefunden. Und mir (unterredte Floridan) ist die andere in die hand gerahten. Weil / an der überschrift / (fuhre Klajus fort) die lezte Sylbe hinweggerissen war / habe ich / vermutend / daß dieses Gedicht von der Einfalt rede / dieselben Halbreimen mit andern ergänzet / und ist solcher gestalt dieses Gedicht daraus worden: <text:s text:c="3"/>Die Einfalt. <text:s text:c="3"/>Ich liebe stillen pfad / dich lieb ich / wilder Wald / <text:s/>entfernet von Geplärr / der Einfalt Aufenthalt. <text:s/>Hier hat kein Wagenrad das Sorgengeld gehäufet. <text:s/>Der Fisch in diesem Teich / wie ich / in Ruhe / schweiset. <text:s/>Es hat kein Wandersmann betretten diesen Platz / <text:s/>erhaben aus der Quell der Perlen-Mutter Schatz. <text:s/>Kein leichtgefüstes Reh hat Bezoar getrehnet / <text:s/>noch in dem dicken Busch sich nach der Lust gesehnet. <text:s/>Es hegt in jenem Schloß kein List und Meucheltrug / <text:s/>da nur die Fliedermaus im dunkeln hebt den Flug. <text:s/>Das unverschloßne Haus heist offnes Herzens trauen. <text:s/>Der Last hat seinen Grund die Palmen machen schauen. <text:s/>Das Käuzlein und der Dachs bewohnt den öden Sand. <text:s/>Es deckt das Mardertheir der Sorgen Marterbrand. <text:s/>Im Keller findet man kein Wein und Bier zum bästen. <text:s/>Die Kröten samt der Maus sind von den stäten Gästen. <text:s/>Ein Nußbaum wächset dort mit Capuciner-Kost / <text:s/>er stehet wurzel-fäst. Das Wasser ist der Most. <text:s/>Der düster-rauhe Wald zeigt die bejährten Eichen: <text:s/>dem nie-gepflügten Ort das ältste Träid zu reichen. <text:s/>Wie nennet man den Fluß? von der Vergessenheit. <text:s/>Hier findet keinen platz so manches Sorgen Leid. <text:s/>Ist dann der Schattenwald zur Einfalt-Ruh geheget? <text:s/>sein grün-belaubter thron nit kron und purpur träget. <text:s/>Hör / leichtes Felsen-Kind! was ist die schwerste Pein? <text:s/>Der gelblich-grüne Frosch sagt: falscher warheit schein. <text:s/>Mich dünkt in dieser Gruft solt man geruhig greißen: <text:s/>die pfleget meiner Pfeif den Gegenhall zu weißen. <text:s/>Ich liebe diesen Ort / der / sonder Hofarts-pracht / <text:s/>mich auf so ödem Weg mir selber eigen macht. <text:s/>Es überschattet mich mein unversehrts Gewissen / <text:s/>wo sich mit dem Gesang die Freuden reich ergiessen. <text:s/>Von welcher Brunstbegierd entstehet nicht die Reu? <text:s/>hört / wies im Thal erklingt! wann fällt das Steingebäu? <text:s/>Wie? redet auch der Stein? so rühr ich mit die Säiten: <text:s/>daß meiner Leyer Spiel muß mit dem Echo streiten. <text:s text:c="3"/>34. So werde dann auch ich kein Oedipus werden / (sagte Floridan) weil ich / da ich / mit der andern hälfte / allein die zwo lezte Sylben der Uberschrift erhalten / gemutmasset / diß Gedicht handele von der Genügsamkeit. Und dieser Irrtum hat verursachet / daß ich / die vördere Hälfte daran setzend / dasselbe / wie ich es jezt ablesen will / eingerichtet. <text:s text:c="3"/>Die Genügsamkeit. <text:s text:c="3"/>Ich suche Herzen-Ruh / und hasse das Geleit / <text:s/>der Sorgen / bin vergnügt / versüssend meine Zeit. <text:s/>kein Wagen / hat / vor mich / den seltnen Weg belastet. <text:s/>Vor mir das Schuppenvolk hat Angel-frey gemastet. <text:s/>Imfall mein trokner Mund in seinem Durst entbrant / <text:s/>so schöpf ich aus der Flut hier Wasser mit der hand. <text:s/>Das wilde Wälder-wild hat man hier mögen fällen: <text:s/>vor mich darf man wol nit nach schwarzem Wildbret stellen. <text:s/>Nicht hat in dieser Au der Igel seine zucht / <text:s/>und keine Schlang allhier ihr hole Wohnung sucht. <text:s/>Ob sich in stolzer Stadt zeigt der gewölbte Bogen: <text:s/>hat doch die Feld-Ruh sie vorlängsten überwogen. <text:s/>Treu und Zufriedenheit sind wohnhaft hier zuLand: <text:s/>die fromme Eidex deckt mit Jungen diesen Sand. <text:s/>Nit sorg ich / daß mich treff ein Bret von dritten Gaden / <text:s/>wo Frösche hier am Bach in Otterleiche baden. <text:s/>Mir wächset meine Kost nächst der verfallnen Thür. <text:s/>Ein Eiche steht darbey / und grünet hoch herfür. <text:s/>Mein liebes Vater Gut ümzirkt den öden Rangen. <text:s/>Es wärmen mich mit Holz die dick-bebaumte hangen. <text:s/>Wie seelig lebet der / der keinen Namen hat? <text:s/>die Demut ihm gebiert der Ehren güldne Saat. <text:s/>ob scheint der Bäume-gupf in diesen Teich gestürzet: <text:s/>er steht doch in der höh / ist Mahler-recht gekürzet. <text:s/>wie wol ist mir / bey mir! bin ich hier ganz allein? <text:s/>der Frosch mich hönen will / quackt aus der pfütze / Nein! <text:s/>Ob sie in Grüften wohnt / solt Echo Lieb erfrieren? <text:s/>Ich pflege diesen Ort und mein Gesang zu zieren <text:s/>mit einem stillen Thon / der ferne von Geschrey. <text:s/>Mich mein vergnügter sinn führt aller Sorgen frey. <text:s/>Hier krönen meine Ruh der Felsen kühle Schatten / <text:s/>wo im Gebäume sich die Nachtegallen gatten. <text:s/>Wie süß / im freyen Feld / erschallt der schöne Schall / <text:s/>der von der Freyheit singt der hold und helle Hall? <text:s/>Hört / wie die Lerche spielt! so will ich gleichfals singen: <text:s/>daß mein vergnügtes Herz / soll in der Luft erklingen. <text:s text:c="3"/></text:p>
          </table:table-cell>
          <table:table-cell office:value-type="string">
            <text:p>S. 103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5">
            <text:p>945</text:p>
          </table:table-cell>
          <table:table-cell office:value-type="string">
            <text:p>Die Genügsamkeit. <text:s text:c="3"/>Ich suche Herzen-Ruh / und hasse das Geleit / <text:s/>der Sorgen / bin vergnügt / versüssend meine Zeit. <text:s/>kein Wagen / hat / vor mich / den seltnen Weg belastet. <text:s/>Vor mir das Schuppenvolk hat Angel-frey gemastet. <text:s/>Imfall mein trokner Mund in seinem Durst entbrant / <text:s/>so schöpf ich aus der Flut hier Wasser mit der hand. <text:s/>Das wilde Wälder-wild hat man hier mögen fällen: <text:s/>vor mich darf man wol nit nach schwarzem Wildbret stellen. <text:s/>Nicht hat in dieser Au der Igel seine zucht / <text:s/>und keine Schlang allhier ihr hole Wohnung sucht. <text:s/>Ob sich in stolzer Stadt zeigt der gewölbte Bogen: <text:s/>hat doch die Feld-Ruh sie vorlängsten überwogen. <text:s/>Treu und Zufriedenheit sind wohnhaft hier zuLand: <text:s/>die fromme Eidex deckt mit Jungen diesen Sand. <text:s/>Nit sorg ich / daß mich treff ein Bret von dritten Gaden / <text:s/>wo Frösche hier am Bach in Otterleiche baden. <text:s/>Mir wächset meine Kost nächst der verfallnen Thür. <text:s/>Ein Eiche steht darbey / und grünet hoch herfür. <text:s/>Mein liebes Vater Gut ümzirkt den öden Rangen. <text:s/>Es wärmen mich mit Holz die dick-bebaumte hangen. <text:s/>Wie seelig lebet der / der keinen Namen hat? <text:s/>die Demut ihm gebiert der Ehren güldne Saat. <text:s/>ob scheint der Bäume-gupf in diesen Teich gestürzet: <text:s/>er steht doch in der höh / ist Mahler-recht gekürzet. <text:s/>wie wol ist mir / bey mir! bin ich hier ganz allein? <text:s/>der Frosch mich hönen will / quackt aus der pfütze / Nein! <text:s/>Ob sie in Grüften wohnt / solt Echo Lieb erfrieren? <text:s/>Ich pflege diesen Ort und mein Gesang zu zieren <text:s/>mit einem stillen Thon / der ferne von Geschrey. <text:s/>Mich mein vergnügter sinn führt aller Sorgen frey. <text:s/>Hier krönen meine Ruh der Felsen kühle Schatten / <text:s/>wo im Gebäume sich die Nachtegallen gatten. <text:s/>Wie süß / im freyen Feld / erschallt der schöne Schall / <text:s/>der von der Freyheit singt der hold und helle Hall? <text:s/>Hört / wie die Lerche spielt! so will ich gleichfals singen: <text:s/>daß mein vergnügtes Herz / soll in der Luft erklingen.</text:p>
          </table:table-cell>
          <table:table-cell office:value-type="string">
            <text:p>statisch</text:p>
          </table:table-cell>
          <table:table-cell table:number-columns-repeated="2" office:value-type="string">
            <text:p>Sonstiges / nicht feststellbar</text:p>
          </table:table-cell>
          <table:table-cell office:value-type="float" office:value="1448">
            <text:p>1448</text:p>
          </table:table-cell>
          <table:table-cell office:value-type="string">
            <text:p>Enzwei gerissener Rindenzettel III</text:p>
          </table:table-cell>
          <table:table-cell office:value-type="string">
            <text:p>Holz</text:p>
          </table:table-cell>
          <table:table-cell office:value-type="string">
            <text:p>Baum</text:p>
          </table:table-cell>
          <table:table-cell office:value-type="float" office:value="792">
            <text:p>792</text:p>
          </table:table-cell>
          <table:table-cell office:value-type="string">
            <text:p>Floridan liest einen von Strefon in zwei Teil gerissenen "Rindenzettel", der dann mit anderen enzwei gerissenen "Rindenzetteln" kombiniert wird.</text:p>
          </table:table-cell>
          <table:table-cell office:value-type="string">
            <text:p>Es hatte aber Strefon / mit diesem Zettel / zugleich drey andere zusammengerollte unvermerkt hervorgezogen: welche Floridan / inzwischen dieser das Lied verlase / zu sich genommen / nachmals entwickelte / mit verwunderung beschauete / und dem Klajus zu gleicher bewunderung darreichete. Ihr bewundert billig (sagte Strefon) eine Abenteur / die sich mit diesem meinem Gedichte zugetragen. Ich hatte damit die liebe Einsamkeit beschrieben / aber weil es mir nicht allerdings gefiele / den Zettel mitten voneinander gerissen / und die Trümmer dem Winde / damit zu spielen / überlassen. Es waren diese Zeilen: <text:s text:c="3"/>Die Einsamkeit. <text:s text:c="3"/>Ich liebe stillen pfad / und hasse das Geleit. <text:s/>entfernet von geplärr / versüß ich meine Zeit. <text:s/>Hier hat kein Wagenrad den seltnen Weg belastet. <text:s/>der Fisch in diesem Teich hat angelfrey gemastet. <text:s/>es hat kein Wandersmann / in seinem durst entbrannt / <text:s/>erhaben aus der Quell hier Wasser mit der hand. <text:s/>Kein leichtgefüstes Reh hat man hier mögen fällen / <text:s/>noch in dem dicken Busch nach schwarzem wildpret stellen. <text:s/>Es hegt in jenem Schloß der Igel seine Zucht / <text:s/>da nur die Fledermaus ihr hole Wohnung sucht. <text:s/>das unverschlossne Haus zeigt der gewölbte Bogen. <text:s/>Der Last hat seinen Grund vorlängsten überwogen. <text:s/>Das Käuzlein und der Dachs sind wonhaft hier zu Land. <text:s/>Es deckt das Marderthier mit Jungen diesen Sand. <text:s/>Im Keller findet man ein Bret von dritten Gaden [?] <text:s/>die Kröten samt der Maus in Otterleice baden. <text:s/>Ein Nusbaum wächset dort nächst der verfallnen Thür: <text:s/>er stehet wurzel-fäst / und grünet doch herfür / <text:s/>der düster-rauhe Wald ümzirkt den öden Rangen / <text:s/>den nie-gepflügten Ort / die dickbebäumten hangen. <text:s/>Wie nennet man den Fluß / der keinen Namen hat? <text:s/>Hier findet einen platz der Aehren güldne Saat. <text:s/>Ist dann der SChattenwald in diesen Teich gestürzet? <text:s/>sein grünbelaubter thron ist Mahler-recht gekürzet. <text:s/>hör / leichtes Felsen-Kind! bin ich hier ganz allein? <text:s/>der gelblich-grüne Frosch quackt aus der pfütze / Nein! <text:s/>Mich dünkt / in dieser gruft solt Echo Lieb erfrieren / <text:s/>die pfleget meine Pfeif und mein Gesang zu zieren. <text:s/>Ich liebe diesen Ort / der ferne von Geschrey / <text:s/>mich auf so ödem Weg führt aller Sorgen frey. <text:s/>Es überschatten mich der Felsen kühle Schatten / <text:s text:c="2"/>wo sich mit dem Gesang / die Nachtigallen gatten: <text:s/>von welcher Brunstbegierd erschallt der schöne Schall. <text:s/>Hört / wie im Thal erklingt der hold und helle Hall! <text:s/>wie? redet auch der Stein? so will ich gleichfals singen / <text:s/>daß meiner Leyer Spiel soll in der Luft erklingen. <text:s text:c="3"/>33. Ich verstehe nun schon die Abenteur: (sagte hierauf Klajus) und bin ich der jenige / der die eine hälfte gefunden. Und mir (unterredte Floridan) ist die andere in die hand gerahten. Weil / an der überschrift / (fuhre Klajus fort) die lezte Sylbe hinweggerissen war / habe ich / vermutend / daß dieses Gedicht von der Einfalt rede / dieselben Halbreimen mit andern ergänzet / und ist solcher gestalt dieses Gedicht daraus worden: <text:s text:c="3"/>Die Einfalt. <text:s text:c="3"/>Ich liebe stillen pfad / dich lieb ich / wilder Wald / <text:s/>entfernet von Geplärr / der Einfalt Aufenthalt. <text:s/>Hier hat kein Wagenrad das Sorgengeld gehäufet. <text:s/>Der Fisch in diesem Teich / wie ich / in Ruhe / schweiset. <text:s/>Es hat kein Wandersmann betretten diesen Platz / <text:s/>erhaben aus der Quell der Perlen-Mutter Schatz. <text:s/>Kein leichtgefüstes Reh hat Bezoar getrehnet / <text:s/>noch in dem dicken Busch sich nach der Lust gesehnet. <text:s/>Es hegt in jenem Schloß kein List und Meucheltrug / <text:s/>da nur die Fliedermaus im dunkeln hebt den Flug. <text:s/>Das unverschloßne Haus heist offnes Herzens trauen. <text:s/>Der Last hat seinen Grund die Palmen machen schauen. <text:s/>Das Käuzlein und der Dachs bewohnt den öden Sand. <text:s/>Es deckt das Mardertheir der Sorgen Marterbrand. <text:s/>Im Keller findet man kein Wein und Bier zum bästen. <text:s/>Die Kröten samt der Maus sind von den stäten Gästen. <text:s/>Ein Nußbaum wächset dort mit Capuciner-Kost / <text:s/>er stehet wurzel-fäst. Das Wasser ist der Most. <text:s/>Der düster-rauhe Wald zeigt die bejährten Eichen: <text:s/>dem nie-gepflügten Ort das ältste Träid zu reichen. <text:s/>Wie nennet man den Fluß? von der Vergessenheit. <text:s/>Hier findet keinen platz so manches Sorgen Leid. <text:s/>Ist dann der Schattenwald zur Einfalt-Ruh geheget? <text:s/>sein grün-belaubter thron nit kron und purpur träget. <text:s/>Hör / leichtes Felsen-Kind! was ist die schwerste Pein? <text:s/>Der gelblich-grüne Frosch sagt: falscher warheit schein. <text:s/>Mich dünkt in dieser Gruft solt man geruhig greißen: <text:s/>die pfleget meiner Pfeif den Gegenhall zu weißen. <text:s/>Ich liebe diesen Ort / der / sonder Hofarts-pracht / <text:s/>mich auf so ödem Weg mir selber eigen macht. <text:s/>Es überschattet mich mein unversehrts Gewissen / <text:s/>wo sich mit dem Gesang die Freuden reich ergiessen. <text:s/>Von welcher Brunstbegierd entstehet nicht die Reu? <text:s/>hört / wies im Thal erklingt! wann fällt das Steingebäu? <text:s/>Wie? redet auch der Stein? so rühr ich mit die Säiten: <text:s/>daß meiner Leyer Spiel muß mit dem Echo streiten. <text:s text:c="3"/>34. So werde dann auch ich kein Oedipus werden / (sagte Floridan) weil ich / da ich / mit der andern hälfte / allein die zwo lezte Sylben der Uberschrift erhalten / gemutmasset / diß Gedicht handele von der Genügsamkeit. Und dieser Irrtum hat verursachet / daß ich / die vördere Hälfte daran setzend / dasselbe / wie ich es jezt ablesen will / eingerichtet. <text:s text:c="3"/>Die Genügsamkeit. <text:s text:c="3"/>Ich suche Herzen-Ruh / und hasse das Geleit / <text:s/>der Sorgen / bin vergnügt / versüssend meine Zeit. <text:s/>kein Wagen / hat / vor mich / den seltnen Weg belastet. <text:s/>Vor mir das Schuppenvolk hat Angel-frey gemastet. <text:s/>Imfall mein trokner Mund in seinem Durst entbrant / <text:s/>so schöpf ich aus der Flut hier Wasser mit der hand. <text:s/>Das wilde Wälder-wild hat man hier mögen fällen: <text:s/>vor mich darf man wol nit nach schwarzem Wildbret stellen. <text:s/>Nicht hat in dieser Au der Igel seine zucht / <text:s/>und keine Schlang allhier ihr hole Wohnung sucht. <text:s/>Ob sich in stolzer Stadt zeigt der gewölbte Bogen: <text:s/>hat doch die Feld-Ruh sie vorlängsten überwogen. <text:s/>Treu und Zufriedenheit sind wohnhaft hier zuLand: <text:s/>die fromme Eidex deckt mit Jungen diesen Sand. <text:s/>Nit sorg ich / daß mich treff ein Bret von dritten Gaden / <text:s/>wo Frösche hier am Bach in Otterleiche baden. <text:s/>Mir wächset meine Kost nächst der verfallnen Thür. <text:s/>Ein Eiche steht darbey / und grünet hoch herfür. <text:s/>Mein liebes Vater Gut ümzirkt den öden Rangen. <text:s/>Es wärmen mich mit Holz die dick-bebaumte hangen. <text:s/>Wie seelig lebet der / der keinen Namen hat? <text:s/>die Demut ihm gebiert der Ehren güldne Saat. <text:s/>ob scheint der Bäume-gupf in diesen Teich gestürzet: <text:s/>er steht doch in der höh / ist Mahler-recht gekürzet. <text:s/>wie wol ist mir / bey mir! bin ich hier ganz allein? <text:s/>der Frosch mich hönen will / quackt aus der pfütze / Nein! <text:s/>Ob sie in Grüften wohnt / solt Echo Lieb erfrieren? <text:s/>Ich pflege diesen Ort und mein Gesang zu zieren <text:s/>mit einem stillen Thon / der ferne von Geschrey. <text:s/>Mich mein vergnügter sinn führt aller Sorgen frey. <text:s/>Hier krönen meine Ruh der Felsen kühle Schatten / <text:s/>wo im Gebäume sich die Nachtegallen gatten. <text:s/>Wie süß / im freyen Feld / erschallt der schöne Schall / <text:s/>der von der Freyheit singt der hold und helle Hall? <text:s/>Hört / wie die Lerche spielt! so will ich gleichfals singen: <text:s/>daß mein vergnügtes Herz / soll in der Luft erklingen. <text:s text:c="3"/></text:p>
          </table:table-cell>
          <table:table-cell office:value-type="string">
            <text:p>S. 103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6">
            <text:p>946</text:p>
          </table:table-cell>
          <table:table-cell office:value-type="string">
            <text:p>M. <text:s/>Der Stumme stummt und mummt / in dem sich stämmt die Stimme. <text:s/>Der Tumme munkt und muckt mit halbem Zahngebrümme: <text:s/>bey jenem mummt der Mund / dem ist der Muht ein Mämm. <text:s/>Doch Mämme / Stumm und tumm stummt keines in der M. <text:s text:c="3"/>L. <text:s/>Es wallt das Flutgelall / die schnelle Wellen schwällen / <text:s/>die helle Wellenzell ballt den Krystallen-wall / <text:s/>der Wollenhüter billt / die Lämmerhälse schellen: <text:s/>doch schallt vor allem wol der helle Gegenhall. <text:s text:c="3"/>S. <text:s/>Des Baches Wasser-straß rauscht in dem saussel-giessen: <text:s/>es schläfert das Geschlürf die lassen Hirten ein. <text:s/>des Flusses Lispelschuß schleusst unsrer Augen schein / <text:s/>und will / durch nasses Kies / das Schäferspiel versüssen. <text:s text:c="3"/>K. <text:s/>Der kekke Lachengekk koakset stäts und kwakkt / <text:s/>des Krüppels Krükkenstokk krükkt / wanket / klappt und zakkt / <text:s/>des Kukkukks Kukken trozt den Frosch und auch die Krükke. <text:s/>Was knikkt und knakkt noch mehr? Kurz / hier mein Reim-geflikke. <text:s text:c="3"/>F. <text:s/>Wann Schäfer-Trifften trifft das Ruffen offner Treffen / <text:s/>der Waffen puff und paff / pfeifft unsre Pfeiffe? Nein. <text:s/>Das Hoffen äffet oft / oft trifft es trefflich ein. <text:s/>Drüm hoffet! Hoffen wird fort nicht den Frieden äff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49">
            <text:p>1449</text:p>
          </table:table-cell>
          <table:table-cell office:value-type="string">
            <text:p>Baum</text:p>
          </table:table-cell>
          <table:table-cell office:value-type="string">
            <text:p>Holz</text:p>
          </table:table-cell>
          <table:table-cell office:value-type="string">
            <text:p>Baum</text:p>
          </table:table-cell>
          <table:table-cell office:value-type="float" office:value="793">
            <text:p>793</text:p>
          </table:table-cell>
          <table:table-cell office:value-type="string">
            <text:p>Floridan, Strefon und Klajus lesen Bauminschriften und fügen eigene Inschriften hinzu</text:p>
          </table:table-cell>
          <table:table-cell office:value-type="string">
            <text:p>Indem ersahen sie / an dem Baum / darunter sie stunden / zwey Vierzeilgebände; welche sie sobald überlasen / und dieses inhalts fanden: <text:s text:c="3"/>M. <text:s/>Der Stumme stummt und mummt / in dem sich stämmt die Stimme. <text:s/>Der Tumme munkt und muckt mit halbem Zahngebrümme: <text:s/>bey jenem mummt der Mund / dem ist der Muht ein Mämm. <text:s/>Doch Mämme / Stumm und tumm stummt keines in der M. <text:s text:c="3"/>L. <text:s/>Es wallt das Flutgelall / die schnelle Wellen schwällen / <text:s/>die helle Wellenzell ballt den Krystallen-wall / <text:s/>der Wollenhüter billt / die Lämmerhälse schellen: <text:s/>doch schallt vor allem wol der helle Gegenhall. <text:s text:c="3"/>Das darüber gesezte M und L verriete ihnen alsobald die Verfassere / und die Namen Montano und Lerian. Es gefiele ihnen aber die Erfindung / da sie / in diesen vier Zeilen / den ersten Buchstaben ihrer Namen 41mal wiederholet / dermassen wol / daß sie ihnen hierin nachzuahmen / jeder den Griffel ergriffen / und diese Quadräne hinzuthäten. <text:s text:c="3"/>S. <text:s/>Des Baches Wasser-straß rauscht in dem saussel-giessen: <text:s/>es schläfert das Geschlürf die lassen Hirten ein. <text:s/>des Flusses Lispelschuß schleusst unsrer Augen schein / <text:s/>und will / durch nasses Kies / das Schäferspiel versüssen. <text:s text:c="3"/>K. <text:s/>Der kekke Lachengekk koakset stäts und kwakkt / <text:s/>des Krüppels Krükkenstokk krükkt / wanket / klappt und zakkt / <text:s/>des Kukkukks Kukken trozt den Frosch und auch die Krükke. <text:s/>Was knikkt und knakkt noch mehr? Kurz / hier mein Reim-geflikke. <text:s text:c="3"/>F. <text:s/>Wann Schäfer-Trifften trifft das Ruffen offner Treffen / <text:s/>der Waffen puff und paff / pfeifft unsre Pfeiffe? Nein. <text:s/>Das Hoffen äffet oft / oft trifft es trefflich ein. <text:s/>Drüm hoffet! Hoffen wird fort nicht den Frieden äffen.</text:p>
          </table:table-cell>
          <table:table-cell office:value-type="string">
            <text:p>S. 107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7">
            <text:p>947</text:p>
          </table:table-cell>
          <table:table-cell office:value-type="string">
            <text:p>ACH KRIEG! </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1450">
            <text:p>1450</text:p>
          </table:table-cell>
          <table:table-cell office:value-type="string">
            <text:p>Sand</text:p>
          </table:table-cell>
          <table:table-cell office:value-type="string">
            <text:p>Sonstiges / nicht feststellbar</text:p>
          </table:table-cell>
          <table:table-cell/>
          <table:table-cell office:value-type="float" office:value="794">
            <text:p>794</text:p>
          </table:table-cell>
          <table:table-cell office:value-type="string">
            <text:p>Floridan schreibt in den Sand und in einen Baum</text:p>
          </table:table-cell>
          <table:table-cell office:value-type="string">
            <text:p>Alda / weil er vom gehen müde / und vom heißen stechen der Sonnestrahlen matt geworden / machte er sich in die Insel unter der Linden eine / und schriebe / nach langem fürter-denken / mit dem Stab vor sich in den Sand diese Worte: ACH KRIEG! hintersich aber schnitte er in den Baum / mit seinem Messer / diese Reimen: <text:s text:c="3"/>Der Himmel helfe dir / du armes Teutschland du! <text:s/>das jezt der Friede macht in Kindesnöten ligen. <text:s/>Wird Gottes starke Hülf nicht treten mit darzu / <text:s/>so wirst du vor den Fried gebären neues Kriegen: <text:s/>und dieser Wechselbalk wird stören alle Ruh / <text:s/>bis er die Mutter siht in ihren lezten Zügen. <text:s/>Erstekct in der Geburt / ihr Teutschen dieses Kind / <text:s/>durch das / wie Troja / ihr könt werden agenzündt. <text:s/></text:p>
          </table:table-cell>
          <table:table-cell office:value-type="string">
            <text:p>S. 12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8">
            <text:p>948</text:p>
          </table:table-cell>
          <table:table-cell office:value-type="string">
            <text:p>Der Himmel helfe dir / du armes Teutschland du! <text:s/>das jezt der Friede macht in Kindesnöten ligen. <text:s/>Wird Gottes starke Hülf nicht treten mit darzu / <text:s/>so wirst du vor den Fried gebären neues Kriegen: <text:s/>und dieser Wechselbalk wird stören alle Ruh / <text:s/>bis er die Mutter siht in ihren lezten Zügen. <text:s/>Erstekct in der Geburt / ihr Teutschen dieses Kind / <text:s/>durch das / wie Troja / ihr könt werden agenzündt. <text: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51">
            <text:p>1451</text:p>
          </table:table-cell>
          <table:table-cell office:value-type="string">
            <text:p>Baum</text:p>
          </table:table-cell>
          <table:table-cell office:value-type="string">
            <text:p>Holz</text:p>
          </table:table-cell>
          <table:table-cell office:value-type="string">
            <text:p>Baum</text:p>
          </table:table-cell>
          <table:table-cell office:value-type="float" office:value="794">
            <text:p>794</text:p>
          </table:table-cell>
          <table:table-cell office:value-type="string">
            <text:p>Floridan schreibt in den Sand und in einen Baum</text:p>
          </table:table-cell>
          <table:table-cell office:value-type="string">
            <text:p>Alda / weil er vom gehen müde / und vom heißen stechen der Sonnestrahlen matt geworden / machte er sich in die Insel unter der Linden eine / und schriebe / nach langem fürter-denken / mit dem Stab vor sich in den Sand diese Worte: ACH KRIEG! hintersich aber schnitte er in den Baum / mit seinem Messer / diese Reimen: <text:s text:c="3"/>Der Himmel helfe dir / du armes Teutschland du! <text:s/>das jezt der Friede macht in Kindesnöten ligen. <text:s/>Wird Gottes starke Hülf nicht treten mit darzu / <text:s/>so wirst du vor den Fried gebären neues Kriegen: <text:s/>und dieser Wechselbalk wird stören alle Ruh / <text:s/>bis er die Mutter siht in ihren lezten Zügen. <text:s/>Erstekct in der Geburt / ihr Teutschen dieses Kind / <text:s/>durch das / wie Troja / ihr könt werden agenzündt. <text:s/></text:p>
          </table:table-cell>
          <table:table-cell office:value-type="string">
            <text:p>S. 12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49">
            <text:p>949</text:p>
          </table:table-cell>
          <table:table-cell office:value-type="string">
            <text:p>Verzeih mir Margaris! es ist üm dich geschehen / <text:s/>üm dich und mich zugleich. Ein vierte Charitinn / <text:s/>schlägt deine Freundlichkeit nur aus dem Herzen hin. <text:s/>ihr Mund sticht deinen ab / ich muß es ja gestehen. <text:s/>Du hast nicht solche Zier. Kom / nimm / von dieser / Lehen! <text:s/>nimm ihre Lippen an / der Wangen karmesin / <text:s/>des Halses helfenbein / durch das ich nicht mein bin. <text:s/>jedoch so must du auch aus solchen Augen sehen. <text:s/>Es ist üm dich und mich / üm mich und dich / gethan: <text:s/>weil du ohn mich / ohn sie auch ich / nicht leben kan. <text:s/>Nur sie / wird man forthin in meinen Liedern lesen. <text:s/>Doch wilst du / daß ich dir noch etwas sey verpflicht / <text:s/>so geh / und mache bald mir günstig ihr Gesicht / <text:s/>bring botschaft ihrer Gunst: sonst bist du lieb gewesen.</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52">
            <text:p>1452</text:p>
          </table:table-cell>
          <table:table-cell office:value-type="string">
            <text:p>Baum</text:p>
          </table:table-cell>
          <table:table-cell office:value-type="string">
            <text:p>Holz</text:p>
          </table:table-cell>
          <table:table-cell office:value-type="string">
            <text:p>Baum</text:p>
          </table:table-cell>
          <table:table-cell office:value-type="float" office:value="795">
            <text:p>795</text:p>
          </table:table-cell>
          <table:table-cell office:value-type="string">
            <text:p>Floridan liest ein Sonnet, das er in einen Baum geschnitten hatte und schreibt ein neues dazu</text:p>
          </table:table-cell>
          <table:table-cell office:value-type="string">
            <text:p>Es ware aber ein Sonnet / an die Margaris / von Rosibellen / dieses Inhalts: <text:s text:c="3"/>Verzeih mir Margaris! es ist üm dich geschehen / <text:s/>üm dich und mich zugleich. Ein vierte Charitinn / <text:s/>schlägt deine Freundlichkeit nur aus dem Herzen hin. <text:s/>ihr Mund sticht deinen ab / ich muß es ja gestehen. <text:s/>Du hast nicht solche Zier. Kom / nimm / von dieser / Lehen! <text:s/>nimm ihre Lippen an / der Wangen karmesin / <text:s/>des Halses helfenbein / durch das ich nicht mein bin. <text:s/>jedoch so must du auch aus solchen Augen sehen. <text:s/>Es ist üm dich und mich / üm mich und dich / gethan: <text:s/>weil du ohn mich / ohn sie auch ich / nicht leben kan. <text:s/>Nur sie / wird man forthin in meinen Liedern lesen. <text:s/>Doch wilst du / daß ich dir noch etwas sey verpflicht / <text:s/>so geh / und mache bald mir günstig ihr Gesicht / <text:s/>bring botschaft ihrer Gunst: sonst bist du lieb gewesen. <text:s text:c="3"/>15. Er muste / mitten in seiner schwermut / bey sich selber lachen / und diesen Baum viel beständiger preisen / als sich selber; weil der diese Worte so fleissig aufbehalten / da hingegen er nichts von der Liebe / von welcher sie redten / im Herzen behalten. Die Margaris belangend / so kame ihm zu gedächtnis ein andres Sonnet an dieselbe / welches er jüngsthin in seiner Wiederkunft gesungen. Demnach ergriffe er seinen Schreibgriffel / und schnitte es / hart neben das vorige / in eben selbigen Baum / dieses lauts: <text:s text:c="3"/>Man sagte mir dich tod dort in dem nächsten Hayne / <text:s/>du schlanke Margaris! als jüngst mein Hirtenstab <text:s text:c="2"/>zur Pegnitz wiederkehrt. Ich sang dir schon zu grab <text:s/>mit trehnen / und begoß dein Aschen und Gebeine. <text:s/>Zwar war die sage falsch. Doch weil dich nennt die seine <text:s/>ein anderer Hirt: wer gläubt / daß sie gelogen hab? <text:s/>Ach ja! mir ist dein Herz in Lieb gestorben ab / <text:s/>der ich der deine war gewesen du die meine / <text:s/>ô du mein andre Flamm! Es kränket mich zwar was. <text:s/>Doch / weil ich an der Elb auch deiner Zier vergaß / <text:s/>mich Amarillis schenkt; hast du auch wechseln müssen. <text:s/>so ist es wettgetauscht. Du magst nun ihn / vor mich / <text:s/>in deine weisse' Arm' / ach / süsse Fessel! schliessen. <text:s/>Mir genüge / daß einmal ich hab geliebet dich.</text:p>
          </table:table-cell>
          <table:table-cell office:value-type="string">
            <text:p>S. 137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0">
            <text:p>950</text:p>
          </table:table-cell>
          <table:table-cell office:value-type="string">
            <text:p>Man sagte mir dich tod dort in dem nächsten Hayne / <text:s/>du schlanke Margaris! als jüngst mein Hirtenstab <text:s text:c="2"/>zur Pegnitz wiederkehrt. Ich sang dir schon zu grab <text:s/>mit trehnen / und begoß dein Aschen und Gebeine. <text:s/>Zwar war die sage falsch. Doch weil dich nennt die seine <text:s/>ein anderer Hirt: wer gläubt / daß sie gelogen hab? <text:s/>Ach ja! mir ist dein Herz in Lieb gestorben ab / <text:s/>der ich der deine war gewesen du die meine / <text:s/>ô du mein andre Flamm! Es kränket mich zwar was. <text:s/>Doch / weil ich an der Elb auch deiner Zier vergaß / <text:s/>mich Amarillis schenkt; hast du auch wechseln müssen. <text:s/>so ist es wettgetauscht. Du magst nun ihn / vor mich / <text:s/>in deine weisse' Arm' / ach / süsse Fessel! schliessen. <text:s/>Mir genüge / daß einmal ich hab geliebet dich.</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52">
            <text:p>1452</text:p>
          </table:table-cell>
          <table:table-cell office:value-type="string">
            <text:p>Baum</text:p>
          </table:table-cell>
          <table:table-cell office:value-type="string">
            <text:p>Holz</text:p>
          </table:table-cell>
          <table:table-cell office:value-type="string">
            <text:p>Baum</text:p>
          </table:table-cell>
          <table:table-cell office:value-type="float" office:value="795">
            <text:p>795</text:p>
          </table:table-cell>
          <table:table-cell office:value-type="string">
            <text:p>Floridan liest ein Sonnet, das er in einen Baum geschnitten hatte und schreibt ein neues dazu</text:p>
          </table:table-cell>
          <table:table-cell office:value-type="string">
            <text:p>Es ware aber ein Sonnet / an die Margaris / von Rosibellen / dieses Inhalts: <text:s text:c="3"/>Verzeih mir Margaris! es ist üm dich geschehen / <text:s/>üm dich und mich zugleich. Ein vierte Charitinn / <text:s/>schlägt deine Freundlichkeit nur aus dem Herzen hin. <text:s/>ihr Mund sticht deinen ab / ich muß es ja gestehen. <text:s/>Du hast nicht solche Zier. Kom / nimm / von dieser / Lehen! <text:s/>nimm ihre Lippen an / der Wangen karmesin / <text:s/>des Halses helfenbein / durch das ich nicht mein bin. <text:s/>jedoch so must du auch aus solchen Augen sehen. <text:s/>Es ist üm dich und mich / üm mich und dich / gethan: <text:s/>weil du ohn mich / ohn sie auch ich / nicht leben kan. <text:s/>Nur sie / wird man forthin in meinen Liedern lesen. <text:s/>Doch wilst du / daß ich dir noch etwas sey verpflicht / <text:s/>so geh / und mache bald mir günstig ihr Gesicht / <text:s/>bring botschaft ihrer Gunst: sonst bist du lieb gewesen. <text:s text:c="3"/>15. Er muste / mitten in seiner schwermut / bey sich selber lachen / und diesen Baum viel beständiger preisen / als sich selber; weil der diese Worte so fleissig aufbehalten / da hingegen er nichts von der Liebe / von welcher sie redten / im Herzen behalten. Die Margaris belangend / so kame ihm zu gedächtnis ein andres Sonnet an dieselbe / welches er jüngsthin in seiner Wiederkunft gesungen. Demnach ergriffe er seinen Schreibgriffel / und schnitte es / hart neben das vorige / in eben selbigen Baum / dieses lauts: <text:s text:c="3"/>Man sagte mir dich tod dort in dem nächsten Hayne / <text:s/>du schlanke Margaris! als jüngst mein Hirtenstab <text:s text:c="2"/>zur Pegnitz wiederkehrt. Ich sang dir schon zu grab <text:s/>mit trehnen / und begoß dein Aschen und Gebeine. <text:s/>Zwar war die sage falsch. Doch weil dich nennt die seine <text:s/>ein anderer Hirt: wer gläubt / daß sie gelogen hab? <text:s/>Ach ja! mir ist dein Herz in Lieb gestorben ab / <text:s/>der ich der deine war gewesen du die meine / <text:s/>ô du mein andre Flamm! Es kränket mich zwar was. <text:s/>Doch / weil ich an der Elb auch deiner Zier vergaß / <text:s/>mich Amarillis schenkt; hast du auch wechseln müssen. <text:s/>so ist es wettgetauscht. Du magst nun ihn / vor mich / <text:s/>in deine weisse' Arm' / ach / süsse Fessel! schliessen. <text:s/>Mir genüge / daß einmal ich hab geliebet dich.</text:p>
          </table:table-cell>
          <table:table-cell office:value-type="string">
            <text:p>S. 137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1">
            <text:p>951</text:p>
          </table:table-cell>
          <table:table-cell office:value-type="string">
            <text:p>Ach Fried!</text:p>
          </table:table-cell>
          <table:table-cell office:value-type="string">
            <text:p>veränderlich</text:p>
          </table:table-cell>
          <table:table-cell office:value-type="string">
            <text:p>eingeritzt/eingehauen/eingeschnitten</text:p>
          </table:table-cell>
          <table:table-cell office:value-type="string">
            <text:p>Sonstiges / nicht feststellbar</text:p>
          </table:table-cell>
          <table:table-cell office:value-type="float" office:value="1453">
            <text:p>1453</text:p>
          </table:table-cell>
          <table:table-cell office:value-type="string">
            <text:p>Sand</text:p>
          </table:table-cell>
          <table:table-cell office:value-type="string">
            <text:p>Sonstiges / nicht feststellbar</text:p>
          </table:table-cell>
          <table:table-cell/>
          <table:table-cell office:value-type="float" office:value="796">
            <text:p>796</text:p>
          </table:table-cell>
          <table:table-cell office:value-type="string">
            <text:p>Floridans Sandinschrift hat sich gewandelt</text:p>
          </table:table-cell>
          <table:table-cell office:value-type="string">
            <text:p>Und / das ihre bestürzung ergrößern muste / als sie zu ob-angeregtem Sandplätzlein / die darein geschriebene Worte / Ach Krieg! wieder auszulöschen / sich genahet / fanden sie die Buchstaben K und G in F und D / und also das Wort Krieg in Fried / verwandelt.</text:p>
          </table:table-cell>
          <table:table-cell office:value-type="string">
            <text:p>S. 170</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2">
            <text:p>952</text:p>
          </table:table-cell>
          <table:table-cell office:value-type="string">
            <text:p>Was ach! was sollen wir / du Friedensgeber du! <text:s/>dir geben vor die Gab / vor die verliehne Ruh? <text:s/>wir können dir / ô GOtt / nur mit gedanken danken. <text:s/>Die Worte sind zu schlecht. Du nimst mit Wollen auch <text:s/>vor willen: doch nim hin der Lippen Opfer-rauch. <text:s/>Forthin so leben wir in deines Wortes schranken. <text:s/>Ihr Heb- und Seugammen / durch die im Teutschen Reich <text:s/>der Friede kam zur Welt! der Teutsche windet euch <text:s/>den ewig-grünen Dank / von Lob / mit Laub und Blättern. <text:s/>Weil euer Schweis und Fleis erzogen hat das Kind / <text:s/>das uns der Himmel schenkt: so habt ihr ja verdient / <text:s/>daß man euch Ehre geb / als Vatterlandesvätter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54">
            <text:p>1454</text:p>
          </table:table-cell>
          <table:table-cell office:value-type="string">
            <text:p>Lindenwurzel</text:p>
          </table:table-cell>
          <table:table-cell office:value-type="string">
            <text:p>Holz</text:p>
          </table:table-cell>
          <table:table-cell office:value-type="string">
            <text:p>Baum</text:p>
          </table:table-cell>
          <table:table-cell office:value-type="float" office:value="797">
            <text:p>797</text:p>
          </table:table-cell>
          <table:table-cell office:value-type="string">
            <text:p>Klajus gräbt ein Sonett in eine Lindenwurzel</text:p>
          </table:table-cell>
          <table:table-cell office:value-type="string">
            <text:p>Folgends dankte Klajus dem himlischen Friedgeber / und den Friedstiftern auf Erden / mit dieser Obschrift / welche er in eine dicke hervorligende Wurzel der nächsten Linde grube: <text:s text:c="3"/>Was ach! was sollen wir / du Friedensgeber du! <text:s/>dir geben vor die Gab / vor die verliehne Ruh? <text:s/>wir können dir / ô GOtt / nur mit gedanken danken. <text:s/>Die Worte sind zu schlecht. Du nimst mit Wollen auch <text:s/>vor willen: doch nim hin der Lippen Opfer-rauch. <text:s/>Forthin so leben wir in deines Wortes schranken. <text:s/>Ihr Heb- und Seugammen / durch die im Teutschen Reich <text:s/>der Friede kam zur Welt! der Teutsche windet euch <text:s/>den ewig-grünen Dank / von Lob / mit Laub und Blättern. <text:s/>Weil euer Schweis und Fleis erzogen hat das Kind / <text:s/>das uns der Himmel schenkt: so habt ihr ja verdient / <text:s/>daß man euch Ehre geb / als Vatterlandesvättern.</text:p>
          </table:table-cell>
          <table:table-cell office:value-type="string">
            <text:p>S. 173</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3">
            <text:p>953</text:p>
          </table:table-cell>
          <table:table-cell office:value-type="string">
            <text:p>Willkommen / Lenz! du Freuden-wiederbringer / <text:s/>des Jahres Mann / du Blumen-Vater du / <text:s/>du der Natur ihr Pinsel und ihr Finger / <text:s/>mit dem sie mahlt die schöne Erden-Zwinger / <text:s/>der du zerschmelzst des Winters Eise-schuh / <text:s/>willkommen / Lenz! durch den die Erde jünger <text:s/>und schöner wird / du warmer Kältbezwinger / <text:s/>du Auen-freund / du Geber neuer Ruh / <text:s/>der Flora Buhl / du Leid- und Schnee-verschlinger! <text:s/>Nim an die Ehr / die ich dir hier anthu / <text:s/>du unsrer Lust und Schäferspiel bezünger. <text:s/>Willkommen / Lenz!</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55">
            <text:p>1455</text:p>
          </table:table-cell>
          <table:table-cell office:value-type="string">
            <text:p>Linde</text:p>
          </table:table-cell>
          <table:table-cell office:value-type="string">
            <text:p>Holz</text:p>
          </table:table-cell>
          <table:table-cell office:value-type="string">
            <text:p>Baum</text:p>
          </table:table-cell>
          <table:table-cell office:value-type="float" office:value="798">
            <text:p>798</text:p>
          </table:table-cell>
          <table:table-cell office:value-type="string">
            <text:p>Floridan gräbt ein Gedicht in eine Linde</text:p>
          </table:table-cell>
          <table:table-cell office:value-type="string">
            <text:p>Seine Schäflein bezwacketen die noch kleine und kurze Gräslein daselbst; indessen ergriffe er seinen Schreibgriffel / und grube in eine Linde des Orts / dem Früling zum Willkomm / folgende Ringelreimen. <text:s text:c="3"/>Willkommen / Lenz! du Freuden-wiederbringer / <text:s/>des Jahres Mann / du Blumen-Vater du / <text:s/>du der Natur ihr Pinsel und ihr Finger / <text:s/>mit dem sie mahlt die schöne Erden-Zwinger / <text:s/>der du zerschmelzst des Winters Eise-schuh / <text:s/>willkommen / Lenz! durch den die Erde jünger <text:s/>und schöner wird / du warmer Kältbezwinger / <text:s/>du Auen-freund / du Geber neuer Ruh / <text:s/>der Flora Buhl / du Leid- und Schnee-verschlinger! <text:s/>Nim an die Ehr / die ich dir hier anthu / <text:s/>du unsrer Lust und Schäferspiel bezünger. <text:s/>Willkommen / Lenz!</text:p>
          </table:table-cell>
          <table:table-cell office:value-type="string">
            <text:p>S. 275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4">
            <text:p>954</text:p>
          </table:table-cell>
          <table:table-cell office:value-type="string">
            <text:p>Grünes Bäumlein! sey mein Zeuge / <text:s/>daß ich lebe voll verdruß: <text:s/>ob ich schweige / <text:s/>weil Unmüglichkeit mich neidet / <text:s/>und nicht leidet / <text:s/>daß ich liebe mit genuß. <text:s/>Sag' Eranten meine Schmerzen <text:s/>wie mich ihrer Augen Kerzen <text:s/>zünden an; <text:s/>wie sie / meine Sonn / alleine <text:s/>mich mit ihrem Gnadenscheine <text:s/>trösten kan. <text:s/>Und wann nichtes zu erwerben / <text:s/>will ich gerne sterben: <text:s/>meine Noht <text:s/>wird beglückt durch solchen Tod. <text:s/>In den Wunden deiner Rinden / <text:s/>soll man meine Wunden finden.</text:p>
          </table:table-cell>
          <table:table-cell office:value-type="string">
            <text:p>statisch</text:p>
          </table:table-cell>
          <table:table-cell table:number-columns-repeated="2" office:value-type="string">
            <text:p>Sonstiges / nicht feststellbar</text:p>
          </table:table-cell>
          <table:table-cell office:value-type="float" office:value="1456">
            <text:p>1456</text:p>
          </table:table-cell>
          <table:table-cell office:value-type="string">
            <text:p>Baum</text:p>
          </table:table-cell>
          <table:table-cell office:value-type="string">
            <text:p>Holz</text:p>
          </table:table-cell>
          <table:table-cell office:value-type="string">
            <text:p>Baum</text:p>
          </table:table-cell>
          <table:table-cell office:value-type="float" office:value="799">
            <text:p>799</text:p>
          </table:table-cell>
          <table:table-cell office:value-type="string">
            <text:p>Floridan vollendet eine Bauminschrift</text:p>
          </table:table-cell>
          <table:table-cell office:value-type="string">
            <text:p>Hierauf machten sie sich hinzu / und vollführte Floridan seine Baumschrift: es ware aber innhalts diese: <text:s text:c="3"/>Grünes Bäumlein! sey mein Zeuge / <text:s/>daß ich lebe voll verdruß: <text:s/>ob ich schweige / <text:s/>weil Unmüglichkeit mich neidet / <text:s/>und nicht leidet / <text:s/>daß ich liebe mit genuß. <text:s/>Sag' Eranten meine Schmerzen <text:s/>wie mich ihrer Augen Kerzen <text:s/>zünden an; <text:s/>wie sie / meine Sonn / alleine <text:s/>mich mit ihrem Gnadenscheine <text:s/>trösten kan. <text:s/>Und wann nichtes zu erwerben / <text:s/>will ich gerne sterben: <text:s/>meine Noht <text:s/>wird beglückt durch solchen Tod. <text:s/>In den Wunden deiner Rinden / <text:s/>soll man meine Wunden finden.</text:p>
          </table:table-cell>
          <table:table-cell office:value-type="string">
            <text:p>S. 28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5">
            <text:p>955</text:p>
          </table:table-cell>
          <table:table-cell office:value-type="string">
            <text:p>Uber sein Ihr-beliebtes Buch. <text:s text:c="2"/>Sonnet. <text:s text:c="3"/>Du thust gewalt / mein Buch! daß du Eranten dich <text:s/>beliebet machst vor mir / darfst ihrer Lieb genießen. <text:s/>Nicht du: Sie thut gewalt / daß sie auf dich läst schießen <text:s/>der äuglein wehrte Gunst / dich mehr beglückt als mich. <text:s/>Ihr thut gewalt / nit sie / ihr Sternen! weil daß sich <text:s/>ein so verkehrtes Glück in meine Lieb muß gießen. <text:s/>Doch nein! ich werd die Schuld auf mich selbst nehmen müßen. <text:s/>Ich thu gewalt / nicht Buch / nicht Sie / nicht Ihr: ja ich / <text:s/>ich irre / da ich darf mir eine Lieb zumessen / <text:s/>bey meinem unverdienst / von ihrer würdigkeit. <text:s/>Verzeih' / ô Schöne! mir / daß ich mich so vergessen. <text:s/>Gönn mir / zu seyn das Buch / ach gönne mir die Freud / <text:s/>laß mich der äuglein Gnad / in deiner Hand / genießen / <text:s/>der schönen Hand / die ich dann tausendmal will küßen. <text:s text:c="3"/>Uber Eranten Thür-Ring. <text:s text:c="3"/>Beglückter Ring! es hat der Himmel dich <text:s/>viel mehr begabt mit Ehr und Glück / als mich. <text:s/>Dir ist vergünt / die schöne Hand zu küßen / <text:s/>die mich verwundt / jedoch nicht heilen will. <text:s/>Nim diesen Kuß von mir jezt in der still. <text:s/>Zwar darf es sie / sie darf von mir / wol wissen. <text:s/>Präg' ihr den Kuß auf ihre zarte Hand / <text:s/>und sag / daß er sey meiner Liebe Pfand / <text:s/>und bitte sie üm hülf zu meiner Rohte [?]. <text:s/>Bitt' üm das Glück / nur einmal sie zusehn / <text:s/>eh daß ich gar zu grab werd müssen gehn. <text:s/>Ring! sag es ihr / sey mein getreuer Bote! <text:s/></text:p>
          </table:table-cell>
          <table:table-cell office:value-type="string">
            <text:p>statisch</text:p>
          </table:table-cell>
          <table:table-cell table:number-columns-repeated="2" office:value-type="string">
            <text:p>Sonstiges / nicht feststellbar</text:p>
          </table:table-cell>
          <table:table-cell office:value-type="float" office:value="1457">
            <text:p>1457</text:p>
          </table:table-cell>
          <table:table-cell office:value-type="string">
            <text:p>Baum</text:p>
          </table:table-cell>
          <table:table-cell office:value-type="string">
            <text:p>Holz</text:p>
          </table:table-cell>
          <table:table-cell office:value-type="string">
            <text:p>Baum</text:p>
          </table:table-cell>
          <table:table-cell office:value-type="float" office:value="800">
            <text:p>800</text:p>
          </table:table-cell>
          <table:table-cell office:value-type="string">
            <text:p>Hylas liest Bauminschriften</text:p>
          </table:table-cell>
          <table:table-cell office:value-type="string">
            <text:p>Inzwischen Floridans Liebsgedanken den Baum also verwundeten / beschauete Hylas noch etliche andere Baumschriften / und fande diese Hirtin von noch zweyen derselben angebetet / so diese waren: <text:s text:c="3"/>Uber sein Ihr-beliebtes Buch. <text:s text:c="2"/>Sonnet. <text:s text:c="3"/>Du thust gewalt / mein Buch! daß du Eranten dich <text:s/>beliebet machst vor mir / darfst ihrer Lieb genießen. <text:s/>Nicht du: Sie thut gewalt / daß sie auf dich läst schießen <text:s/>der äuglein wehrte Gunst / dich mehr beglückt als mich. <text:s/>Ihr thut gewalt / nit sie / ihr Sternen! weil daß sich <text:s/>ein so verkehrtes Glück in meine Lieb muß gießen. <text:s/>Doch nein! ich werd die Schuld auf mich selbst nehmen müßen. <text:s/>Ich thu gewalt / nicht Buch / nicht Sie / nicht Ihr: ja ich / <text:s/>ich irre / da ich darf mir eine Lieb zumessen / <text:s/>bey meinem unverdienst / von ihrer würdigkeit. <text:s/>Verzeih' / ô Schöne! mir / daß ich mich so vergessen. <text:s/>Gönn mir / zu seyn das Buch / ach gönne mir die Freud / <text:s/>laß mich der äuglein Gnad / in deiner Hand / genießen / <text:s/>der schönen Hand / die ich dann tausendmal will küßen. <text:s text:c="3"/>Uber Eranten Thür-Ring. <text:s text:c="3"/>Beglückter Ring! es hat der Himmel dich <text:s/>viel mehr begabt mit Ehr und Glück / als mich. <text:s/>Dir ist vergünt / die schöne Hand zu küßen / <text:s/>die mich verwundt / jedoch nicht heilen will. <text:s/>Nim diesen Kuß von mir jezt in der still. <text:s/>Zwar darf es sie / sie darf von mir / wol wissen. <text:s/>Präg' ihr den Kuß auf ihre zarte Hand / <text:s/>und sag / daß er sey meiner Liebe Pfand / <text:s/>und bitte sie üm hülf zu meiner Rohte [?]. <text:s/>Bitt' üm das Glück / nur einmal sie zusehn / <text:s/>eh daß ich gar zu grab werd müssen gehn. <text:s/>Ring! sag es ihr / sey mein getreuer Bote! <text:s/></text:p>
          </table:table-cell>
          <table:table-cell office:value-type="string">
            <text:p>S. 290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6">
            <text:p>956</text:p>
          </table:table-cell>
          <table:table-cell office:value-type="string">
            <text:p>Wann wieder sich erhüb ein Apfelstreit / <text:s/>so soltest du / mein Dorus! Paris werden / <text:s/>bey dir sucht' ich / das Urtheil auf der Erden / <text:s/>du meines Vorzugs Zeuge / dieser zeit. <text:s/>Mein liebes Thun / das Lieben machst du weit <text:s/>und breit beliebt / und singest bey der Herden / <text:s/>daß es erschallt bis zu der Sonne Pferden: <text:s/>dafür leg' ich Elinda / deine Freud / <text:s/>dir in den Arm; diß ist mein Dankgeschenke. <text:s/>der Parcen hand / der Gott der Götter lenke / <text:s/>daß sie noch lang dir güldne Fäden spinn. <text:s/>Leg du nur meine Feder noch nicht hin. <text:s/>Dir soll einmal / die du so pflegst zu rühmen / <text:s/>der Nymfen Schaar dein spates Grab beblümen. <text:s text:c="3"/>Wer seiner Venus recht nach Würde dienen will / <text:s/>mit Worten warten auf / der lese diese Lieder. <text:s/>Ich weiß / im fall Amor die Psyche buhlte wieder / <text:s/>er würd sich derer Wort gebrauchen oft und viel. <text:s/>Der schönen Venus selbst zu reden so gefiel / <text:s/>als sie Adonis liebt. Hier lerne Lieb' ein jeder: <text:s/>Die hohe Lieb sich ließ in dieses Buch hernieder: <text:s/>es ist geschrieben auch mit einem Adlers-Kiel. <text:s/>Ein sölches hohes Werk komt von so hoher Hand. <text:s/>Hier hat Verstand sich recht verbrüdert mit dem Stand / <text:s/>der Musen gnädig ist / und auch mit ihnen schriebe. <text:s/>Wer wolte lieben nicht die Lieder / die von Liebe <text:s text:c="2"/>so lieblich stimmen an? Halt ab / Nei / deinen Zahn! <text:s/>die Musen nehmen sich des Musen-Gönners an.</text:p>
          </table:table-cell>
          <table:table-cell office:value-type="string">
            <text:p>statisch</text:p>
          </table:table-cell>
          <table:table-cell table:number-columns-repeated="2" office:value-type="string">
            <text:p>Sonstiges / nicht feststellbar</text:p>
          </table:table-cell>
          <table:table-cell office:value-type="float" office:value="1458">
            <text:p>1458</text:p>
          </table:table-cell>
          <table:table-cell office:value-type="string">
            <text:p>Rinde(nzettel), an Baum geheftet</text:p>
          </table:table-cell>
          <table:table-cell office:value-type="string">
            <text:p>Holz</text:p>
          </table:table-cell>
          <table:table-cell office:value-type="string">
            <text:p>Baum</text:p>
          </table:table-cell>
          <table:table-cell office:value-type="float" office:value="801">
            <text:p>801</text:p>
          </table:table-cell>
          <table:table-cell office:value-type="string">
            <text:p>Hylas und Floridan verfassen ein Sonett auf Venus auf einer Rinde, die sie an einen Baum heften</text:p>
          </table:table-cell>
          <table:table-cell office:value-type="string">
            <text:p>Solches sagend / sezte er sich auf einen Hügel daselbst / und schriebe / im Namen der Liebsgöttin / folgendes Sonnet auf eine Rinde / die er nachmals an den nächsten Baum gehäftet. <text:s text:c="3"/>Wann wieder sich erhüb ein Apfelstreit / <text:s/>so soltest du / mein Dorus! Paris werden / <text:s/>bey dir sucht' ich / das Urtheil auf der Erden / <text:s/>du meines Vorzugs Zeuge / dieser zeit. <text:s/>Mein liebes Thun / das Lieben machst du weit <text:s/>und breit beliebt / und singest bey der Herden / <text:s/>daß es erschallt bis zu der Sonne Pferden: <text:s/>dafür leg' ich Elinda / deine Freud / <text:s/>dir in den Arm; diß ist mein Dankgeschenke. <text:s/>der Parcen hand / der Gott der Götter lenke / <text:s/>daß sie noch lang dir güldne Fäden spinn. <text:s/>Leg du nur meine Feder noch nicht hin. <text:s/>Dir soll einmal / die du so pflegst zu rühmen / <text:s/>der Nymfen Schaar dein spates Grab beblümen. <text:s text:c="3"/>29. Floridan hatte inzwischen auch / zu beehrung dieser Liedereyen / ein Sonnet verfasset / welches er neben das andere hängte / dieses innhalts: <text:s text:c="3"/>Wer seiner Venus recht nach Würde dienen will / <text:s/>mit Worten warten auf / der lese diese Lieder. <text:s/>Ich weiß / im fall Amor die Psyche buhlte wieder / <text:s/>er würd sich derer Wort gebrauchen oft und viel. <text:s/>Der schönen Venus selbst zu reden so gefiel / <text:s/>als sie Adonis liebt. Hier lerne Lieb' ein jeder: <text:s/>Die hohe Lieb sich ließ in dieses Buch hernieder: <text:s/>es ist geschrieben auch mit einem Adlers-Kiel. <text:s/>Ein sölches hohes Werk komt von so hoher Hand. <text:s/>Hier hat Verstand sich recht verbrüdert mit dem Stand / <text:s/>der Musen gnädig ist / und auch mit ihnen schriebe. <text:s/>Wer wolte lieben nicht die Lieder / die von Liebe <text:s text:c="2"/>so lieblich stimmen an? Halt ab / Nei / deinen Zahn! <text:s/>die Musen nehmen sich des Musen-Gönners an.</text:p>
          </table:table-cell>
          <table:table-cell office:value-type="string">
            <text:p>S. 309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7">
            <text:p>957</text:p>
          </table:table-cell>
          <table:table-cell office:value-type="string">
            <text:p>Silvius und Catharis! wachst und grünt / wie diese Linde, <text:s/>Eur Gedächtnis man allhier in der RindeWunden finde.</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59">
            <text:p>1459</text:p>
          </table:table-cell>
          <table:table-cell office:value-type="string">
            <text:p>Linde</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text:s text:c="3"/>Silvius und Catharis! wachst und grünt / wie diese Linde, <text:s/>Eur Gedächtnis man allhier in der RindeWunden finde. <text:s text:c="3"/>20. Rinaldo / verfügte sich zu zweyen jungen Erlen / welche einander umschlungen hatten / und widmete dieselben denen beyden Verliebten zu einem Sinnbilde / mit nachfolgender Reimschrift / deren er gleichfalls ihrer Namen Anfangs-Littern vorsezte. <text:s text:c="3"/>Wie sich diese Bäumlein winden: <text:s/>Also soll man / theures Paar! <text:s/>Eure Herzen immerdar <text:s/>in der Lieb gebunden finden. <text:s text:c="3"/>21. Ich will / den Gästen dieses Brautfestes / ein Rätzel aufzulösen geben: sagte Hylas / und zoge damit eine Scheelrinde aus seinem Rock herfür / und schriebe darein folgende Zeilen: <text:s text:c="3"/>Ein langes rundes Ding (a) steckt / der mich braucht / in mich. <text:s/>Durch mich / und auch in mir / zwey Liebchen paaren sich. <text:s/>Was man in mich versezt / (b) ist köstlicher dann ich. <text:s/>Oft ein geheimes Pfand (c) verwahret wird durch mich. (d) <text:s text:c="3"/>22. Palämon bildete gleichfalls / auf eine abgescheelte Rinde / einen Doctor-Hut / in etlichen Schriftzeilen / die er massen auch Hylas gethan / an eine Eiche gehäftet. <text:s text:c="3"/>Der höchste Gipfel vom Parnaß / <text:s/>im fall man steigt ohn unterlaß / <text:s/>sezt endlich auf den SchweißesLohn / <text:s/>den PurpurHut / die WeißheitKron. <text:s/>nach lernen / man ein Lehrer wird / <text:s/>und geht zu haus mit Hauptes zierd. <text:s/>So stiege Silvius: so hat er auch erstiegen <text:s text:c="2"/>den Cimbrischen Parnaß: sein Ruhm soll höher fliegen. <text:s text:c="3"/>23. Thyrsis / an den Rand der Pegnitz sich seetzend / grube in eine hervorragende Baumwurzel daselbst / nachfolgendes zu den Beltischen Najaden redendes Zeilengebände: <text:s text:c="3"/>Es schmerzet zwar die treue Pegnitzinnen: <text:s/>ihr Silvius vertauscht sie üm den Belt. <text:s/>Doch gönnen sie ihn euch / ihr Nereinnen! <text:s/>weil ihr Verlust dem Himmel so gefällt. <text:s/>Ob sie sein Thon nun nicht mehr wird ergetzen: <text:s/>doch ihre Flut von seinen Lob soll schwätzen. <text:s text:c="3"/>24. Damon / verfügte sich zur nächsten Eiche / die hart am Weg stunde / und senkte in deren Rinden / mit dem Griffel / die dem Silvius gewidmete Absegnungs-Zeilen: <text:s text:c="3"/>Du Eiche! wann man hier nach Silvius wird fragen: <text:s/>Ihn hat nun Cimbrien! must du zur antwort sagen. <text:s/>Sein Lieb / heißt Catharis. Er ist der Musen Pracht. <text:s/>Wünscht beyden alles Glück! zu tausend guter Nacht! <text:s text:c="3"/>25. Floridan erfreute sich ob diesen Erfindungen / dankte den Schäfern vor die willfahrung / name eine Abschrift von allem in seine Schreibtafel […]. <text:s text:c="5"/>(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8">
            <text:p>958</text:p>
          </table:table-cell>
          <table:table-cell office:value-type="string">
            <text:p>Wie sich diese Bäumlein winden: <text:s/>Also soll man / theures Paar! <text:s/>Eure Herzen immerdar <text:s/>in der Lieb gebunden finden.</text:p>
          </table:table-cell>
          <table:table-cell office:value-type="string">
            <text:p>statisch</text:p>
          </table:table-cell>
          <table:table-cell table:number-columns-repeated="2" office:value-type="string">
            <text:p>Sonstiges / nicht feststellbar</text:p>
          </table:table-cell>
          <table:table-cell office:value-type="float" office:value="1460">
            <text:p>1460</text:p>
          </table:table-cell>
          <table:table-cell office:value-type="string">
            <text:p>Erlen</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text:s text:c="3"/>Silvius und Catharis! wachst und grünt / wie diese Linde, <text:s/>Eur Gedächtnis man allhier in der RindeWunden finde. <text:s text:c="3"/>20. Rinaldo / verfügte sich zu zweyen jungen Erlen / welche einander umschlungen hatten / und widmete dieselben denen beyden Verliebten zu einem Sinnbilde / mit nachfolgender Reimschrift / deren er gleichfalls ihrer Namen Anfangs-Littern vorsezte. <text:s text:c="3"/>Wie sich diese Bäumlein winden: <text:s/>Also soll man / theures Paar! <text:s/>Eure Herzen immerdar <text:s/>in der Lieb gebunden finden. <text:s text:c="3"/>21. Ich will / den Gästen dieses Brautfestes / ein Rätzel aufzulösen geben: sagte Hylas / und zoge damit eine Scheelrinde aus seinem Rock herfür / und schriebe darein folgende Zeilen: <text:s text:c="3"/>Ein langes rundes Ding (a) steckt / der mich braucht / in mich. <text:s/>Durch mich / und auch in mir / zwey Liebchen paaren sich. <text:s/>Was man in mich versezt / (b) ist köstlicher dann ich. <text:s/>Oft ein geheimes Pfand (c) verwahret wird durch mich. (d) <text:s text:c="3"/>22. Palämon bildete gleichfalls / auf eine abgescheelte Rinde / einen Doctor-Hut / in etlichen Schriftzeilen / die er massen auch Hylas gethan / an eine Eiche gehäftet. <text:s text:c="3"/>Der höchste Gipfel vom Parnaß / <text:s/>im fall man steigt ohn unterlaß / <text:s/>sezt endlich auf den SchweißesLohn / <text:s/>den PurpurHut / die WeißheitKron. <text:s/>nach lernen / man ein Lehrer wird / <text:s/>und geht zu haus mit Hauptes zierd. <text:s/>So stiege Silvius: so hat er auch erstiegen <text:s text:c="2"/>den Cimbrischen Parnaß: sein Ruhm soll höher fliegen. <text:s text:c="3"/>23. Thyrsis / an den Rand der Pegnitz sich seetzend / grube in eine hervorragende Baumwurzel daselbst / nachfolgendes zu den Beltischen Najaden redendes Zeilengebände: <text:s text:c="3"/>Es schmerzet zwar die treue Pegnitzinnen: <text:s/>ihr Silvius vertauscht sie üm den Belt. <text:s/>Doch gönnen sie ihn euch / ihr Nereinnen! <text:s/>weil ihr Verlust dem Himmel so gefällt. <text:s/>Ob sie sein Thon nun nicht mehr wird ergetzen: <text:s/>doch ihre Flut von seinen Lob soll schwätzen. <text:s text:c="3"/>24. Damon / verfügte sich zur nächsten Eiche / die hart am Weg stunde / und senkte in deren Rinden / mit dem Griffel / die dem Silvius gewidmete Absegnungs-Zeilen: <text:s text:c="3"/>Du Eiche! wann man hier nach Silvius wird fragen: <text:s/>Ihn hat nun Cimbrien! must du zur antwort sagen. <text:s/>Sein Lieb / heißt Catharis. Er ist der Musen Pracht. <text:s/>Wünscht beyden alles Glück! zu tausend guter Nacht! <text:s text:c="3"/>25. Floridan erfreute sich ob diesen Erfindungen / dankte den Schäfern vor die willfahrung / name eine Abschrift von allem in seine Schreibtafel […]. <text:s text:c="5"/>(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59">
            <text:p>959</text:p>
          </table:table-cell>
          <table:table-cell office:value-type="string">
            <text:p>Ein langes rundes Ding steckt / der mich braucht / in mich. <text:s/>Durch mich / und auch in mir / zwey Liebchen paaren sich. <text:s/>Was man in mich versezt / ist köstlicher dann ich. <text:s/>Oft ein geheimes Pfand verwahret wird durch mich.</text:p>
          </table:table-cell>
          <table:table-cell office:value-type="string">
            <text:p>statisch</text:p>
          </table:table-cell>
          <table:table-cell table:number-columns-repeated="2" office:value-type="string">
            <text:p>Sonstiges / nicht feststellbar</text:p>
          </table:table-cell>
          <table:table-cell office:value-type="float" office:value="1461">
            <text:p>1461</text:p>
          </table:table-cell>
          <table:table-cell office:value-type="string">
            <text:p>Scheelrinde</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text:s text:c="3"/>Silvius und Catharis! wachst und grünt / wie diese Linde, <text:s/>Eur Gedächtnis man allhier in der RindeWunden finde. <text:s text:c="3"/>20. Rinaldo / verfügte sich zu zweyen jungen Erlen / welche einander umschlungen hatten / und widmete dieselben denen beyden Verliebten zu einem Sinnbilde / mit nachfolgender Reimschrift / deren er gleichfalls ihrer Namen Anfangs-Littern vorsezte. <text:s text:c="3"/>Wie sich diese Bäumlein winden: <text:s/>Also soll man / theures Paar! <text:s/>Eure Herzen immerdar <text:s/>in der Lieb gebunden finden. <text:s text:c="3"/>21. Ich will / den Gästen dieses Brautfestes / ein Rätzel aufzulösen geben: sagte Hylas / und zoge damit eine Scheelrinde aus seinem Rock herfür / und schriebe darein folgende Zeilen: <text:s text:c="3"/>Ein langes rundes Ding (a) steckt / der mich braucht / in mich. <text:s/>Durch mich / und auch in mir / zwey Liebchen paaren sich. <text:s/>Was man in mich versezt / (b) ist köstlicher dann ich. <text:s/>Oft ein geheimes Pfand (c) verwahret wird durch mich. (d) <text:s text:c="3"/>22. Palämon bildete gleichfalls / auf eine abgescheelte Rinde / einen Doctor-Hut / in etlichen Schriftzeilen / die er massen auch Hylas gethan / an eine Eiche gehäftet. <text:s text:c="3"/>Der höchste Gipfel vom Parnaß / <text:s/>im fall man steigt ohn unterlaß / <text:s/>sezt endlich auf den SchweißesLohn / <text:s/>den PurpurHut / die WeißheitKron. <text:s/>nach lernen / man ein Lehrer wird / <text:s/>und geht zu haus mit Hauptes zierd. <text:s/>So stiege Silvius: so hat er auch erstiegen <text:s text:c="2"/>den Cimbrischen Parnaß: sein Ruhm soll höher fliegen. <text:s text:c="3"/>23. Thyrsis / an den Rand der Pegnitz sich seetzend / grube in eine hervorragende Baumwurzel daselbst / nachfolgendes zu den Beltischen Najaden redendes Zeilengebände: <text:s text:c="3"/>Es schmerzet zwar die treue Pegnitzinnen: <text:s/>ihr Silvius vertauscht sie üm den Belt. <text:s/>Doch gönnen sie ihn euch / ihr Nereinnen! <text:s/>weil ihr Verlust dem Himmel so gefällt. <text:s/>Ob sie sein Thon nun nicht mehr wird ergetzen: <text:s/>doch ihre Flut von seinen Lob soll schwätzen. <text:s text:c="3"/>24. Damon / verfügte sich zur nächsten Eiche / die hart am Weg stunde / und senkte in deren Rinden / mit dem Griffel / die dem Silvius gewidmete Absegnungs-Zeilen: <text:s text:c="3"/>Du Eiche! wann man hier nach Silvius wird fragen: <text:s/>Ihn hat nun Cimbrien! must du zur antwort sagen. <text:s/>Sein Lieb / heißt Catharis. Er ist der Musen Pracht. <text:s/>Wünscht beyden alles Glück! zu tausend guter Nacht! <text:s text:c="3"/>25. Floridan erfreute sich ob diesen Erfindungen / dankte den Schäfern vor die willfahrung / name eine Abschrift von allem in seine Schreibtafel […]. <text:s text:c="5"/>(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60">
            <text:p>960</text:p>
          </table:table-cell>
          <table:table-cell office:value-type="string">
            <text:p>Der höchste Gipfel vom Parnaß / <text:s/>im fall man steigt ohn unterlaß / <text:s/>sezt endlich auf den SchweißesLohn / <text:s/>den PurpurHut / die WeißheitKron. <text:s/>nach lernen / man ein Lehrer wird / <text:s/>und geht zu haus mit Hauptes zierd. <text:s/>So stiege Silvius: so hat er auch erstiegen <text:s text:c="2"/>den Cimbrischen Parnaß: sein Ruhm soll höher fliegen.</text:p>
          </table:table-cell>
          <table:table-cell office:value-type="string">
            <text:p>statisch</text:p>
          </table:table-cell>
          <table:table-cell table:number-columns-repeated="2" office:value-type="string">
            <text:p>Sonstiges / nicht feststellbar</text:p>
          </table:table-cell>
          <table:table-cell office:value-type="float" office:value="1462">
            <text:p>1462</text:p>
          </table:table-cell>
          <table:table-cell office:value-type="string">
            <text:p>Scheelrinde</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text:s text:c="3"/>Silvius und Catharis! wachst und grünt / wie diese Linde, <text:s/>Eur Gedächtnis man allhier in der RindeWunden finde. <text:s text:c="3"/>20. Rinaldo / verfügte sich zu zweyen jungen Erlen / welche einander umschlungen hatten / und widmete dieselben denen beyden Verliebten zu einem Sinnbilde / mit nachfolgender Reimschrift / deren er gleichfalls ihrer Namen Anfangs-Littern vorsezte. <text:s text:c="3"/>Wie sich diese Bäumlein winden: <text:s/>Also soll man / theures Paar! <text:s/>Eure Herzen immerdar <text:s/>in der Lieb gebunden finden. <text:s text:c="3"/>21. Ich will / den Gästen dieses Brautfestes / ein Rätzel aufzulösen geben: sagte Hylas / und zoge damit eine Scheelrinde aus seinem Rock herfür / und schriebe darein folgende Zeilen: <text:s text:c="3"/>Ein langes rundes Ding (a) steckt / der mich braucht / in mich. <text:s/>Durch mich / und auch in mir / zwey Liebchen paaren sich. <text:s/>Was man in mich versezt / (b) ist köstlicher dann ich. <text:s/>Oft ein geheimes Pfand (c) verwahret wird durch mich. (d) <text:s text:c="3"/>22. Palämon bildete gleichfalls / auf eine abgescheelte Rinde / einen Doctor-Hut / in etlichen Schriftzeilen / die er massen auch Hylas gethan / an eine Eiche gehäftet. <text:s text:c="3"/>Der höchste Gipfel vom Parnaß / <text:s/>im fall man steigt ohn unterlaß / <text:s/>sezt endlich auf den SchweißesLohn / <text:s/>den PurpurHut / die WeißheitKron. <text:s/>nach lernen / man ein Lehrer wird / <text:s/>und geht zu haus mit Hauptes zierd. <text:s/>So stiege Silvius: so hat er auch erstiegen <text:s text:c="2"/>den Cimbrischen Parnaß: sein Ruhm soll höher fliegen. <text:s text:c="3"/>23. Thyrsis / an den Rand der Pegnitz sich seetzend / grube in eine hervorragende Baumwurzel daselbst / nachfolgendes zu den Beltischen Najaden redendes Zeilengebände: <text:s text:c="3"/>Es schmerzet zwar die treue Pegnitzinnen: <text:s/>ihr Silvius vertauscht sie üm den Belt. <text:s/>Doch gönnen sie ihn euch / ihr Nereinnen! <text:s/>weil ihr Verlust dem Himmel so gefällt. <text:s/>Ob sie sein Thon nun nicht mehr wird ergetzen: <text:s/>doch ihre Flut von seinen Lob soll schwätzen. <text:s text:c="3"/>24. Damon / verfügte sich zur nächsten Eiche / die hart am Weg stunde / und senkte in deren Rinden / mit dem Griffel / die dem Silvius gewidmete Absegnungs-Zeilen: <text:s text:c="3"/>Du Eiche! wann man hier nach Silvius wird fragen: <text:s/>Ihn hat nun Cimbrien! must du zur antwort sagen. <text:s/>Sein Lieb / heißt Catharis. Er ist der Musen Pracht. <text:s/>Wünscht beyden alles Glück! zu tausend guter Nacht! <text:s text:c="3"/>25. Floridan erfreute sich ob diesen Erfindungen / dankte den Schäfern vor die willfahrung / name eine Abschrift von allem in seine Schreibtafel […]. <text:s text:c="5"/>(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61">
            <text:p>961</text:p>
          </table:table-cell>
          <table:table-cell office:value-type="string">
            <text:p>Es schmerzet zwar die treue Pegnitzinnen: <text:s/>ihr Silvius vertauscht sie üm den Belt. <text:s/>Doch gönnen sie ihn euch / ihr Nereinnen! <text:s/>weil ihr Verlust dem Himmel so gefällt. <text:s/>Ob sie sein Thon nun nicht mehr wird ergetzen: <text:s/>doch ihre Flut von seinen Lob soll schwätz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63">
            <text:p>1463</text:p>
          </table:table-cell>
          <table:table-cell office:value-type="string">
            <text:p>Baumwurzel</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text:s text:c="3"/>Silvius und Catharis! wachst und grünt / wie diese Linde, <text:s/>Eur Gedächtnis man allhier in der RindeWunden finde. <text:s text:c="3"/>20. Rinaldo / verfügte sich zu zweyen jungen Erlen / welche einander umschlungen hatten / und widmete dieselben denen beyden Verliebten zu einem Sinnbilde / mit nachfolgender Reimschrift / deren er gleichfalls ihrer Namen Anfangs-Littern vorsezte. <text:s text:c="3"/>Wie sich diese Bäumlein winden: <text:s/>Also soll man / theures Paar! <text:s/>Eure Herzen immerdar <text:s/>in der Lieb gebunden finden. <text:s text:c="3"/>21. Ich will / den Gästen dieses Brautfestes / ein Rätzel aufzulösen geben: sagte Hylas / und zoge damit eine Scheelrinde aus seinem Rock herfür / und schriebe darein folgende Zeilen: <text:s text:c="3"/>Ein langes rundes Ding (a) steckt / der mich braucht / in mich. <text:s/>Durch mich / und auch in mir / zwey Liebchen paaren sich. <text:s/>Was man in mich versezt / (b) ist köstlicher dann ich. <text:s/>Oft ein geheimes Pfand (c) verwahret wird durch mich. (d) <text:s text:c="3"/>22. Palämon bildete gleichfalls / auf eine abgescheelte Rinde / einen Doctor-Hut / in etlichen Schriftzeilen / die er massen auch Hylas gethan / an eine Eiche gehäftet. <text:s text:c="3"/>Der höchste Gipfel vom Parnaß / <text:s/>im fall man steigt ohn unterlaß / <text:s/>sezt endlich auf den SchweißesLohn / <text:s/>den PurpurHut / die WeißheitKron. <text:s/>nach lernen / man ein Lehrer wird / <text:s/>und geht zu haus mit Hauptes zierd. <text:s/>So stiege Silvius: so hat er auch erstiegen <text:s text:c="2"/>den Cimbrischen Parnaß: sein Ruhm soll höher fliegen. <text:s text:c="3"/>23. Thyrsis / an den Rand der Pegnitz sich seetzend / grube in eine hervorragende Baumwurzel daselbst / nachfolgendes zu den Beltischen Najaden redendes Zeilengebände: <text:s text:c="3"/>Es schmerzet zwar die treue Pegnitzinnen: <text:s/>ihr Silvius vertauscht sie üm den Belt. <text:s/>Doch gönnen sie ihn euch / ihr Nereinnen! <text:s/>weil ihr Verlust dem Himmel so gefällt. <text:s/>Ob sie sein Thon nun nicht mehr wird ergetzen: <text:s/>doch ihre Flut von seinen Lob soll schwätzen. <text:s text:c="3"/>24. Damon / verfügte sich zur nächsten Eiche / die hart am Weg stunde / und senkte in deren Rinden / mit dem Griffel / die dem Silvius gewidmete Absegnungs-Zeilen: <text:s text:c="3"/>Du Eiche! wann man hier nach Silvius wird fragen: <text:s/>Ihn hat nun Cimbrien! must du zur antwort sagen. <text:s/>Sein Lieb / heißt Catharis. Er ist der Musen Pracht. <text:s/>Wünscht beyden alles Glück! zu tausend guter Nacht! <text:s text:c="3"/>25. Floridan erfreute sich ob diesen Erfindungen / dankte den Schäfern vor die willfahrung / name eine Abschrift von allem in seine Schreibtafel […]. <text:s text:c="5"/>(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62">
            <text:p>962</text:p>
          </table:table-cell>
          <table:table-cell office:value-type="string">
            <text:p>Du Eiche! wann man hier nach Silvius wird fragen: <text:s/>Ihn hat nun Cimbrien! must du zur antwort sagen. <text:s/>Sein Lieb / heißt Catharis. Er ist der Musen Pracht. <text:s/>Wünscht beyden alles Glück! zu tausend guter Nacht!</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1464">
            <text:p>1464</text:p>
          </table:table-cell>
          <table:table-cell office:value-type="string">
            <text:p>Eiche</text:p>
          </table:table-cell>
          <table:table-cell office:value-type="string">
            <text:p>Holz</text:p>
          </table:table-cell>
          <table:table-cell office:value-type="string">
            <text:p>Baum</text:p>
          </table:table-cell>
          <table:table-cell office:value-type="float" office:value="802">
            <text:p>802</text:p>
          </table:table-cell>
          <table:table-cell office:value-type="string">
            <text:p>Eine Gruppe von Schäfern schreibt Inschriften auf verschiedenen Objekten</text:p>
          </table:table-cell>
          <table:table-cell office:value-type="string">
            <text:p>Nachdem die Schäfere sich in etwas bedacht / gienge Myrtillus zur nächsten Linde / schnitte darein die erste Namens-Buchstaben der beyden Verliebten und Verlobten / in eins zusammen gezogen / beyfügend diß paar Reimzeilen. <text:s text:c="3"/>Silvius und Catharis! wachst und grünt / wie diese Linde, <text:s/>Eur Gedächtnis man allhier in der RindeWunden finde. <text:s text:c="3"/>20. Rinaldo / verfügte sich zu zweyen jungen Erlen / welche einander umschlungen hatten / und widmete dieselben denen beyden Verliebten zu einem Sinnbilde / mit nachfolgender Reimschrift / deren er gleichfalls ihrer Namen Anfangs-Littern vorsezte. <text:s text:c="3"/>Wie sich diese Bäumlein winden: <text:s/>Also soll man / theures Paar! <text:s/>Eure Herzen immerdar <text:s/>in der Lieb gebunden finden. <text:s text:c="3"/>21. Ich will / den Gästen dieses Brautfestes / ein Rätzel aufzulösen geben: sagte Hylas / und zoge damit eine Scheelrinde aus seinem Rock herfür / und schriebe darein folgende Zeilen: <text:s text:c="3"/>Ein langes rundes Ding (a) steckt / der mich braucht / in mich. <text:s/>Durch mich / und auch in mir / zwey Liebchen paaren sich. <text:s/>Was man in mich versezt / (b) ist köstlicher dann ich. <text:s/>Oft ein geheimes Pfand (c) verwahret wird durch mich. (d) <text:s text:c="3"/>22. Palämon bildete gleichfalls / auf eine abgescheelte Rinde / einen Doctor-Hut / in etlichen Schriftzeilen / die er massen auch Hylas gethan / an eine Eiche gehäftet. <text:s text:c="3"/>Der höchste Gipfel vom Parnaß / <text:s/>im fall man steigt ohn unterlaß / <text:s/>sezt endlich auf den SchweißesLohn / <text:s/>den PurpurHut / die WeißheitKron. <text:s/>nach lernen / man ein Lehrer wird / <text:s/>und geht zu haus mit Hauptes zierd. <text:s/>So stiege Silvius: so hat er auch erstiegen <text:s text:c="2"/>den Cimbrischen Parnaß: sein Ruhm soll höher fliegen. <text:s text:c="3"/>23. Thyrsis / an den Rand der Pegnitz sich seetzend / grube in eine hervorragende Baumwurzel daselbst / nachfolgendes zu den Beltischen Najaden redendes Zeilengebände: <text:s text:c="3"/>Es schmerzet zwar die treue Pegnitzinnen: <text:s/>ihr Silvius vertauscht sie üm den Belt. <text:s/>Doch gönnen sie ihn euch / ihr Nereinnen! <text:s/>weil ihr Verlust dem Himmel so gefällt. <text:s/>Ob sie sein Thon nun nicht mehr wird ergetzen: <text:s/>doch ihre Flut von seinen Lob soll schwätzen. <text:s text:c="3"/>24. Damon / verfügte sich zur nächsten Eiche / die hart am Weg stunde / und senkte in deren Rinden / mit dem Griffel / die dem Silvius gewidmete Absegnungs-Zeilen: <text:s text:c="3"/>Du Eiche! wann man hier nach Silvius wird fragen: <text:s/>Ihn hat nun Cimbrien! must du zur antwort sagen. <text:s/>Sein Lieb / heißt Catharis. Er ist der Musen Pracht. <text:s/>Wünscht beyden alles Glück! zu tausend guter Nacht! <text:s text:c="3"/>25. Floridan erfreute sich ob diesen Erfindungen / dankte den Schäfern vor die willfahrung / name eine Abschrift von allem in seine Schreibtafel […]. <text:s text:c="5"/>(a) Finger. (b) Edelstein. (c) Brief. (d) Siegel.</text:p>
          </table:table-cell>
          <table:table-cell office:value-type="string">
            <text:p>S. 392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63">
            <text:p>963</text:p>
          </table:table-cell>
          <table:table-cell office:value-type="string">
            <text:p>Der Mahler mahlt auf Tuch die Schönheit der Gestalt: <text:s/>daß auf der Tafel leb / was im Gesichte stirbet! <text:s/>Abbilden kan ich nicht: jedoch mein Griffel mahlt / <text:s/>daß auf der Rinde leb / was auf dem Tuch verdirbet. <text:s/>Euch / Schönste / solte zwar allein Apelles bilden / <text:s/>eur Lob mit Versen auch Apollo nur vergülden.</text:p>
          </table:table-cell>
          <table:table-cell office:value-type="string">
            <text:p>statisch</text:p>
          </table:table-cell>
          <table:table-cell table:number-columns-repeated="2" office:value-type="string">
            <text:p>Sonstiges / nicht feststellbar</text:p>
          </table:table-cell>
          <table:table-cell office:value-type="float" office:value="1465">
            <text:p>1465</text:p>
          </table:table-cell>
          <table:table-cell office:value-type="string">
            <text:p>Baum</text:p>
          </table:table-cell>
          <table:table-cell office:value-type="string">
            <text:p>Holz</text:p>
          </table:table-cell>
          <table:table-cell office:value-type="string">
            <text:p>Baum</text:p>
          </table:table-cell>
          <table:table-cell office:value-type="float" office:value="803">
            <text:p>803</text:p>
          </table:table-cell>
          <table:table-cell office:value-type="string">
            <text:p>Silvius findet eine Baumschrift</text:p>
          </table:table-cell>
          <table:table-cell office:value-type="string">
            <text:p>In solchem hatte Silvius sich ein wenig umgewendet / und etwas in die nächste Eiche (unter welcher Charitnis / vor einer kleinen weile / Ruh gesuchet) geschriebenes erblicket. Sehet da! (rieffe er) eine Baumschrift! Sie lieffen alle zu / und erkannten / daß die Buchstaben noch ganz frisch waren / welche sie dieses inhalts befanden: <text:s text:c="3"/>Der Mahler mahlt auf Tuch die Schönheit der Gestalt: <text:s/>daß auf der Tafel leb / was im Gesichte stirbet! <text:s/>Abbilden kan ich nicht: jedoch mein Griffel mahlt / <text:s/>daß auf der Rinde leb / was auf dem Tuch verdirbet. <text:s/>Euch / Schönste / solte zwar allein Apelles bilden / <text:s/>eur Lob mit Versen auch Apollo nur vergülden. <text:s text:c="3"/>39. Sehet hier! (rieffe Myrtillis) eine bekräftigung dessen / was ich zuvor gesagt! Diese Schrift ist eine wirkung der Wunden / die derjenige Schütz machet / von welchem Sivlius und Echo geredet. Es erscheinet hieraus / daß seine (nach Charitnis aussage) bezogene Herzwohnung in dieser Gegend seyn müße: weil diese Schrift mit keinem andern Griffel / als seiner Pfeile einen / geschrieben worden.</text:p>
          </table:table-cell>
          <table:table-cell office:value-type="string">
            <text:p>S. 407</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64">
            <text:p>964</text:p>
          </table:table-cell>
          <table:table-cell office:value-type="string">
            <text:p>Ihr schönes Haar. <text:s text:c="3"/>Mein Himmel / meine Sonn' ô göttlichs Angesicht! <text:s/>dich seh ich schöner noch / als Sonn und Himmel prangen. <text:s/>dein' Himmel-schöne Stirn zwo Sonnen mein verlangen / <text:s/>mir zeigt: am Himmel steht ein einigs Augenliecht. <text:s/>An Scheine weichest du auch jener Sonne nicht: <text:s/>ich sehe STralen gold üm deine Rosenwangen / <text:s text:c="2"/>ich sehe güldner noch als güldne Locken / hangen. <text:s/>Cupido hat darinn mir Netze zugericht. <text:s/>Ihr Haare / die ihr könt selbst Venus neidisch machen! <text:s/>mein Herze habet ihr berücket und bestrickt. <text:s/>Ich mag nicht werden frey / ich will gefangen bleiben. <text:s/>Ich lasse Clotho dort mein Lebens-rädlein treiben / <text:s/>mir spinnen lauter Gold. Ich kan / wann mich beglückt <text:s/>so güldner Sonnenblick / auch aller Nächte lachen.</text:p>
          </table:table-cell>
          <table:table-cell office:value-type="string">
            <text:p>statisch</text:p>
          </table:table-cell>
          <table:table-cell table:number-columns-repeated="2" office:value-type="string">
            <text:p>Sonstiges / nicht feststellbar</text:p>
          </table:table-cell>
          <table:table-cell office:value-type="float" office:value="1466">
            <text:p>1466</text:p>
          </table:table-cell>
          <table:table-cell office:value-type="string">
            <text:p>Baum</text:p>
          </table:table-cell>
          <table:table-cell office:value-type="string">
            <text:p>Holz</text:p>
          </table:table-cell>
          <table:table-cell office:value-type="string">
            <text:p>Baum</text:p>
          </table:table-cell>
          <table:table-cell office:value-type="float" office:value="804">
            <text:p>804</text:p>
          </table:table-cell>
          <table:table-cell office:value-type="string">
            <text:p>Alicdor liest eine Baum(in)schrift</text:p>
          </table:table-cell>
          <table:table-cell office:value-type="string">
            <text:p>Ich gestehe die eitelkeit meiner Jugend / (widerredte Floridan) aber nicht / daß ich jemals etwas anders / als den Himmel / angebetet. Jene andächtige Baumschriften / die mit dem unterzeichneten Buchstaben ihrer Verfasser verrahten / (erwiederte Alcidor) werden das wiederspiel erweisen. Sie werden (versezte jener) etwas von Liebesgrillen / aber kein brennendes Herz / weisen. Alcidor lase hierauf an der Bäume einem / ein Sonnet dieses inhalts: <text:s text:c="3"/>Ihr schönes Haar. <text:s text:c="3"/>Mein Himmel / meine Sonn' ô göttlichs Angesicht! <text:s/>dich seh ich schöner noch / als Sonn und Himmel prangen. <text:s/>dein' Himmel-schöne Stirn zwo Sonnen mein verlangen / <text:s/>mir zeigt: am Himmel steht ein einigs Augenliecht. <text:s/>An Scheine weichest du auch jener Sonne nicht: <text:s/>ich sehe STralen gold üm deine Rosenwangen / <text:s text:c="2"/>ich sehe güldner noch als güldne Locken / hangen. <text:s/>Cupido hat darinn mir Netze zugericht. <text:s/>Ihr Haare / die ihr könt selbst Venus neidisch machen! <text:s/>mein Herze habet ihr berücket und bestrickt. <text:s/>Ich mag nicht werden frey / ich will gefangen bleiben. <text:s/>Ich lasse Clotho dort mein Lebens-rädlein treiben / <text:s/>mir spinnen lauter Gold. Ich kan / wann mich beglückt <text:s/>so güldner Sonnenblick / auch aller Nächte lachen. <text:s text:c="3"/>3. Es ist mehr als ein dutzet Jahre / (sagte Floridan) seit daß meine eingebildete Wunden diesen Baum also verwundet. Aber dergleichen Wunden / sind gemeinlich keine Herz-sondern allein Baum- und Rinden-Wunden.</text:p>
          </table:table-cell>
          <table:table-cell office:value-type="string">
            <text:p>S. 426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65">
            <text:p>965</text:p>
          </table:table-cell>
          <table:table-cell office:value-type="string">
            <text:p>Linde! mach jezt weich und linde <text:s/>deine Rinde / <text:s/>du und neben dir ein jeder <text:s/>deiner Brüder! <text:s/>nehmt / vom Edlen Hortulan / <text:s/>Zeilen an. <text:s/>Auf dich ich den Titel schreibe <text:s/>dieses Baumgart-Buches hier: <text:s/>daß / ein Zeuge seiner Zier / <text:s/>ewig ihm gewidmet bleibe! <text:s text:c="7"/>Der Gott-verwandte Hortulan. <text:s text:c="3"/>Baum! du sprossest aus der Erden / treibst den Gipfel wolken-an. <text:s/>Hortulanens Edler Geist oben-ab von Himmel stammet: <text:s/>der auch wieder / wie das Feur / aufwarts gegen Himmel flammet. <text:s/>Lerne / Mensch! wie deine Seele Bäume übergipfeln kan. <text:s text:c="7"/>Liebe Linde! <text:s/>deine Rinde <text:s/>glätte aus das Runzelkleid: <text:s/>einzulassen <text:s/>wol zu fassen <text:s/>Silvien ihr Ruhm-geschneid. <text:s/>Auf befragen <text:s/>solst du sagen: <text:s/>Silvia stimt mit mir ein; <text:s/>wie diß Schreiben <text:s/>pflegt zu treiben / <text:s/>so wächst ihrer Tugend Schein. <text:s text:c="7"/>Die Gott-ehrende Silvia. <text:s text:c="3"/>Was sucht man Marmor / Gold / und theure Opfer-waar / <text:s/>zum Gottes-dienst? diß hat hier Silvia beysammen: <text:s/>der Tempel / ist ihr Leib; das Herze / der Altar; <text:s/>der Weihrauch / das Gebet; die Andacht / Opfer-flammen. <text:s text:c="7"/>Der liebreiche Hortulan. <text:s text:c="3"/>Sehet / wunder-liebe Augen! hört den Huld-beredten Mund! <text:s/>schaut den fliegenden Smaragd / in der Bäume Hof farb-kleide / <text:s/>dem gesponnen die Natur seinen Leib aus Hoffnungs-Seide! <text:s/>Schöner Pfittich! du machst billig [?] Silvien [?] ihr Herze wund. <text:s text:c="7"/>Die schöne Silvia. <text:s text:c="3"/>Hier blizt / der Demant-stral / aus reinem Hungar-Gold. <text:s/>Wer bilden will ein Stück / das nur die Fürsten zahlen / <text:s/>kan unsre Silvia / die zweyte Venus / mahlen. <text:s/>Doch macht der keusche Blick sie mehr / als jene / hold. <text:s text:c="7"/>Der Edle Hortulan. <text:s text:c="3"/>Baum! belob mir einen Edlern / einen ältern / als du bist. <text:s/>Hortulanens Stamm-Baum hat schon so manchen Zweig gebohren. <text:s/>Da du deine Zier so oft / hat er seine nie verlohren: <text:s/>und der lezte von den Zweigen so grün / als der erste / ist. <text:s text:c="7"/>Die Edle Silvia. <text:s text:c="3"/>Ein Edles Feld allzeit ihm seine Güt behält: <text:s/>die Tugendblumen-Saat pflegt jährlich neu zu schossen. <text:s/>Der Himmel wärmt und nezt das Schlüssel-blumen-Feld: <text:s/>es hat / in Silvien / sich schmuckreich aufgeschlossen. <text:s text:c="7"/>Der weiße Hortulan. <text:s text:c="3"/>Föbus-Töchter! einen Vatter hofft einmal von diesem Sohn: <text:s/>der den Kunst-Schatz / den ihr ihm schenket / wird mit SChutz bezahlen. <text:s/>Seiner Lilje Wappenbild / lasst euch seinen Sinn vormahlen. <text:s/>Windet / die vor ihn schon grünet / seinem Haupt die Lorbeerkron. <text:s text:c="7"/>Die kunstliebende Silvia. <text:s text:c="3"/>Du nennest / Naso! wol der Kunstgöttinnen Neyn: <text:s/>wie daß man Silvia nicht auch darunter findet? <text:s/>die mit dem Sinnen-Schatz doch jene überwindet. <text:s/>Die zehende sie forthin soll / oder Pallas / seyn. <text:s/></text:p>
          </table:table-cell>
          <table:table-cell office:value-type="string">
            <text:p>statisch</text:p>
          </table:table-cell>
          <table:table-cell office:value-type="string">
            <text:p>eingeritzt/eingehauen/eingeschnitten</text:p>
          </table:table-cell>
          <table:table-cell office:value-type="string">
            <text:p>Sonstiges / nicht feststellbar</text:p>
          </table:table-cell>
          <table:table-cell office:value-type="float" office:value="1467">
            <text:p>1467</text:p>
          </table:table-cell>
          <table:table-cell office:value-type="string">
            <text:p>Bäume</text:p>
          </table:table-cell>
          <table:table-cell office:value-type="string">
            <text:p>Holz</text:p>
          </table:table-cell>
          <table:table-cell office:value-type="string">
            <text:p>Baum</text:p>
          </table:table-cell>
          <table:table-cell office:value-type="float" office:value="805">
            <text:p>805</text:p>
          </table:table-cell>
          <table:table-cell office:value-type="string">
            <text:p>Mehrere Schäfer graben mehrere Inschriften in mehrere Bäume</text:p>
          </table:table-cell>
          <table:table-cell office:value-type="string">
            <text:p>Die andere beyde Schäfere / erfreuten sich höchlich ob dieser Erzehlung / und: was verziehen wir dann / (sagte Palämon) diesen Tag / der Ehre dieser Wol-Adelichen Gepaarten zu widmen / und die Stämme dieses Baumplatzes mit dem Gedächtnis des Edlen Baumholds und seiner Edlen Baumhild zu verwunden? Es ist wol erinnert! versezte Floridan: und diese Linden werden uns mit ihrem kühlen Schatten danken / vor die Ehre / daß wir / ihre Rinden mit diesem Andenken adelend / sie zum wahren Baumgarten / und von Edel-besagtem Baumgarten redend / machen. Ich gibe / meinen lieben Weidgenossen zur nachfolge / den anfang / und widme diese Linden-reihe dem Edlen Hortulan. Sölches sagend / nahete er sich der öbersten Linde rechtseits / und grube darein diese Uberschrift: <text:s text:c="3"/>Linde! mach jezt weich und linde <text:s/>deine Rinde / <text:s/>du und neben dir ein jeder <text:s/>deiner Brüder! <text:s/>nehmt / vom Edlen Hortulan / <text:s/>Zeilen an. <text:s/>Auf dich ich den Titel schreibe <text:s/>dieses Baumgart-Buches hier: <text:s/>daß / ein Zeuge seiner Zier / <text:s/>ewig ihm gewidmet bleibe! <text:s text:c="3"/>Nach diesem tratte er fort / zu dem nächstfolgenden Baum / und gabe ihm dieses zu verwahren: <text:s text:c="3"/>Der Gott-verwandte Hortulan. <text:s text:c="3"/>Baum! du sprossest aus der Erden / treibst den Gipfel wolken-an. <text:s/>Hortulanens Edler Geist oben-ab von Himmel stammet: <text:s/>der auch wieder / wie das Feur / aufwarts gegen Himmel flammet. <text:s/>Lerne / Mensch! wie deine Seele Bäume übergipfeln kan. <text:s text:c="3"/>11. Myrtillus hatte inzwischen der gegenüber-stehenden Baum-reihe sich genahet / und selbige / an dem Stam der vördersten Linden / der Edlen Silvia / mit dieser Obschrift gewidmet: <text:s text:c="3"/>Liebe Linde! <text:s/>deine Rinde <text:s/>glätte aus das Runzelkleid: <text:s/>einzulassen <text:s/>wol zu fassen <text:s/>Silvien ihr Ruhm-geschneid. <text:s/>Auf befragen <text:s/>solst du sagen: <text:s/>Silvia stimt mit mir ein; <text:s/>wie diß Schreiben <text:s/>pflegt zu treiben / <text:s/>so wächst ihrer Tugend Schein. <text:s text:c="3"/>Die Edle Silvia / (unterredte er) gleichwie ihr schöner Giest sie zu allem / was löblich ist / anfeuret / also pflegt sie insonderheit / nicht allein ihre Gedanken mit Himmels-andenken zu adeln / sondern auch ihre süßklingende Filomelen-kehle mit der himlischen Zefyr zu beathmen / und die Gottheit auf Erden Englisch zu ehren. Diesem nach / (fuhre er fort / dem nächst-stehenden Baum zutrettend) beehre ich gleichfalls / mit meiner Lobschrift / an dieser Linde / <text:s text:c="3"/>Die Gott-ehrende Silvia. <text:s text:c="3"/>Was sucht man Marmor / Gold / und theure Opfer-waar / <text:s/>zum Gottes-dienst? diß hat hier Silvia beysammen: <text:s/>der Tempel / ist ihr Leib; das Herze / der Altar; <text:s/>der Weihrauch / das Gebet; die Andacht / Opfer-flammen. <text:s text:c="3"/>12. Weil der schöne Pfittich / (sagte Alcidor / nachdem er / mit Floridan die Baumreihe rechtseits haltend / zur dritten Linde sich begeben) den Edlen Baumgarten / ihm zur Wohnung erwehlet / so soll durch ihn / in meiner Baumschrift / sich sinnbilden <text:s text:c="3"/>Der liebreiche Hortulan. <text:s text:c="3"/>Sehet / wunder-liebe Augen! hört den Huld-beredten Mund! <text:s/>schaut den fliegenden Smaragd / in der Bäume Hof farb-kleide / <text:s/>dem gesponnen die Natur seinen Leib aus Hoffnungs-Seide! <text:s/>Schöner Pfittich! du machst billig [?] Silvien [?] ihr Herze wund. <text:s text:c="3"/>13. Palämon / der linkseits zum Myrtillus sich gesellet / schnitte gleichfalls / in die daselbstige dritte Linde / eine Reimschrift / belobend <text:s text:c="3"/>Die schöne Silvia. <text:s text:c="3"/>Hier blizt / der Demant-stral / aus reinem Hungar-Gold. <text:s/>Wer bilden will ein Stück / das nur die Fürsten zahlen / <text:s/>kan unsre Silvia / die zweyte Venus / mahlen. <text:s/>Doch macht der keusche Blick sie mehr / als jene / hold. <text:s text:c="3"/>14. Wir müssen wieder umkehren / damit / die zwey übrige Blätter dieses Baumgarten-Buchs / unsren Edlen auch mit Ehre zugeschrieben werden: sagte Alcidor / sich damit seinerseits dem vierten Baum nahend / von dessen Rinden / durch seine Hand / redend wurde <text:s text:c="3"/>Der Edle Hortulan. <text:s text:c="3"/>Baum! belob mir einen Edlern / einen ältern / als du bist. <text:s/>Hortulanens Stamm-Baum hat schon so manchen Zweig gebohren. <text:s/>Da du deine Zier so oft / hat er seine nie verlohren: <text:s/>und der lezte von den Zweigen so grün / als der erste / ist. <text:s text:c="3"/>15. Diesem Ehren-Lob auf seine seite die gegenwage zu geben / gienge Palämon gleichfalls zum vierten Baum / und machte dessen stumme Rinden redseelig / vorstellend <text:s text:c="3"/>Die Edle Silvia. <text:s text:c="3"/>Ein Edles Feld allzeit ihm seine Güt behält: <text:s/>die Tugendblumen-Saat pflegt jährlich neu zu schossen. <text:s/>Der Himmel wärmt und nezt das Schlüssel-blumen-Feld: <text:s/>es hat / in Silvien / sich schmuckreich aufgeschlossen. <text:s text:c="3"/>16. Ich erinnere mich jetzund / (sagte Floridan / dem lezten Baum zur rechten genähert) der holdseeligen Jugend unsers Edlen H. Hochzeiters: da er / in einer Adelichen Schauspiel-Sitten-übung / die Person des Delfischen Apollo vertrettend / des Prinzen Polemians Orakel gewesen / auch an die Prinzessin Margenis / als ein Genius und Himmel-Bot / seine Gesandten-Rede mit schönster anmut abgeleget. Die künftige Zeit / mit seinen hochweißen Raht-Stimmen und ansehnlichen Staats-Botschaften die Edle Noris nutz-erfreuend / wird vor wahr behaupten und eröffnen / was die vergangene Zeit / durch besagtes Vorspiel / von ihm geweissaget / und meine Baumschrift bezeugen soll. Solches sagend / schnitte er in die fünfte Linde / eine Vier-Zeil / unter dem Titel / <text:s text:c="3"/>Der weiße Hortulan. <text:s text:c="3"/>Föbus-Töchter! einen Vatter hofft einmal von diesem Sohn: <text:s/>der den Kunst-Schatz / den ihr ihm schenket / wird mit SChutz bezahlen. <text:s/>Seiner Lilje Wappenbild / lasst euch seinen Sinn vormahlen. <text:s/>Windet / die vor ihn schon grünet / seinem Haupt die Lorbeerkron. <text:s text:c="3"/>17. Wann der Edle Hortulan (sagte gegenseits Myrtillus) von seinem Ehrglück den Apollo-Namen zu hoffen hat / so ist die Edle Silvia billig seine Liebste: als deren Kunst- und Weißheit-Liebe sie bewürdiget / ihr den Pallas-Namen zuzueignen / welchen ihr hiemit meine hand an dieser Baum-rinde opfert. Also machte er / in den Wunden seiner fünften Linde / den Augen der Kunstehrenden zur materi des bewunderens / vorstellig <text:s text:c="3"/>Die kunstliebende Silvia. <text:s text:c="3"/>Du nennest / Naso! wol der Kunstgöttinnen Neyn: <text:s/>wie daß man Silvia nicht auch darunter findet? <text:s/>die mit dem Sinnen-Schatz doch jene überwindet. <text:s/>Die zehende sie forthin soll / oder Pallas / seyn. <text:s text:c="3"/>18. Als Myrtillus noch an der letzten Zeile schnitte und schriebe / kame sein Schäfer Knab / mit einem Schreiben von dem Pegnitz-Schäfer Rosidan: welches er von ihm empfienge / und / als er solches an die Pegnitz-Genosschaft überschrieben sahe / an Floridan aushändigte. Dieser / als er solches erbrochen / fande darinn einen Glückwunsch zu eben dieser Hochzeit-Feyer / welcher in folgender Erzelung bestunde.</text:p>
          </table:table-cell>
          <table:table-cell office:value-type="string">
            <text:p>S. 436ff.</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66">
            <text:p>966</text:p>
          </table:table-cell>
          <table:table-cell office:value-type="string">
            <text:p>Alc. 1. Gottes Huld. Flor. <text:s/>Flor. 2. Ehre und Ruhm. Myr. <text:s/>Flor. 3. Ehe-Liebe. Flor. <text:s/>Pal. 4. Fruchtbarkeit. Pal. <text:s/>Myr. 5. Gesundheit. Myr. <text:s/>Myr. 6. Hohes Alter. Alc. <text:s/>Alc. 7. Reichtum. Alc. <text:s/>Pal. 8. Freude. Pal. <text:s text:c="7"/>Fängt mit GOtt man Alles an / <text:s/>sucht man Gottes Huld vor allen: <text:s/>so ist alles wol gethan / <text:s/>alles andre wird zufallen. <text:s/>Edles Paar! so liebet GOtt: Gottes Huld euch liebe wieder! <text:s/>Alles habt ihr / habt ihr den; werdet dort seyn Engel-Brüder. <text:s/>Wolten Wölfe brechen ein: <text:s/>auf den Sternen-hirten trutzet! <text:s/>Sein Schoß ist der Hole Stein / <text:s/>der euch wider Feinde schutzet. <text:s text:c="7"/>Juno!lächle diesem Paar: heut dein Jupiter regiret. <text:s/>Samle Kränz' in deinen Schoß: Hortulan soll seyn gezieret. <text:s/>Was mit Ruhm die Vordern waren / werde dieser wehrte Sohn. <text:s/>Gib / dem Leibe / seinen Schatten: gib der Tugend / Ehr zu Lohn! <text:s/>Er wachse und zweige / <text:s/>den Gipfel ersteige! <text:s/>Bäume / die ihr liefet zu / anzuhören Orfeus Lieder! <text:s/>laufet hieher! ihr müst seyn Lauten / daß euch höre wieder <text:s/>Silvia / des Orfeus Tochter. Euer Thon sey ihre Ehr. <text:s/>Und ihr Schäflein! eur Gedärme gebet zu den Saiten her. <text:s/>Es preise sie Beyde / <text:s/>die Heide und Weide! <text:s text:c="7"/>Hölzerns Ehvolk! du solst mir / unsrer Edlen Sinnbild / heißen. <text:s/>Ihr seit Zwey / und seit doch Eins: wer kan Leib und Leib zerreissen? <text:s/>Also seyen / unsre Wehrten / ZweygeEint und ungezweyt. <text:s/>Eine Seel / sie zwey belebe. Nur um Liebe / sey der Streit. <text:s/>Zwey Herzen / ein Wille <text:s/>mit Frieden anfülle! <text:s/>Wachst / ihr Bäumlein! wie ihr thut; nehmt einander in die Arme; <text:s/>wechsel-wärmet / und euch wird auch der Himmel machen warme: <text:s/>unsre Lieben / von euch lernen. Mit euch / wächset ihre Lieb: <text:s/>Euch ich / ihre Edle Namen / in die jungen Herzen schrieb. <text:s/>Wir adeln mit Bäumen <text:s text:c="2"/>heut unsere Reimen. <text:s text:c="7"/>Der Himmel Gnad-beschein und wässre diesen Garten / <text:s text:c="2"/>des forthin Hortulan mit Silvia wird warten: <text:s/>daß alle Fruchtbarkeit die wiederkehr jezt halt. <text:s/>Was solte Baumhild nicht mit einem Baumhold können? <text:s/>Sie pflanze / weil sie liebt die Wälder / einen Wald! <text:s/>Man wird sie / nach der Zeit / die Stammes-Mutter nennen. <text:s text:c="7"/>Gleich des Faunus grünen Thronen / <text:s text:c="2"/>gleich den Tannen / Wälder-kronen / <text:s/>die kein Wind noch Winter schwelkt / <text:s/>grünet / ihr verliebte Seelen! <text:s/>GOtt euch Tage woll zuzehlen / <text:s/>stäts-gesund und unverwelkt! <text:s/>Ihr solt / sonder Alter / alten; <text:s/>und der Schönheit Frülings-Kleid / <text:s/>samt der Kräften Sommerzeit / <text:s/>bey euch immer stand soll halten. <text:s text:c="7"/>Ihr Edlen! GOtt woll euch der Eichen Alter geben / <text:s/>die mit den Jahren stäts an Kräften nehmen zu. <text:s/>Er mach euch grüne Jahr' und graue Haar erleben. <text:s/>geht / Lieben! Lebens-satt / jedoch nicht Alt / zu Ruh. <text:s text:c="7"/>Silvia liebt Heerd' und Heid: vor die Gunst ihr Dank zu sagen / <text:s/>grosser Pan! laß ihre Schafe allzeit Zwillingträchtig seyn. <text:s/>Wie in Colchos / heiß die Heerd ihr auch güldne Wolle tragen: <text:s/>mache sie / viel Gold der Aehren / aus dem Felde führen ein. <text:s text:c="7"/>1. Silvia liebt euch / ihr Auen! <text:s/>Ihrer schönsten Augen Liecht / <text:s/>müß euch Blum-gestirnet schauen. <text:s/>weid / ô Heide! ihr Gesicht / <text:s/>mit smaragdnen Kräuter-Matten / <text:s text:c="2"/>mit des Thaues Perlen-Saat. <text:s/>Sie / als Sonne / wird / mit Gnad <text:s/>ihrer Blicke / Dank erstatten. <text:s text:c="3"/>2. Silvia pflegt euch zu ehren: <text:s/>ehrt sie wieder / Flut und Hayn! <text:s/>was die zarten Ohren hören / <text:s/>das muß nichts als Wonne seyn. <text:s/>Bäche! lallt von ihren Gaben / <text:s/>rieselt / kieselt über Sand! <text:s/>Jeder Lüfte-Musicant / <text:s/>soll ihr Lob im schnabel haben. <text:s text:c="3"/>3. Silvia liebt Bäum und Wiesen. <text:s/>Flora! deine Schwester ehr / <text:s/>hauch sie an mit Kräuter-Biesen / <text:s/>mit Geruch von Saba her. <text:s/>Häng / Pomona! an die äste / <text:s text:c="2"/>bästes Obst vor ihren Mund / <text:s/>wolgeschmack / süß und gesund: <text:s/>Lust-bewirte solche Gäste. <text:s text:c="3"/>4. Silvia liebt euch / ihr Wälder! <text:s/>seit ihr kühles Schatten-Dach. <text:s/>Euer Kräuter-Schoß / ihr Felder! <text:s/>ihr ein Bett von Blumen mach. <text:s/>Sanfter Klee! steh / wo sie stehet! <text:s/>Sie bezahlet den Genuß: <text:s/>dieser Flora Glückes-Fuß <text:s/>Blumen pflanzet / wo sie gehet. <text:s text:c="3"/>5. Silvia ist deine Flora: <text:s/>küsse Zefyr ihren Mund. <text:s/>Rosen streu auf sie / Aurora! <text:s/>wann dein Föbus grüst die Rund. <text:s/>Bey euch sie / ihr Holen Steine! <text:s/>frey vor Wind und Regen sey. <text:s/>Alles diese Freud erfreu <text:s/>Hortulanen und die Seine.</text:p>
          </table:table-cell>
          <table:table-cell office:value-type="string">
            <text:p>statisch</text:p>
          </table:table-cell>
          <table:table-cell table:number-columns-repeated="2" office:value-type="string">
            <text:p>Sonstiges / nicht feststellbar</text:p>
          </table:table-cell>
          <table:table-cell office:value-type="float" office:value="1468">
            <text:p>1468</text:p>
          </table:table-cell>
          <table:table-cell office:value-type="string">
            <text:p>Rindenzettel</text:p>
          </table:table-cell>
          <table:table-cell office:value-type="string">
            <text:p>Holz</text:p>
          </table:table-cell>
          <table:table-cell office:value-type="string">
            <text:p>Baum</text:p>
          </table:table-cell>
          <table:table-cell office:value-type="float" office:value="806">
            <text:p>806</text:p>
          </table:table-cell>
          <table:table-cell office:value-type="string">
            <text:p>"Glückwünsche-Spiel" (mehrere Schäfer dichten nach Vorgabe auf Rindenzetteln)</text:p>
          </table:table-cell>
          <table:table-cell office:value-type="string">
            <text:p>27. Weil uns diese Gegenhall-Steinhöle befihlet / daß wir singen und beyde Edle verliebte mit Liedern ehren sollen / (sagte Floridan / als den andern ob diesem Gespräche das Lachen noch nicht vergangen war) so wollen wir dem Befehl uns nicht entziehen / und die Gesang-materien unter uns vertheilen. Solches sagend / schnitte und scheelte er von der nächsten Birken etliche weisse Rinden von gleicher grösse / schriebe auf jedliches ein Wort / mit der Ordnungs-zahl / rollte sie zusammen / und warf sie in einen Schäferhut: ließe hierauf jeden Schäfer zween derselben rücklings heraus nehmen / und er behielte vor sich die zwey übrige / so sie darinn gelassen. Sie hatten / die Zetteln dieses Glückdopfs / in folgender ordnung erhoben. <text:s text:c="3"/>Alc. 1. Gottes Huld. Flor. <text:s/>Flor. 2. Ehre und Ruhm. Myr. <text:s/>Flor. 3. Ehe-Liebe. Flor. <text:s/>Pal. 4. Fruchtbarkeit. Pal. <text:s/>Myr. 5. Gesundheit. Myr. <text:s/>Myr. 6. Hohes Alter. Alc. <text:s/>Alc. 7. Reichtum. Alc. <text:s/>Pal. 8. Freude. Pal. <text:s text:c="3"/>28. Mir zweifelt nicht / liebwehrte Weidgenossen! (fortredete Floridan ihr werdet / ohne mein ferneres erinnern / leichtlich errahten / wie daß uns oblige / auf jeden der erhobenen Zettel / unter obstehendes Wort / selbigen innhalts / zu Ehren unsrer Edel-Verlobten / einen Wunsch zu verfassen / und alsdann / in der ordnung / welche das Glück ferner verfügen wird / abzusingen. Nachdem nun ein jeder sich auf eine seite gemacht / und sie die Zetteln überschrieben hatten / ware Floridan dieselben wieder in den Hut zusammen / die wurden aufs neue hervorgezogen: da dann Palämon seine beyde / die andere drey Schäfere aber jeder nur einen / wieder bekommen / und den andern einem andern überlassen müssen; worüber sich unter ihnen ein freundliches Wort gefechte erhoben. <text:s text:c="3"/>29. Mein Ehr- und Ruhm-Verlust / kan mich zwar schmerzen: (sagte Floridan) aber der Gewinn macht mich solchen leichtlich verschmerzen / weil ich dargegen die GottesHuld / den Himmel vor die Erde / erworben / welche Alcidor unsren Edlen anwünschet / mit diesen Gottgeistigen Zeilen: <text:s text:c="3"/>Fängt mit GOtt man Alles an / <text:s/>sucht man Gottes Huld vor allen: <text:s/>so ist alles wol gethan / <text:s/>alles andre wird zufallen. <text:s/>Edles Paar! so liebet GOtt: Gottes Huld euch liebe wieder! <text:s/>Alles habt ihr / habt ihr den; werdet dort seyn Engel-Brüder. <text:s/>Wolten Wölfe brechen ein: <text:s/>auf den Sternen-hirten trutzet! <text:s/>Sein Schoß ist der Hole Stein / <text:s/>der euch wider Feinde schutzet. <text:s text:c="3"/>30. Flroidans Ehre- und Ruhm-verlust (sagte Myrtillus) ist vielmehr ein Gewinn derselben: weil er / nicht allein den zuvor-habenden Ruhm damit nicht verlohren / sondern auch einen mehrern gewonnen / indem er solchen unsren Edel-verlobten angewünschet / in diesen mir-zugerahtenen ruhmvollen Zeilen: <text:s text:c="3"/>Juno!lächle diesem Paar: heut dein Jupiter regiret. <text:s/>Samle Kränz' in deinen Schoß: Hortulan soll seyn gezieret. <text:s/>Was mit Ruhm die Vordern waren / werde dieser wehrte Sohn. <text:s/>Gib / dem Leibe / seinen Schatten: gib der Tugend / Ehr zu Lohn! <text:s/>Er wachse und zweige / <text:s/>den Gipfel ersteige! <text:s/>Bäume / die ihr liefet zu / anzuhören Orfeus Lieder! <text:s/>laufet hieher! ihr müst seyn Lauten / daß euch höre wieder <text:s/>Silvia / des Orfeus Tochter. Euer Thon sey ihre Ehr. <text:s/>Und ihr Schäflein! eur Gedärme gebet zu den Saiten her. <text:s/>Es preise sie Beyde / <text:s/>die Heide und Weide! <text:s text:c="3"/>31. Floridan hatte / unter dem Schatten zweyer mit einander verflochtenen Weichselbäumlein / seine beyde Zettel überschrieben. Bevor er nun den zweyten absange / schnitte er die Namen beyder Edlen Verliebten / in besagte zwey Bäumlein, worauf er / von ihrer Ehe-Liebe sich also vernehmen ließe. <text:s text:c="3"/>Hölzerns Ehvolk! du solst mir / unsrer Edlen Sinnbild / heißen. <text:s/>Ihr seit Zwey / und seit doch Eins: wer kan Leib und Leib zerreissen? <text:s/>Also seyen / unsre Wehrten / ZweygeEint und ungezweyt. <text:s/>Eine Seel / sie zwey belebe. Nur um Liebe / sey der Streit. <text:s/>Zwey Herzen / ein Wille <text:s/>mit Frieden anfülle! <text:s/>Wachst / ihr Bäumlein! wie ihr thut; nehmt einander in die Arme; <text:s/>wechsel-wärmet / und euch wird auch der Himmel machen warme: <text:s/>unsre Lieben / von euch lernen. Mit euch / wächset ihre Lieb: <text:s/>Euch ich / ihre Edle Namen / in die jungen Herzen schrieb. <text:s/>Wir adeln mit Bäumen <text:s text:c="2"/>heut unsere Reimen. <text:s text:c="3"/>32. Ich erinnere mich / gelesen zu haben (sagte Palämon) daß vor 200 Jahren / einer von des Wol-Edlen H. Hochzeiters Urvättern / 135. Kinder und Nachkommen gezeuget und erlebet. Diesemnach kan man hoffen / daß ihme und seiner Wol-Adelichen Herzliebsten ein fruchtbares Ehebette / gleich einem wolbepflanzten Baumgarten / nicht vergebens werde angewünscht seyn / durch diese Zeilen: <text:s text:c="3"/>Der Himmel Gnad-beschein und wässre diesen Garten / <text:s text:c="2"/>des forthin Hortulan mit Silvia wird warten: <text:s/>daß alle Fruchtbarkeit die wiederkehr jezt halt. <text:s/>Was solte Baumhild nicht mit einem Baumhold können? <text:s/>Sie pflanze / weil sie liebt die Wälder / einen Wald! <text:s/>Man wird sie / nach der Zeit / die Stammes-Mutter nennen. <text:s text:c="3"/>Myrtillus / hatte das Wort Gesundheit / auf seinem andern Zettel / mit folgenden Wunschzeilen / erkläret: <text:s text:c="3"/>Gleich des Faunus grünen Thronen / <text:s text:c="2"/>gleich den Tannen / Wälder-kronen / <text:s/>die kein Wind noch Winter schwelkt / <text:s/>grünet / ihr verliebte Seelen! <text:s/>GOtt euch Tage woll zuzehlen / <text:s/>stäts-gesund und unverwelkt! <text:s/>Ihr solt / sonder Alter / alten; <text:s/>und der Schönheit Frülings-Kleid / <text:s/>samt der Kräften Sommerzeit / <text:s/>bey euch immer stand soll halten. <text:s text:c="3"/>33. Mat hat mir zuvor / (sagte Alcidor) das hohe Alter / das ich unter meinem Hut wolbeschneyet trage / aus dem Glücks-Hut entzucket: welches mir doch / als mein eigen / wieder werden müssen. Es ist eines von den Dingen / das man verlanget / aber nicht gern erlanget; das man zugleich hoffet und hasset / und zu verlieren begehrt / wann man es gewonnen. Gleichwol will ich dasselbe / unsren Edlen Liebverknüpften / anwünschen / mit diesen des Myrtillus Reim-Zeilen: <text:s text:c="3"/>Ihr Edlen! GOtt woll euch der Eichen Alter geben / <text:s/>die mit den Jahren stäts an Kräften nehmen zu. <text:s/>Er mach euch grüne Jahr' und graue Haar erleben. <text:s/>geht / Lieben! Lebens-satt / jedoch nicht Alt / zu Ruh. <text:s text:c="3"/>Sein zweyter Zettel / vermehrte den vorigen mit einem Reichtum-Wunsch / den er in diese Zeilen eingekleidet: <text:s text:c="3"/>Silvia liebt Heerd' und Heid: vor die Gunst ihr Dank zu sagen / <text:s/>grosser Pan! laß ihre Schafe allzeit Zwillingträchtig seyn. <text:s/>Wie in Colchos / heiß die Heerd ihr auch güldne Wolle tragen: <text:s/>mache sie / viel Gold der Aehren / aus dem Felde führen ein. <text:s text:c="3"/>34. Palämons lezter Wunsch / empfahle die Edle Silvia und ihren Edlen Geliebten / der FeldLuft / alle ihre Sinnen mit Freude anzufüllen / durch folgende Gesang-Zeilen: <text:s text:c="3"/>1. Silvia liebt euch / ihr Auen! <text:s/>Ihrer schönsten Augen Liecht / <text:s/>müß euch Blum-gestirnet schauen. <text:s/>weid / ô Heide! ihr Gesicht / <text:s/>mit smaragdnen Kräuter-Matten / <text:s text:c="2"/>mit des Thaues Perlen-Saat. <text:s/>Sie / als Sonne / wird / mit Gnad <text:s/>ihrer Blicke / Dank erstatten. <text:s text:c="3"/>2. Silvia pflegt euch zu ehren: <text:s/>ehrt sie wieder / Flut und Hayn! <text:s/>was die zarten Ohren hören / <text:s/>das muß nichts als Wonne seyn. <text:s/>Bäche! lallt von ihren Gaben / <text:s/>rieselt / kieselt über Sand! <text:s/>Jeder Lüfte-Musicant / <text:s/>soll ihr Lob im schnabel haben. <text:s text:c="3"/>3. Silvia liebt Bäum und Wiesen. <text:s/>Flora! deine Schwester ehr / <text:s/>hauch sie an mit Kräuter-Biesen / <text:s/>mit Geruch von Saba her. <text:s/>Häng / Pomona! an die äste / <text:s text:c="2"/>bästes Obst vor ihren Mund / <text:s/>wolgeschmack / süß und gesund: <text:s/>Lust-bewirte solche Gäste. <text:s text:c="3"/>4. Silvia liebt euch / ihr Wälder! <text:s/>seit ihr kühles Schatten-Dach. <text:s/>Euer Kräuter-Schoß / ihr Felder! <text:s/>ihr ein Bett von Blumen mach. <text:s/>Sanfter Klee! steh / wo sie stehet! <text:s/>Sie bezahlet den Genuß: <text:s/>dieser Flora Glückes-Fuß <text:s/>Blumen pflanzet / wo sie gehet. <text:s text:c="3"/>5. Silvia ist deine Flora: <text:s/>küsse Zefyr ihren Mund. <text:s/>Rosen streu auf sie / Aurora! <text:s/>wann dein Föbus grüst die Rund. <text:s/>Bey euch sie / ihr Holen Steine! <text:s/>frey vor Wind und Regen sey. <text:s/>Alles diese Freud erfreu <text:s/>Hortulanen und die Seine.</text:p>
          </table:table-cell>
          <table:table-cell office:value-type="string">
            <text:p>S. 449</text:p>
          </table:table-cell>
          <table:table-cell office:value-type="string">
            <text:p>Pegnesis I</text:p>
          </table:table-cell>
          <table:table-cell office:value-type="string">
            <text:p>Birken</text:p>
          </table:table-cell>
          <table:table-cell office:value-type="string">
            <text:p>Sigmund von</text:p>
          </table:table-cell>
          <table:table-cell office:value-type="string">
            <text:p>118511270</text:p>
          </table:table-cell>
        </table:table-row>
        <table:table-row table:style-name="ro1">
          <table:table-cell office:value-type="float" office:value="969">
            <text:p>969</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38">
            <text:p>538</text:p>
          </table:table-cell>
          <table:table-cell office:value-type="string">
            <text:p>Ehrensäule</text:p>
          </table:table-cell>
          <table:table-cell office:value-type="string">
            <text:p>Sonstiges / nicht feststellbar</text:p>
          </table:table-cell>
          <table:table-cell office:value-type="string">
            <text:p>Architekturelement</text:p>
          </table:table-cell>
          <table:table-cell office:value-type="float" office:value="442">
            <text:p>442</text:p>
          </table:table-cell>
          <table:table-cell office:value-type="string">
            <text:p>Ehrensäule für Nectanabus</text:p>
          </table:table-cell>
          <table:table-cell office:value-type="string">
            <text:p>Stuttgarter Handschrift: <text:s text:c="3"/>Nach der antwurt des gottes die von Egipten machten ein kunigkliche sewll zu eren irem konig Nectanabo vnd schriben vnden an die sewll die rede ires gottes zu einer gedechtnuß iren nachkomenden. <text:s text:c="3"/>Dresdner Handschrift: <text:s text:c="3"/>Noch der ant[Zeilensprung] wort ires gotis Seraphis machte den von egipthin eine konigliche sewle zu erin ires koniges Nectanabi vnd schrebin an dy Seyle dy wort ires gotes zu eyme gedechnisse iren nochkomelingen. </text:p>
          </table:table-cell>
          <table:table-cell office:value-type="string">
            <text:p>Bd. 1, S. 34</text:p>
          </table:table-cell>
          <table:table-cell office:value-type="string">
            <text:p>Alexanderchronik des Meister Babiloth</text:p>
          </table:table-cell>
          <table:table-cell office:value-type="string">
            <text:p>Babiloth</text:p>
          </table:table-cell>
          <table:table-cell office:value-type="string">
            <text:p>Meister</text:p>
          </table:table-cell>
          <table:table-cell office:value-type="string">
            <text:p>102558701</text:p>
          </table:table-cell>
        </table:table-row>
        <table:table-row table:style-name="ro1">
          <table:table-cell office:value-type="float" office:value="970">
            <text:p>970</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39">
            <text:p>539</text:p>
          </table:table-cell>
          <table:table-cell office:value-type="string">
            <text:p>Ehrensäule</text:p>
          </table:table-cell>
          <table:table-cell office:value-type="string">
            <text:p>Stein</text:p>
          </table:table-cell>
          <table:table-cell office:value-type="string">
            <text:p>Architekturelement</text:p>
          </table:table-cell>
          <table:table-cell office:value-type="float" office:value="444">
            <text:p>444</text:p>
          </table:table-cell>
          <table:table-cell office:value-type="string">
            <text:p>Alexander kommt zur Ehrensäule des Nectanabus</text:p>
          </table:table-cell>
          <table:table-cell office:value-type="string">
            <text:p>Stuttgarter Handschrift: <text:s text:c="3"/>Do die von Egippten vernomen, das Allexander kom, da giengen sie im entgegen vnd gaben sich in seinen gewalt vnd furtten in frolich in Egippten. Do vand er eins kuniges sewll von einem swartzen stein. Da sprach er: wes ist die sewll. Die von Egippten sprachen: dy sewl ist kunigk Nectanaby von Egippten. Vnd da Allexander das hörte, Er sprach: Nectanabus was mein vater. Vnd da er das gesprach, da sprang er von dem rosse vnd fiele an die sewlle vnd kusset sie vnd laße die geschrifft, die da stünd geschriben vndten an der swll fueß. <text:s text:c="3"/>Dresdner Handschrift: <text:s text:c="3"/>Da dy von Egyppthen vornomen, das allexander quam, Do gingen sy ohm entkegen vnd goben sich in seine gewalt vnd furthen ohn erlichen in Egipten Do vant her do eyns koniges seüle von einem swartzin steine. Do sprach her: wes ist dy sewle. Dy von egiptin sprachen: Dy sewlw ist des koniges nectanabus. Do sprach allexander: nectanabus was mein vater. Vnnd do her das gesprach, do sprangk her von dem rosse vnnd fyl vmb dy sewle vnd koste sy vnd laß dy schrifft, dy an der sewlin stund.</text:p>
          </table:table-cell>
          <table:table-cell office:value-type="string">
            <text:p>Bd. 2, S. 8</text:p>
          </table:table-cell>
          <table:table-cell office:value-type="string">
            <text:p>Alexanderchronik des Meister Babiloth</text:p>
          </table:table-cell>
          <table:table-cell office:value-type="string">
            <text:p>Babiloth</text:p>
          </table:table-cell>
          <table:table-cell office:value-type="string">
            <text:p>Meister</text:p>
          </table:table-cell>
          <table:table-cell office:value-type="string">
            <text:p>102558701</text:p>
          </table:table-cell>
        </table:table-row>
        <table:table-row table:style-name="ro1">
          <table:table-cell office:value-type="float" office:value="971">
            <text:p>971</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35">
            <text:p>535</text:p>
          </table:table-cell>
          <table:table-cell office:value-type="string">
            <text:p>Goldene Tafel</text:p>
          </table:table-cell>
          <table:table-cell office:value-type="string">
            <text:p>Gold</text:p>
          </table:table-cell>
          <table:table-cell office:value-type="string">
            <text:p>Tafel</text:p>
          </table:table-cell>
          <table:table-cell office:value-type="float" office:value="441">
            <text:p>441</text:p>
          </table:table-cell>
          <table:table-cell office:value-type="string">
            <text:p>Tafel mit den Namen von 300 römischen Senatoren</text:p>
          </table:table-cell>
          <table:table-cell office:value-type="string">
            <text:p>Romære schrivin zisamine <text:s/>in einir guldine tavelin <text:s/>driuhunterit altheirrin, <text:s/>di dir plegin zuht unt erin. <text:s/>die dagis unti nahtis riedin, <text:s/>wi si ir erin behildin. <text:s text:c="3"/>Die Römer schrieben auf eine goldene Tafel die Namen von dreihundert Senatoren, die Ordnung und Ehre aufrechterhalten sollten, die Tag und Nacht Rat pflegten, wie sie Rang und Würde der Römer bewahren könnten.</text:p>
          </table:table-cell>
          <table:table-cell office:value-type="string">
            <text:p>S. 610, Str. 18</text:p>
          </table:table-cell>
          <table:table-cell office:value-type="string">
            <text:p>Annolied</text:p>
          </table:table-cell>
          <table:table-cell table:number-columns-repeated="3"/>
        </table:table-row>
        <table:table-row table:style-name="ro1">
          <table:table-cell office:value-type="float" office:value="972">
            <text:p>972</text:p>
          </table:table-cell>
          <table:table-cell office:value-type="string">
            <text:p>[Triuwe und gelouben] </text:p>
          </table:table-cell>
          <table:table-cell office:value-type="string">
            <text:p>statisch</text:p>
          </table:table-cell>
          <table:table-cell table:number-columns-repeated="2" office:value-type="string">
            <text:p>Sonstiges / nicht feststellbar</text:p>
          </table:table-cell>
          <table:table-cell office:value-type="float" office:value="555">
            <text:p>555</text:p>
          </table:table-cell>
          <table:table-cell office:value-type="string">
            <text:p>Münze</text:p>
          </table:table-cell>
          <table:table-cell office:value-type="string">
            <text:p>Metall</text:p>
          </table:table-cell>
          <table:table-cell office:value-type="string">
            <text:p>Münze</text:p>
          </table:table-cell>
          <table:table-cell office:value-type="float" office:value="705">
            <text:p>705</text:p>
          </table:table-cell>
          <table:table-cell office:value-type="string">
            <text:p>Inschrift auf Münzen</text:p>
          </table:table-cell>
          <table:table-cell office:value-type="string">
            <text:p>Triuwe und gelouben habent ein gebrech <text:s/>in der schrift, den manic blech <text:s/>wirt von kupfer an geslagen. </text:p>
          </table:table-cell>
          <table:table-cell office:value-type="string">
            <text:p>18641-18643</text:p>
          </table:table-cell>
          <table:table-cell office:value-type="string">
            <text:p>Der Renner</text:p>
          </table:table-cell>
          <table:table-cell office:value-type="string">
            <text:p>Trimberg, Hugo von</text:p>
          </table:table-cell>
          <table:table-cell/>
          <table:table-cell office:value-type="string">
            <text:p>118554638</text:p>
          </table:table-cell>
        </table:table-row>
        <table:table-row table:style-name="ro1">
          <table:table-cell office:value-type="float" office:value="973">
            <text:p>973</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56">
            <text:p>556</text:p>
          </table:table-cell>
          <table:table-cell office:value-type="string">
            <text:p>Münzinschrift</text:p>
          </table:table-cell>
          <table:table-cell office:value-type="string">
            <text:p>Metall</text:p>
          </table:table-cell>
          <table:table-cell office:value-type="string">
            <text:p>Münze</text:p>
          </table:table-cell>
          <table:table-cell office:value-type="float" office:value="706">
            <text:p>706</text:p>
          </table:table-cell>
          <table:table-cell office:value-type="string">
            <text:p>Inschrift auf (französischen) (Silber-)Münzen</text:p>
          </table:table-cell>
          <table:table-cell office:value-type="string">
            <text:p>Wizzet daz der guoter witze wielte, <text:s/>der diu kurzen wort behielte, <text:s/>diu gebuochstabet stent an den vil sweren <text:s/>silberinen turneiseren <text:s/>und da mit unsren herren erte <text:s/>und ander liut daselbe ouch lerte.</text:p>
          </table:table-cell>
          <table:table-cell office:value-type="string">
            <text:p>18655-18660</text:p>
          </table:table-cell>
          <table:table-cell office:value-type="string">
            <text:p>Der Renner</text:p>
          </table:table-cell>
          <table:table-cell office:value-type="string">
            <text:p>Trimberg, Hugo von</text:p>
          </table:table-cell>
          <table:table-cell/>
          <table:table-cell office:value-type="string">
            <text:p>118554638</text:p>
          </table:table-cell>
        </table:table-row>
        <table:table-row table:style-name="ro1">
          <table:table-cell office:value-type="float" office:value="974">
            <text:p>974</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Sonstiges / nicht feststellbar</text:p>
          </table:table-cell>
          <table:table-cell office:value-type="float" office:value="559">
            <text:p>559</text:p>
          </table:table-cell>
          <table:table-cell office:value-type="string">
            <text:p>Herz</text:p>
          </table:table-cell>
          <table:table-cell office:value-type="string">
            <text:p>Sonstiges / nicht feststellbar</text:p>
          </table:table-cell>
          <table:table-cell office:value-type="string">
            <text:p>Körper</text:p>
          </table:table-cell>
          <table:table-cell office:value-type="float" office:value="709">
            <text:p>709</text:p>
          </table:table-cell>
          <table:table-cell office:value-type="string">
            <text:p>Herzinschrift</text:p>
          </table:table-cell>
          <table:table-cell office:value-type="string">
            <text:p>Du pist mir in das hercz begraben <text:s/>Mit hundert tausent buochstaben.</text:p>
          </table:table-cell>
          <table:table-cell office:value-type="string">
            <text:p>V. 44f.</text:p>
          </table:table-cell>
          <table:table-cell office:value-type="string">
            <text:p>Dresdner Liebesbrief (Minnereden B123)</text:p>
          </table:table-cell>
          <table:table-cell table:number-columns-repeated="3"/>
        </table:table-row>
        <table:table-row table:style-name="ro1">
          <table:table-cell office:value-type="float" office:value="975">
            <text:p>975</text:p>
          </table:table-cell>
          <table:table-cell office:value-type="string">
            <text:p>Conveniens curtim parium venerare cohortem; <text:s/>Flecte caput tumidum susceptus sede potentum, <text:s/>Premeditare prius, que <text:s/>enigmata, cautus, <text:s/>Rarus in eloquio, sollers sermone serendo! <text:s/>Falsa loqui fugito, reseratis auribus esto, <text:s/>Quid de quoque viro, et cui dicas, sepe videto! <text:s/>Sepe rogus modicus comburit culmina saltus, <text:s/>Nam neglecta solent incendia sumere vires. <text:s/>Officio lingue nullum frustreris honore, <text:s/>Nam tua res agitur, paries cum proximus ardet. <text:s/>Sic tibimet vere continget gratia fame, <text:s/>Sic sic magnus eris, eternum nomen habebis. <text:s/>Ipse-bilinguis eras, nepti tormenta parabas, <text:s/>Nec minus optati quam facti pena luenda est: <text:s/>Vermibus et vespis optabilis esca iacebis.</text:p>
          </table:table-cell>
          <table:table-cell office:value-type="string">
            <text:p>statisch</text:p>
          </table:table-cell>
          <table:table-cell table:number-columns-repeated="2" office:value-type="string">
            <text:p>Sonstiges / nicht feststellbar</text:p>
          </table:table-cell>
          <table:table-cell office:value-type="float" office:value="1470">
            <text:p>1470</text:p>
          </table:table-cell>
          <table:table-cell office:value-type="string">
            <text:p>Epitaph auf nicht näher spezifiziertem Gegenstand</text:p>
          </table:table-cell>
          <table:table-cell office:value-type="string">
            <text:p>Sonstiges / nicht feststellbar</text:p>
          </table:table-cell>
          <table:table-cell/>
          <table:table-cell office:value-type="float" office:value="439">
            <text:p>439</text:p>
          </table:table-cell>
          <table:table-cell office:value-type="string">
            <text:p>Schmähepitaph</text:p>
          </table:table-cell>
          <table:table-cell office:value-type="string">
            <text:p>His ita dispersis sic fit migracio vulpis: <text:s/>Ad proavum tendit, probrosa epitafia scribit. <text:s/>EPITAFIUM: <text:s/>'Conveniens curtim parium venerare cohortem; <text:s/>Flecte caput tumidum susceptus sede potentum, <text:s/>Premeditare prius, que &lt;dent&gt; enigmata, cautus, <text:s/>Rarus in eloquio, sollers sermone serendo! <text:s/>Falsa loqui fugito, reseratis auribus esto, <text:s/>Quid de quoque viro, et cui dicas, sepe videto! <text:s/>Sepe rogus modicus comburit culmina saltus, <text:s/>Nam neglecta solent incendia sumere vires. <text:s/>Officio lingue nullum frustreris honore, <text:s/>Nam tua res agitur, paries cum proximus ardet. <text:s/>Sic tibimet vere continget gratia fame, <text:s/>Sic sic magnus eris, eternum nomen habebis. <text:s/>Ipse-bilinguis eras, nepti tormenta parabas, <text:s/>Nec minus optati quam facti pena luenda est: <text:s/>Vermibus et vespis optabilis esca iacebis.' <text:s text:c="3"/>Nachdem sich diese so in alle Himmelsrichtungen zerstreut hatten, ging auch der Fuchs seiner Wege. Er begab sich zu meinem Urahn und schrieb ihm ein Schmähepitaph. EPITAPH: 'Kommst du zum Hof, so achte die Schar deiner Standesgenossen; zum Thron der Mächtigen vorgelassen, beuge dein stolzes Haupt! Denk schon vorher darüber nach, welch verschleiernder Ausdrucksweise sie sich bedienen; sei vorsichtig und zurückhaltend mit deinen Worten, doch erfinderisch beim Anknüpfen eines Gesprächs; sprich nicht die Unwahrheit, sondern sperre deine Ohren weit auf und achte auch stets darauf, was du über jemanden sagst und zu wem! Oft nämlich vernichtet ein kleines Feuer die höchsten Bäume des Waldes. Denn ein Feuer, das man nicht beachtet, wird immer größer und stärker. Gebrauche deine Zunge nicht dazu, jemandes Ehre zu verletzen, denn auch du bist betroffen, wenn Nachbars Wand brennt. So wird dir der Lohn wahren Ruhmes zuteil werden, so, nur so wirst du ein Großer sein und dir einen Namen für die Ewigkeit machen. Du hingegen warst doppelzüngig, hast deinem Neffen Folterqualen zugedacht; aber man muß für die Absicht genauso büßen wie für die Tat. Jetzt wirst du daliegen als willkommene Speise für Würmer und Wespen.'</text:p>
          </table:table-cell>
          <table:table-cell office:value-type="string">
            <text:p>V. 1077-1093</text:p>
          </table:table-cell>
          <table:table-cell office:value-type="string">
            <text:p>Ecbasis captivi</text:p>
          </table:table-cell>
          <table:table-cell table:number-columns-repeated="3"/>
        </table:table-row>
        <table:table-row table:style-name="ro1">
          <table:table-cell office:value-type="float" office:value="976">
            <text:p>976</text:p>
          </table:table-cell>
          <table:table-cell office:value-type="string">
            <text:p>Hoc legimus scriptum, credamus et esse probatum: <text:s/>Ve qui predaris, quoniam predaberis ipse! <text:s/>Mercatur mortem, qui fraudis diligit artem, <text:s/>Nec capiet risum, qui sic sectatur iniquum. <text:s/>In te se discat, qui iuste vivere tardat!«</text:p>
          </table:table-cell>
          <table:table-cell office:value-type="string">
            <text:p>statisch</text:p>
          </table:table-cell>
          <table:table-cell table:number-columns-repeated="2" office:value-type="string">
            <text:p>Sonstiges / nicht feststellbar</text:p>
          </table:table-cell>
          <table:table-cell office:value-type="float" office:value="1471">
            <text:p>1471</text:p>
          </table:table-cell>
          <table:table-cell office:value-type="string">
            <text:p>Epitaph auf nicht näher spezifiziertem Gegenstand</text:p>
          </table:table-cell>
          <table:table-cell office:value-type="string">
            <text:p>Sonstiges / nicht feststellbar</text:p>
          </table:table-cell>
          <table:table-cell/>
          <table:table-cell office:value-type="float" office:value="440">
            <text:p>440</text:p>
          </table:table-cell>
          <table:table-cell office:value-type="string">
            <text:p>Epitaph des Fuchses für den Wolf</text:p>
          </table:table-cell>
          <table:table-cell office:value-type="string">
            <text:p>Hec pravo scriptum predoni perhibet aptum. <text:s/>EPITAPHIUM: <text:s/>»Hoc legimus scriptum, credamus et esse probatum: <text:s/>Ve qui predaris, quoniam predaberis ipse! <text:s/>Mercatur mortem, qui fraudis diligit artem, <text:s/>Nec capiet risum, qui sic sectatur iniquum. <text:s/>In te se discat, qui iuste vivere tardat!« <text:s text:c="3"/>Für den bösen Räuber aber verfaßte er einen treffenden Nachruf. EPITAPH: »So lesen wir geschrieben, und dies sollen wir für erwiesen halten: ›Weh dir, Räuber, du wirst selbst beraubt werden!‹ Den Tod verdient, wer sich listigem Trug ergibt, und nichts wird der zu lachen haben, der so auf Böses aus ist. In dir soll sich jeder wiedererkennen, der sich nicht dazu entschließen kann, gerecht zu leben.«</text:p>
          </table:table-cell>
          <table:table-cell office:value-type="string">
            <text:p>V. 1165-1170</text:p>
          </table:table-cell>
          <table:table-cell office:value-type="string">
            <text:p>Ecbasis captivi</text:p>
          </table:table-cell>
          <table:table-cell table:number-columns-repeated="3"/>
        </table:table-row>
        <table:table-row table:style-name="ro1">
          <table:table-cell office:value-type="float" office:value="977">
            <text:p>977</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20">
            <text:p>520</text:p>
          </table:table-cell>
          <table:table-cell office:value-type="string">
            <text:p>Minnezelt</text:p>
          </table:table-cell>
          <table:table-cell office:value-type="string">
            <text:p>Stoff</text:p>
          </table:table-cell>
          <table:table-cell office:value-type="string">
            <text:p>Architekturelement</text:p>
          </table:table-cell>
          <table:table-cell office:value-type="float" office:value="430">
            <text:p>430</text:p>
          </table:table-cell>
          <table:table-cell office:value-type="string">
            <text:p>Inschrift auf Minnezelt</text:p>
          </table:table-cell>
          <table:table-cell office:value-type="string">
            <text:p>dâ stuonden entworfen an <text:s/>beidiu wîp unde man, <text:s/>und die vogele sam si vlügen, <text:s/>doch si die liute dar an trügen, <text:s/>diu tier wilde unde zam, <text:s/>ob iegelîchen sîn nam, <text:s/>diu bilde von golde.</text:p>
          </table:table-cell>
          <table:table-cell office:value-type="string">
            <text:p>V. 8908-8914</text:p>
          </table:table-cell>
          <table:table-cell office:value-type="string">
            <text:p>Erec</text:p>
          </table:table-cell>
          <table:table-cell office:value-type="string">
            <text:p>Aue</text:p>
          </table:table-cell>
          <table:table-cell office:value-type="string">
            <text:p>Hartmann von </text:p>
          </table:table-cell>
          <table:table-cell office:value-type="string">
            <text:p>118546228</text:p>
          </table:table-cell>
        </table:table-row>
        <table:table-row table:style-name="ro1">
          <table:table-cell office:value-type="float" office:value="978">
            <text:p>978</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512">
            <text:p>512</text:p>
          </table:table-cell>
          <table:table-cell office:value-type="string">
            <text:p>Beschriftetes Tor</text:p>
          </table:table-cell>
          <table:table-cell office:value-type="string">
            <text:p>Metall</text:p>
          </table:table-cell>
          <table:table-cell office:value-type="string">
            <text:p>Architekturelement</text:p>
          </table:table-cell>
          <table:table-cell office:value-type="float" office:value="423">
            <text:p>423</text:p>
          </table:table-cell>
          <table:table-cell office:value-type="string">
            <text:p>Nr. 28: Inschrift auf einem Tor</text:p>
          </table:table-cell>
          <table:table-cell office:value-type="string">
            <text:p>hin gieng ich zu den porten <text:s/>und batt mich lassen eyn. <text:s/>ainr rufft herab mit worten: <text:s/>"du solt da vornen sein!" <text:s text:c="3"/>er sprach: "und kanst du lesen, <text:s/>sich eben an das tor! <text:s/>es mag hart anders wesen, <text:s/>du beleibist auch davor." <text:s text:c="3"/>das tor was wol beschlagen <text:s/>mit rotem gold, dem veinen, <text:s/>mit buchstaben durchgraben; <text:s/>karfunkel sach ich gar lobleich scheinen: <text:s text:c="3"/>die lagent in dem gold, <text:s/>das man gesach wol ze lesen <text:s/>die geschrifft den frummen hold, <text:s/>das mocht nicht anders wesen. <text:s text:c="3"/>ich las, das mainaid und die zagen <text:s/>soltint davornen sein; <text:s/>die wolt man all veriagen; <text:s/>dartzu den tochterlein, <text:s text:c="3"/>die gewalt tetint an iren eren, <text:s/>der liess man kain genesen: <text:s/>das tor wolt man in weren – <text:s/>das mocht nicht anders wesen. <text:s text:c="3"/>morder und verreter <text:s/>die wolt man all da toten. <text:s/>von in da las ich grosse swer <text:s/>von iamer und von noten. <text:s text:c="3"/>ketzer und die valscher <text:s/>die wolt man brennen, sieden: <text:s/>von in da las ich grosse swer; <text:s/>daran wil ich nicht liegen. <text:s text:c="3"/>rauber und die dieb, <text:s/>die wolt man haubten, henken <text:s/>(die hat man da nicht lieb), <text:s/>die bosen schelkchen wolt man all ertrenken. <text:s text:c="3"/>valsch richter wolt man liden <text:s/>(die liess man nicht genesen): <text:s/>viertailen, an die wyden – <text:s text:c="2"/>das mocht nicht anders wesen. <text:s text:c="3"/>lugner und die claffer, <text:s/>den wolt man zungen abschneiden; <text:s/>von den da las ich starki mer, <text:s/>sy mußten iamer leyden. <text:s text:c="3"/>valsch urtailern wolt man beschneiden <text:s/>oren und zungen ab, <text:s/>das mußten sy da leiden <text:s/>und darnach in ain bad. <text:s text:c="3"/>ebrecher bey selgen weiben, <text:s/>die wolt man zu sewen legen <text:s/>(das mußten sy da leyden), <text:s/>am morgen fru mit ainem scheit auff heben. <text:s text:c="3"/>den wuchrern krotten braten <text:s/>– die mußten sey da essen – <text:s text:c="2"/>und dartzu ainer nater, <text:s/>wann sy hand gots vergessen. <text:s text:c="3"/>ich rufft auss freyem mut: <text:s/>"tu auff mir, torwart!" <text:s/>er sprach: "hab dich in hut! <text:s/>ich swers bey meinem bart, <text:s text:c="3"/>du hasts nicht als gelesen <text:s/>oder bist ain hailig man; <text:s/>es mag hart anders wesen, <text:s/>du nemist schaden daran." <text:s text:c="3"/>er sprach: "sich an die porten <text:s/>oben an das tor: <text:s/>die vers vindst du mit worten - <text:s/>du bleibest noch davor!" <text:s text:c="3"/>ich las, wer brech die zehen gebott, <text:s/>der mocht nicht hin eyn; <text:s/>er wurd mit worten gar ze spott <text:s text:c="2"/>und solt hie vornen sein. <text:s text:c="3"/>ich las, wer tet der siben todsund ain, <text:s/>der wurd gar hart geschlagen: <text:s/>verbotten wurd im all gemain - <text:s/>das laster mußt er haben. <text:s text:c="3"/>ich las, wer hetti neyd oder hass <text:s/>und hett nicht gar vergeben, <text:s/>dem wer davornen noch vil bas, <text:s/>es gient im an das leben. <text:s text:c="3"/>ich las, wer seinem eben cristan nicht gund <text:s/>ains guten als im selb, <text:s/>wie hart man den mit strikken bund, <text:s/>das er mocht werden schelb. <text:s text:c="3"/>ains mußt all sund gelassen han <text:s/>und niemer me getun, <text:s/>das mocht an sorg wol hin in gan; <text:s/>es wer ain rechter sun. <text:s/></text:p>
          </table:table-cell>
          <table:table-cell office:value-type="string">
            <text:p>V. 69-156</text:p>
          </table:table-cell>
          <table:table-cell office:value-type="string">
            <text:p>Gedichte</text:p>
          </table:table-cell>
          <table:table-cell office:value-type="string">
            <text:p>Montfort</text:p>
          </table:table-cell>
          <table:table-cell office:value-type="string">
            <text:p>Hugo von</text:p>
          </table:table-cell>
          <table:table-cell office:value-type="string">
            <text:p>118554603</text:p>
          </table:table-cell>
        </table:table-row>
        <table:table-row table:style-name="ro1">
          <table:table-cell office:value-type="float" office:value="979">
            <text:p>979</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557">
            <text:p>557</text:p>
          </table:table-cell>
          <table:table-cell office:value-type="string">
            <text:p>Herz</text:p>
          </table:table-cell>
          <table:table-cell office:value-type="string">
            <text:p>Sonstiges / nicht feststellbar</text:p>
          </table:table-cell>
          <table:table-cell office:value-type="string">
            <text:p>Körper</text:p>
          </table:table-cell>
          <table:table-cell office:value-type="float" office:value="707">
            <text:p>707</text:p>
          </table:table-cell>
          <table:table-cell office:value-type="string">
            <text:p>Herzinschrift</text:p>
          </table:table-cell>
          <table:table-cell office:value-type="string">
            <text:p>Ich wais das woll furwar <text:s/>Das er nit wenckt als vmb ain har <text:s/>Aus ewr lieb zuo kainer stund <text:s/>Wann im ist rechter lieb grundtt <text:s/>Geschriben in das hertze sein <text:s/>Von ewrn clarn ewglen schein <text:s/>Was soll ich nw sprechen mer <text:s/>Er tuot nach ewrs hertzen ger.</text:p>
          </table:table-cell>
          <table:table-cell office:value-type="string">
            <text:p>V. 97-104</text:p>
          </table:table-cell>
          <table:table-cell office:value-type="string">
            <text:p>Glückliche Werbung (Minnerede B231)</text:p>
          </table:table-cell>
          <table:table-cell table:number-columns-repeated="3"/>
        </table:table-row>
        <table:table-row table:style-name="ro1">
          <table:table-cell office:value-type="float" office:value="980">
            <text:p>980</text:p>
          </table:table-cell>
          <table:table-cell office:value-type="string">
            <text:p>Ich / der ich klein' und jung von meiner Mutter kahm / <text:s/>Von welcher mich die Macht der strengen Bauren nahm / <text:s/>Ward in der Stadt verkaufft; daselbsten mich zu üben / <text:s text:c="2"/>was in der Dienstbarkeit für Freyheit wird getrieben. <text:s/>Für wilde ward ich zahm. Begriffe manche Kunst; <text:s/>doch thäte mir die Welt darfür gar kleine Gunst. <text:s/>Ich weiß von keiner Schuld / als daß ich allzukühner <text:s/>erhascht hab' / und verzehrt so manche schöne Hüner. <text:s/>Mein gantzes Leben war ein steter langer Tantz. <text:s/>Zu letzte kriegt' ich noch darvon den Märtrer Krantz. <text:s/>Sol euch nicht seyn / wie mir / ihr Brüder und ihr Schwestern <text:s/>So bleibet / wie ihr sollt / in euren wilden Nestern.</text:p>
          </table:table-cell>
          <table:table-cell office:value-type="string">
            <text:p>statisch</text:p>
          </table:table-cell>
          <table:table-cell table:number-columns-repeated="2" office:value-type="string">
            <text:p>Sonstiges / nicht feststellbar</text:p>
          </table:table-cell>
          <table:table-cell office:value-type="float" office:value="1472">
            <text:p>1472</text:p>
          </table:table-cell>
          <table:table-cell office:value-type="string">
            <text:p>Grab</text:p>
          </table:table-cell>
          <table:table-cell office:value-type="string">
            <text:p>Sonstiges / nicht feststellbar</text:p>
          </table:table-cell>
          <table:table-cell office:value-type="string">
            <text:p>Grab</text:p>
          </table:table-cell>
          <table:table-cell office:value-type="float" office:value="744">
            <text:p>744</text:p>
          </table:table-cell>
          <table:table-cell office:value-type="string">
            <text:p>Gedicht, das eine fiktionale Grabinschrift enthält</text:p>
          </table:table-cell>
          <table:table-cell office:value-type="string">
            <text:p>Ich / der ich klein' und jung von meiner Mutter kahm / <text:s/>Von welcher mich die Macht der strengen Bauren nahm / <text:s/>Ward in der Stadt verkaufft; daselbsten mich zu üben / <text:s text:c="2"/>was in der Dienstbarkeit für Freyheit wird getrieben. <text:s/>Für wilde ward ich zahm. Begriffe manche Kunst; <text:s/>doch thäte mir die Welt darfür gar kleine Gunst. <text:s/>Ich weiß von keiner Schuld / als daß ich allzukühner <text:s/>erhascht hab' / und verzehrt so manche schöne Hüner. <text:s/>Mein gantzes Leben war ein steter langer Tantz. <text:s/>Zu letzte kriegt' ich noch darvon den Märtrer Krantz. <text:s/>Sol euch nicht seyn / wie mir / ihr Brüder und ihr Schwestern <text:s/>So bleibet / wie ihr sollt / in euren wilden Nestern.</text:p>
          </table:table-cell>
          <table:table-cell office:value-type="string">
            <text:p>S. 47</text:p>
          </table:table-cell>
          <table:table-cell office:value-type="string">
            <text:p>Greb-schrifft. Eines jungen Bähren / der gehetzet worden war</text:p>
          </table:table-cell>
          <table:table-cell office:value-type="string">
            <text:p>Fleming</text:p>
          </table:table-cell>
          <table:table-cell office:value-type="string">
            <text:p>Paul</text:p>
          </table:table-cell>
          <table:table-cell office:value-type="string">
            <text:p>118533908</text:p>
          </table:table-cell>
        </table:table-row>
        <table:table-row table:style-name="ro1">
          <table:table-cell office:value-type="float" office:value="1519">
            <text:p>1519</text:p>
          </table:table-cell>
          <table:table-cell office:value-type="string">
            <text:p>[nicht wörtlich angegeben]</text:p>
          </table:table-cell>
          <table:table-cell table:number-columns-repeated="3" office:value-type="string">
            <text:p>Sonstiges / nicht feststellbar</text:p>
          </table:table-cell>
          <table:table-cell office:value-type="float" office:value="1473">
            <text:p>1473</text:p>
          </table:table-cell>
          <table:table-cell office:value-type="string">
            <text:p>Steine mit Beschriftung</text:p>
          </table:table-cell>
          <table:table-cell office:value-type="string">
            <text:p>Stein</text:p>
          </table:table-cell>
          <table:table-cell office:value-type="string">
            <text:p>Architekturelement</text:p>
          </table:table-cell>
          <table:table-cell office:value-type="float" office:value="808">
            <text:p>808</text:p>
          </table:table-cell>
          <table:table-cell office:value-type="string">
            <text:p>Ausstellung der Steine für die Portale des Gralstempels</text:p>
          </table:table-cell>
          <table:table-cell office:value-type="string">
            <text:p>389. <text:s text:c="3"/>Mit listen man do trachte vor ieslicher porten <text:s/>aller der steine slachte, di zuo dem grozen, richen werk gehorten, <text:s/>di lagen naben ein ander da bekennet. <text:s/>geschriben bi ieslichem stuont sin art und wie er was genennet.</text:p>
          </table:table-cell>
          <table:table-cell office:value-type="string">
            <text:p>Str. 389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1520">
            <text:p>1520</text:p>
          </table:table-cell>
          <table:table-cell office:value-type="string">
            <text:p>[nicht wörtlich angegeben]</text:p>
          </table:table-cell>
          <table:table-cell office:value-type="string">
            <text:p>statisch</text:p>
          </table:table-cell>
          <table:table-cell office:value-type="string">
            <text:p>gemeißelt/eingegraben/eingraviert</text:p>
          </table:table-cell>
          <table:table-cell office:value-type="string">
            <text:p>Gold</text:p>
          </table:table-cell>
          <table:table-cell office:value-type="float" office:value="1474">
            <text:p>1474</text:p>
          </table:table-cell>
          <table:table-cell office:value-type="string">
            <text:p>Bild- und Schriftprogramm am Gralstempel</text:p>
          </table:table-cell>
          <table:table-cell office:value-type="string">
            <text:p>Stein</text:p>
          </table:table-cell>
          <table:table-cell office:value-type="string">
            <text:p>Architekturelement</text:p>
          </table:table-cell>
          <table:table-cell office:value-type="float" office:value="809">
            <text:p>809</text:p>
          </table:table-cell>
          <table:table-cell office:value-type="string">
            <text:p>Schriftbänder und Inschriften am Gralstempel</text:p>
          </table:table-cell>
          <table:table-cell office:value-type="string">
            <text:p>575. <text:s text:c="3"/>An disem tempel uzen lernet werltlich tugende. <text:s/>di tumben sich da muzen mohten, daz si sinneriche jugende <text:s/>hiezen wol, swa man di fruoten priset. <text:s/>innerhalp di lere git den hort, der ewiclichen spiset. <text:s text:c="3"/>576. <text:s text:c="3"/>Nieman si hie wesende zehove bi dem gesinde, <text:s/>er si di steine lesende, e man si innerhalp des tempels vinde. <text:s/>der niht selbe lesen kunn, der vrage <text:s/>ie di kunst habenden, oder im git der gral di pfruonde trage. <text:s text:c="3"/>577. <text:s text:c="3"/>Aluzen umb erhowen, ergraben und ergozzen <text:s/>sint ritter unde vrowen, als ob si keiner vreuden hab verdrozzen. <text:s/>di vrowen zuchterich in den geberen, <text:s/>wer si di werld ansehende, daz si kein ougen blik nicht mocht erveren.‹ <text:s text:c="3"/>578. <text:s text:c="3"/>Zu vrewden oder clagende, sus warens ie gestellet. <text:s/>di schrift alumb da sagende was iriu wort der werdicheit gesellet, <text:s/>wie si gebaren solden unde sprechen. <text:s/>di selbe schrift da wite der mur begreif, si kunden richeit zechen. <text:s text:c="3"/>579. <text:s text:c="3"/>Und wie si mit dem grale da tragende werben solden? <text:s/>swie lang er da mit twale, er wil doch menschen handelunge dolden <text:s/>von meiden wol gelutert sam diu gimme. <text:s/>alsus der gral was sagende allez mit der schrifte sunder stimme. <text:s text:c="3"/>580. <text:s text:c="3"/>Di schrift das golt enpfangen hat mit grabender kunste <text:s/>zwischen der stein uf spangen, dar in saphir verwieret mit vernunste. <text:s/>ir bilde ergozzen, wie si solden gebaren <text:s/>zem tempel und zu tische und swa ir zucht di wisen prüfend waren.</text:p>
          </table:table-cell>
          <table:table-cell office:value-type="string">
            <text:p>Str. 575-580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1521">
            <text:p>1521</text:p>
          </table:table-cell>
          <table:table-cell office:value-type="string">
            <text:p>Si ist ein maget reine, di soltu nemen zu wibe, <text:s/>an der geburt nicht cleine. iwer zweier geburt ich also schribe, <text:s/>daz ir ein ander sit mit rehte nemende. <text:s/>durch daz si dir genozet. dich mac ir edelkeit wol sin gezemende. <text:s text:c="3"/>Ir vater ist verscheiden, geheizen Frimutele, <text:s/>ir muoter ouch. von beiden wart si gebeten bi lib und ouch bi sele, <text:s/>gewunne si kint, daz si des niht enlieze, <text:s/>si enhete denne nicht kinde, daz si doch zwei mit namen nach in hieze.</text:p>
          </table:table-cell>
          <table:table-cell office:value-type="string">
            <text:p>veränderlich</text:p>
          </table:table-cell>
          <table:table-cell table:number-columns-repeated="2" office:value-type="string">
            <text:p>Sonstiges / nicht feststellbar</text:p>
          </table:table-cell>
          <table:table-cell office:value-type="float" office:value="1475">
            <text:p>1475</text:p>
          </table:table-cell>
          <table:table-cell office:value-type="string">
            <text:p>Gral</text:p>
          </table:table-cell>
          <table:table-cell office:value-type="string">
            <text:p>Stein</text:p>
          </table:table-cell>
          <table:table-cell office:value-type="string">
            <text:p>Gefäß</text:p>
          </table:table-cell>
          <table:table-cell office:value-type="float" office:value="810">
            <text:p>810</text:p>
          </table:table-cell>
          <table:table-cell office:value-type="string">
            <text:p>Der Gral verkündet, dass Titurel Richaude von Spanien heiraten soll</text:p>
          </table:table-cell>
          <table:table-cell office:value-type="string">
            <text:p>442. <text:s text:c="3"/>Und lie der gral sich tragende noch rüren cheiner wise. <text:s/>da von der kunic verzagende was nahen gar, wan daz zu vreuden prise <text:s/>im gap der gral di schrift alda zu lesende: <text:s/>im wer ein wip erloubet in Spangen lant. mit der wer er wol wesende. <text:s text:c="3"/>443. <text:s text:c="3"/>›Si ist ein maget reine, di soltu nemen zu wibe, <text:s/>an der geburt nicht cleine. iwer zweier geburt ich also schribe, <text:s/>daz ir ein ander sit mit rehte nemende. <text:s/>durch daz si dir genozet. dich mac ir edelkeit wol sin gezemende. <text:s text:c="3"/>444. <text:s text:c="3"/>Ir vater ist verscheiden, geheizen Frimutele, <text:s/>ir muoter ouch. von beiden wart si gebeten bi lib und ouch bi sele, <text:s/>gewunne si kint, daz si des niht enlieze, <text:s/>si enhete denne nicht kinde, daz si doch zwei mit namen nach in hieze.‹</text:p>
          </table:table-cell>
          <table:table-cell office:value-type="string">
            <text:p>Str. 442-444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1522">
            <text:p>1522</text:p>
          </table:table-cell>
          <table:table-cell office:value-type="string">
            <text:p>[nicht wörtlich angegeben]</text:p>
          </table:table-cell>
          <table:table-cell office:value-type="string">
            <text:p>veränderlich</text:p>
          </table:table-cell>
          <table:table-cell table:number-columns-repeated="2" office:value-type="string">
            <text:p>Sonstiges / nicht feststellbar</text:p>
          </table:table-cell>
          <table:table-cell office:value-type="float" office:value="1476">
            <text:p>1476</text:p>
          </table:table-cell>
          <table:table-cell office:value-type="string">
            <text:p>Gral</text:p>
          </table:table-cell>
          <table:table-cell office:value-type="string">
            <text:p>Stein</text:p>
          </table:table-cell>
          <table:table-cell office:value-type="string">
            <text:p>Gefäß</text:p>
          </table:table-cell>
          <table:table-cell office:value-type="float" office:value="811">
            <text:p>811</text:p>
          </table:table-cell>
          <table:table-cell office:value-type="string">
            <text:p>Titurel liest Gralsinschriften</text:p>
          </table:table-cell>
          <table:table-cell office:value-type="string">
            <text:p>448. <text:s text:c="3"/>Da muosten wider cheren di werden und die nideren, <text:s/>dann kleine kint, juncherren vierhundert, und ahzik meide, di nicht wderen <text:s/>wold der gral, wan si geschriben lesende <text:s/>was Titurel kuntlichen. da von sin herz an vrouden was genesende. <text:s text:c="3"/>449. <text:s text:c="3"/>Der alt in jungem velle was got nu lobende sunder <text:s/>in süzem don, nicht hælle, daz in so werdiclichen vrouden zunder <text:s/>mit dirre gab drivaltic het erquicket: <text:s/>daz eine di werd Richaude, der clarheit so gelich der sunnen blicket, <text:s text:c="3"/>450. <text:s text:c="4"/>Daz ander was ir edele, di im so wol genözet <text:s/>was an hohem sedele, daz dritte im nu sin vroude hoher stözet, <text:s/>so dazs ein valke mit fluge nicht erswunge, <text:s/>daz er mit schrift erkande zuo dem gral die werden diet so junge.</text:p>
          </table:table-cell>
          <table:table-cell office:value-type="string">
            <text:p>Str. 448-450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1523">
            <text:p>1523</text:p>
          </table:table-cell>
          <table:table-cell office:value-type="string">
            <text:p>[nicht wörtlich angegeben]</text:p>
          </table:table-cell>
          <table:table-cell office:value-type="string">
            <text:p>veränderlich</text:p>
          </table:table-cell>
          <table:table-cell table:number-columns-repeated="2" office:value-type="string">
            <text:p>Sonstiges / nicht feststellbar</text:p>
          </table:table-cell>
          <table:table-cell office:value-type="float" office:value="1477">
            <text:p>1477</text:p>
          </table:table-cell>
          <table:table-cell office:value-type="string">
            <text:p>Gral</text:p>
          </table:table-cell>
          <table:table-cell office:value-type="string">
            <text:p>Stein</text:p>
          </table:table-cell>
          <table:table-cell office:value-type="string">
            <text:p>Gefäß</text:p>
          </table:table-cell>
          <table:table-cell office:value-type="float" office:value="812">
            <text:p>812</text:p>
          </table:table-cell>
          <table:table-cell office:value-type="string">
            <text:p>Titurel spricht über Geschriebenes auf dem Gral</text:p>
          </table:table-cell>
          <table:table-cell office:value-type="string">
            <text:p>512. <text:s text:c="3"/>Wan ich den gral enphie von gote mit siner hohen krefte. <text:s/>der tugende engel was des bote. (der si gebenedit der boteschefte!) <text:s/>der tugend ler was dran geschriben und orden. <text:s/>di gab mir wart durch tugende und was vor mir nie menschen hende worden.</text:p>
          </table:table-cell>
          <table:table-cell office:value-type="string">
            <text:p>Str. 512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1524">
            <text:p>1524</text:p>
          </table:table-cell>
          <table:table-cell office:value-type="string">
            <text:p>[nicht wörtlich angegeben]</text:p>
          </table:table-cell>
          <table:table-cell office:value-type="string">
            <text:p>veränderlich</text:p>
          </table:table-cell>
          <table:table-cell table:number-columns-repeated="2" office:value-type="string">
            <text:p>Sonstiges / nicht feststellbar</text:p>
          </table:table-cell>
          <table:table-cell office:value-type="float" office:value="1478">
            <text:p>1478</text:p>
          </table:table-cell>
          <table:table-cell office:value-type="string">
            <text:p>Gral</text:p>
          </table:table-cell>
          <table:table-cell office:value-type="string">
            <text:p>Stein</text:p>
          </table:table-cell>
          <table:table-cell office:value-type="string">
            <text:p>Gefäß</text:p>
          </table:table-cell>
          <table:table-cell office:value-type="float" office:value="813">
            <text:p>813</text:p>
          </table:table-cell>
          <table:table-cell office:value-type="string">
            <text:p>Nennung (nur) der Auserwählten auf dem Gral</text:p>
          </table:table-cell>
          <table:table-cell office:value-type="string">
            <text:p>520. <text:s text:c="3"/>Und all die dar genennet wurden mit der schrifte, <text:s/>di warn also bekennet, daz ir deheinez ot nimmer mein gestifte. <text:s/>und die man in der luter nicht bekande, <text:s/>der nam da wart verborgen, daz si zem gral mit schrifte nieman nande, <text:s text:c="3"/>521. <text:s text:c="3"/>Recht in der selben wise der diet mit houbet sunden <text:s/>in frone paradise. da hört noch siht ir namen nieman kunden. <text:s/>sint aber si der sunden sich bekerik, <text:s/>si werdent dar benennet, ob si belibent sunden muoze reric.</text:p>
          </table:table-cell>
          <table:table-cell office:value-type="string">
            <text:p>Str. 520f.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1525">
            <text:p>1525</text:p>
          </table:table-cell>
          <table:table-cell office:value-type="string">
            <text:p>[nicht wörtlich angegeben]</text:p>
          </table:table-cell>
          <table:table-cell office:value-type="string">
            <text:p>veränderlich</text:p>
          </table:table-cell>
          <table:table-cell table:number-columns-repeated="2" office:value-type="string">
            <text:p>Sonstiges / nicht feststellbar</text:p>
          </table:table-cell>
          <table:table-cell office:value-type="float" office:value="1479">
            <text:p>1479</text:p>
          </table:table-cell>
          <table:table-cell office:value-type="string">
            <text:p>Gral</text:p>
          </table:table-cell>
          <table:table-cell office:value-type="string">
            <text:p>Stein</text:p>
          </table:table-cell>
          <table:table-cell office:value-type="string">
            <text:p>Gefäß</text:p>
          </table:table-cell>
          <table:table-cell office:value-type="float" office:value="814">
            <text:p>814</text:p>
          </table:table-cell>
          <table:table-cell office:value-type="string">
            <text:p>Der Gral sagt die Sünde und das Siechtum des Anfortas voraus</text:p>
          </table:table-cell>
          <table:table-cell office:value-type="string">
            <text:p>600. <text:s text:c="3"/>Du kanst der selden sinne mit tugenden nicht verliesen. <text:s/>durch werder wibe minne muostu an dem libe schaden kiesen <text:s/>und Anfortas. ich vant iz an dem grale, <text:s/>ein teil, doch nicht envollen. gesunt wart ich nie sint dem selben male!‹</text:p>
          </table:table-cell>
          <table:table-cell office:value-type="string">
            <text:p>Str. 600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1526">
            <text:p>1526</text:p>
          </table:table-cell>
          <table:table-cell office:value-type="string">
            <text:p>Frimutel der sol hie tragen krone</text:p>
          </table:table-cell>
          <table:table-cell office:value-type="string">
            <text:p>veränderlich</text:p>
          </table:table-cell>
          <table:table-cell table:number-columns-repeated="2" office:value-type="string">
            <text:p>Sonstiges / nicht feststellbar</text:p>
          </table:table-cell>
          <table:table-cell office:value-type="float" office:value="1480">
            <text:p>1480</text:p>
          </table:table-cell>
          <table:table-cell office:value-type="string">
            <text:p>Gral</text:p>
          </table:table-cell>
          <table:table-cell office:value-type="string">
            <text:p>Stein</text:p>
          </table:table-cell>
          <table:table-cell office:value-type="string">
            <text:p>Gefäß</text:p>
          </table:table-cell>
          <table:table-cell office:value-type="float" office:value="815">
            <text:p>815</text:p>
          </table:table-cell>
          <table:table-cell office:value-type="string">
            <text:p>Der Gral verkündet, dass Frimutel Gralskönig werden und seine Tochter Tschoisiane den Gral tragen soll (letzteres nicht wörtlich wiedergegeben); außerdem Information darüber, dass die Anwesenheit des Grals das Sterben verhindert (ebenfalls nicht wörtlich wiedergegeben)</text:p>
          </table:table-cell>
          <table:table-cell office:value-type="string">
            <text:p>604. <text:s text:c="3"/>Al siner clag der grozen wil in der gral ergetzen. <text:s/>mit vreuden under stozen wart nu sin leit, daz er mit wirde setzen <text:s/>solt den sun an siner stat so schone, <text:s/>als er di schrift was lesende: ›Frimutel der sol hie tragen krone‹. <text:s text:c="3"/>605. <text:s text:c="3"/>Und daz ein irregengel vor allem falsche wære <text:s/>diiu magt, der tugent ein engel, Tschosian, so rein und sældenbære, <text:s/>daz si den gral des ersten solde rüren, <text:s/>zu tragene werdiclichen. daz kund im siner leide vil enpfüren. <text:s text:c="3"/>606. <text:s text:c="3"/>Der jamer hie gemeret wart Tyturel niht starke, <text:s/>wen er vant schrift geheret, der gral wer al der diet vor tod ein arke. <text:s/>an swelchem tag und man den gral wer sehende, <text:s/>di selben wochen umbe wer an im kein sterben nicht geschehende. –</text:p>
          </table:table-cell>
          <table:table-cell office:value-type="string">
            <text:p>Str. 604-606 (Bd. I)</text:p>
          </table:table-cell>
          <table:table-cell office:value-type="string">
            <text:p>Jüngerer Titurel</text:p>
          </table:table-cell>
          <table:table-cell office:value-type="string">
            <text:p>Albrecht</text:p>
          </table:table-cell>
          <table:table-cell/>
          <table:table-cell office:value-type="string">
            <text:p>11850164X</text:p>
          </table:table-cell>
        </table:table-row>
        <table:table-row table:style-name="ro1">
          <table:table-cell office:value-type="float" office:value="1528">
            <text:p>1528</text:p>
          </table:table-cell>
          <table:table-cell office:value-type="string">
            <text:p>[nicht wörtlich angegeben]</text:p>
          </table:table-cell>
          <table:table-cell office:value-type="string">
            <text:p>statisch</text:p>
          </table:table-cell>
          <table:table-cell table:number-columns-repeated="2" office:value-type="string">
            <text:p>Sonstiges / nicht feststellbar</text:p>
          </table:table-cell>
          <table:table-cell office:value-type="float" office:value="1482">
            <text:p>1482</text:p>
          </table:table-cell>
          <table:table-cell office:value-type="string">
            <text:p>Tempel des Apollo</text:p>
          </table:table-cell>
          <table:table-cell office:value-type="string">
            <text:p>Sonstiges / nicht feststellbar</text:p>
          </table:table-cell>
          <table:table-cell office:value-type="string">
            <text:p>Architekturelement</text:p>
          </table:table-cell>
          <table:table-cell office:value-type="float" office:value="817">
            <text:p>817</text:p>
          </table:table-cell>
          <table:table-cell office:value-type="string">
            <text:p>Inschrift an Apollos Tempel</text:p>
          </table:table-cell>
          <table:table-cell office:value-type="string">
            <text:p>Haec ego cum canerem, subito manifestus Apollo <text:s/>Movit inquratae pollice fila lyrae. <text:s/>In manibus laurus, sacris induta capillis <text:s/>Laurus erat. Vates ille videndus adit. <text:s/>Is mihi "Lascivi" dixit "praeceptor Amoris, <text:s/>Duc, age, discipulos ad mea templa tuos, <text:s/>Est ubi diversum fama celebrate per orbem <text:s/>Littera, cognosci quae sibi quemque iubet. <text:s/>Qui sibi notus erit, solus sapienter amabit, <text:s/>Atque opus ad vires exiget omne suas. <text:s text:c="3"/>Als ich dies grad sang, da erschien mir plötzlich Apollo; <text:s/>Saiten der Leier aus Gold schlug mit dem Daumen er an. <text:s/>Lorbeer schmückte die Hände, er trug in den heiligen Haaren <text:s/>Lorbeer auch. Deutlich zu sehen kommt zu den Dichtern er her. <text:s/>Dieser sagte zu mir: "Du Lehrer des lockeren Amor, <text:s/>Auf, deine Schülerschar führ zu meinem Heiligtum hin, <text:s/>Dort, wo die Inschrift steht, die, berühmt rings über den weiten <text:s/>Erdkreis, "Erkenne dich selbst!" jeglichen Menschen ermahnt. <text:s/>Nur wer sich selber erkennt, der wird mit Weisheit auch lieben; <text:s/>Alles wird der, was er tut, ausführn nach eigener Kraft.</text:p>
          </table:table-cell>
          <table:table-cell office:value-type="string">
            <text:p>II, 493ff.</text:p>
          </table:table-cell>
          <table:table-cell office:value-type="string">
            <text:p>Ars Amatoria</text:p>
          </table:table-cell>
          <table:table-cell office:value-type="string">
            <text:p>Ovidius Naso</text:p>
          </table:table-cell>
          <table:table-cell office:value-type="string">
            <text:p>Publius</text:p>
          </table:table-cell>
          <table:table-cell office:value-type="string">
            <text:p>118590995</text:p>
          </table:table-cell>
        </table:table-row>
        <table:table-row table:style-name="ro1">
          <table:table-cell office:value-type="float" office:value="1529">
            <text:p>1529</text:p>
          </table:table-cell>
          <table:table-cell office:value-type="string">
            <text:p>Naso magister erat</text:p>
          </table:table-cell>
          <table:table-cell table:number-columns-repeated="3" office:value-type="string">
            <text:p>Sonstiges / nicht feststellbar</text:p>
          </table:table-cell>
          <table:table-cell office:value-type="float" office:value="1484">
            <text:p>1484</text:p>
          </table:table-cell>
          <table:table-cell office:value-type="string">
            <text:p>»Beute«</text:p>
          </table:table-cell>
          <table:table-cell office:value-type="string">
            <text:p>Haut</text:p>
          </table:table-cell>
          <table:table-cell office:value-type="string">
            <text:p>Körper</text:p>
          </table:table-cell>
          <table:table-cell office:value-type="float" office:value="819">
            <text:p>819</text:p>
          </table:table-cell>
          <table:table-cell office:value-type="string">
            <text:p>Epilog, Aufforderung zum Schreiben auf die »Beute«</text:p>
          </table:table-cell>
          <table:table-cell office:value-type="string">
            <text:p>Lusus habet finem. cygnis descendere tempus, <text:s/>Duxerunt collo qui iuga nostra suo. <text:s/>Ut quondam iuvenes, ita nunc, mea turba, puellae <text:s/>Inscribant spoliis "Naso magister erat". <text:s text:c="5"/>Nun hat ein Ende das Spiel, es ist Zeit, dass vom Schwanengespann ich <text:s/>Absteige, welches das Joch trug auf dem Nacken bis hier. <text:s/>Meine Schar, die der Mädchen, schreiben wie vormals die Männer <text:s/>Soll auf die Beute sie jetzt: "Dies hat mich Naso gelehrt". </text:p>
          </table:table-cell>
          <table:table-cell office:value-type="string">
            <text:p>III, 809-812</text:p>
          </table:table-cell>
          <table:table-cell office:value-type="string">
            <text:p>Ars Amatoria</text:p>
          </table:table-cell>
          <table:table-cell office:value-type="string">
            <text:p>Ovidius Naso</text:p>
          </table:table-cell>
          <table:table-cell office:value-type="string">
            <text:p>Publius</text:p>
          </table:table-cell>
          <table:table-cell office:value-type="string">
            <text:p>118590995</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8">18.01.2015</text:date>, <text:time>10:20:1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tableooo="http://openoffice.org/2009/table" xmlns:field="urn:openoffice:names:experimental:ooo-ms-interop:xmlns:field:1.0">
    <meta:editing-cycles>0</meta:editing-cycles>
    <meta:editing-duration>P0D</meta:editing-duration>
    <dc:description>In der Datenbank des Teilprojekts C05 werden fiktionale erzählte Inschriften der vor allem deutschsprachigen Literatur bis 1700 gesammelt. Als Inschrift zählt Geschriebenes, das a) nicht zu den gängigen Formen von Schriftlichkeit gehört (also nicht mit üblichen Hilfsmitteln auf Pergament und Papier geschrieben ist) und/oder Geschriebenes, b) bei dem von einer intensiven Verbindung von Inhalt und Schriftträger auszugehen ist. Hinzu kommen Inschriften weiterer Literaturen des zu untersuchenden Zeitraums, insbesondere Inschriften solcher Texte, die in enger Beziehung zur deutschsprachigen Literatur stehen. Der Sammlungsschwerpunkt liegt bisher auf der höfischen Literatur des 12.-14. Jahrhunderts. Gerade für das 17. Jahrhundert sind zahlreiche Nachträge zu erwarten.

Die Datenbank stellt ein Zwischenergebnis dar – ohne Anspruch auf Vollständigkeit. Sie dient als Rechercheinstrument und die eingetragenen Textstellen sind, wenn in wissenschaftlichen Arbeiten darauf verwiesen werden soll, anhand einer Textausgabe zu überprüfen. Es ist geplant, die Datenbank um Abbildungen der jeweiligen Textstellen in der jeweils zitierten Edition zu ergänzen.

Die hier veröffentlichten Daten unterliegen der 
 Creative Commons-Lizenz CC BY-NC-SA 4.0

Diese Lizenz erlaubt es Ihnen, das hier vorliegende Werk zu verbreiten, zu verbessern und darauf aufzubauen, allerdings nur nicht-kommerziell und solange Sie als Urheber des Originals des Sonderforschungsbereich 933 'Materiale Textkulturen' nennen und die auf Ihrem Werk basierenden neuen Werke unter denselben Bedingungen veröffentlichen.</dc:description>
    <dc:title>fiktionale erzählte Inschriften der vor allem deutschsprachigen Literatur bis 1700</dc:title>
    <meta:generator>OpenOffice.org/3.4.1$Unix OpenOffice.org_project/341m1$Build-9593</meta:generator>
    <meta:document-statistic meta:table-count="1" meta:cell-count="6934" meta:object-count="0"/>
  </office:meta>
</office:document-meta>
</file>